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611in" fo:margin-left="0in">
        <style:tab-stops/>
      </style:paragraph-properties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text-align="center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7041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1.3069in"/>
    </style:style>
    <style:style style:name="Table8" style:family="table">
      <style:table-properties style:width="6.6944in" fo:margin-left="-0.22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42292in" svg:y="-0.38958in" svg:width="0.72083in" svg:height="0.35in" style:rel-width="scale" style:rel-height="scale"><draw:text-box><text:p text:style-name="P4">附件3</text:p></draw:text-box><svg:title/><svg:desc/></draw:frame><text:span text:style-name="T5">學生公共服務</text:span><text:span text:style-name="T6">請假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申請人</text:p>
          </table:table-cell>
          <table:table-cell table:style-name="TableCell22">
            <text:p text:style-name="P23">請假期間</text:p>
          </table:table-cell>
          <table:table-cell table:style-name="TableCell24">
            <text:p text:style-name="P25">請假時數</text:p>
          </table:table-cell>
          <table:table-cell table:style-name="TableCell26">
            <text:p text:style-name="P27">請假事由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自<text:s text:c="2"/>日<text:s text:c="2"/>時<text:s text:c="2"/>分</text:p>
            <text:p text:style-name="P37">至<text:s text:c="2"/>日<text:s text:c="2"/>時<text:s text:c="2"/>分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自<text:s text:c="2"/>日<text:s text:c="2"/>時<text:s text:c="2"/>分</text:p>
            <text:p text:style-name="P51">至<text:s text:c="2"/>日<text:s text:c="2"/>時<text:s text:c="2"/>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自<text:s text:c="2"/>日<text:s text:c="2"/>時<text:s text:c="2"/>分</text:p>
            <text:p text:style-name="P65">至<text:s text:c="2"/>日<text:s text:c="2"/>時<text:s text:c="2"/>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自<text:s text:c="2"/>日<text:s text:c="2"/>時<text:s text:c="2"/>分</text:p>
            <text:p text:style-name="P79">至<text:s text:c="2"/>日<text:s text:c="2"/>時<text:s text:c="2"/>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自<text:s text:c="2"/>日<text:s text:c="2"/>時<text:s text:c="2"/>分</text:p>
            <text:p text:style-name="P93">至<text:s text:c="2"/>日<text:s text:c="2"/>時<text:s text:c="2"/>分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30T01:58:00Z</meta:creation-date>
    <dc:date>2017-03-30T01:5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