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854in" text:list-level-position-and-space-mode="label-alignment">
          <style:list-level-label-alignment text:label-followed-by="listtab" fo:margin-left="0.8222in" fo:text-indent="-0.3854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7423in" text:min-label-width="0.3958in" text:list-level-position-and-space-mode="label-alignment">
          <style:list-level-label-alignment text:label-followed-by="listtab" fo:margin-left="1.1381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930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2.7083in" style:use-optimal-column-width="false"/>
    </style:style>
    <style:style style:name="Table1" style:family="table" style:master-page-name="MP0">
      <style:table-properties style:width="6.7277in" fo:margin-left="0in" table:align="left"/>
    </style:style>
    <style:style style:name="TableRow10" style:family="table-row">
      <style:table-row-properties style:min-row-height="0.775in" style:use-optimal-row-height="false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font-size="20pt" style:font-size-asian="20pt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20pt" style:font-size-asian="20pt"/>
    </style:style>
    <style:style style:name="T30" style:parent-style-name="預設段落字型" style:family="text">
      <style:text-properties fo:font-size="20pt" style:font-size-asian="20pt"/>
    </style:style>
    <style:style style:name="T31" style:parent-style-name="預設段落字型" style:family="text">
      <style:text-properties fo:font-size="20pt" style:font-size-asian="20pt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20pt" style:font-size-asian="20pt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20pt" style:font-size-asian="20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20pt" style:font-size-asian="20pt"/>
    </style:style>
    <style:style style:name="TableRow39" style:family="table-row">
      <style:table-row-properties style:row-height="0.6736in" style:use-optimal-row-height="false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/>
      <style:text-properties style:font-name="標楷體" fo:font-size="16pt" style:font-size-asian="16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/>
      <style:text-properties style:font-name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0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2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3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5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6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7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1666in" fo:line-height="0.1666in"/>
      <style:text-properties style:font-name="標楷體" fo:font-size="16pt" style:font-size-asian="16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666in" fo:line-height="0.1666in"/>
      <style:text-properties style:font-name="標楷體" fo:font-size="16pt" style:font-size-asian="16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666in" fo:line-height="0.1666in"/>
      <style:text-properties style:font-name="標楷體" fo:font-size="16pt" style:font-size-asian="16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letter-kerning="false" fo:font-size="16pt" style:font-size-asian="16pt"/>
    </style:style>
    <style:style style:name="TableRow67" style:family="table-row">
      <style:table-row-properties style:row-height="2.53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666in" fo:line-height="0.1944in" fo:margin-right="0.7777in" fo:text-indent="0.2222in"/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margin-top="0.1666in" fo:line-height="0.1944in" fo:margin-right="0.7777in" fo:text-indent="0.2222in"/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margin-top="0.1666in" fo:line-height="0.1944in" fo:margin-right="0.7777in" fo:text-indent="0.2222in"/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margin-top="0.1666in" fo:line-height="0.1944in" fo:margin-right="0.7777in" fo:text-indent="0.2222in"/>
      <style:text-properties style:font-name="標楷體" fo:font-size="16pt" style:font-size-asian="16pt"/>
    </style:style>
    <style:style style:name="P74" style:parent-style-name="內文" style:family="paragraph">
      <style:paragraph-properties style:snap-to-layout-grid="false" fo:text-align="end" fo:margin-top="0.1666in" fo:line-height="0.1944in" fo:margin-right="0.3333in"/>
      <style:text-properties style:font-name="標楷體" fo:font-size="16pt" style:font-size-asian="16pt"/>
    </style:style>
    <style:style style:name="P75" style:parent-style-name="內文" style:family="paragraph">
      <style:paragraph-properties style:snap-to-layout-grid="false" fo:text-align="end" fo:margin-top="0.1666in" fo:line-height="0.1944in" fo:margin-right="0.3333in"/>
      <style:text-properties style:font-name="標楷體" fo:font-size="16pt" style:font-size-asian="16pt"/>
    </style:style>
    <style:style style:name="P76" style:parent-style-name="內文" style:family="paragraph">
      <style:paragraph-properties style:snap-to-layout-grid="false" fo:text-align="end" fo:margin-top="0.1666in" fo:line-height="0.1944in" fo:margin-right="0.3333in"/>
      <style:text-properties style:font-name="標楷體" fo:font-size="16pt" style:font-size-asian="16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Row83" style:family="table-row">
      <style:table-row-properties style:min-row-height="2.6201in" style:use-optimal-row-height="false" fo:keep-together="always"/>
    </style:style>
    <style:style style:name="P8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87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89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91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92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93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top="0.25in" fo:line-height="0.1666in"/>
      <style:text-properties style:font-name="標楷體" fo:font-size="16pt" style:font-size-asian="16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Row99" style:family="table-row">
      <style:table-row-properties style:min-row-height="0.5083in" style:use-optimal-row-height="false" fo:keep-together="always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5in"/>
      <style:text-properties style:font-name="標楷體" fo:font-size="16pt" style:font-size-asian="16pt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ableRow115" style:family="table-row">
      <style:table-row-properties style:min-row-height="0.6388in" style:use-optimal-row-height="false" fo:keep-together="always"/>
    </style:style>
    <style:style style:name="P116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19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120" style:parent-style-name="內文" style:family="paragraph">
      <style:paragraph-properties style:snap-to-layout-grid="false" fo:text-indent="0.1111in"/>
      <style:text-properties style:font-name="標楷體" fo:font-size="16pt" style:font-size-asian="16pt"/>
    </style:style>
    <style:style style:name="P121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24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25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26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29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30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31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34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35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P136" style:parent-style-name="內文" style:family="paragraph">
      <style:paragraph-properties style:snap-to-layout-grid="false" fo:text-indent="0.2222in"/>
      <style:text-properties style:font-name="標楷體" fo:font-size="16pt" style:font-size-asian="16pt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39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40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41" style:parent-style-name="內文" style:family="paragraph">
      <style:paragraph-properties style:snap-to-layout-grid="false" fo:text-indent="0.4444in"/>
      <style:text-properties style:font-name="標楷體" fo:font-size="16pt" style:font-size-asian="16pt"/>
    </style:style>
    <style:style style:name="TableRow142" style:family="table-row">
      <style:table-row-properties style:min-row-height="0.8451in" style:use-optimal-row-height="false" fo:keep-together="always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25in" style:line-height-at-least="0in"/>
      <style:text-properties style:font-name="標楷體" fo:font-size="16pt" style:font-size-asian="16pt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4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交通部民用航空局飛航服務總臺</text:p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閱</text:span><text:span text:style-name="T19"><text:s/></text:span><text:span text:style-name="T20">覽</text:span><text:span text:style-name="T21"><text:s/></text:span><text:span text:style-name="T22">政</text:span><text:span text:style-name="T23"><text:s/></text:span><text:span text:style-name="T24">府</text:span><text:span text:style-name="T25"><text:s/></text:span><text:span text:style-name="T26">資</text:span><text:span text:style-name="T27"><text:s/></text:span><text:span text:style-name="T28">訊</text:span><text:span text:style-name="T29"><text:s/></text:span><text:span text:style-name="T30">或</text:span><text:span text:style-name="T31"><text:s/></text:span><text:span text:style-name="T32">卷</text:span><text:span text:style-name="T33"><text:s/></text:span><text:span text:style-name="T34">宗</text:span><text:span text:style-name="T35"><text:s/></text:span><text:span text:style-name="T36">清</text:span><text:span text:style-name="T37"><text:s/></text:span><text:span text:style-name="T38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案由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/>
            <text:p text:style-name="P47"/>
            <text:p text:style-name="P48">交</text:p>
            <text:p text:style-name="P49"/>
            <text:p text:style-name="P50"/>
            <text:p text:style-name="P51">付</text:p>
            <text:p text:style-name="P52"/>
            <text:p text:style-name="P53"/>
            <text:p text:style-name="P54">卷</text:p>
            <text:p text:style-name="P55"/>
            <text:p text:style-name="P56"/>
            <text:p text:style-name="P57">宗</text:p>
          </table:table-cell>
          <table:table-cell table:style-name="TableCell58">
            <text:p text:style-name="P59">時間</text:p>
          </table:table-cell>
          <table:table-cell table:style-name="TableCell60" table:number-columns-spanned="2">
            <text:p text:style-name="P61">卷宗數</text:p>
          </table:table-cell>
          <table:covered-table-cell/>
          <table:table-cell table:style-name="TableCell62" table:number-columns-spanned="2">
            <text:p text:style-name="P63">頁數</text:p>
          </table:table-cell>
          <table:covered-table-cell/>
          <table:table-cell table:style-name="TableCell64" table:number-columns-spanned="2">
            <text:p text:style-name="P65"><text:span text:style-name="T66">證物或附件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>年</text:p>
            <text:p text:style-name="P72"/>
            <text:p text:style-name="P73">月</text:p>
            <text:p text:style-name="P74"/>
            <text:p text:style-name="P75">日</text:p>
            <text:p text:style-name="P76">時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/></text:p>
            <text:p text:style-name="P87">申請</text:p>
            <text:p text:style-name="P88"><text:s/>人或</text:p>
            <text:p text:style-name="P89">代理</text:p>
            <text:p text:style-name="P90"><text:s/>人身</text:p>
            <text:p text:style-name="P91">分證</text:p>
            <text:p text:style-name="P92">明文</text:p>
            <text:p text:style-name="P93">件影</text:p>
            <text:p text:style-name="P94">本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申請項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承辦人收回卷宗</text:p>
            <text:p text:style-name="P112"><text:span text:style-name="T113">（</text:span><text:span text:style-name="T114">簽章）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閱</text:p>
            <text:p text:style-name="P119"/>
            <text:p text:style-name="P120"/>
            <text:p text:style-name="P121">覽</text:p>
          </table:table-cell>
          <table:table-cell table:style-name="TableCell122">
            <text:p text:style-name="P123">抄<text:s/></text:p>
            <text:p text:style-name="P124"/>
            <text:p text:style-name="P125"/>
            <text:p text:style-name="P126">錄</text:p>
          </table:table-cell>
          <table:table-cell table:style-name="TableCell127" table:number-columns-spanned="2">
            <text:p text:style-name="P128">影<text:s/></text:p>
            <text:p text:style-name="P129"/>
            <text:p text:style-name="P130"/>
            <text:p text:style-name="P131">印</text:p>
          </table:table-cell>
          <table:covered-table-cell/>
          <table:table-cell table:style-name="TableCell132" table:number-columns-spanned="2">
            <text:p text:style-name="P133">攝<text:s/></text:p>
            <text:p text:style-name="P134"/>
            <text:p text:style-name="P135"/>
            <text:p text:style-name="P136">影</text:p>
          </table:table-cell>
          <table:covered-table-cell/>
          <table:table-cell table:style-name="TableCell137">
            <text:p text:style-name="P138"/>
            <text:p text:style-name="P139"/>
            <text:p text:style-name="P140"/>
            <text:p text:style-name="P141">年 <text:s text:c="2"/>月 <text:s text:c="2"/>日 <text:s text:c="2"/>時</text:p>
          </table:table-cell>
        </table:table-row>
        <table:table-row table:style-name="TableRow142">
          <table:table-cell table:style-name="TableCell143">
            <text:p text:style-name="P144">備考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附件八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854in" text:list-level-position-and-space-mode="label-alignment">
          <style:list-level-label-alignment text:label-followed-by="listtab" fo:margin-left="0.8222in" fo:text-indent="-0.3854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7423in" text:min-label-width="0.3958in" text:list-level-position-and-space-mode="label-alignment">
          <style:list-level-label-alignment text:label-followed-by="listtab" fo:margin-left="1.1381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6:42:00Z</meta:creation-date>
    <dc:date>2016-06-06T06:42:00Z</dc:date>
    <meta:print-date>2006-05-24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