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須知標題" style:master-page-name="MP0" style:family="paragraph">
      <style:paragraph-properties fo:break-before="page"/>
    </style:style>
    <style:style style:name="P2" style:parent-style-name="須知標題" style:family="paragraph">
      <style:text-properties style:font-name="標楷體" style:font-name-asian="標楷體"/>
    </style:style>
    <style:style style:name="P3" style:parent-style-name="須知標題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 fo:margin-bottom="0.125in" fo:line-height="0.4166in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Wingdings" style:font-name-asian="Wingdings" style:font-name-complex="Wingdings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Wingdings" style:font-name-asian="Wingdings" style:font-name-complex="Wingdings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Wingdings" style:font-name-asian="Wingdings" style:font-name-complex="Wingdings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Wingdings" style:font-name-asian="Wingdings" style:font-name-complex="Wingdings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Wingdings" style:font-name-asian="Wingdings" style:font-name-complex="Wingdings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Wingdings" style:font-name-asian="Wingdings" style:font-name-complex="Wingdings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Wingdings" style:font-name-asian="Wingdings" style:font-name-complex="Wingdings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Wingdings" style:font-name-asian="Wingdings" style:font-name-complex="Wingdings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Wingdings" style:font-name-asian="Wingdings" style:font-name-complex="Wingdings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Wingdings" style:font-name-asian="Wingdings" style:font-name-complex="Wingdings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margin-top="0.125in" fo:margin-bottom="0.0347in" fo:line-height="0.2777in" fo:margin-left="0.1666in" fo:text-indent="1.3333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Wingdings" style:font-name-asian="Wingdings" style:font-name-complex="Wingdings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 fo:margin-top="0.125in" fo:margin-bottom="0.125in" fo:line-height="0.2777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margin-top="0.125in" fo:margin-bottom="0.125in" fo:line-height="0.2777in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Wingdings" style:font-name-asian="Wingdings" style:font-name-complex="Wingdings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Wingdings" style:font-name-asian="Wingdings" style:font-name-complex="Wingdings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margin-bottom="0.125in" fo:line-height="0.4166in"/>
      <style:text-properties style:font-name="標楷體" style:font-name-asian="標楷體" style:letter-kerning="false"/>
    </style:style>
    <style:style style:name="TableColumn141" style:family="table-column">
      <style:table-column-properties style:column-width="1.7722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1.7722in"/>
    </style:style>
    <style:style style:name="Table140" style:family="table">
      <style:table-properties style:width="6.9895in" fo:margin-left="-0.0791in" table:align="left"/>
    </style:style>
    <style:style style:name="TableRow145" style:family="table-row">
      <style:table-row-properties style:min-row-height="0.129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06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59" style:family="table-row">
      <style:table-row-properties style:min-row-height="0.817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68" style:family="table-row">
      <style:table-row-properties style:min-row-height="0.129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73" style:family="table-row">
      <style:table-row-properties style:min-row-height="0.0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79" style:family="table-row">
      <style:table-row-properties style:min-row-height="0.924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4166in"/>
    </style:style>
  </office:automatic-styles>
  <office:body>
    <office:text text:use-soft-page-breaks="true">
      <text:p text:style-name="P1"/>
      <text:p text:style-name="P2">交通部民用航空局飛航服務總臺公文檔案管理資訊系統</text:p>
      <text:p text:style-name="P3">使用人員申請（異動）單</text:p>
      <text:p text:style-name="P4"><text:span text:style-name="T5">一、人員姓名：</text:span><text:span text:style-name="T6"><text:s/></text:span><text:span text:style-name="T7"><text:s text:c="5"/></text:span><text:span text:style-name="T8"><text:s text:c="3"/></text:span><text:span text:style-name="T9"><text:s text:c="6"/></text:span><text:span text:style-name="T10"><text:s/></text:span><text:span text:style-name="T11"></text:span><text:span text:style-name="T12">新</text:span><text:span text:style-name="T13">任</text:span><text:span text:style-name="T14"><text:s/></text:span><text:span text:style-name="T15"></text:span><text:span text:style-name="T16">異動(退休、調離</text:span><text:span text:style-name="T17">職</text:span><text:span text:style-name="T18">)</text:span><text:span text:style-name="T19"></text:span><text:span text:style-name="T20">內部</text:span><text:span text:style-name="T21">職</text:span><text:span text:style-name="T22">務調動</text:span><text:span text:style-name="T23"><text:s text:c="4"/></text:span></text:p>
      <text:p text:style-name="P24">二、基本資料：</text:p>
      <text:p text:style-name="P25"><text:span text:style-name="T26"><text:s text:c="3"/></text:span><text:span text:style-name="T27">任職單位</text:span><text:span text:style-name="T28"><text:s/></text:span><text:span text:style-name="T29"><text:s text:c="32"/></text:span></text:p>
      <text:p text:style-name="P30"><text:span text:style-name="T31">職</text:span><text:span text:style-name="T32">　　</text:span><text:span text:style-name="T33">稱</text:span><text:span text:style-name="T34">　</text:span><text:span text:style-name="T35"><text:s/></text:span><text:span text:style-name="T36"><text:s text:c="9"/>　　</text:span><text:span text:style-name="T37"><text:s text:c="5"/></text:span><text:span text:style-name="T38"><text:s/></text:span><text:span text:style-name="T39"><text:s/></text:span><text:span text:style-name="T40"><text:s/></text:span><text:span text:style-name="T41"><text:s text:c="9"/></text:span></text:p>
      <text:p text:style-name="P42"><text:span text:style-name="T43">電子郵件</text:span><text:span text:style-name="T44">　</text:span><text:span text:style-name="T45"><text:s/></text:span><text:span text:style-name="T46">　</text:span><text:span text:style-name="T47"><text:s text:c="20"/></text:span><text:span text:style-name="T48">@</text:span><text:span text:style-name="T49">anws</text:span><text:span text:style-name="T50">.gov.tw</text:span><text:span text:style-name="T51"><text:s/></text:span></text:p>
      <text:p text:style-name="P52"><text:span text:style-name="T53">公務</text:span><text:span text:style-name="T54">電話<text:s/></text:span><text:span text:style-name="T55"><text:s/></text:span><text:span text:style-name="T56"><text:s/></text:span><text:span text:style-name="T57"><text:s text:c="9"/></text:span><text:span text:style-name="T58"><text:s text:c="4"/></text:span><text:span text:style-name="T59"><text:s text:c="4"/></text:span><text:span text:style-name="T60"><text:s/></text:span><text:span text:style-name="T61"><text:s/></text:span><text:span text:style-name="T62"><text:s/></text:span><text:span text:style-name="T63"><text:s/></text:span><text:span text:style-name="T64">　　　　　</text:span></text:p>
      <text:p text:style-name="P65"><text:span text:style-name="T66">三、公文承辦類別 <text:s/></text:span><text:span text:style-name="T67"></text:span><text:span text:style-name="T68">總收文 <text:s text:c="2"/>　</text:span><text:span text:style-name="T69"></text:span><text:span text:style-name="T70">總發文 <text:s text:c="2"/>　　</text:span><text:span text:style-name="T71"></text:span><text:span text:style-name="T72">登記桌人員</text:span></text:p>
      <text:p text:style-name="P73"><text:span text:style-name="T74"></text:span><text:span text:style-name="T75">承辦人員 　</text:span><text:span text:style-name="T76"></text:span><text:span text:style-name="T77">核判人員</text:span><text:span text:style-name="T78">　</text:span><text:span text:style-name="T79"><text:s/></text:span><text:span text:style-name="T80">　</text:span><text:span text:style-name="T81"></text:span><text:span text:style-name="T82">檔管</text:span><text:span text:style-name="T83">人員</text:span></text:p>
      <text:p text:style-name="P84"><text:span text:style-name="T85"></text:span><text:span text:style-name="T86">稽催人員 　</text:span><text:span text:style-name="T87"></text:span><text:span text:style-name="T88">密件管理人員</text:span><text:span text:style-name="T89"><text:s/></text:span><text:span text:style-name="T90"></text:span><text:span text:style-name="T91">派繕人員</text:span></text:p>
      <text:p text:style-name="P92"><text:span text:style-name="T93"></text:span><text:span text:style-name="T94">繕打人員 <text:s text:c="2"/></text:span><text:span text:style-name="T95"></text:span><text:span text:style-name="T96">總校人員 <text:s text:c="4"/></text:span><text:span text:style-name="T97"></text:span><text:span text:style-name="T98">用印人員</text:span></text:p>
      <text:p text:style-name="P99"><text:span text:style-name="T100"></text:span><text:span text:style-name="T101">郵寄人員</text:span><text:span text:style-name="T102"><text:s text:c="3"/></text:span><text:span text:style-name="T103"></text:span><text:span text:style-name="T104">查閱公告性公文毋須申請憑證卡</text:span></text:p>
      <text:p text:style-name="P105"><text:span text:style-name="T106">四、異動開始日期：</text:span><text:span text:style-name="T107"><text:s/></text:span><text:span text:style-name="T108"><text:s/></text:span><text:span text:style-name="T109"><text:s/></text:span><text:span text:style-name="T110"><text:s text:c="2"/></text:span><text:span text:style-name="T111"><text:s text:c="2"/></text:span><text:span text:style-name="T112"><text:s/></text:span><text:span text:style-name="T113"><text:s/></text:span><text:span text:style-name="T114">年</text:span><text:span text:style-name="T115"><text:s/></text:span><text:span text:style-name="T116"><text:s text:c="2"/></text:span><text:span text:style-name="T117"><text:s text:c="2"/></text:span><text:span text:style-name="T118"><text:s text:c="3"/></text:span><text:span text:style-name="T119">月</text:span><text:span text:style-name="T120"><text:s text:c="4"/></text:span><text:span text:style-name="T121"><text:s text:c="2"/></text:span><text:span text:style-name="T122"><text:s/></text:span><text:span text:style-name="T123">日</text:span></text:p>
      <text:p text:style-name="P124"><text:span text:style-name="T125">五、電子憑證申請：</text:span><text:span text:style-name="T126"></text:span><text:span text:style-name="T127">新</text:span><text:span text:style-name="T128">發</text:span><text:span text:style-name="T129"><text:s/></text:span><text:span text:style-name="T130"></text:span><text:span text:style-name="T131">異動</text:span><text:span text:style-name="T132"><text:s/></text:span><text:span text:style-name="T133"></text:span><text:span text:style-name="T134">報廢（</text:span><text:span text:style-name="T135">憑證申請送件後，七</text:span><text:span text:style-name="T136">個</text:span><text:span text:style-name="T137">工作日發卡）</text:span></text:p>
      <text:p text:style-name="P138">六、其他需求說明：（註：請於申請或異動開始前七天送達秘書室。）<text:s/></text:p>
      <text:p text:style-name="P139">七、陳核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(1)申請單位</text:p>
          </table:table-cell>
          <table:covered-table-cell/>
          <table:table-cell table:style-name="TableCell148" table:number-columns-spanned="2">
            <text:p text:style-name="P149">(3)管理及申請單位(秘書室)</text:p>
          </table:table-cell>
          <table:covered-table-cell/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>主管</text:p>
          </table:table-cell>
          <table:table-cell table:style-name="TableCell155">
            <text:p text:style-name="P156">管理者</text:p>
          </table:table-cell>
          <table:table-cell table:style-name="TableCell157">
            <text:p text:style-name="P158">主管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(2)會辦單位（航電技術室）</text:p>
          </table:table-cell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管理者</text:p>
          </table:table-cell>
          <table:table-cell table:style-name="TableCell176">
            <text:p text:style-name="P177">主管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須知標題" style:display-name="須知標題" style:family="paragraph" style:parent-style-name="內文" style:auto-update="true">
      <style:paragraph-properties style:snap-to-layout-grid="false" fo:text-align="center" fo:margin-bottom="0.125in"/>
      <style:text-properties style:font-name-asian="全真中圓體" fo:font-weight="bold" style:font-weight-asian="bold" style:letter-kerning="false" fo:font-size="16pt" style:font-size-asian="16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運輸研究所採購作業移辦單</dc:title>
    <dc:subject/>
    <meta:initial-creator>TIGER-XP</meta:initial-creator>
    <dc:creator>juiteng</dc:creator>
    <meta:creation-date>2015-09-02T07:53:00Z</meta:creation-date>
    <dc:date>2015-09-02T07:53:00Z</dc:date>
    <meta:print-date>2014-08-25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