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JhengHeiRegular" svg:font-family="MicrosoftJhengHeiRegular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justify" fo:line-height="0.2777in"/>
    </style:style>
    <style:style style:name="T2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ableColumn8" style:family="table-column">
      <style:table-column-properties style:column-width="0.4in"/>
    </style:style>
    <style:style style:name="TableColumn9" style:family="table-column">
      <style:table-column-properties style:column-width="1.0548in"/>
    </style:style>
    <style:style style:name="TableColumn10" style:family="table-column">
      <style:table-column-properties style:column-width="0.9291in"/>
    </style:style>
    <style:style style:name="TableColumn11" style:family="table-column">
      <style:table-column-properties style:column-width="0.3284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4006in"/>
    </style:style>
    <style:style style:name="TableColumn14" style:family="table-column">
      <style:table-column-properties style:column-width="0.234in"/>
    </style:style>
    <style:style style:name="TableColumn15" style:family="table-column">
      <style:table-column-properties style:column-width="0.3638in"/>
    </style:style>
    <style:style style:name="TableColumn16" style:family="table-column">
      <style:table-column-properties style:column-width="0.8173in"/>
    </style:style>
    <style:style style:name="TableColumn17" style:family="table-column">
      <style:table-column-properties style:column-width="0.0437in"/>
    </style:style>
    <style:style style:name="TableColumn18" style:family="table-column">
      <style:table-column-properties style:column-width="0.7333in"/>
    </style:style>
    <style:style style:name="TableColumn19" style:family="table-column">
      <style:table-column-properties style:column-width="0.5604in"/>
    </style:style>
    <style:style style:name="TableColumn20" style:family="table-column">
      <style:table-column-properties style:column-width="0.2375in"/>
    </style:style>
    <style:style style:name="Table7" style:family="table">
      <style:table-properties style:width="6.7923in" fo:margin-left="-0.109in" table:align="left"/>
    </style:style>
    <style:style style:name="TableRow21" style:family="table-row">
      <style:table-row-properties style:min-row-height="0.3902in"/>
    </style:style>
    <style:style style:name="TableCell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1.1708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986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 fo:margin-left="0.2798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0.275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877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64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614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list-style-name="LFO1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1.4826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894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line-height="0.3333in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64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list-style-name="LFO10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88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list-style-name="LFO10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88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list-style-name="LFO10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88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list-style-name="LFO10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88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list-style-name="LFO10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3888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list-style-name="LFO10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888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list-style-name="LFO10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388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list-style-name="LFO10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3888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list-style-name="LFO10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3888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list-style-name="LFO10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3888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list-style-name="LFO10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3888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list-style-name="LFO10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0.3888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list-style-name="LFO10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3888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list-style-name="LFO10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0.3888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list-style-name="LFO10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3888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list-style-name="LFO10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3888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list-style-name="LFO10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3888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list-style-name="LFO10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min-row-height="0.3888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list-style-name="LFO10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min-row-height="0.3888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list-style-name="LFO10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paragraph-properties style:text-autospace="none" fo:line-height="0.2777in" fo:margin-left="-0.018in" fo:text-indent="-0.1069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A</text:span><text:span text:style-name="T3">ttachment</text:span><text:span text:style-name="T4"><text:s text:c="45"/></text:span><text:span text:style-name="T5">N</text:span><text:span text:style-name="T6">o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Application Form of visit of ANWS, CAA, MO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3">
            <text:p text:style-name="P26">Fields for<text:s/>applic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3">
            <text:p text:style-name="P29">Unit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3">
            <text:p text:style-name="P32">Applicant name： <text:s text:c="12"/><text:s text:c="2"/><text:s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3">
            <text:p text:style-name="P35">Date/time of apply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3">
            <text:p text:style-name="P38">Facilities of visit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3">
            <text:p text:style-name="P41">Date/time<text:s/>of visit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3">
            <text:p text:style-name="P44">Purpose of visit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3">
            <text:p text:style-name="P47">Numbers of visitor： <text:s text:c="12"/>Stamp of Unit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3">
            <text:p text:style-name="P50">Fields for ANW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資格</text:p>
          </table:table-cell>
          <table:covered-table-cell/>
          <table:table-cell table:style-name="TableCell54" table:number-columns-spanned="5">
            <text:p text:style-name="P55">□國內、外貴賓或政府機關 <text:s text:c="4"/>□與本總臺業務有關者</text:p>
            <text:p text:style-name="P56">□民航業者</text:p>
            <text:p text:style-name="P57">□相關學術單位、人民團體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□專案核准者</text:p>
            <text:p text:style-name="P60">□傳播媒體（須民航局核准）</text:p>
            <text:p text:style-name="P61">□非屬上列資格（特殊事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申請時間</text:p>
          </table:table-cell>
          <table:covered-table-cell/>
          <table:table-cell table:style-name="TableCell65" table:number-columns-spanned="11">
            <text:p text:style-name="P66">□於到訪日7個工作日前</text:p>
            <text:p text:style-name="P67">□於到訪日7個工作日內（特殊事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本月梯次</text:p>
          </table:table-cell>
          <table:covered-table-cell/>
          <table:table-cell table:style-name="TableCell71" table:number-columns-spanned="11">
            <text:p text:style-name="P72">□1 <text:s text:c="2"/>□2 <text:s text:c="2"/>□3 <text:s text:c="2"/>□大於3（特殊事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參訪作業室</text:p>
          </table:table-cell>
          <table:covered-table-cell/>
          <table:table-cell table:style-name="TableCell76" table:number-columns-spanned="11">
            <text:p text:style-name="P77">□是，可至相關席位參訪<text:s text:c="2"/>□是，於特定席位解說與參訪<text:s/><text:s/></text:p>
            <text:p text:style-name="P78">□否<text:s/><text:s text:c="17"/><text:s text:c="2"/>□其他（特殊事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審查結果</text:p>
          </table:table-cell>
          <table:table-cell table:style-name="TableCell82" table:number-rows-spanned="3">
            <text:p text:style-name="P83">□建議</text:p>
            <text:p text:style-name="P84">同意</text:p>
          </table:table-cell>
          <table:table-cell table:style-name="TableCell85" table:number-columns-spanned="11">
            <text:p text:style-name="P86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11">
            <text:p text:style-name="P91">實施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11">
            <text:p text:style-name="P96">接待單位或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list text:style-name="LFO11" text:continue-numbering="true">
              <text:list-item>
                <text:p text:style-name="P100">建議</text:p>
              </text:list-item>
            </text:list>
            <text:p text:style-name="P101">不同意</text:p>
          </table:table-cell>
          <table:table-cell table:style-name="TableCell102" table:number-columns-spanned="11">
            <text:p text:style-name="P103">擬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3">
            <text:p text:style-name="P106"><text:span text:style-name="T107">核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承辦單位</text:p>
          </table:table-cell>
          <table:covered-table-cell/>
          <table:table-cell table:style-name="TableCell111" table:number-columns-spanned="2">
            <text:p text:style-name="P112">受訪單位</text:p>
          </table:table-cell>
          <table:covered-table-cell/>
          <table:table-cell table:style-name="TableCell113" table:number-columns-spanned="2">
            <text:p text:style-name="P114">政風室</text:p>
          </table:table-cell>
          <table:covered-table-cell/>
          <table:table-cell table:style-name="TableCell115" table:number-columns-spanned="3">
            <text:p text:style-name="P116">副總臺長</text:p>
          </table:table-cell>
          <table:covered-table-cell/>
          <table:covered-table-cell/>
          <table:table-cell table:style-name="TableCell117" table:number-columns-spanned="4">
            <text:p text:style-name="P118">總臺長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12">
            <text:p text:style-name="P132">List of Visitors</text:p>
            <text:p text:style-name="P133"><text:span text:style-name="T134">Date/time of visit</text:span><text:span text:style-name="T1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6">
          <table:table-cell table:style-name="TableCell137">
            <text:p text:style-name="P138">No.</text:p>
          </table:table-cell>
          <table:table-cell table:style-name="TableCell139">
            <text:p text:style-name="P140">Unit</text:p>
          </table:table-cell>
          <table:table-cell table:style-name="TableCell141">
            <text:p text:style-name="P142">Name</text:p>
          </table:table-cell>
          <table:table-cell table:style-name="TableCell143" table:number-columns-spanned="2">
            <text:p text:style-name="P144">ID or Passport</text:p>
          </table:table-cell>
          <table:covered-table-cell/>
          <table:table-cell table:style-name="TableCell145" table:number-columns-spanned="3">
            <text:p text:style-name="P146">Birth</text:p>
          </table:table-cell>
          <table:covered-table-cell/>
          <table:covered-table-cell/>
          <table:table-cell table:style-name="TableCell147" table:number-columns-spanned="2">
            <text:p text:style-name="P148">Phone</text:p>
          </table:table-cell>
          <table:covered-table-cell/>
          <table:table-cell table:style-name="TableCell149">
            <text:p text:style-name="P150">Shuttle</text:p>
          </table:table-cell>
          <table:table-cell table:style-name="TableCell151">
            <text:p text:style-name="P152">Note</text:p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list text:style-name="LFO10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list text:style-name="LFO10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list text:style-name="LFO10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list text:style-name="LFO10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list text:style-name="LFO10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>
            <text:p text:style-name="P237"/>
          </table:table-cell>
        </table:table-row>
        <table:table-row table:style-name="TableRow238">
          <table:table-cell table:style-name="TableCell239">
            <text:list text:style-name="LFO10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list text:style-name="LFO10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list text:style-name="LFO10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list text:style-name="LFO10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>
            <text:list text:style-name="LFO10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list text:style-name="LFO10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table-cell table:style-name="TableCell341">
            <text:list text:style-name="LFO10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list text:style-name="LFO10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>
            <text:list text:style-name="LFO10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>
            <text:list text:style-name="LFO10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list text:style-name="LFO10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list text:style-name="LFO10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list text:style-name="LFO10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list text:style-name="LFO10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list text:style-name="LFO10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>
            <text:p text:style-name="P492"/>
          </table:table-cell>
        </table:table-row>
      </table:table>
      <text:p text:style-name="P493"><text:span text:style-name="T494">C</text:span><text:span text:style-name="T495">OP<text:s/></text:span><text:span text:style-name="T496">f</text:span><text:span text:style-name="T497">rom ANWS</text:span><text:span text:style-name="T498">：</text:span><text:span text:style-name="T499">S</text:span><text:span text:style-name="T500">teven Chen</text:span><text:span text:style-name="T501">、</text:span><text:span text:style-name="T502">Phone</text:span><text:span text:style-name="T503">：</text:span><text:span text:style-name="T504">+</text:span><text:span text:style-name="T505">886-2-</text:span><text:span text:style-name="T506">8770</text:span><text:span text:style-name="T507">3681</text:span><text:span text:style-name="T508">、E</text:span><text:span text:style-name="T509">mail</text:span><text:span text:style-name="T510">：</text:span><text:span text:style-name="T511">c</text:span><text:span text:style-name="T512">jy@anws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JhengHeiRegular" svg:font-family="MicrosoftJhengHeiRegular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44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訪飛航服務總臺各業務單位申請作業規定</dc:title>
    <dc:description/>
    <dc:subject/>
    <meta:initial-creator>pp</meta:initial-creator>
    <dc:creator>user</dc:creator>
    <meta:creation-date>2023-03-14T00:56:00Z</meta:creation-date>
    <dc:date>2023-03-14T00:56:00Z</dc:date>
    <meta:print-date>2022-10-13T01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6" meta:row-count="6" meta:non-whitespace-character-count="832"/>
  </office:meta>
</office:document-meta>
</file>