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left="0.5451in" fo:text-indent="-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top="0.125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left="0.409in" fo:text-indent="-0.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left="0.5451in" fo:text-indent="-0.5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top="0.125in" fo:line-height="0.3055in" fo:text-indent="0.295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top="0.125in" fo:line-height="0.3055in" fo:text-indent="0.295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3055in" fo:text-indent="0.295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飛航服務總臺100年重要施政計畫</text:p>
      <text:p text:style-name="P4">1.臺北飛航情報區通訊、導航、監視與飛航管理(CNS/ATM)發展建置計畫</text:p>
      <text:p text:style-name="P5">CNS/ATM計畫係為提供更安全、有序及快捷之飛航服務，鞏固臺北飛航情報區在國際民航界之實質地位，並配合ICAO的全球性計畫及未來航空交通量的成長需求，建立一個安全無縫隙且全球一致的航空導航服務協調合作系統。配合國際民航組織(International Civil Aviation Organization,ICAO)全球性計畫，發展建置以衛星化、數位化技術為基礎之通訊、導航、監視與新一代飛航管理系統。為臺北飛航情報區提供先進、完善之飛航環境，滿足至2025年之飛航需求，確立我國於亞太地區民航運輸界之地位。</text:p>
      <text:p text:style-name="P6">2.汰換高雄、馬公航管雷達案</text:p>
      <text:p text:style-name="P7">鑑於高雄、馬公兩雷達為提供西部航管自動化系統航空管制之重要設施，為確保臺北飛航情報區全面化涵蓋之雷達管制服務品質、確保空中航空器位置偵測、增進飛航管制能量及配合CNS/ATM發展計畫，提供符合該系統搜索資料格式，汰新該等設施，實有迫切之必要性。高雄、馬公兩終端使用已逾壽年之航管雷達經汰換後，現維護零料件補充不易、備份件維修價格高昂情況可排除，裝備之可靠性、易維護性與可用性，亦可因新系統之啟用獲得提高，確保所提供之飛航服務品質。</text:p>
      <text:p text:style-name="P8">3.「航空氣象現代化作業系統」氣象技術增強計畫</text:p>
      <text:p text:style-name="P9">為持續提昇本總臺建置之航空氣象現代化作業系統(Advanced Operational Aviation Weather System；簡稱AOAWS)效益及航空氣象服務品質，本總臺爰計畫於民國100年至103年持續推動「航空氣象現代化作業系統」氣象技術增強計畫，加強與美國大氣科學大學聯盟（University Corporation for Atmospheric Research；簡稱UCAR）之合作。本項計畫主要目的係引進美國國家空域系統（National Airspace System；簡稱NAS）已發展完成之先進航空氣象產品，達<text:soft-page-break/>到加強飛航安全、增進飛航效益及減少飛機延遲之目的。另期能透過本計畫之執行，加強機場能見度和雲幕之預報，增進高空亂流和積冰潛勢之預報技術，提昇預報準確率，以減低天氣因素對飛行安全及效率之影響。</text:p>
      <text:p text:style-name="P10"><text:span text:style-name="T11">4</text:span><text:span text:style-name="T12">.</text:span><text:span text:style-name="T13">汰換桃園國際機場05/23跑道儀器降落系統（ILS）裝備貳套</text:span></text:p>
      <text:p text:style-name="P14">汰換已逾壽年之儀器降落系統（ILS）設備，提高飛航服務品質，促進飛安。配合桃園機場跑道整建計畫單跑道營運期程，減少不利因素之衝擊。降低故障頻率，以提高助航裝備妥善率。減少備份件之維護費用，以節省公帑。確保儀降系統之可靠性，提供航機更穩定的服務品質。</text:p>
      <text:p text:style-name="P15"><text:span text:style-name="T16">5</text:span><text:span text:style-name="T17">.</text:span><text:span text:style-name="T18">汰換桃園國際機場06/24跑道儀器降落系統（ILS）裝備貳套</text:span></text:p>
      <text:p text:style-name="P19">汰換已逾年限之儀器降落系統（ILS）裝備，提高飛航服務品質。配合桃園國際機場道面整建計畫，一併進行06及24ILS/DME遷移，俾能符合 Annex14之相關安全規範。降低設備故障機率，提高裝備妥善率，確保儀降系統可靠性，提供航機更穩定之進場服務品質。06及24跑道G/P機房及天線鐵塔距離跑道中心線不足150公尺，不符合ICAO ANNEX 14 之相關安全規範，本總臺將於設備汰換時一併遷移以符合機場認證之標準。配合「桃園國際機場道面整建及助導航設施提升計畫案」之執行，06/24ILS之建置目標，將以汰除現行的CAT I設備，全面提昇其性能至CAT Ⅱ為首要建置目標。</text:p>
      <text:p text:style-name="P20"/>
      <text:p text:style-name="P21">6.汰換桃園國際機場TI及KS定位台(Locator)裝備貳套</text:p>
      <text:p text:style-name="P22">汰換已逾壽年之TI及KS定位台(Locator)裝備，提高飛航服務品質，促進飛航安全與效率。提供航管更完善之備援系統以提昇機場營運效率。有效降低設施故障之頻率，以提高助航裝備妥善率。確保助導航系統品質及可靠性。可減少採購備用零組件之數量，節省公帑。</text:p>
      <text:p text:style-name="P23"/>
      <text:soft-page-break/>
      <text:p text:style-name="P24">7.汰換大屯山及馬公VOR/DME設備各乙套</text:p>
      <text:p text:style-name="P25">汰換大屯山及馬公已達使用年限之VOR/DME設備，避免設備發生無預警性停工。大屯山(鞍部)及馬公VOR/DME設備為臺北飛航情報區內最重要之航路導航電臺之一，預計設備汰新後，可減少相關維修費用，提高設備妥善率，並有效穩定航路導航訊號，提升飛航服務品質。</text:p>
      <text:p text:style-name="P26">8.汰換臺東豐年機場MLS為LDA/DME裝備</text:p>
      <text:p text:style-name="P27">汰換老舊已逾使用年限之MLS設備，提高飛航服務品質。汰換老舊不合時宜之MLS裝備。換裝LDA/DME裝備，改善豐年機場目前僅能以NDB/DME及VOR/DME進場之狀況。</text:p>
      <text:p text:style-name="P28">9.汰換馬祖助航臺（北竿）多波道錄音機乙套</text:p>
      <text:p text:style-name="P29">確保航管通信之錄音品質及可靠度。提高北竿塔臺航管平面及陸空通信之錄音可靠與安全性。</text:p>
      <text:p text:style-name="P30"><text:span text:style-name="T31">10</text:span><text:span text:style-name="T32">.</text:span><text:span text:style-name="T33">汰換花蓮定位臺NDB/DME裝備各乙套</text:span></text:p>
      <text:p text:style-name="P34">汰換已逾壽年之NDB/DME設備，提高飛航服務品質，促進飛安。降低故障頻率，以提高助航裝備妥善率。減少設備維護費用，節省公帑。確保03跑道ILS/DME進場程序之可用性，提供航機更穩定的服務品質。</text:p>
      <text:p text:style-name="P35">11.汰換馬祖助航臺（北竿）自動氣象觀測系統</text:p>
      <text:p text:style-name="P36">汰換已達壽年之老舊自動氣象觀測系統。提高北竿機場自動氣象觀測系統可靠與安全性，符合氣象裝備設置作業要點。</text:p>
      <text:p text:style-name="P37">12.蘭嶼及綠島機場架設簡式精確進場滑降指示燈系統(APAPI)</text:p>
      <text:p text:style-name="P38">目前蘭嶼及綠島機場均未架設精確進場滑降指示燈系統(PAPI)，亟需增架簡式精確進場滑降指示燈系統(APAPI)。蘭嶼機場13及31跑道因跑道左側寬度均不足（應距跑道邊線至少14m），均需架設於跑道右側，距跑道頭163.8m及165.4m。綠島機場17跑道需架設於跑道左側，距跑道頭165.5m,35跑道因跑道左、右側寬度皆不足，無<text:soft-page-break/>法架設。依據「民用機場設計暨運作規範」5.3.5規定辦理，有效提昇蘭嶼及綠島機場飛行安全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31:00Z</meta:creation-date>
    <dc:date>2019-02-18T01:31:00Z</dc:date>
    <meta:print-date>2014-01-13T08:3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9" meta:character-count="2336" meta:row-count="16" meta:non-whitespace-character-count="1991"/>
  </office:meta>
</office:document-meta>
</file>