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本文" style:family="paragraph">
      <style:text-properties fo:font-weight="bold" style:font-weight-asian="bold" style:font-weight-complex="bold"/>
    </style:style>
    <style:style style:name="P3" style:parent-style-name="本文" style:family="paragraph">
      <style:text-properties fo:font-weight="bold" style:font-weight-asian="bold" style:font-weight-complex="bold"/>
    </style:style>
    <style:style style:name="P4" style:parent-style-name="內文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5" style:parent-style-name="HTML預設格式" style:family="paragraph">
      <style:paragraph-properties style:snap-to-layout-grid="false" fo:text-align="justify" fo:line-height="150%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HTML預設格式" style:family="paragraph">
      <style:paragraph-properties style:snap-to-layout-grid="false" fo:line-height="150%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飛航服務總臺防範公務員以專業證照違法兼職等規定告知書</text:p>
      <text:p text:style-name="P2"/>
      <text:p text:style-name="P3"/>
      <text:list text:style-name="LFO1" text:continue-numbering="true">
        <text:list-item>
          <text:p text:style-name="P4">公務員不得以專業證照違法兼職或租借他人使用，如具有下列人員專業證照，須主動申報：</text:p>
        </text:list-item>
      </text:list>
      <text:p text:style-name="P5"><text:span text:style-name="T6">（一）律師、會計師、建築師、各科技師、</text:span><text:span text:style-name="T7">醫師、中醫師、牙醫師、藥師、醫事檢驗師、護理師、助產師、臨床心理師、諮商心理師、呼吸治療師、醫事放射師、營養師、物理治療師、職能治療師、護士、助產士</text:span><text:span text:style-name="T8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9">等</text:span><text:span text:style-name="T10">專門職業及技術人員。</text:span></text:p>
      <text:p text:style-name="P11"><text:span text:style-name="T12">（二）</text:span><text:span text:style-name="T13">依其他法</text:span><text:span text:style-name="T14">令</text:span><text:span text:style-name="T15">應領有證</text:span><text:span text:style-name="T16">照</text:span><text:span text:style-name="T17">始能執業之人員。</text:span></text:p>
      <text:list text:style-name="LFO1" text:continue-numbering="true">
        <text:list-item>
          <text:p text:style-name="P18">本人已知悉並當遵守公務員服務法及相關法令規定，不得以上開專業證照違法兼職或將證照租借他人使用。</text:p>
        </text:list-item>
      </text:list>
      <text:p text:style-name="P19"/>
      <text:p text:style-name="P20"/>
      <text:p text:style-name="P21"/>
      <text:p text:style-name="P22"/>
      <text:p text:style-name="P23"><text:s text:c="37"/>服務單位：</text:p>
      <text:p text:style-name="P24"/>
      <text:p text:style-name="P25"><text:s text:c="37"/>簽名：</text:p>
      <text:p text:style-name="P26"/>
      <text:p text:style-name="P27"/>
      <text:p text:style-name="P28"/>
      <text:p text:style-name="P29"/>
      <text:p text:style-name="P30"/>
      <text:p text:style-name="P31"><text:span text:style-name="T32">中華民國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臺-防範公務員以專業證照違法兼職等規定告知書</dc:title>
    <dc:description>飛航服務總臺-防範公務員以專業證照違法兼職等規定告知書</dc:description>
    <dc:subject>飛航服務總臺-防範公務員以專業證照違法兼職等規定告知書</dc:subject>
    <meta:keyword>飛航服務總臺-防範公務員以專業證照違法兼職等規定告知書</meta:keyword>
    <meta:initial-creator>飛航服務總臺</meta:initial-creator>
    <dc:creator>user</dc:creator>
    <meta:creation-date>2015-09-02T08:18:00Z</meta:creation-date>
    <dc:date>2015-09-02T08:18:00Z</dc:date>
    <meta:print-date>2007-12-26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