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3LVL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space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space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A.A" style:master-page-name="MP0" style:family="paragraph">
      <style:paragraph-properties fo:break-before="page" fo:text-align="center" style:line-height-at-least="0in" fo:margin-left="0.6666in" fo:margin-right="0.45in">
        <style:tab-stops>
          <style:tab-stop style:type="left" style:position="-0.2729in"/>
        </style:tab-stops>
      </style:paragraph-properties>
      <style:text-properties style:font-name="標楷體" style:use-window-font-color="true" fo:font-size="20pt" style:font-size-asian="20pt" style:font-size-complex="14pt"/>
    </style:style>
    <style:style style:name="P4" style:parent-style-name="內文" style:family="paragraph">
      <style:paragraph-properties fo:text-align="center" style:line-height-at-least="0in" fo:margin-left="0.6666in" fo:margin-right="0.45in">
        <style:tab-stops>
          <style:tab-stop style:type="left" style:position="-0.2729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5" style:parent-style-name="內文" style:family="paragraph">
      <style:paragraph-properties fo:text-align="center" style:line-height-at-least="0in" fo:margin-left="0.6666in" fo:margin-right="0.45in">
        <style:tab-stops>
          <style:tab-stop style:type="left" style:position="-0.2729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6" style:parent-style-name="內文" style:family="paragraph">
      <style:paragraph-properties style:line-break="normal" fo:text-align="end" style:line-height-at-least="0in" fo:margin-left="0.6666in" fo:margin-right="0.448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text-align="justify" fo:margin-top="0.0833in" fo:margin-bottom="0.0833in" fo:line-height="0.3194in" fo:margin-left="0.5833in" fo:margin-righ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451in" fo:margin-right="0.45in" fo:text-indent="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6673in" fo:margin-right="0.45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text-align="justify" fo:margin-top="0.0833in" fo:margin-bottom="0.0833in" fo:line-height="0.3194in" fo:margin-left="0.5833in" fo:margin-right="0.4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451in" fo:margin-right="0.45in" fo:text-indent="0.0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6673in" fo:margin-right="0.45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text-align="justify" fo:margin-top="0.0833in" fo:margin-bottom="0.0833in" fo:line-height="0.3194in" fo:margin-left="0.5833in" fo:margin-righ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margin-top="0.0833in" fo:margin-bottom="0.0833in" fo:line-height="0.3194in" fo:margin-left="1.0826in" fo:margin-right="0.45in" fo:text-indent="-0.4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list-style-name="LFO3" style:family="paragraph">
      <style:paragraph-properties fo:text-align="justify" fo:margin-top="0.0833in" fo:margin-bottom="0.0833in" fo:line-height="0.3194in" fo:margin-left="1.0826in" fo:margin-right="0.45in" fo:text-indent="-0.4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list-style-name="LFO3" style:family="paragraph">
      <style:paragraph-properties fo:text-align="justify" fo:margin-top="0.0833in" fo:margin-bottom="0.0833in" fo:line-height="0.3194in" fo:margin-left="1.0826in" fo:margin-right="0.45in" fo:text-indent="-0.4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list-style-name="LFO3" style:family="paragraph">
      <style:paragraph-properties fo:text-align="justify" fo:margin-top="0.0833in" fo:margin-bottom="0.0833in" fo:line-height="0.3194in" fo:margin-left="0.8861in" fo:margin-right="0.45in" fo:text-indent="-0.28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3" style:family="paragraph">
      <style:paragraph-properties fo:text-align="justify" fo:margin-top="0.0833in" fo:margin-bottom="0.0833in" fo:line-height="0.3194in" fo:margin-left="1.334in" fo:margin-right="0.45in" fo:text-indent="-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清單段落" style:list-style-name="LFO3" style:family="paragraph">
      <style:paragraph-properties fo:text-align="justify" fo:margin-top="0.0833in" fo:margin-bottom="0.0833in" fo:line-height="0.3194in" fo:margin-left="1.334in" fo:margin-right="0.45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清單段落" style:list-style-name="LFO3" style:family="paragraph">
      <style:paragraph-properties fo:text-align="justify" fo:margin-top="0.0833in" fo:margin-bottom="0.0833in" fo:line-height="0.3194in" fo:margin-left="1.334in" fo:margin-right="0.45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清單段落" style:list-style-name="LFO3" style:family="paragraph">
      <style:paragraph-properties fo:text-align="justify" fo:margin-top="0.0833in" fo:margin-bottom="0.0833in" fo:line-height="0.3194in" fo:margin-left="1.334in" fo:margin-right="0.45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清單段落" style:list-style-name="LFO3" style:family="paragraph">
      <style:paragraph-properties fo:text-align="justify" fo:margin-top="0.0833in" fo:margin-bottom="0.0833in" fo:line-height="0.3194in" fo:margin-left="1.0826in" fo:margin-right="0.45in" fo:text-indent="-0.4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LFO3" style:family="paragraph">
      <style:paragraph-properties fo:text-align="justify" fo:margin-top="0.0833in" fo:margin-bottom="0.0833in" fo:line-height="0.3194in" fo:margin-left="1.0826in" fo:margin-right="0.45in" fo:text-indent="-0.4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清單段落" style:list-style-name="LFO2" style:family="paragraph">
      <style:paragraph-properties fo:text-align="justify" fo:margin-top="0.0833in" fo:margin-bottom="0.0833in" fo:line-height="0.3194in" fo:margin-left="0.5833in" fo:margin-righ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0.5451in" fo:margin-right="0.4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4" style:family="paragraph">
      <style:paragraph-properties fo:text-align="justify" fo:margin-top="0.0833in" fo:margin-bottom="0.0833in" fo:line-height="0.3194in" fo:margin-left="0.875in" fo:margin-right="0.4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清單段落" style:list-style-name="LFO4" style:family="paragraph">
      <style:paragraph-properties fo:text-align="justify" fo:margin-top="0.0833in" fo:margin-bottom="0.0833in" fo:line-height="0.3194in" fo:margin-left="1.2784in" fo:margin-right="0.4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bottom="0.0416in" fo:line-height="0.3194in" fo:margin-left="0.4916in" fo:margin-right="0.4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bottom="0.0416in" fo:line-height="0.3194in" fo:margin-left="0.4916in" fo:margin-right="0.45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bottom="0.25in" fo:line-height="0.3194in" fo:margin-left="-0.0986in" fo:margin-right="0.45in" fo:text-indent="1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4" style:family="paragraph">
      <style:paragraph-properties fo:text-align="justify" fo:margin-bottom="0.0694in" fo:line-height="0.2638in" fo:margin-left="1.1805in" fo:margin-right="0.448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694in" fo:margin-bottom="0.0416in" fo:line-height="0.3194in" fo:margin-left="0.8416in" fo:margin-right="0.4486in" fo:text-indent="0.3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bottom="0.0416in" fo:line-height="0.3194in" fo:margin-left="0.8416in" fo:margin-right="0.45in" fo:text-indent="0.3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bottom="0.0416in" fo:line-height="0.3194in" fo:margin-left="0.8416in" fo:margin-right="0.45in" fo:text-indent="0.3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4" style:family="paragraph">
      <style:paragraph-properties fo:text-align="justify" fo:margin-top="0.0833in" fo:margin-bottom="0.0833in" fo:line-height="0.3194in" fo:margin-left="1.1805in" fo:margin-right="0.4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4" style:family="paragraph">
      <style:paragraph-properties fo:text-align="justify" fo:margin-top="0.0833in" fo:margin-bottom="0.0833in" fo:line-height="0.3194in" fo:margin-left="1.1805in" fo:margin-right="0.4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4" style:family="paragraph">
      <style:paragraph-properties fo:text-align="justify" fo:margin-top="0.0833in" fo:margin-bottom="0.0833in" fo:line-height="0.3194in" fo:margin-left="0.875in" fo:margin-right="0.4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清單段落" style:list-style-name="LFO4" style:family="paragraph">
      <style:paragraph-properties fo:text-align="justify" fo:margin-top="0.0833in" fo:margin-bottom="0.0833in" fo:line-height="0.3194in" fo:margin-left="1.4305in" fo:margin-right="0.4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4" style:family="paragraph">
      <style:paragraph-properties fo:text-align="justify" fo:margin-top="0.0833in" fo:margin-bottom="0.0833in" fo:line-height="0.3194in" fo:margin-left="1.4305in" fo:margin-right="0.4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4" style:family="paragraph">
      <style:paragraph-properties fo:text-align="justify" fo:margin-top="0.0833in" fo:margin-bottom="0.0833in" fo:line-height="0.3194in" fo:margin-left="1.4305in" fo:margin-right="0.45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4" style:family="paragraph">
      <style:paragraph-properties fo:text-align="justify" fo:margin-top="0.0833in" fo:margin-bottom="0.0833in" fo:line-height="0.3194in" fo:margin-left="0.875in" fo:margin-right="0.4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margin-bottom="0.25in" fo:line-height="0.3194in" fo:margin-left="0.9381in" fo:margin-righ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4" style:family="paragraph">
      <style:paragraph-properties fo:text-align="justify" fo:margin-top="0.0833in" fo:margin-bottom="0.0833in" fo:line-height="0.3194in" fo:margin-left="0.875in" fo:margin-right="0.4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margin-bottom="0.25in" fo:line-height="0.3194in" fo:margin-left="0.9381in" fo:margin-righ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4" style:family="paragraph">
      <style:paragraph-properties fo:text-align="justify" fo:margin-bottom="0.25in" fo:line-height="0.3194in" fo:margin-left="0.875in" fo:margin-right="0.4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4" style:family="paragraph">
      <style:paragraph-properties fo:text-align="justify" fo:margin-top="0.0833in" fo:margin-bottom="0.0833in" fo:line-height="0.3194in" fo:margin-left="1.4305in" fo:margin-right="0.45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4" style:family="paragraph">
      <style:paragraph-properties fo:text-align="justify" fo:margin-top="0.0833in" fo:margin-bottom="0.0833in" fo:line-height="0.3194in" fo:margin-left="1.4305in" fo:margin-right="0.4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0833in" fo:margin-bottom="0.0833in" fo:line-height="0.3194in" fo:margin-left="2.4138in" fo:margin-right="0.45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top="0.0833in" fo:margin-bottom="0.0833in" fo:line-height="0.3194in" fo:margin-left="2.4138in" fo:margin-right="0.45in" fo:text-indent="-1.279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margin-top="0.0833in" fo:margin-bottom="0.0833in" fo:line-height="0.3194in" fo:margin-left="2.4138in" fo:margin-right="0.45in" fo:text-indent="-1.279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0833in" fo:margin-bottom="0.0833in" fo:line-height="0.3194in" fo:margin-left="2.4138in" fo:margin-right="0.45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top="0.0833in" fo:margin-bottom="0.0833in" fo:line-height="0.3194in" fo:margin-left="2.4138in" fo:margin-right="0.45in" fo:text-indent="-1.27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margin-top="0.0833in" fo:margin-bottom="0.0833in" fo:line-height="0.3194in" fo:margin-left="2.4138in" fo:margin-right="0.45in" fo:text-indent="-1.279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margin-top="0.0833in" fo:margin-bottom="0.0833in" fo:line-height="0.3194in" fo:margin-left="2.4138in" fo:margin-right="0.45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margin-top="0.0833in" fo:margin-bottom="0.0833in" fo:line-height="0.3194in" fo:margin-left="2.4138in" fo:margin-right="0.45in" fo:text-indent="-1.279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margin-top="0.0833in" fo:margin-bottom="0.0833in" fo:line-height="0.3194in" fo:margin-left="2.4138in" fo:margin-right="0.45in" fo:text-indent="-1.279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2" style:family="paragraph">
      <style:paragraph-properties fo:text-align="justify" fo:margin-top="0.0833in" fo:margin-bottom="0.0833in" fo:line-height="0.3194in" fo:margin-left="0.5833in" fo:margin-righ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5" style:family="paragraph">
      <style:paragraph-properties fo:text-align="justify" fo:margin-top="0.0833in" fo:margin-bottom="0.0833in" fo:line-height="0.3194in" fo:margin-left="0.9847in" fo:margin-right="0.45in" fo:text-indent="-0.481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清單段落" style:list-style-name="LFO5" style:family="paragraph">
      <style:paragraph-properties fo:text-align="justify" fo:margin-top="0.0833in" fo:margin-bottom="0.0833in" fo:line-height="0.3194in" fo:margin-left="0.9833in" fo:margin-right="0.45in" fo:text-indent="-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清單段落" style:list-style-name="LFO2" style:family="paragraph">
      <style:paragraph-properties fo:text-align="justify" fo:margin-top="0.0833in" fo:margin-bottom="0.0833in" fo:line-height="0.3194in" fo:margin-left="0.6888in" fo:margin-right="0.45in" fo:text-indent="-0.43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margin-top="0.0833in" fo:margin-bottom="0.0833in" fo:line-height="0.3194in" fo:margin-right="0.45in"/>
    </style:style>
  </office:automatic-styles>
  <office:body>
    <office:text text:use-soft-page-breaks="true">
      <text:p text:style-name="P1">交通部民用航空局飛航服務總臺</text:p>
      <text:p text:style-name="P4">飛航計畫申報作業程序</text:p>
      <text:p text:style-name="P5"/>
      <text:p text:style-name="P6"><text:span text:style-name="T7"><text:s text:c="5"/>111</text:span><text:span text:style-name="T8">年</text:span><text:span text:style-name="T9">9</text:span><text:span text:style-name="T10">月</text:span><text:span text:style-name="T11">1</text:span><text:span text:style-name="T12">日航業四字第</text:span><text:span text:style-name="T13">1110101272</text:span><text:span text:style-name="T14">號函修訂</text:span></text:p>
      <text:list text:style-name="LFO2" text:continue-numbering="true">
        <text:list-item>
          <text:p text:style-name="P15">目的</text:p>
        </text:list-item>
      </text:list>
      <text:p text:style-name="P16"><text:span text:style-name="T17">本程序旨在述明於</text:span><text:span text:style-name="T18">臺北飛航情報區</text:span><text:span text:style-name="T19">(</text:span><text:span text:style-name="T20">以下簡稱本區</text:span><text:span text:style-name="T21">)</text:span><text:span text:style-name="T22">內起飛之航空器，其</text:span><text:span text:style-name="T23">飛航計畫申報之相關規定及作業方式。</text:span></text:p>
      <text:p text:style-name="P24"/>
      <text:list text:style-name="LFO2" text:continue-numbering="true">
        <text:list-item>
          <text:p text:style-name="P25">適用對象</text:p>
        </text:list-item>
      </text:list>
      <text:p text:style-name="P26"><text:span text:style-name="T27">國</text:span><text:span text:style-name="T28">際、國內、儀器或目視飛航之本國籍、外國籍</text:span><text:span text:style-name="T29">航空器，</text:span><text:span text:style-name="T30">經民航局核准飛航之逐次航班或由各航空站核可之臨時航班</text:span><text:span text:style-name="T31">。</text:span></text:p>
      <text:p text:style-name="P32"/>
      <text:list text:style-name="LFO2" text:continue-numbering="true">
        <text:list-item>
          <text:p text:style-name="P33">作業規定</text:p>
        </text:list-item>
      </text:list>
      <text:list text:style-name="LFO3" text:continue-numbering="true">
        <text:list-item>
          <text:p text:style-name="P34"><text:span text:style-name="T35">本總臺臺北飛航情報中心</text:span><text:span text:style-name="T36">(</text:span><text:span text:style-name="T37">以下簡稱情報中心</text:span><text:span text:style-name="T38">)</text:span><text:span text:style-name="T39">所轄之桃園、高雄、臺北飛航諮詢臺（以下簡稱諮詢臺），受理本區離場航空器之飛航計畫申報作業。</text:span></text:p>
        </text:list-item>
        <text:list-item>
          <text:p text:style-name="P40"><text:span text:style-name="T41">飛航計畫應由航空器正駕駛或其指定代理人於起飛前</text:span><text:span text:style-name="T42">60</text:span><text:span text:style-name="T43">分鐘至</text:span><text:span text:style-name="T44">120</text:span><text:span text:style-name="T45">小時提報，並於第</text:span><text:span text:style-name="T46">18</text:span><text:span text:style-name="T47">項敘明飛航日期；如為執行緊急任務（搜救、醫療救護等），則不受此限</text:span><text:span text:style-name="T48">；另為配合</text:span><text:span text:style-name="T49">區域飛航流量管理作業，建議飛航計畫於</text:span><text:span text:style-name="T50">EOBT(Estimated Off-Block Time)3</text:span><text:span text:style-name="T51">小時以前提報</text:span><text:span text:style-name="T52">。</text:span></text:p>
        </text:list-item>
        <text:list-item>
          <text:p text:style-name="P53"><text:span text:style-name="T54">國際航線航班，應將航線所經飛航情報區之飛航計畫申報時效規定納入考量。</text:span></text:p>
        </text:list-item>
        <text:list-item>
          <text:p text:style-name="P55"><text:span text:style-name="T56"><text:s/></text:span><text:span text:style-name="T57">訓練</text:span><text:span text:style-name="T58">飛行航空器</text:span><text:span text:style-name="T59">(</text:span><text:span text:style-name="T60">含公務航空器</text:span><text:span text:style-name="T61">)</text:span><text:span text:style-name="T62">飛航計畫填報</text:span></text:p>
          <text:list text:continue-numbering="true">
            <text:list-item>
              <text:list>
                <text:list-item>
                  <text:list>
                    <text:list-item>
                      <text:p text:style-name="P63"><text:span text:style-name="T64">本場訓練飛行之航空器，以申報</text:span><text:span text:style-name="T65">1</text:span><text:span text:style-name="T66">份</text:span><text:span text:style-name="T67">飛航計畫</text:span><text:span text:style-name="T68">為原則；如為異地訓練，則依訓練之機場數拆分申報。</text:span></text:p>
                    </text:list-item>
                    <text:list-item>
                      <text:p text:style-name="P69">訓練飛行之航空器於第18項註明執行的訓練內容、地點及<text:soft-page-break/>路線(例如：RMK/LOW APP X 1 TOUCH AND GO X 3 FULL STOP X 1 AT RCFN或RMK/TO RIFT VALLEY AND EAST OF GID)。</text:p>
                    </text:list-item>
                    <text:list-item>
                      <text:p text:style-name="P70">環島訓練飛航之航空器於第15項填報環島1圈之航路，多於1圈則在第18項註明環島圈數（例如：RMK/3 ROUNDS）。</text:p>
                    </text:list-item>
                    <text:list-item>
                      <text:p text:style-name="P71"><text:span text:style-name="T72">同一日多份起飛機場與目的地機場相同之飛航</text:span><text:span text:style-name="T73">計畫，以不同航班呼號</text:span><text:span text:style-name="T74"><text:s/>(</text:span><text:span text:style-name="T75">例如：飛機註冊編號</text:span><text:span text:style-name="T76">(REG)</text:span><text:span text:style-name="T77">或以</text:span><text:span text:style-name="T78">ICAO</text:span><text:span text:style-name="T79">航班編號加</text:span><text:span text:style-name="T80">A</text:span><text:span text:style-name="T81">、</text:span><text:span text:style-name="T82">B</text:span><text:span text:style-name="T83">、</text:span><text:span text:style-name="T84">…</text:span><text:span text:style-name="T85">或</text:span><text:span text:style-name="T86">1</text:span><text:span text:style-name="T87">、</text:span><text:span text:style-name="T88">2</text:span><text:span text:style-name="T89">、</text:span><text:span text:style-name="T90">…</text:span><text:span text:style-name="T91">，</text:span><text:span text:style-name="T92">)<text:s/></text:span><text:span text:style-name="T93">申報以利區分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4"><text:span text:style-name="T95">已申報之飛航計畫如預計延遲</text:span><text:span text:style-name="T96">30</text:span><text:span text:style-name="T97">分鐘以上，應由航空器正駕駛或其指定代理人辦理</text:span><text:span text:style-name="T98">飛航計畫之修改或取消原飛航計畫並重新申報。</text:span></text:p>
        </text:list-item>
        <text:list-item>
          <text:p text:style-name="P99"><text:span text:style-name="T100">已申報之飛航計畫於航班起飛前若有變更（包含延遲、修改、取消），應儘早向諮詢臺提報，內容亦應包含飛航日期，以確保資料處理正確性。如要修改之項目為第</text:span><text:span text:style-name="T101">7</text:span><text:span text:style-name="T102">項航空器識別、第</text:span><text:span text:style-name="T103">13</text:span><text:span text:style-name="T104">項離場機場或第</text:span><text:span text:style-name="T105">16</text:span><text:span text:style-name="T106">項目的地機場者，應取消原飛航計畫並重新申報。</text:span></text:p>
        </text:list-item>
      </text:list>
      <text:list text:style-name="LFO2" text:continue-numbering="true">
        <text:list-item>
          <text:p text:style-name="P107">飛航計畫之申報方式</text:p>
        </text:list-item>
      </text:list>
      <text:p text:style-name="P108">可採航空固定通信服務(AFS)線路、航空情報服務網(AES)或Web Service等方式申報，倘無法以前述方式申報飛航計畫，亦可擇一飛航諮詢臺以臨櫃遞送、傳真或電子郵件方式申報。</text:p>
      <text:list text:style-name="LFO4" text:continue-numbering="true">
        <text:list-item>
          <text:p text:style-name="P109"><text:span text:style-name="T110">AFS</text:span><text:span text:style-name="T111">線路</text:span></text:p>
          <text:list text:continue-numbering="true">
            <text:list-item>
              <text:list>
                <text:list-item>
                  <text:list>
                    <text:list-item>
                      <text:p text:style-name="P112">以線路申報者，需備有AFS收發報線路，並需事先以書面敘明航空公司名稱、AFS地址、本區之代理航空公司及聯絡人姓名、電話，利用傳真、電報或電子郵件向情報中心申請，經同意後方得採用此方式申報。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4"/>情報中心：FAX: 03-3841485，TEL: 03-3841486</text:p>
      <text:p text:style-name="P114"><text:s text:c="3"/>AFS地址：RCTPZIZX</text:p>
      <text:p text:style-name="P115"><text:span text:style-name="T116"><text:s text:c="3"/></text:span><text:span text:style-name="T117">E-MAIL</text:span><text:span text:style-name="T118">：</text:span><text:span text:style-name="T119">fic@anws.gov.tw</text:span></text:p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AFS地址(擇一即可)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1">臺北諮詢臺AFS地址：RCSSZPFP</text:p>
      <text:p text:style-name="P122">桃園諮詢臺AFS地址：RCTPZPFP</text:p>
      <text:p text:style-name="P123">高雄諮詢臺AFS地址︰RCKHZPFP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申報者於傳送飛航計畫<text:s/>(包括延遲、取消、修改報)後，符合規定格式者，將由諮詢臺透過飛航情報服務系統發送至相關單位，並依申請者需求提供回報。</text:p>
                    </text:list-item>
                    <text:list-item>
                      <text:p text:style-name="P125">申報者於傳送飛航計畫<text:s/>(包括延遲、取消、修改報)後，應於收到回報確認無誤，始完成飛航計畫申報作業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6"><text:span text:style-name="T127">航空情報服務網</text:span><text:span text:style-name="T128">(AES)</text:span></text:p>
          <text:list text:continue-numbering="true">
            <text:list-item>
              <text:list>
                <text:list-item>
                  <text:list>
                    <text:list-item>
                      <text:p text:style-name="P129">以AES申報者，需事先將使用者名單及帳號傳送至情報中心，並於AES申請帳號，待情報中心依使用者工作性質開啟權限後即可使用。</text:p>
                    </text:list-item>
                    <text:list-item>
                      <text:p text:style-name="P130">申報者於傳送飛航計畫<text:s/>(包括延遲、取消、修改報)後，符合規定格式者，將由諮詢臺透過系統發送至相關單位，並自動回報至申報者之電子郵件信箱，申報者亦可於網頁查詢該飛航計畫處理狀態，如有疑問，請洽諮詢臺。</text:p>
                    </text:list-item>
                    <text:list-item>
                      <text:p text:style-name="P131"><text:span text:style-name="T132">AES</text:span><text:span text:style-name="T133">網址為：</text:span><text:a xlink:href="https://aiss.anws.gov.tw" office:target-frame-name="_top" xlink:show="replace"><text:span text:style-name="T134">https://aiss.anws.gov.tw</text:span>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5">Web Service</text:p>
        </text:list-item>
      </text:list>
      <text:p text:style-name="P136">申請單位須事先向情報中心聯絡取得Web Service申報飛航計畫之介面規劃文件(Interface Configuration Document, ICD)及帳號/密碼進行系統對系統之飛航計畫傳送及查詢作業。</text:p>
      <text:list text:style-name="LFO4" text:continue-numbering="true">
        <text:list-item>
          <text:p text:style-name="P137"><text:span text:style-name="T138">臨櫃遞送</text:span></text:p>
        </text:list-item>
      </text:list>
      <text:p text:style-name="P139">飛航計畫由正駕駛或其指定代理人簽字，一式二份，交給諮詢臺檢核發送，航空公司應保留飛航計畫副本。</text:p>
      <text:list text:style-name="LFO4" text:continue-numbering="true">
        <text:list-item>
          <text:p text:style-name="P140"><text:bookmark-start text:name="_Hlk112340933"/><text:span text:style-name="T141">傳</text:span><text:span text:style-name="T142">真</text:span><text:span text:style-name="T143">/</text:span><text:span text:style-name="T144">電子郵件</text:span><text:bookmark-end text:name="_Hlk112340933"/></text:p>
          <text:list text:continue-numbering="true">
            <text:list-item>
              <text:list>
                <text:list-item>
                  <text:list>
                    <text:list-item>
                      <text:p text:style-name="P145"><text:bookmark-start text:name="_Hlk112340946"/><text:soft-page-break/><text:span text:style-name="T146">以傳真</text:span><text:span text:style-name="T147">/</text:span><text:span text:style-name="T148">電子郵件申報者，必須在飛航計畫上註明電話及聯絡人與所屬公司、部門資訊以備查詢，並主動以電話確認。</text:span><text:bookmark-end text:name="_Hlk112340946"/></text:p>
                    </text:list-item>
                    <text:list-item>
                      <text:p text:style-name="P149">各飛航諮詢臺聯絡方式如下：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0"><text:s text:c="3"/>臺北諮詢臺<text:s/>FAX：02-87702235</text:p>
      <text:p text:style-name="P151"><text:span text:style-name="T152"><text:s text:c="14"/></text:span><text:bookmark-start text:name="_Hlk112341011"/><text:span text:style-name="T153">TEL</text:span><text:span text:style-name="T154">：</text:span><text:span text:style-name="T155">02-87702169</text:span><text:span text:style-name="T156">、</text:span><text:span text:style-name="T157">02-87701171</text:span></text:p>
      <text:p text:style-name="P158"><text:span text:style-name="T159"><text:s text:c="14"/>E-MAIL</text:span><text:span text:style-name="T160">：</text:span><text:span text:style-name="T161">rcssfis@anws.gov.tw</text:span><text:bookmark-end text:name="_Hlk112341011"/></text:p>
      <text:p text:style-name="P162"><text:s text:c="3"/>桃園諮詢臺<text:s/>FAX：03-3982275</text:p>
      <text:p text:style-name="P163"><text:span text:style-name="T164"><text:s text:c="14"/></text:span><text:bookmark-start text:name="_Hlk112341029"/><text:span text:style-name="T165">TEL</text:span><text:span text:style-name="T166">：</text:span><text:span text:style-name="T167">03-3982271</text:span><text:span text:style-name="T168">、</text:span><text:span text:style-name="T169">03-3931442</text:span></text:p>
      <text:p text:style-name="P170"><text:span text:style-name="T171"><text:s text:c="14"/>E-MAIL</text:span><text:span text:style-name="T172">：</text:span><text:span text:style-name="T173">rctpfis@anws.gov.tw</text:span><text:bookmark-end text:name="_Hlk112341029"/></text:p>
      <text:p text:style-name="P174"><text:s text:c="3"/>高雄諮詢臺<text:s/>FAX：07-8039049</text:p>
      <text:p text:style-name="P175"><text:span text:style-name="T176"><text:s text:c="14"/></text:span><text:bookmark-start text:name="_Hlk112341037"/><text:span text:style-name="T177">TEL</text:span><text:span text:style-name="T178">：</text:span><text:span text:style-name="T179">07-8057717</text:span><text:span text:style-name="T180">、</text:span><text:span text:style-name="T181">07-8057716</text:span></text:p>
      <text:p text:style-name="P182"><text:span text:style-name="T183"><text:s text:c="14"/>E-MAIL</text:span><text:span text:style-name="T184">：</text:span><text:span text:style-name="T185">rckhfis@anws.gov.tw</text:span><text:bookmark-end text:name="_Hlk112341037"/></text:p>
      <text:list text:style-name="LFO2" text:continue-numbering="true">
        <text:list-item>
          <text:p text:style-name="P186">本區離場飛航計畫傳送地址</text:p>
        </text:list-item>
      </text:list>
      <text:list text:style-name="LFO5" text:continue-numbering="true">
        <text:list-item>
          <text:p text:style-name="P187"><text:span text:style-name="T188">諮詢臺依據所申報飛航計畫內容之起飛機場、目的地機場、備用機場及航路所經飛航情報區之飛航指南文件、飛航公告及電報規定辦理。</text:span></text:p>
        </text:list-item>
        <text:list-item>
          <text:p text:style-name="P189"><text:span text:style-name="T190">航空公司若有上述規定以外</text:span><text:span text:style-name="T191">AFS</text:span><text:span text:style-name="T192">地址代轉或欲剔除之需求，可以書面或電子郵件向諮詢臺提出申請。</text:span></text:p>
        </text:list-item>
      </text:list>
      <text:list text:style-name="LFO2" text:continue-numbering="true">
        <text:list-item>
          <text:p text:style-name="P193"><text:span text:style-name="T194">直昇機於臨時飛行場起飛或無法使用前述任一申報方式者，由航空器駕駛員以無線電向相關目視飛航通訊追蹤席申報飛航計畫。</text:span></text:p>
        </text:list-item>
      </text:list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第一條" style:display-name="第一條" style:family="paragraph" style:parent-style-name="內文">
      <style:paragraph-properties fo:line-height="0.3194in" fo:margin-left="0.2777in" fo:text-indent="-0.277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A.A" style:display-name="A.A" style:family="paragraph" style:parent-style-name="內文">
      <style:paragraph-properties style:line-height-at-least="0.2638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 style:line-height-at-least="0.2638in"/>
      <style:text-properties style:font-name="Times New Roman" style:font-name-asian="標楷體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3LVL4" style:family="text">
      <style:text-properties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3LVL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space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space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APP01</meta:initial-creator>
    <dc:creator>user</dc:creator>
    <meta:creation-date>2022-09-01T00:34:00Z</meta:creation-date>
    <dc:date>2022-09-01T00:34:00Z</dc:date>
    <meta:print-date>2022-08-12T07:5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88" meta:row-count="16" meta:non-whitespace-character-count="2035"/>
  </office:meta>
</office:document-meta>
</file>