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5.622cm"/>
    </style:style>
    <style:style style:name="co6" style:family="table-column">
      <style:table-column-properties fo:break-before="auto" style:column-width="5.05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3.457cm"/>
    </style:style>
    <style:style style:name="co9" style:family="table-column">
      <style:table-column-properties fo:break-before="auto" style:column-width="4.627cm"/>
    </style:style>
    <style:style style:name="co10" style:family="table-column">
      <style:table-column-properties fo:break-before="auto" style:column-width="5.225cm"/>
    </style:style>
    <style:style style:name="co11" style:family="table-column">
      <style:table-column-properties fo:break-before="auto" style:column-width="5.72cm"/>
    </style:style>
    <style:style style:name="co12" style:family="table-column">
      <style:table-column-properties fo:break-before="auto" style:column-width="5.124cm"/>
    </style:style>
    <style:style style:name="co13" style:family="table-column">
      <style:table-column-properties fo:break-before="auto" style:column-width="6.219cm"/>
    </style:style>
    <style:style style:name="co14" style:family="table-column">
      <style:table-column-properties fo:break-before="auto" style:column-width="6.07cm"/>
    </style:style>
    <style:style style:name="co15" style:family="table-column">
      <style:table-column-properties fo:break-before="auto" style:column-width="4.94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ta1" style:family="table" style:master-page-name="PageStyle_5f_信件統計">
      <style:table-properties table:display="true" style:writing-mode="lr-tb"/>
    </style:style>
    <style:style style:name="ta2" style:family="table" style:master-page-name="PageStyle_5f_P1">
      <style:table-properties table:display="true" style:writing-mode="lr-tb"/>
    </style:style>
    <style:style style:name="ta3" style:family="table" style:master-page-name="PageStyle_5f_P2">
      <style:table-properties table:display="true" style:writing-mode="lr-tb"/>
    </style:style>
    <style:style style:name="ta4" style:family="table" style:master-page-name="PageStyle_5f_P3">
      <style:table-properties table:display="true" style:writing-mode="lr-tb"/>
    </style:style>
    <style:style style:name="ta5" style:family="table" style:master-page-name="PageStyle_5f_P4">
      <style:table-properties table:display="true" style:writing-mode="lr-tb"/>
    </style:style>
    <style:style style:name="ta6" style:family="table" style:master-page-name="PageStyle_5f_P5">
      <style:table-properties table:display="true" style:writing-mode="lr-tb"/>
    </style:style>
    <style:style style:name="ta7" style:family="table" style:master-page-name="PageStyle_5f_P6">
      <style:table-properties table:display="true" style:writing-mode="lr-tb"/>
    </style:style>
    <style:style style:name="ta8" style:family="table" style:master-page-name="PageStyle_5f_P7">
      <style:table-properties table:display="true" style:writing-mode="lr-tb"/>
    </style:style>
    <style:style style:name="ta9" style:family="table" style:master-page-name="PageStyle_5f_P8">
      <style:table-properties table:display="true" style:writing-mode="lr-tb"/>
    </style:style>
    <style:style style:name="ta10" style:family="table" style:master-page-name="PageStyle_5f_P9">
      <style:table-properties table:display="true" style:writing-mode="lr-tb"/>
    </style:style>
    <style:style style:name="ta11" style:family="table" style:master-page-name="PageStyle_5f_P10">
      <style:table-properties table:display="true" style:writing-mode="lr-tb"/>
    </style:style>
    <style:style style:name="ta12" style:family="table" style:master-page-name="PageStyle_5f_P11">
      <style:table-properties table:display="true" style:writing-mode="lr-tb"/>
    </style:style>
    <style:style style:name="ta13" style:family="table" style:master-page-name="PageStyle_5f_P12">
      <style:table-properties table:display="true" style:writing-mode="lr-tb"/>
    </style:style>
    <style:style style:name="ta14" style:family="table" style:master-page-name="PageStyle_5f_P13">
      <style:table-properties table:display="true" style:writing-mode="lr-tb"/>
    </style:style>
    <style:style style:name="ta15" style:family="table" style:master-page-name="PageStyle_5f_P14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117"/>
    <style:style style:name="ce7" style:family="table-cell" style:parent-style-name="Excel_20_Built-in_20_Normal" style:data-style-name="N119"/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118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信件統計" table:style-name="ta1" table:print="false">
        <office:forms form:automatic-focus="false" form:apply-design-mode="false"/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row table:style-name="ro1">
          <table:table-cell/>
          <table:table-cell office:value-type="float" office:value="2013">
            <text:p>2013</text:p>
          </table:table-cell>
          <table:table-cell office:value-type="string">
            <text:p>個數</text:p>
          </table:table-cell>
          <table:table-cell table:number-columns-repeated="2"/>
          <table:table-cell office:value-type="float" office:value="2014">
            <text:p>2014</text:p>
          </table:table-cell>
          <table:table-cell office:value-type="string">
            <text:p>個數</text:p>
          </table:table-cell>
          <table:table-cell table:number-columns-repeated="2"/>
          <table:table-cell office:value-type="float" office:value="2015">
            <text:p>2015</text:p>
          </table:table-cell>
          <table:table-cell office:value-type="string">
            <text:p>個數</text:p>
          </table:table-cell>
          <table:table-cell table:number-columns-repeated="2"/>
          <table:table-cell office:value-type="float" office:value="2016">
            <text:p>2016</text:p>
          </table:table-cell>
          <table:table-cell office:value-type="string">
            <text:p>個數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寄出</text:p>
          </table:table-cell>
          <table:table-cell office:value-type="float" office:value="778">
            <text:p>778</text:p>
          </table:table-cell>
          <table:table-cell table:number-columns-repeated="2"/>
          <table:table-cell office:value-type="string">
            <text:p>寄出</text:p>
          </table:table-cell>
          <table:table-cell office:value-type="float" office:value="895">
            <text:p>895</text:p>
          </table:table-cell>
          <table:table-cell table:number-columns-repeated="2"/>
          <table:table-cell office:value-type="string">
            <text:p>寄出</text:p>
          </table:table-cell>
          <table:table-cell office:value-type="float" office:value="942">
            <text:p>942</text:p>
          </table:table-cell>
          <table:table-cell table:number-columns-repeated="2"/>
          <table:table-cell office:value-type="string">
            <text:p>寄出</text:p>
          </table:table-cell>
          <table:table-cell office:value-type="float" office:value="1205">
            <text:p>1205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未寄出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寄出但有失敗回信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string">
            <text:p>寄出但有失敗回信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string">
            <text:p>寄出但有失敗回信</text:p>
          </table:table-cell>
          <table:table-cell office:value-type="float" office:value="104">
            <text:p>104</text:p>
          </table:table-cell>
          <table:table-cell table:number-columns-repeated="2"/>
          <table:table-cell office:value-type="string">
            <text:p>寄出但有失敗回信</text:p>
          </table:table-cell>
          <table:table-cell office:value-type="float" office:value="104">
            <text:p>104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有回信</text:p>
          </table:table-cell>
          <table:table-cell office:value-type="float" office:value="186">
            <text:p>186</text:p>
          </table:table-cell>
          <table:table-cell table:number-columns-repeated="2"/>
          <table:table-cell office:value-type="string">
            <text:p>有回信</text:p>
          </table:table-cell>
          <table:table-cell office:value-type="float" office:value="164">
            <text:p>164</text:p>
          </table:table-cell>
          <table:table-cell table:number-columns-repeated="2"/>
          <table:table-cell office:value-type="string">
            <text:p>有回覆</text:p>
          </table:table-cell>
          <table:table-cell office:value-type="float" office:value="235">
            <text:p>235</text:p>
          </table:table-cell>
          <table:table-cell table:number-columns-repeated="2"/>
          <table:table-cell office:value-type="string">
            <text:p>有回覆</text:p>
          </table:table-cell>
          <table:table-cell office:value-type="float" office:value="195">
            <text:p>195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寄失敗但有回信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有回覆但無效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有回覆但無效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/>
          <table:table-cell table:number-columns-repeated="2"/>
          <table:table-cell office:value-type="string">
            <text:p>有回信但無意見表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float" office:value="2013">
            <text:p>2013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float" office:value="2014">
            <text:p>2014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float" office:value="2015">
            <text:p>2015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float" office:value="2016">
            <text:p>2016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未回覆</text:p>
          </table:table-cell>
          <table:table-cell table:formula="of:=[.C2]-[.C5]" office:value-type="float" office:value="592">
            <text:p>592</text:p>
          </table:table-cell>
          <table:table-cell table:style-name="ce2" table:formula="of:=[.C13]/[.$C$2]" office:value-type="percentage" office:value="0.760925449871465">
            <text:p>76.1%</text:p>
          </table:table-cell>
          <table:table-cell/>
          <table:table-cell office:value-type="string">
            <text:p>未回覆</text:p>
          </table:table-cell>
          <table:table-cell table:formula="of:=[.G2]-[.G5]" office:value-type="float" office:value="731">
            <text:p>731</text:p>
          </table:table-cell>
          <table:table-cell table:style-name="ce2" table:formula="of:=[.G13]/[.$G$2]" office:value-type="percentage" office:value="0.816759776536313">
            <text:p>81.7%</text:p>
          </table:table-cell>
          <table:table-cell/>
          <table:table-cell office:value-type="string">
            <text:p>未回覆</text:p>
          </table:table-cell>
          <table:table-cell table:formula="of:=[.K2]-[.K5]-[.K6]" office:value-type="float" office:value="698">
            <text:p>698</text:p>
          </table:table-cell>
          <table:table-cell table:style-name="ce2" table:formula="of:=[.K13]/[.K2]" office:value-type="percentage" office:value="0.740976645435244">
            <text:p>74.1%</text:p>
          </table:table-cell>
          <table:table-cell/>
          <table:table-cell office:value-type="string">
            <text:p>未回覆</text:p>
          </table:table-cell>
          <table:table-cell table:formula="of:=[.O2]-[.O5]-[.O6]" office:value-type="float" office:value="1010">
            <text:p>1010</text:p>
          </table:table-cell>
          <table:table-cell table:style-name="ce2" table:formula="of:=[.O13]/[.O2]" office:value-type="percentage" office:value="0.838174273858921">
            <text:p>83.8%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有效回覆</text:p>
          </table:table-cell>
          <table:table-cell table:formula="of:=[.C5]" office:value-type="float" office:value="186">
            <text:p>186</text:p>
          </table:table-cell>
          <table:table-cell table:style-name="ce2" table:formula="of:=[.C14]/[.$C$2]" office:value-type="percentage" office:value="0.239074550128535">
            <text:p>23.9%</text:p>
          </table:table-cell>
          <table:table-cell/>
          <table:table-cell office:value-type="string">
            <text:p>有效回覆</text:p>
          </table:table-cell>
          <table:table-cell table:formula="of:=[.G5]+[.G6]-[.G7]" office:value-type="float" office:value="161">
            <text:p>161</text:p>
          </table:table-cell>
          <table:table-cell table:style-name="ce2" table:formula="of:=[.G14]/[.$G$2]" office:value-type="percentage" office:value="0.179888268156425">
            <text:p>18.0%</text:p>
          </table:table-cell>
          <table:table-cell/>
          <table:table-cell office:value-type="string">
            <text:p>有效回覆</text:p>
          </table:table-cell>
          <table:table-cell table:formula="of:=[.K5]" office:value-type="float" office:value="235">
            <text:p>235</text:p>
          </table:table-cell>
          <table:table-cell table:style-name="ce2" table:formula="of:=[.K14]/[.K2]" office:value-type="percentage" office:value="0.249469214437367">
            <text:p>24.9%</text:p>
          </table:table-cell>
          <table:table-cell/>
          <table:table-cell office:value-type="string">
            <text:p>有效回覆</text:p>
          </table:table-cell>
          <table:table-cell office:value-type="float" office:value="195">
            <text:p>195</text:p>
          </table:table-cell>
          <table:table-cell table:style-name="ce2" table:formula="of:=[.O14]/[.O2]" office:value-type="percentage" office:value="0.161825726141079">
            <text:p>16.2%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無效回覆</text:p>
          </table:table-cell>
          <table:table-cell table:formula="of:=[.C7]" office:value-type="float" office:value="0">
            <text:p>0</text:p>
          </table:table-cell>
          <table:table-cell table:style-name="ce2" table:formula="of:=[.C15]/[.$C$2]" office:value-type="percentage" office:value="0">
            <text:p>0.0%</text:p>
          </table:table-cell>
          <table:table-cell/>
          <table:table-cell office:value-type="string">
            <text:p>無效回覆</text:p>
          </table:table-cell>
          <table:table-cell table:formula="of:=[.G7]" office:value-type="float" office:value="3">
            <text:p>3</text:p>
          </table:table-cell>
          <table:table-cell table:style-name="ce2" table:formula="of:=[.G15]/[.$G$2]" office:value-type="percentage" office:value="0.00335195530726257">
            <text:p>0.3%</text:p>
          </table:table-cell>
          <table:table-cell/>
          <table:table-cell office:value-type="string">
            <text:p>無效回覆</text:p>
          </table:table-cell>
          <table:table-cell table:formula="of:=[.K6]" office:value-type="float" office:value="9">
            <text:p>9</text:p>
          </table:table-cell>
          <table:table-cell table:style-name="ce2" table:formula="of:=[.K15]/[.K2]" office:value-type="percentage" office:value="0.00955414012738853">
            <text:p>1.0%</text:p>
          </table:table-cell>
          <table:table-cell/>
          <table:table-cell office:value-type="string">
            <text:p>無效回覆</text:p>
          </table:table-cell>
          <table:table-cell table:formula="of:=[.O6]" office:value-type="float" office:value="0">
            <text:p>0</text:p>
          </table:table-cell>
          <table:table-cell table:style-name="ce2" table:formula="of:=[.O15]/[.O2]" office:value-type="percentage" office:value="0">
            <text:p>0.0%</text:p>
          </table:table-cell>
          <table:table-cell table:number-columns-repeated="1008"/>
        </table:table-row>
        <table:table-row table:style-name="ro1">
          <table:table-cell/>
          <table:table-cell>
            <draw:frame table:end-cell-address="信件統計.M35" table:end-x="1.318cm" table:end-y="0.105cm" draw:z-index="0" draw:name="圖表 3" draw:style-name="gr1" draw:text-style-name="P1" svg:width="19.624cm" svg:height="9.943cm" svg:x="1.636cm" svg:y="0.346cm">
              <draw:object draw:notify-on-update-of-ranges="信件統計.F13:信件統計.F15 信件統計.B12:信件統計.B12 信件統計.D13:信件統計.D15 信件統計.F12:信件統計.F12 信件統計.H13:信件統計.H15 信件統計.J1:信件統計.J1 信件統計.L13:信件統計.L15 信件統計.N1:信件統計.N1 信件統計.P13:信件統計.P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3"/>
          <table:table-cell table:number-columns-repeated="101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1" table:style-name="ta2" table:print="false"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請問您的職業是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2"/>
          <table:table-cell office:value-type="float" office:value="2016">
            <text:p>201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無作答</text:p>
          </table:table-cell>
          <table:table-cell office:value-type="float" office:value="1">
            <text:p>1</text:p>
          </table:table-cell>
          <table:table-cell table:style-name="ce5" table:formula="of:=[.D5]/[.$D$16]" office:value-type="percentage" office:value="0.00606060606060606">
            <text:p>0.6%</text:p>
          </table:table-cell>
          <table:table-cell/>
          <table:table-cell office:value-type="float" office:value="1">
            <text:p>1</text:p>
          </table:table-cell>
          <table:table-cell table:style-name="ce5" table:formula="of:=[.G5]/[.$G$16]" office:value-type="percentage" office:value="0.00523560209424084">
            <text:p>0.5%</text:p>
          </table:table-cell>
          <table:table-cell/>
          <table:table-cell office:value-type="float" office:value="0">
            <text:p>0</text:p>
          </table:table-cell>
          <table:table-cell table:style-name="ce5" table:formula="of:=[.J5]/[.$J$16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M5]/[.$M$16]" office:value-type="percentage" office:value="0">
            <text:p>0.0%</text:p>
          </table:table-cell>
          <table:table-cell/>
          <table:table-cell table:style-name="ce7" table:formula="of:=[.$P$16]*[.Q5]" office:value-type="float" office:value="0">
            <text:p>0 </text:p>
          </table:table-cell>
          <table:table-cell table:style-name="ce5" office:value-type="percentage" office:value="0">
            <text:p>0.0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機師</text:p>
          </table:table-cell>
          <table:table-cell office:value-type="float" office:value="35">
            <text:p>35</text:p>
          </table:table-cell>
          <table:table-cell table:style-name="ce5" table:formula="of:=[.D6]/[.$D$16]" office:value-type="percentage" office:value="0.212121212121212">
            <text:p>21.2%</text:p>
          </table:table-cell>
          <table:table-cell/>
          <table:table-cell office:value-type="float" office:value="44">
            <text:p>44</text:p>
          </table:table-cell>
          <table:table-cell table:style-name="ce5" table:formula="of:=[.G6]/[.$G$16]" office:value-type="percentage" office:value="0.230366492146597">
            <text:p>23.0%</text:p>
          </table:table-cell>
          <table:table-cell/>
          <table:table-cell office:value-type="float" office:value="41">
            <text:p>41</text:p>
          </table:table-cell>
          <table:table-cell table:style-name="ce5" table:formula="of:=[.J6]/[.$J$16]" office:value-type="percentage" office:value="0.254658385093168">
            <text:p>25.5%</text:p>
          </table:table-cell>
          <table:table-cell/>
          <table:table-cell office:value-type="float" office:value="64">
            <text:p>64</text:p>
          </table:table-cell>
          <table:table-cell table:style-name="ce5" table:formula="of:=[.M6]/[.$M$16]" office:value-type="percentage" office:value="0.272340425531915">
            <text:p>27.2%</text:p>
          </table:table-cell>
          <table:table-cell/>
          <table:table-cell table:style-name="ce7" table:formula="of:=[.$P$16]*[.Q6]" office:value-type="float" office:value="41.925">
            <text:p>42 </text:p>
          </table:table-cell>
          <table:table-cell table:style-name="ce5" office:value-type="percentage" office:value="0.215">
            <text:p>21.5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簽派員</text:p>
          </table:table-cell>
          <table:table-cell office:value-type="float" office:value="8">
            <text:p>8</text:p>
          </table:table-cell>
          <table:table-cell table:style-name="ce5" table:formula="of:=[.D7]/[.$D$16]" office:value-type="percentage" office:value="0.0484848484848485">
            <text:p>4.8%</text:p>
          </table:table-cell>
          <table:table-cell/>
          <table:table-cell office:value-type="float" office:value="5">
            <text:p>5</text:p>
          </table:table-cell>
          <table:table-cell table:style-name="ce5" table:formula="of:=[.G7]/[.$G$16]" office:value-type="percentage" office:value="0.0261780104712042">
            <text:p>2.6%</text:p>
          </table:table-cell>
          <table:table-cell/>
          <table:table-cell office:value-type="float" office:value="7">
            <text:p>7</text:p>
          </table:table-cell>
          <table:table-cell table:style-name="ce5" table:formula="of:=[.J7]/[.$J$16]" office:value-type="percentage" office:value="0.0434782608695652">
            <text:p>4.3%</text:p>
          </table:table-cell>
          <table:table-cell/>
          <table:table-cell office:value-type="float" office:value="10">
            <text:p>10</text:p>
          </table:table-cell>
          <table:table-cell table:style-name="ce5" table:formula="of:=[.M7]/[.$M$16]" office:value-type="percentage" office:value="0.0425531914893617">
            <text:p>4.3%</text:p>
          </table:table-cell>
          <table:table-cell/>
          <table:table-cell table:style-name="ce7" table:formula="of:=[.$P$16]*[.Q7]" office:value-type="float" office:value="7.02">
            <text:p>7 </text:p>
          </table:table-cell>
          <table:table-cell table:style-name="ce5" office:value-type="percentage" office:value="0.036">
            <text:p>3.6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航空從業人員</text:p>
          </table:table-cell>
          <table:table-cell office:value-type="float" office:value="27">
            <text:p>27</text:p>
          </table:table-cell>
          <table:table-cell table:style-name="ce5" table:formula="of:=[.D8]/[.$D$16]" office:value-type="percentage" office:value="0.163636363636364">
            <text:p>16.4%</text:p>
          </table:table-cell>
          <table:table-cell/>
          <table:table-cell office:value-type="float" office:value="43">
            <text:p>43</text:p>
          </table:table-cell>
          <table:table-cell table:style-name="ce5" table:formula="of:=[.G8]/[.$G$16]" office:value-type="percentage" office:value="0.225130890052356">
            <text:p>22.5%</text:p>
          </table:table-cell>
          <table:table-cell/>
          <table:table-cell office:value-type="float" office:value="40">
            <text:p>40</text:p>
          </table:table-cell>
          <table:table-cell table:style-name="ce5" table:formula="of:=[.J8]/[.$J$16]" office:value-type="percentage" office:value="0.248447204968944">
            <text:p>24.8%</text:p>
          </table:table-cell>
          <table:table-cell/>
          <table:table-cell office:value-type="float" office:value="45">
            <text:p>45</text:p>
          </table:table-cell>
          <table:table-cell table:style-name="ce5" table:formula="of:=[.M8]/[.$M$16]" office:value-type="percentage" office:value="0.191489361702128">
            <text:p>19.1%</text:p>
          </table:table-cell>
          <table:table-cell/>
          <table:table-cell table:style-name="ce7" table:formula="of:=[.$P$16]*[.Q8]" office:value-type="float" office:value="52.065">
            <text:p>52 </text:p>
          </table:table-cell>
          <table:table-cell table:style-name="ce5" office:value-type="percentage" office:value="0.267">
            <text:p>26.7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軍方人員</text:p>
          </table:table-cell>
          <table:table-cell office:value-type="float" office:value="6">
            <text:p>6</text:p>
          </table:table-cell>
          <table:table-cell table:style-name="ce5" table:formula="of:=[.D9]/[.$D$16]" office:value-type="percentage" office:value="0.0363636363636364">
            <text:p>3.6%</text:p>
          </table:table-cell>
          <table:table-cell/>
          <table:table-cell office:value-type="float" office:value="3">
            <text:p>3</text:p>
          </table:table-cell>
          <table:table-cell table:style-name="ce5" table:formula="of:=[.G9]/[.$G$16]" office:value-type="percentage" office:value="0.0157068062827225">
            <text:p>1.6%</text:p>
          </table:table-cell>
          <table:table-cell/>
          <table:table-cell office:value-type="float" office:value="7">
            <text:p>7</text:p>
          </table:table-cell>
          <table:table-cell table:style-name="ce5" table:formula="of:=[.J9]/[.$J$16]" office:value-type="percentage" office:value="0.0434782608695652">
            <text:p>4.3%</text:p>
          </table:table-cell>
          <table:table-cell/>
          <table:table-cell office:value-type="float" office:value="24">
            <text:p>24</text:p>
          </table:table-cell>
          <table:table-cell table:style-name="ce5" table:formula="of:=[.M9]/[.$M$16]" office:value-type="percentage" office:value="0.102127659574468">
            <text:p>10.2%</text:p>
          </table:table-cell>
          <table:table-cell/>
          <table:table-cell table:style-name="ce7" table:formula="of:=[.$P$16]*[.Q9]" office:value-type="float" office:value="23.985">
            <text:p>24 </text:p>
          </table:table-cell>
          <table:table-cell table:style-name="ce5" office:value-type="percentage" office:value="0.123">
            <text:p>12.3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氣象員</text:p>
          </table:table-cell>
          <table:table-cell office:value-type="float" office:value="39">
            <text:p>39</text:p>
          </table:table-cell>
          <table:table-cell table:style-name="ce5" table:formula="of:=[.D10]/[.$D$16]" office:value-type="percentage" office:value="0.236363636363636">
            <text:p>23.6%</text:p>
          </table:table-cell>
          <table:table-cell/>
          <table:table-cell office:value-type="float" office:value="39">
            <text:p>39</text:p>
          </table:table-cell>
          <table:table-cell table:style-name="ce5" table:formula="of:=[.G10]/[.$G$16]" office:value-type="percentage" office:value="0.204188481675393">
            <text:p>20.4%</text:p>
          </table:table-cell>
          <table:table-cell/>
          <table:table-cell office:value-type="float" office:value="30">
            <text:p>30</text:p>
          </table:table-cell>
          <table:table-cell table:style-name="ce5" table:formula="of:=[.J10]/[.$J$16]" office:value-type="percentage" office:value="0.186335403726708">
            <text:p>18.6%</text:p>
          </table:table-cell>
          <table:table-cell/>
          <table:table-cell office:value-type="float" office:value="34">
            <text:p>34</text:p>
          </table:table-cell>
          <table:table-cell table:style-name="ce5" table:formula="of:=[.M10]/[.$M$16]" office:value-type="percentage" office:value="0.14468085106383">
            <text:p>14.5%</text:p>
          </table:table-cell>
          <table:table-cell/>
          <table:table-cell table:style-name="ce7" table:formula="of:=[.$P$16]*[.Q10]" office:value-type="float" office:value="29.055">
            <text:p>29 </text:p>
          </table:table-cell>
          <table:table-cell table:style-name="ce5" office:value-type="percentage" office:value="0.149">
            <text:p>14.9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管制員</text:p>
          </table:table-cell>
          <table:table-cell office:value-type="float" office:value="8">
            <text:p>8</text:p>
          </table:table-cell>
          <table:table-cell table:style-name="ce5" table:formula="of:=[.D11]/[.$D$16]" office:value-type="percentage" office:value="0.0484848484848485">
            <text:p>4.8%</text:p>
          </table:table-cell>
          <table:table-cell/>
          <table:table-cell office:value-type="float" office:value="18">
            <text:p>18</text:p>
          </table:table-cell>
          <table:table-cell table:style-name="ce5" table:formula="of:=[.G11]/[.$G$16]" office:value-type="percentage" office:value="0.0942408376963351">
            <text:p>9.4%</text:p>
          </table:table-cell>
          <table:table-cell/>
          <table:table-cell office:value-type="float" office:value="14">
            <text:p>14</text:p>
          </table:table-cell>
          <table:table-cell table:style-name="ce5" table:formula="of:=[.J11]/[.$J$16]" office:value-type="percentage" office:value="0.0869565217391304">
            <text:p>8.7%</text:p>
          </table:table-cell>
          <table:table-cell/>
          <table:table-cell office:value-type="float" office:value="16">
            <text:p>16</text:p>
          </table:table-cell>
          <table:table-cell table:style-name="ce5" table:formula="of:=[.M11]/[.$M$16]" office:value-type="percentage" office:value="0.0680851063829787">
            <text:p>6.8%</text:p>
          </table:table-cell>
          <table:table-cell/>
          <table:table-cell table:style-name="ce7" table:formula="of:=[.$P$16]*[.Q11]" office:value-type="float" office:value="13.065">
            <text:p>13 </text:p>
          </table:table-cell>
          <table:table-cell table:style-name="ce5" office:value-type="percentage" office:value="0.067">
            <text:p>6.7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諮詢員</text:p>
          </table:table-cell>
          <table:table-cell office:value-type="float" office:value="2">
            <text:p>2</text:p>
          </table:table-cell>
          <table:table-cell table:style-name="ce5" table:formula="of:=[.D12]/[.$D$16]" office:value-type="percentage" office:value="0.0121212121212121">
            <text:p>1.2%</text:p>
          </table:table-cell>
          <table:table-cell/>
          <table:table-cell office:value-type="float" office:value="4">
            <text:p>4</text:p>
          </table:table-cell>
          <table:table-cell table:style-name="ce5" table:formula="of:=[.G12]/[.$G$16]" office:value-type="percentage" office:value="0.0209424083769633">
            <text:p>2.1%</text:p>
          </table:table-cell>
          <table:table-cell/>
          <table:table-cell office:value-type="float" office:value="2">
            <text:p>2</text:p>
          </table:table-cell>
          <table:table-cell table:style-name="ce5" table:formula="of:=[.J12]/[.$J$16]" office:value-type="percentage" office:value="0.0124223602484472">
            <text:p>1.2%</text:p>
          </table:table-cell>
          <table:table-cell/>
          <table:table-cell office:value-type="float" office:value="2">
            <text:p>2</text:p>
          </table:table-cell>
          <table:table-cell table:style-name="ce5" table:formula="of:=[.M12]/[.$M$16]" office:value-type="percentage" office:value="0.00851063829787234">
            <text:p>0.9%</text:p>
          </table:table-cell>
          <table:table-cell/>
          <table:table-cell table:style-name="ce7" table:formula="of:=[.$P$16]*[.Q12]" office:value-type="float" office:value="1.95">
            <text:p>2 </text:p>
          </table:table-cell>
          <table:table-cell table:style-name="ce5" office:value-type="percentage" office:value="0.01">
            <text:p>1.0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航務員</text:p>
          </table:table-cell>
          <table:table-cell office:value-type="float" office:value="8">
            <text:p>8</text:p>
          </table:table-cell>
          <table:table-cell table:style-name="ce5" table:formula="of:=[.D13]/[.$D$16]" office:value-type="percentage" office:value="0.0484848484848485">
            <text:p>4.8%</text:p>
          </table:table-cell>
          <table:table-cell/>
          <table:table-cell office:value-type="float" office:value="12">
            <text:p>12</text:p>
          </table:table-cell>
          <table:table-cell table:style-name="ce5" table:formula="of:=[.G13]/[.$G$16]" office:value-type="percentage" office:value="0.0628272251308901">
            <text:p>6.3%</text:p>
          </table:table-cell>
          <table:table-cell/>
          <table:table-cell office:value-type="float" office:value="6">
            <text:p>6</text:p>
          </table:table-cell>
          <table:table-cell table:style-name="ce5" table:formula="of:=[.J13]/[.$J$16]" office:value-type="percentage" office:value="0.0372670807453416">
            <text:p>3.7%</text:p>
          </table:table-cell>
          <table:table-cell/>
          <table:table-cell office:value-type="float" office:value="9">
            <text:p>9</text:p>
          </table:table-cell>
          <table:table-cell table:style-name="ce5" table:formula="of:=[.M13]/[.$M$16]" office:value-type="percentage" office:value="0.0382978723404255">
            <text:p>3.8%</text:p>
          </table:table-cell>
          <table:table-cell/>
          <table:table-cell table:style-name="ce7" table:formula="of:=[.$P$16]*[.Q13]" office:value-type="float" office:value="2.925">
            <text:p>3 </text:p>
          </table:table-cell>
          <table:table-cell table:style-name="ce5" office:value-type="percentage" office:value="0.015">
            <text:p>1.5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其他</text:p>
          </table:table-cell>
          <table:table-cell office:value-type="float" office:value="31">
            <text:p>31</text:p>
          </table:table-cell>
          <table:table-cell table:style-name="ce5" table:formula="of:=[.D14]/[.$D$16]" office:value-type="percentage" office:value="0.187878787878788">
            <text:p>18.8%</text:p>
          </table:table-cell>
          <table:table-cell/>
          <table:table-cell office:value-type="float" office:value="22">
            <text:p>22</text:p>
          </table:table-cell>
          <table:table-cell table:style-name="ce5" table:formula="of:=[.G14]/[.$G$16]" office:value-type="percentage" office:value="0.115183246073298">
            <text:p>11.5%</text:p>
          </table:table-cell>
          <table:table-cell/>
          <table:table-cell office:value-type="float" office:value="14">
            <text:p>14</text:p>
          </table:table-cell>
          <table:table-cell table:style-name="ce5" table:formula="of:=[.J14]/[.$J$16]" office:value-type="percentage" office:value="0.0869565217391304">
            <text:p>8.7%</text:p>
          </table:table-cell>
          <table:table-cell/>
          <table:table-cell office:value-type="float" office:value="31">
            <text:p>31</text:p>
          </table:table-cell>
          <table:table-cell table:style-name="ce5" table:formula="of:=[.M14]/[.$M$16]" office:value-type="percentage" office:value="0.131914893617021">
            <text:p>13.2%</text:p>
          </table:table-cell>
          <table:table-cell/>
          <table:table-cell table:style-name="ce7" table:formula="of:=[.$P$16]*[.Q14]" office:value-type="float" office:value="23.01">
            <text:p>23 </text:p>
          </table:table-cell>
          <table:table-cell table:style-name="ce5" office:value-type="percentage" office:value="0.118">
            <text:p>11.8%</text:p>
          </table:table-cell>
          <table:table-cell table:number-columns-repeated="1007"/>
        </table:table-row>
        <table:table-row table:style-name="ro1">
          <table:table-cell table:number-columns-repeated="13"/>
          <table:table-cell table:style-name="ce6"/>
          <table:table-cell table:number-columns-repeated="2"/>
          <table:table-cell table:style-name="ce6"/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14])" office:value-type="float" office:value="165">
            <text:p>165</text:p>
          </table:table-cell>
          <table:table-cell table:number-columns-repeated="2"/>
          <table:table-cell table:formula="of:=SUM([.G5:.G14])" office:value-type="float" office:value="191">
            <text:p>191</text:p>
          </table:table-cell>
          <table:table-cell table:number-columns-repeated="2"/>
          <table:table-cell table:formula="of:=SUM([.J5:.J14])" office:value-type="float" office:value="161">
            <text:p>161</text:p>
          </table:table-cell>
          <table:table-cell table:number-columns-repeated="2"/>
          <table:table-cell table:formula="of:=SUM([.M5:.M14])" office:value-type="float" office:value="235">
            <text:p>235</text:p>
          </table:table-cell>
          <table:table-cell table:number-columns-repeated="2"/>
          <table:table-cell office:value-type="float" office:value="195">
            <text:p>195</text:p>
          </table:table-cell>
          <table:table-cell table:number-columns-repeated="1008"/>
        </table:table-row>
        <table:table-row table:style-name="ro1">
          <table:table-cell table:number-columns-repeated="2"/>
          <table:table-cell>
            <draw:frame table:end-cell-address="P1.P43" table:end-x="0.101cm" table:end-y="0.366cm" draw:z-index="0" draw:name="圖表 1" draw:style-name="gr1" draw:text-style-name="P1" svg:width="21.577cm" svg:height="13.956cm" svg:x="0.843cm" svg:y="0.346cm">
              <draw:object draw:notify-on-update-of-ranges="P1.C5:P1.C14 P1.C3:P1.C3 P1.E5:P1.E14 P1.G3:P1.G3 P1.H5:P1.H14 P1.J3:P1.J3 P1.K5:P1.K14 P1.M3:P1.M3 P1.N5:P1.N14 P1.P3:P1.P3 P1.Q5:P1.Q1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2" table:style-name="ta3" table:print="false">
        <table:table-column table:style-name="co3" table:default-cell-style-name="Excel_20_Built-in_20_Normal"/>
        <table:table-column table:style-name="co5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請問您是從何處得知可申請帳號密碼使用AMSP網頁的訊息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2"/>
          <table:table-cell office:value-type="float" office:value="2016">
            <text:p>201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辦公室通知</text:p>
          </table:table-cell>
          <table:table-cell office:value-type="float" office:value="57">
            <text:p>57</text:p>
          </table:table-cell>
          <table:table-cell table:style-name="ce5" table:formula="of:=[.D5]/[.$D$10]" office:value-type="percentage" office:value="0.347560975609756">
            <text:p>34.8%</text:p>
          </table:table-cell>
          <table:table-cell/>
          <table:table-cell office:value-type="float" office:value="88">
            <text:p>88</text:p>
          </table:table-cell>
          <table:table-cell table:style-name="ce5" table:formula="of:=[.G5]/[.$G$10]" office:value-type="percentage" office:value="0.437810945273632">
            <text:p>43.8%</text:p>
          </table:table-cell>
          <table:table-cell/>
          <table:table-cell office:value-type="float" office:value="73">
            <text:p>73</text:p>
          </table:table-cell>
          <table:table-cell table:style-name="ce5" table:formula="of:=[.J5]/[.$J$10]" office:value-type="percentage" office:value="0.421965317919075">
            <text:p>42.2%</text:p>
          </table:table-cell>
          <table:table-cell/>
          <table:table-cell office:value-type="float" office:value="82">
            <text:p>82</text:p>
          </table:table-cell>
          <table:table-cell table:style-name="ce5" table:formula="of:=[.M5]/[.$M$10]" office:value-type="percentage" office:value="0.348936170212766">
            <text:p>34.9%</text:p>
          </table:table-cell>
          <table:table-cell/>
          <table:table-cell table:style-name="ce7" table:formula="of:=[.$P$10]*[.Q5]" office:value-type="float" office:value="64.935">
            <text:p>65 </text:p>
          </table:table-cell>
          <table:table-cell table:style-name="ce5" office:value-type="percentage" office:value="0.333">
            <text:p>33.3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上氣象課程得知</text:p>
          </table:table-cell>
          <table:table-cell office:value-type="float" office:value="55">
            <text:p>55</text:p>
          </table:table-cell>
          <table:table-cell table:style-name="ce5" table:formula="of:=[.D6]/[.$D$10]" office:value-type="percentage" office:value="0.335365853658537">
            <text:p>33.5%</text:p>
          </table:table-cell>
          <table:table-cell/>
          <table:table-cell office:value-type="float" office:value="66">
            <text:p>66</text:p>
          </table:table-cell>
          <table:table-cell table:style-name="ce5" table:formula="of:=[.G6]/[.$G$10]" office:value-type="percentage" office:value="0.328358208955224">
            <text:p>32.8%</text:p>
          </table:table-cell>
          <table:table-cell/>
          <table:table-cell office:value-type="float" office:value="56">
            <text:p>56</text:p>
          </table:table-cell>
          <table:table-cell table:style-name="ce5" table:formula="of:=[.J6]/[.$J$10]" office:value-type="percentage" office:value="0.323699421965318">
            <text:p>32.4%</text:p>
          </table:table-cell>
          <table:table-cell/>
          <table:table-cell office:value-type="float" office:value="81">
            <text:p>81</text:p>
          </table:table-cell>
          <table:table-cell table:style-name="ce5" table:formula="of:=[.M6]/[.$M$10]" office:value-type="percentage" office:value="0.34468085106383">
            <text:p>34.5%</text:p>
          </table:table-cell>
          <table:table-cell/>
          <table:table-cell table:style-name="ce7" table:formula="of:=[.$P$10]*[.Q6]" office:value-type="float" office:value="49.92">
            <text:p>50 </text:p>
          </table:table-cell>
          <table:table-cell table:style-name="ce5" office:value-type="percentage" office:value="0.256">
            <text:p>25.6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同事推薦</text:p>
          </table:table-cell>
          <table:table-cell office:value-type="float" office:value="32">
            <text:p>32</text:p>
          </table:table-cell>
          <table:table-cell table:style-name="ce5" table:formula="of:=[.D7]/[.$D$10]" office:value-type="percentage" office:value="0.195121951219512">
            <text:p>19.5%</text:p>
          </table:table-cell>
          <table:table-cell/>
          <table:table-cell office:value-type="float" office:value="38">
            <text:p>38</text:p>
          </table:table-cell>
          <table:table-cell table:style-name="ce5" table:formula="of:=[.G7]/[.$G$10]" office:value-type="percentage" office:value="0.189054726368159">
            <text:p>18.9%</text:p>
          </table:table-cell>
          <table:table-cell/>
          <table:table-cell office:value-type="float" office:value="30">
            <text:p>30</text:p>
          </table:table-cell>
          <table:table-cell table:style-name="ce5" table:formula="of:=[.J7]/[.$J$10]" office:value-type="percentage" office:value="0.173410404624277">
            <text:p>17.3%</text:p>
          </table:table-cell>
          <table:table-cell/>
          <table:table-cell office:value-type="float" office:value="72">
            <text:p>72</text:p>
          </table:table-cell>
          <table:table-cell table:style-name="ce5" table:formula="of:=[.M7]/[.$M$10]" office:value-type="percentage" office:value="0.306382978723404">
            <text:p>30.6%</text:p>
          </table:table-cell>
          <table:table-cell/>
          <table:table-cell table:style-name="ce7" table:formula="of:=[.$P$10]*[.Q7]" office:value-type="float" office:value="79.95">
            <text:p>80 </text:p>
          </table:table-cell>
          <table:table-cell table:style-name="ce5" office:value-type="percentage" office:value="0.41">
            <text:p>41.0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其他</text:p>
          </table:table-cell>
          <table:table-cell office:value-type="float" office:value="20">
            <text:p>20</text:p>
          </table:table-cell>
          <table:table-cell table:style-name="ce5" table:formula="of:=[.D8]/[.$D$10]" office:value-type="percentage" office:value="0.121951219512195">
            <text:p>12.2%</text:p>
          </table:table-cell>
          <table:table-cell/>
          <table:table-cell office:value-type="float" office:value="9">
            <text:p>9</text:p>
          </table:table-cell>
          <table:table-cell table:style-name="ce5" table:formula="of:=[.G8]/[.$G$10]" office:value-type="percentage" office:value="0.0447761194029851">
            <text:p>4.5%</text:p>
          </table:table-cell>
          <table:table-cell/>
          <table:table-cell office:value-type="float" office:value="14">
            <text:p>14</text:p>
          </table:table-cell>
          <table:table-cell table:style-name="ce5" table:formula="of:=[.J8]/[.$J$10]" office:value-type="percentage" office:value="0.0809248554913295">
            <text:p>8.1%</text:p>
          </table:table-cell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8])" office:value-type="float" office:value="164">
            <text:p>164</text:p>
          </table:table-cell>
          <table:table-cell table:number-columns-repeated="2"/>
          <table:table-cell table:formula="of:=SUM([.G5:.G8])" office:value-type="float" office:value="201">
            <text:p>201</text:p>
          </table:table-cell>
          <table:table-cell table:number-columns-repeated="2"/>
          <table:table-cell table:formula="of:=SUM([.J5:.J8])" office:value-type="float" office:value="173">
            <text:p>173</text:p>
          </table:table-cell>
          <table:table-cell table:number-columns-repeated="2"/>
          <table:table-cell table:formula="of:=SUM([.M5:.M8])" office:value-type="float" office:value="235">
            <text:p>235</text:p>
          </table:table-cell>
          <table:table-cell table:number-columns-repeated="2"/>
          <table:table-cell office:value-type="float" office:value="195">
            <text:p>195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P2.O36" table:end-x="1.132cm" table:end-y="0.422cm" draw:z-index="0" draw:name="圖表 1" draw:style-name="gr1" draw:text-style-name="P1" svg:width="20.442cm" svg:height="12.616cm" svg:x="1.292cm" svg:y="0.133cm">
              <draw:object draw:notify-on-update-of-ranges="P2.C5:P2.C8 P2.C3:P2.C3 P2.E5:P2.E8 P2.G3:P2.G3 P2.H5:P2.H8 P2.J3:P2.J3 P2.K5:P2.K8 P2.M3:P2.M3 P2.N5:P2.N7 P2.P3:P2.P3 P2.Q5:P2.Q7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3" table:style-name="ta4" table:print="false">
        <table:table-column table:style-name="co3" table:default-cell-style-name="Excel_20_Built-in_20_Normal"/>
        <table:table-column table:style-name="co6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請問您使用AMSP網頁查詢航空氣象產品的頻率為何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2"/>
          <table:table-cell office:value-type="float" office:value="2016">
            <text:p>201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每天</text:p>
          </table:table-cell>
          <table:table-cell office:value-type="float" office:value="44">
            <text:p>44</text:p>
          </table:table-cell>
          <table:table-cell table:style-name="ce5" table:formula="of:=[.D5]/[.$D$10]" office:value-type="percentage" office:value="0.275">
            <text:p>27.5%</text:p>
          </table:table-cell>
          <table:table-cell/>
          <table:table-cell office:value-type="float" office:value="59">
            <text:p>59</text:p>
          </table:table-cell>
          <table:table-cell table:style-name="ce5" table:formula="of:=[.G5]/[.$G$10]" office:value-type="percentage" office:value="0.315508021390374">
            <text:p>31.6%</text:p>
          </table:table-cell>
          <table:table-cell/>
          <table:table-cell office:value-type="float" office:value="52">
            <text:p>52</text:p>
          </table:table-cell>
          <table:table-cell table:style-name="ce5" table:formula="of:=[.J5]/[.$J$10]" office:value-type="percentage" office:value="0.322981366459627">
            <text:p>32.3%</text:p>
          </table:table-cell>
          <table:table-cell/>
          <table:table-cell office:value-type="float" office:value="74">
            <text:p>74</text:p>
          </table:table-cell>
          <table:table-cell table:style-name="ce5" table:formula="of:=[.M5]/[.$M$10]" office:value-type="percentage" office:value="0.314893617021277">
            <text:p>31.5%</text:p>
          </table:table-cell>
          <table:table-cell/>
          <table:table-cell table:style-name="ce7" table:formula="of:=[.$P$10]*[.Q5]" office:value-type="float" office:value="52.065">
            <text:p>52 </text:p>
          </table:table-cell>
          <table:table-cell table:style-name="ce5" office:value-type="percentage" office:value="0.267">
            <text:p>26.7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每週三次以上</text:p>
          </table:table-cell>
          <table:table-cell office:value-type="float" office:value="47">
            <text:p>47</text:p>
          </table:table-cell>
          <table:table-cell table:style-name="ce5" table:formula="of:=[.D6]/[.$D$10]" office:value-type="percentage" office:value="0.29375">
            <text:p>29.4%</text:p>
          </table:table-cell>
          <table:table-cell/>
          <table:table-cell office:value-type="float" office:value="52">
            <text:p>52</text:p>
          </table:table-cell>
          <table:table-cell table:style-name="ce5" table:formula="of:=[.G6]/[.$G$10]" office:value-type="percentage" office:value="0.27807486631016">
            <text:p>27.8%</text:p>
          </table:table-cell>
          <table:table-cell/>
          <table:table-cell office:value-type="float" office:value="43">
            <text:p>43</text:p>
          </table:table-cell>
          <table:table-cell table:style-name="ce5" table:formula="of:=[.J6]/[.$J$10]" office:value-type="percentage" office:value="0.267080745341615">
            <text:p>26.7%</text:p>
          </table:table-cell>
          <table:table-cell/>
          <table:table-cell office:value-type="float" office:value="60">
            <text:p>60</text:p>
          </table:table-cell>
          <table:table-cell table:style-name="ce5" table:formula="of:=[.M6]/[.$M$10]" office:value-type="percentage" office:value="0.25531914893617">
            <text:p>25.5%</text:p>
          </table:table-cell>
          <table:table-cell/>
          <table:table-cell table:style-name="ce7" table:formula="of:=[.$P$10]*[.Q6]" office:value-type="float" office:value="60.06">
            <text:p>60 </text:p>
          </table:table-cell>
          <table:table-cell table:style-name="ce5" office:value-type="percentage" office:value="0.308">
            <text:p>30.8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每週三次以下</text:p>
          </table:table-cell>
          <table:table-cell office:value-type="float" office:value="22">
            <text:p>22</text:p>
          </table:table-cell>
          <table:table-cell table:style-name="ce5" table:formula="of:=[.D7]/[.$D$10]" office:value-type="percentage" office:value="0.1375">
            <text:p>13.8%</text:p>
          </table:table-cell>
          <table:table-cell/>
          <table:table-cell office:value-type="float" office:value="26">
            <text:p>26</text:p>
          </table:table-cell>
          <table:table-cell table:style-name="ce5" table:formula="of:=[.G7]/[.$G$10]" office:value-type="percentage" office:value="0.13903743315508">
            <text:p>13.9%</text:p>
          </table:table-cell>
          <table:table-cell/>
          <table:table-cell office:value-type="float" office:value="23">
            <text:p>23</text:p>
          </table:table-cell>
          <table:table-cell table:style-name="ce5" table:formula="of:=[.J7]/[.$J$10]" office:value-type="percentage" office:value="0.142857142857143">
            <text:p>14.3%</text:p>
          </table:table-cell>
          <table:table-cell/>
          <table:table-cell office:value-type="float" office:value="26">
            <text:p>26</text:p>
          </table:table-cell>
          <table:table-cell table:style-name="ce5" table:formula="of:=[.M7]/[.$M$10]" office:value-type="percentage" office:value="0.11063829787234">
            <text:p>11.1%</text:p>
          </table:table-cell>
          <table:table-cell/>
          <table:table-cell table:style-name="ce7" table:formula="of:=[.$P$10]*[.Q7]" office:value-type="float" office:value="22.035">
            <text:p>22 </text:p>
          </table:table-cell>
          <table:table-cell table:style-name="ce5" office:value-type="percentage" office:value="0.113">
            <text:p>11.3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偶爾</text:p>
          </table:table-cell>
          <table:table-cell office:value-type="float" office:value="47">
            <text:p>47</text:p>
          </table:table-cell>
          <table:table-cell table:style-name="ce5" table:formula="of:=[.D8]/[.$D$10]" office:value-type="percentage" office:value="0.29375">
            <text:p>29.4%</text:p>
          </table:table-cell>
          <table:table-cell/>
          <table:table-cell office:value-type="float" office:value="50">
            <text:p>50</text:p>
          </table:table-cell>
          <table:table-cell table:style-name="ce5" table:formula="of:=[.G8]/[.$G$10]" office:value-type="percentage" office:value="0.267379679144385">
            <text:p>26.7%</text:p>
          </table:table-cell>
          <table:table-cell/>
          <table:table-cell office:value-type="float" office:value="43">
            <text:p>43</text:p>
          </table:table-cell>
          <table:table-cell table:style-name="ce5" table:formula="of:=[.J8]/[.$J$10]" office:value-type="percentage" office:value="0.267080745341615">
            <text:p>26.7%</text:p>
          </table:table-cell>
          <table:table-cell/>
          <table:table-cell office:value-type="float" office:value="75">
            <text:p>75</text:p>
          </table:table-cell>
          <table:table-cell table:style-name="ce5" table:formula="of:=[.M8]/[.$M$10]" office:value-type="percentage" office:value="0.319148936170213">
            <text:p>31.9%</text:p>
          </table:table-cell>
          <table:table-cell/>
          <table:table-cell table:style-name="ce7" table:formula="of:=[.$P$10]*[.Q8]" office:value-type="float" office:value="61.035">
            <text:p>61 </text:p>
          </table:table-cell>
          <table:table-cell table:style-name="ce5" office:value-type="percentage" office:value="0.313">
            <text:p>31.3%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8])" office:value-type="float" office:value="160">
            <text:p>160</text:p>
          </table:table-cell>
          <table:table-cell table:number-columns-repeated="2"/>
          <table:table-cell table:formula="of:=SUM([.G5:.G8])" office:value-type="float" office:value="187">
            <text:p>187</text:p>
          </table:table-cell>
          <table:table-cell table:number-columns-repeated="2"/>
          <table:table-cell table:formula="of:=SUM([.J5:.J8])" office:value-type="float" office:value="161">
            <text:p>161</text:p>
          </table:table-cell>
          <table:table-cell table:number-columns-repeated="2"/>
          <table:table-cell table:formula="of:=SUM([.M5:.M8])" office:value-type="float" office:value="235">
            <text:p>235</text:p>
          </table:table-cell>
          <table:table-cell table:number-columns-repeated="2"/>
          <table:table-cell office:value-type="float" office:value="195">
            <text:p>195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P3.O32" table:end-x="0.578cm" table:end-y="0.363cm" draw:z-index="0" draw:name="圖表 1" draw:style-name="gr1" draw:text-style-name="P1" svg:width="19.569cm" svg:height="10.738cm" svg:x="1.611cm" svg:y="0.344cm">
              <draw:object draw:notify-on-update-of-ranges="P3.C5:P3.C8 P3.C3:P3.C3 P3.E5:P3.E8 P3.G3:P3.G3 P3.H5:P3.H8 P3.J3:P3.J3 P3.K5:P3.K8 P3.M3:P3.M3 P3.N5:P3.N8 P3.P3:P3.P3 P3.Q5:P3.Q8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4" table:style-name="ta5" table:print="false">
        <table:table-column table:style-name="co3" table:default-cell-style-name="Excel_20_Built-in_20_Normal"/>
        <table:table-column table:style-name="co7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8" office:value-type="string">
            <text:p>請問通常您使用AMSP網頁航空氣象產品的目的為何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2"/>
          <table:table-cell office:value-type="float" office:value="2016">
            <text:p>201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工作需求</text:p>
          </table:table-cell>
          <table:table-cell office:value-type="float" office:value="145">
            <text:p>145</text:p>
          </table:table-cell>
          <table:table-cell table:style-name="ce5" table:formula="of:=[.D5]/[.$D$9]" office:value-type="percentage" office:value="0.852941176470588">
            <text:p>85.3%</text:p>
          </table:table-cell>
          <table:table-cell/>
          <table:table-cell office:value-type="float" office:value="175">
            <text:p>175</text:p>
          </table:table-cell>
          <table:table-cell table:style-name="ce5" table:formula="of:=[.G5]/[.$G$9]" office:value-type="percentage" office:value="0.825471698113208">
            <text:p>82.5%</text:p>
          </table:table-cell>
          <table:table-cell/>
          <table:table-cell office:value-type="float" office:value="155">
            <text:p>155</text:p>
          </table:table-cell>
          <table:table-cell table:style-name="ce5" table:formula="of:=[.J5]/[.$J$9]" office:value-type="percentage" office:value="0.865921787709497">
            <text:p>86.6%</text:p>
          </table:table-cell>
          <table:table-cell/>
          <table:table-cell office:value-type="float" office:value="216">
            <text:p>216</text:p>
          </table:table-cell>
          <table:table-cell table:style-name="ce5" table:formula="of:=[.M5]/[.$M$9]" office:value-type="percentage" office:value="0.919148936170213">
            <text:p>91.9%</text:p>
          </table:table-cell>
          <table:table-cell/>
          <table:table-cell table:style-name="ce7" table:formula="of:=[.$P$9]*[.Q5]" office:value-type="float" office:value="185.055">
            <text:p>185 </text:p>
          </table:table-cell>
          <table:table-cell table:style-name="ce5" office:value-type="percentage" office:value="0.949">
            <text:p>94.9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個人一般需求</text:p>
          </table:table-cell>
          <table:table-cell office:value-type="float" office:value="21">
            <text:p>21</text:p>
          </table:table-cell>
          <table:table-cell table:style-name="ce5" table:formula="of:=[.D6]/[.$D$9]" office:value-type="percentage" office:value="0.123529411764706">
            <text:p>12.4%</text:p>
          </table:table-cell>
          <table:table-cell/>
          <table:table-cell office:value-type="float" office:value="36">
            <text:p>36</text:p>
          </table:table-cell>
          <table:table-cell table:style-name="ce5" table:formula="of:=[.G6]/[.$G$9]" office:value-type="percentage" office:value="0.169811320754717">
            <text:p>17.0%</text:p>
          </table:table-cell>
          <table:table-cell/>
          <table:table-cell office:value-type="float" office:value="24">
            <text:p>24</text:p>
          </table:table-cell>
          <table:table-cell table:style-name="ce5" table:formula="of:=[.J6]/[.$J$9]" office:value-type="percentage" office:value="0.134078212290503">
            <text:p>13.4%</text:p>
          </table:table-cell>
          <table:table-cell/>
          <table:table-cell office:value-type="float" office:value="19">
            <text:p>19</text:p>
          </table:table-cell>
          <table:table-cell table:style-name="ce5" table:formula="of:=[.M6]/[.$M$9]" office:value-type="percentage" office:value="0.0808510638297872">
            <text:p>8.1%</text:p>
          </table:table-cell>
          <table:table-cell/>
          <table:table-cell table:style-name="ce7" table:formula="of:=[.$P$9]*[.Q6]" office:value-type="float" office:value="9.945">
            <text:p>10 </text:p>
          </table:table-cell>
          <table:table-cell table:style-name="ce5" office:value-type="percentage" office:value="0.051">
            <text:p>5.1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其他</text:p>
          </table:table-cell>
          <table:table-cell office:value-type="float" office:value="4">
            <text:p>4</text:p>
          </table:table-cell>
          <table:table-cell table:style-name="ce5" table:formula="of:=[.D7]/[.$D$9]" office:value-type="percentage" office:value="0.0235294117647059">
            <text:p>2.4%</text:p>
          </table:table-cell>
          <table:table-cell/>
          <table:table-cell office:value-type="float" office:value="1">
            <text:p>1</text:p>
          </table:table-cell>
          <table:table-cell table:style-name="ce5" table:formula="of:=[.G7]/[.$G$9]" office:value-type="percentage" office:value="0.00471698113207547">
            <text:p>0.5%</text:p>
          </table:table-cell>
          <table:table-cell/>
          <table:table-cell office:value-type="float" office:value="0">
            <text:p>0</text:p>
          </table:table-cell>
          <table:table-cell table:style-name="ce5" table:formula="of:=[.J7]/[.$J$9]" office:value-type="percentage" office:value="0">
            <text:p>0.0%</text:p>
          </table:table-cell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7])" office:value-type="float" office:value="170">
            <text:p>170</text:p>
          </table:table-cell>
          <table:table-cell table:number-columns-repeated="2"/>
          <table:table-cell table:formula="of:=SUM([.G5:.G7])" office:value-type="float" office:value="212">
            <text:p>212</text:p>
          </table:table-cell>
          <table:table-cell table:number-columns-repeated="2"/>
          <table:table-cell table:formula="of:=SUM([.J5:.J7])" office:value-type="float" office:value="179">
            <text:p>179</text:p>
          </table:table-cell>
          <table:table-cell table:number-columns-repeated="2"/>
          <table:table-cell table:formula="of:=SUM([.M5:.M7])" office:value-type="float" office:value="235">
            <text:p>235</text:p>
          </table:table-cell>
          <table:table-cell table:number-columns-repeated="2"/>
          <table:table-cell office:value-type="float" office:value="195">
            <text:p>195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P4.P34" table:end-x="0.947cm" table:end-y="0.416cm" draw:z-index="0" draw:name="圖表 1" draw:style-name="gr1" draw:text-style-name="P1" svg:width="22.053cm" svg:height="11.995cm" svg:x="1.213cm" svg:y="0.212cm">
              <draw:object draw:notify-on-update-of-ranges="P4.C5:P4.C7 P4.C3:P4.C3 P4.E5:P4.E7 P4.G3:P4.G3 P4.H5:P4.H7 P4.J3:P4.J3 P4.K5:P4.K7 P4.M3:P4.M3 P4.N5:P4.N6 P4.P3:P4.P3 P4.Q5:P4.Q7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5" table:style-name="ta6" table:print="false">
        <table:table-column table:style-name="co3" table:default-cell-style-name="Excel_20_Built-in_20_Normal"/>
        <table:table-column table:style-name="co8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請問您通常從何處連上AMSP網頁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2"/>
          <table:table-cell office:value-type="float" office:value="2016">
            <text:p>201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辦公室</text:p>
          </table:table-cell>
          <table:table-cell office:value-type="float" office:value="137">
            <text:p>137</text:p>
          </table:table-cell>
          <table:table-cell table:style-name="ce5" table:formula="of:=[.D5]/[.$D$9]" office:value-type="percentage" office:value="0.658653846153846">
            <text:p>65.9%</text:p>
          </table:table-cell>
          <table:table-cell/>
          <table:table-cell office:value-type="float" office:value="171">
            <text:p>171</text:p>
          </table:table-cell>
          <table:table-cell table:style-name="ce5" table:formula="of:=[.G5]/[.$G$9]" office:value-type="percentage" office:value="0.700819672131147">
            <text:p>70.1%</text:p>
          </table:table-cell>
          <table:table-cell/>
          <table:table-cell office:value-type="float" office:value="147">
            <text:p>147</text:p>
          </table:table-cell>
          <table:table-cell table:style-name="ce5" table:formula="of:=[.J5]/[.$J$9]" office:value-type="percentage" office:value="0.674311926605505">
            <text:p>67.4%</text:p>
          </table:table-cell>
          <table:table-cell/>
          <table:table-cell office:value-type="float" office:value="180">
            <text:p>180</text:p>
          </table:table-cell>
          <table:table-cell table:style-name="ce5" table:formula="of:=[.M5]/[.$M$9]" office:value-type="percentage" office:value="0.765957446808511">
            <text:p>76.6%</text:p>
          </table:table-cell>
          <table:table-cell/>
          <table:table-cell table:style-name="ce7" table:formula="of:=[.$P$9]*[.Q5]" office:value-type="float" office:value="163.995">
            <text:p>164 </text:p>
          </table:table-cell>
          <table:table-cell table:style-name="ce5" office:value-type="percentage" office:value="0.841">
            <text:p>84.1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住家</text:p>
          </table:table-cell>
          <table:table-cell office:value-type="float" office:value="68">
            <text:p>68</text:p>
          </table:table-cell>
          <table:table-cell table:style-name="ce5" table:formula="of:=[.D6]/[.$D$9]" office:value-type="percentage" office:value="0.326923076923077">
            <text:p>32.7%</text:p>
          </table:table-cell>
          <table:table-cell/>
          <table:table-cell office:value-type="float" office:value="71">
            <text:p>71</text:p>
          </table:table-cell>
          <table:table-cell table:style-name="ce5" table:formula="of:=[.G6]/[.$G$9]" office:value-type="percentage" office:value="0.290983606557377">
            <text:p>29.1%</text:p>
          </table:table-cell>
          <table:table-cell/>
          <table:table-cell office:value-type="float" office:value="70">
            <text:p>70</text:p>
          </table:table-cell>
          <table:table-cell table:style-name="ce5" table:formula="of:=[.J6]/[.$J$9]" office:value-type="percentage" office:value="0.321100917431193">
            <text:p>32.1%</text:p>
          </table:table-cell>
          <table:table-cell/>
          <table:table-cell office:value-type="float" office:value="50">
            <text:p>50</text:p>
          </table:table-cell>
          <table:table-cell table:style-name="ce5" table:formula="of:=[.M6]/[.$M$9]" office:value-type="percentage" office:value="0.212765957446808">
            <text:p>21.3%</text:p>
          </table:table-cell>
          <table:table-cell/>
          <table:table-cell table:style-name="ce7" table:formula="of:=[.$P$9]*[.Q6]" office:value-type="float" office:value="24.96">
            <text:p>25 </text:p>
          </table:table-cell>
          <table:table-cell table:style-name="ce5" office:value-type="percentage" office:value="0.128">
            <text:p>12.8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網咖、公共場合</text:p>
          </table:table-cell>
          <table:table-cell office:value-type="float" office:value="3">
            <text:p>3</text:p>
          </table:table-cell>
          <table:table-cell table:style-name="ce5" table:formula="of:=[.D7]/[.$D$9]" office:value-type="percentage" office:value="0.0144230769230769">
            <text:p>1.4%</text:p>
          </table:table-cell>
          <table:table-cell/>
          <table:table-cell office:value-type="float" office:value="2">
            <text:p>2</text:p>
          </table:table-cell>
          <table:table-cell table:style-name="ce5" table:formula="of:=[.G7]/[.$G$9]" office:value-type="percentage" office:value="0.00819672131147541">
            <text:p>0.8%</text:p>
          </table:table-cell>
          <table:table-cell/>
          <table:table-cell office:value-type="float" office:value="1">
            <text:p>1</text:p>
          </table:table-cell>
          <table:table-cell table:style-name="ce5" table:formula="of:=[.J7]/[.$J$9]" office:value-type="percentage" office:value="0.00458715596330275">
            <text:p>0.5%</text:p>
          </table:table-cell>
          <table:table-cell/>
          <table:table-cell office:value-type="float" office:value="5">
            <text:p>5</text:p>
          </table:table-cell>
          <table:table-cell table:style-name="ce5" table:formula="of:=[.M7]/[.$M$9]" office:value-type="percentage" office:value="0.0212765957446808">
            <text:p>2.1%</text:p>
          </table:table-cell>
          <table:table-cell/>
          <table:table-cell table:style-name="ce7" table:formula="of:=[.$P$9]*[.Q7]" office:value-type="float" office:value="6.045">
            <text:p>6 </text:p>
          </table:table-cell>
          <table:table-cell table:style-name="ce5" office:value-type="percentage" office:value="0.031">
            <text:p>3.1%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7])" office:value-type="float" office:value="208">
            <text:p>208</text:p>
          </table:table-cell>
          <table:table-cell table:number-columns-repeated="2"/>
          <table:table-cell table:formula="of:=SUM([.G5:.G7])" office:value-type="float" office:value="244">
            <text:p>244</text:p>
          </table:table-cell>
          <table:table-cell table:number-columns-repeated="2"/>
          <table:table-cell table:formula="of:=SUM([.J5:.J7])" office:value-type="float" office:value="218">
            <text:p>218</text:p>
          </table:table-cell>
          <table:table-cell table:number-columns-repeated="2"/>
          <table:table-cell table:formula="of:=SUM([.M5:.M7])" office:value-type="float" office:value="235">
            <text:p>235</text:p>
          </table:table-cell>
          <table:table-cell table:number-columns-repeated="2"/>
          <table:table-cell office:value-type="float" office:value="195">
            <text:p>195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P5.O34" table:end-x="1.556cm" table:end-y="0.099cm" draw:z-index="0" draw:name="圖表 1" draw:style-name="gr1" draw:text-style-name="P1" svg:width="20.522cm" svg:height="11.73cm" svg:x="1.636cm" svg:y="0.16cm">
              <draw:object draw:notify-on-update-of-ranges="P5.C5:P5.C7 P5.C3:P5.C3 P5.E5:P5.E7 P5.G3:P5.G3 P5.H5:P5.H7 P5.J3:P5.J3 P5.K5:P5.K7 P5.M3:P5.M3 P5.N5:P5.N7 P5.P3:P5.P3 P5.Q5:P5.Q7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6" table:style-name="ta7" table:print="false">
        <table:table-column table:style-name="co3" table:default-cell-style-name="Excel_20_Built-in_20_Normal"/>
        <table:table-column table:style-name="co9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請問您最常使用AMSP網頁的航空氣象產品為何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2"/>
          <table:table-cell office:value-type="float" office:value="2016">
            <text:p>201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JMDS</text:p>
          </table:table-cell>
          <table:table-cell office:value-type="float" office:value="72">
            <text:p>72</text:p>
          </table:table-cell>
          <table:table-cell table:style-name="ce5" table:formula="of:=[.D5]/[.$D$28]" office:value-type="percentage" office:value="0.0743034055727554">
            <text:p>7.4%</text:p>
          </table:table-cell>
          <table:table-cell/>
          <table:table-cell office:value-type="float" office:value="76">
            <text:p>76</text:p>
          </table:table-cell>
          <table:table-cell table:style-name="ce5" table:formula="of:=[.G5]/[.$G$28]" office:value-type="percentage" office:value="0.0659722222222222">
            <text:p>6.6%</text:p>
          </table:table-cell>
          <table:table-cell/>
          <table:table-cell office:value-type="float" office:value="67">
            <text:p>67</text:p>
          </table:table-cell>
          <table:table-cell table:style-name="ce5" table:formula="of:=[.J5]/[.$J$28]" office:value-type="percentage" office:value="0.0639312977099237">
            <text:p>6.4%</text:p>
          </table:table-cell>
          <table:table-cell/>
          <table:table-cell office:value-type="float" office:value="83">
            <text:p>83</text:p>
          </table:table-cell>
          <table:table-cell table:style-name="ce5" table:formula="of:=[.M5]/[.$M$28]" office:value-type="percentage" office:value="0.050640634533252">
            <text:p>5.1%</text:p>
          </table:table-cell>
          <table:table-cell/>
          <table:table-cell office:value-type="float" office:value="64">
            <text:p>64</text:p>
          </table:table-cell>
          <table:table-cell table:style-name="ce5" table:formula="of:=[.P5]/[.$P$28]" office:value-type="percentage" office:value="0.0460763138948884">
            <text:p>4.6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AWOS Display</text:p>
          </table:table-cell>
          <table:table-cell office:value-type="float" office:value="50">
            <text:p>50</text:p>
          </table:table-cell>
          <table:table-cell table:style-name="ce5" table:formula="of:=[.D6]/[.$D$28]" office:value-type="percentage" office:value="0.0515995872033024">
            <text:p>5.2%</text:p>
          </table:table-cell>
          <table:table-cell/>
          <table:table-cell office:value-type="float" office:value="58">
            <text:p>58</text:p>
          </table:table-cell>
          <table:table-cell table:style-name="ce5" table:formula="of:=[.G6]/[.$G$28]" office:value-type="percentage" office:value="0.0503472222222222">
            <text:p>5.0%</text:p>
          </table:table-cell>
          <table:table-cell/>
          <table:table-cell office:value-type="float" office:value="51">
            <text:p>51</text:p>
          </table:table-cell>
          <table:table-cell table:style-name="ce5" table:formula="of:=[.J6]/[.$J$28]" office:value-type="percentage" office:value="0.0486641221374046">
            <text:p>4.9%</text:p>
          </table:table-cell>
          <table:table-cell/>
          <table:table-cell office:value-type="float" office:value="82">
            <text:p>82</text:p>
          </table:table-cell>
          <table:table-cell table:style-name="ce5" table:formula="of:=[.M6]/[.$M$28]" office:value-type="percentage" office:value="0.0500305064063453">
            <text:p>5.0%</text:p>
          </table:table-cell>
          <table:table-cell/>
          <table:table-cell office:value-type="float" office:value="61">
            <text:p>61</text:p>
          </table:table-cell>
          <table:table-cell table:style-name="ce5" table:formula="of:=[.P6]/[.$P$28]" office:value-type="percentage" office:value="0.0439164866810655">
            <text:p>4.4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雷達</text:p>
          </table:table-cell>
          <table:table-cell office:value-type="float" office:value="59">
            <text:p>59</text:p>
          </table:table-cell>
          <table:table-cell table:style-name="ce5" table:formula="of:=[.D7]/[.$D$28]" office:value-type="percentage" office:value="0.0608875128998968">
            <text:p>6.1%</text:p>
          </table:table-cell>
          <table:table-cell/>
          <table:table-cell office:value-type="float" office:value="97">
            <text:p>97</text:p>
          </table:table-cell>
          <table:table-cell table:style-name="ce5" table:formula="of:=[.G7]/[.$G$28]" office:value-type="percentage" office:value="0.0842013888888889">
            <text:p>8.4%</text:p>
          </table:table-cell>
          <table:table-cell/>
          <table:table-cell office:value-type="float" office:value="92">
            <text:p>92</text:p>
          </table:table-cell>
          <table:table-cell table:style-name="ce5" table:formula="of:=[.J7]/[.$J$28]" office:value-type="percentage" office:value="0.0877862595419847">
            <text:p>8.8%</text:p>
          </table:table-cell>
          <table:table-cell/>
          <table:table-cell office:value-type="float" office:value="142">
            <text:p>142</text:p>
          </table:table-cell>
          <table:table-cell table:style-name="ce5" table:formula="of:=[.M7]/[.$M$28]" office:value-type="percentage" office:value="0.0866381940207443">
            <text:p>8.7%</text:p>
          </table:table-cell>
          <table:table-cell/>
          <table:table-cell office:value-type="float" office:value="107">
            <text:p>107</text:p>
          </table:table-cell>
          <table:table-cell table:style-name="ce5" table:formula="of:=[.P7]/[.$P$28]" office:value-type="percentage" office:value="0.0770338372930166">
            <text:p>7.7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衛星</text:p>
          </table:table-cell>
          <table:table-cell office:value-type="float" office:value="95">
            <text:p>95</text:p>
          </table:table-cell>
          <table:table-cell table:style-name="ce5" table:formula="of:=[.D8]/[.$D$28]" office:value-type="percentage" office:value="0.0980392156862745">
            <text:p>9.8%</text:p>
          </table:table-cell>
          <table:table-cell/>
          <table:table-cell office:value-type="float" office:value="98">
            <text:p>98</text:p>
          </table:table-cell>
          <table:table-cell table:style-name="ce5" table:formula="of:=[.G8]/[.$G$28]" office:value-type="percentage" office:value="0.0850694444444444">
            <text:p>8.5%</text:p>
          </table:table-cell>
          <table:table-cell/>
          <table:table-cell office:value-type="float" office:value="91">
            <text:p>91</text:p>
          </table:table-cell>
          <table:table-cell table:style-name="ce5" table:formula="of:=[.J8]/[.$J$28]" office:value-type="percentage" office:value="0.0868320610687023">
            <text:p>8.7%</text:p>
          </table:table-cell>
          <table:table-cell/>
          <table:table-cell office:value-type="float" office:value="137">
            <text:p>137</text:p>
          </table:table-cell>
          <table:table-cell table:style-name="ce5" table:formula="of:=[.M8]/[.$M$28]" office:value-type="percentage" office:value="0.0835875533862111">
            <text:p>8.4%</text:p>
          </table:table-cell>
          <table:table-cell/>
          <table:table-cell office:value-type="float" office:value="115">
            <text:p>115</text:p>
          </table:table-cell>
          <table:table-cell table:style-name="ce5" table:formula="of:=[.P8]/[.$P$28]" office:value-type="percentage" office:value="0.0827933765298776">
            <text:p>8.3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越洋衛星</text:p>
          </table:table-cell>
          <table:table-cell office:value-type="float" office:value="14">
            <text:p>14</text:p>
          </table:table-cell>
          <table:table-cell table:style-name="ce5" table:formula="of:=[.D9]/[.$D$28]" office:value-type="percentage" office:value="0.0144478844169247">
            <text:p>1.4%</text:p>
          </table:table-cell>
          <table:table-cell/>
          <table:table-cell office:value-type="float" office:value="16">
            <text:p>16</text:p>
          </table:table-cell>
          <table:table-cell table:style-name="ce5" table:formula="of:=[.G9]/[.$G$28]" office:value-type="percentage" office:value="0.0138888888888889">
            <text:p>1.4%</text:p>
          </table:table-cell>
          <table:table-cell/>
          <table:table-cell office:value-type="float" office:value="13">
            <text:p>13</text:p>
          </table:table-cell>
          <table:table-cell table:style-name="ce5" table:formula="of:=[.J9]/[.$J$28]" office:value-type="percentage" office:value="0.0124045801526718">
            <text:p>1.2%</text:p>
          </table:table-cell>
          <table:table-cell/>
          <table:table-cell office:value-type="float" office:value="19">
            <text:p>19</text:p>
          </table:table-cell>
          <table:table-cell table:style-name="ce5" table:formula="of:=[.M9]/[.$M$28]" office:value-type="percentage" office:value="0.0115924344112264">
            <text:p>1.2%</text:p>
          </table:table-cell>
          <table:table-cell/>
          <table:table-cell office:value-type="float" office:value="13">
            <text:p>13</text:p>
          </table:table-cell>
          <table:table-cell table:style-name="ce5" table:formula="of:=[.P9]/[.$P$28]" office:value-type="percentage" office:value="0.00935925125989921">
            <text:p>0.9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風場預報</text:p>
          </table:table-cell>
          <table:table-cell office:value-type="float" office:value="47">
            <text:p>47</text:p>
          </table:table-cell>
          <table:table-cell table:style-name="ce5" table:formula="of:=[.D10]/[.$D$28]" office:value-type="percentage" office:value="0.0485036119711042">
            <text:p>4.9%</text:p>
          </table:table-cell>
          <table:table-cell/>
          <table:table-cell office:value-type="float" office:value="60">
            <text:p>60</text:p>
          </table:table-cell>
          <table:table-cell table:style-name="ce5" table:formula="of:=[.G10]/[.$G$28]" office:value-type="percentage" office:value="0.0520833333333333">
            <text:p>5.2%</text:p>
          </table:table-cell>
          <table:table-cell/>
          <table:table-cell office:value-type="float" office:value="60">
            <text:p>60</text:p>
          </table:table-cell>
          <table:table-cell table:style-name="ce5" table:formula="of:=[.J10]/[.$J$28]" office:value-type="percentage" office:value="0.0572519083969466">
            <text:p>5.7%</text:p>
          </table:table-cell>
          <table:table-cell/>
          <table:table-cell office:value-type="float" office:value="66">
            <text:p>66</text:p>
          </table:table-cell>
          <table:table-cell table:style-name="ce5" table:formula="of:=[.M10]/[.$M$28]" office:value-type="percentage" office:value="0.0402684563758389">
            <text:p>4.0%</text:p>
          </table:table-cell>
          <table:table-cell/>
          <table:table-cell office:value-type="float" office:value="63">
            <text:p>63</text:p>
          </table:table-cell>
          <table:table-cell table:style-name="ce5" table:formula="of:=[.P10]/[.$P$28]" office:value-type="percentage" office:value="0.0453563714902808">
            <text:p>4.5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溫度預報</text:p>
          </table:table-cell>
          <table:table-cell office:value-type="float" office:value="27">
            <text:p>27</text:p>
          </table:table-cell>
          <table:table-cell table:style-name="ce5" table:formula="of:=[.D11]/[.$D$28]" office:value-type="percentage" office:value="0.0278637770897833">
            <text:p>2.8%</text:p>
          </table:table-cell>
          <table:table-cell/>
          <table:table-cell office:value-type="float" office:value="30">
            <text:p>30</text:p>
          </table:table-cell>
          <table:table-cell table:style-name="ce5" table:formula="of:=[.G11]/[.$G$28]" office:value-type="percentage" office:value="0.0260416666666667">
            <text:p>2.6%</text:p>
          </table:table-cell>
          <table:table-cell/>
          <table:table-cell office:value-type="float" office:value="33">
            <text:p>33</text:p>
          </table:table-cell>
          <table:table-cell table:style-name="ce5" table:formula="of:=[.J11]/[.$J$28]" office:value-type="percentage" office:value="0.0314885496183206">
            <text:p>3.1%</text:p>
          </table:table-cell>
          <table:table-cell/>
          <table:table-cell office:value-type="float" office:value="80">
            <text:p>80</text:p>
          </table:table-cell>
          <table:table-cell table:style-name="ce5" table:formula="of:=[.M11]/[.$M$28]" office:value-type="percentage" office:value="0.048810250152532">
            <text:p>4.9%</text:p>
          </table:table-cell>
          <table:table-cell/>
          <table:table-cell office:value-type="float" office:value="39">
            <text:p>39</text:p>
          </table:table-cell>
          <table:table-cell table:style-name="ce5" table:formula="of:=[.P11]/[.$P$28]" office:value-type="percentage" office:value="0.0280777537796976">
            <text:p>2.8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結冰高度預報</text:p>
          </table:table-cell>
          <table:table-cell office:value-type="float" office:value="24">
            <text:p>24</text:p>
          </table:table-cell>
          <table:table-cell table:style-name="ce5" table:formula="of:=[.D12]/[.$D$28]" office:value-type="percentage" office:value="0.0247678018575851">
            <text:p>2.5%</text:p>
          </table:table-cell>
          <table:table-cell/>
          <table:table-cell office:value-type="float" office:value="29">
            <text:p>29</text:p>
          </table:table-cell>
          <table:table-cell table:style-name="ce5" table:formula="of:=[.G12]/[.$G$28]" office:value-type="percentage" office:value="0.0251736111111111">
            <text:p>2.5%</text:p>
          </table:table-cell>
          <table:table-cell/>
          <table:table-cell office:value-type="float" office:value="27">
            <text:p>27</text:p>
          </table:table-cell>
          <table:table-cell table:style-name="ce5" table:formula="of:=[.J12]/[.$J$28]" office:value-type="percentage" office:value="0.025763358778626">
            <text:p>2.6%</text:p>
          </table:table-cell>
          <table:table-cell/>
          <table:table-cell office:value-type="float" office:value="51">
            <text:p>51</text:p>
          </table:table-cell>
          <table:table-cell table:style-name="ce5" table:formula="of:=[.M12]/[.$M$28]" office:value-type="percentage" office:value="0.0311165344722392">
            <text:p>3.1%</text:p>
          </table:table-cell>
          <table:table-cell/>
          <table:table-cell office:value-type="float" office:value="46">
            <text:p>46</text:p>
          </table:table-cell>
          <table:table-cell table:style-name="ce5" table:formula="of:=[.P12]/[.$P$28]" office:value-type="percentage" office:value="0.033117350611951">
            <text:p>3.3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溼度預報</text:p>
          </table:table-cell>
          <table:table-cell office:value-type="float" office:value="18">
            <text:p>18</text:p>
          </table:table-cell>
          <table:table-cell table:style-name="ce5" table:formula="of:=[.D13]/[.$D$28]" office:value-type="percentage" office:value="0.0185758513931889">
            <text:p>1.9%</text:p>
          </table:table-cell>
          <table:table-cell/>
          <table:table-cell office:value-type="float" office:value="16">
            <text:p>16</text:p>
          </table:table-cell>
          <table:table-cell table:style-name="ce5" table:formula="of:=[.G13]/[.$G$28]" office:value-type="percentage" office:value="0.0138888888888889">
            <text:p>1.4%</text:p>
          </table:table-cell>
          <table:table-cell/>
          <table:table-cell office:value-type="float" office:value="13">
            <text:p>13</text:p>
          </table:table-cell>
          <table:table-cell table:style-name="ce5" table:formula="of:=[.J13]/[.$J$28]" office:value-type="percentage" office:value="0.0124045801526718">
            <text:p>1.2%</text:p>
          </table:table-cell>
          <table:table-cell/>
          <table:table-cell office:value-type="float" office:value="21">
            <text:p>21</text:p>
          </table:table-cell>
          <table:table-cell table:style-name="ce5" table:formula="of:=[.M13]/[.$M$28]" office:value-type="percentage" office:value="0.0128126906650397">
            <text:p>1.3%</text:p>
          </table:table-cell>
          <table:table-cell/>
          <table:table-cell office:value-type="float" office:value="22">
            <text:p>22</text:p>
          </table:table-cell>
          <table:table-cell table:style-name="ce5" table:formula="of:=[.P13]/[.$P$28]" office:value-type="percentage" office:value="0.0158387329013679">
            <text:p>1.6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亂流預報</text:p>
          </table:table-cell>
          <table:table-cell office:value-type="float" office:value="28">
            <text:p>28</text:p>
          </table:table-cell>
          <table:table-cell table:style-name="ce5" table:formula="of:=[.D14]/[.$D$28]" office:value-type="percentage" office:value="0.0288957688338493">
            <text:p>2.9%</text:p>
          </table:table-cell>
          <table:table-cell/>
          <table:table-cell office:value-type="float" office:value="34">
            <text:p>34</text:p>
          </table:table-cell>
          <table:table-cell table:style-name="ce5" table:formula="of:=[.G14]/[.$G$28]" office:value-type="percentage" office:value="0.0295138888888889">
            <text:p>3.0%</text:p>
          </table:table-cell>
          <table:table-cell/>
          <table:table-cell office:value-type="float" office:value="29">
            <text:p>29</text:p>
          </table:table-cell>
          <table:table-cell table:style-name="ce5" table:formula="of:=[.J14]/[.$J$28]" office:value-type="percentage" office:value="0.0276717557251908">
            <text:p>2.8%</text:p>
          </table:table-cell>
          <table:table-cell/>
          <table:table-cell office:value-type="float" office:value="54">
            <text:p>54</text:p>
          </table:table-cell>
          <table:table-cell table:style-name="ce5" table:formula="of:=[.M14]/[.$M$28]" office:value-type="percentage" office:value="0.0329469188529591">
            <text:p>3.3%</text:p>
          </table:table-cell>
          <table:table-cell/>
          <table:table-cell office:value-type="float" office:value="52">
            <text:p>52</text:p>
          </table:table-cell>
          <table:table-cell table:style-name="ce5" table:formula="of:=[.P14]/[.$P$28]" office:value-type="percentage" office:value="0.0374370050395968">
            <text:p>3.7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積冰預報</text:p>
          </table:table-cell>
          <table:table-cell office:value-type="float" office:value="25">
            <text:p>25</text:p>
          </table:table-cell>
          <table:table-cell table:style-name="ce5" table:formula="of:=[.D15]/[.$D$28]" office:value-type="percentage" office:value="0.0257997936016512">
            <text:p>2.6%</text:p>
          </table:table-cell>
          <table:table-cell/>
          <table:table-cell office:value-type="float" office:value="28">
            <text:p>28</text:p>
          </table:table-cell>
          <table:table-cell table:style-name="ce5" table:formula="of:=[.G15]/[.$G$28]" office:value-type="percentage" office:value="0.0243055555555556">
            <text:p>2.4%</text:p>
          </table:table-cell>
          <table:table-cell/>
          <table:table-cell office:value-type="float" office:value="20">
            <text:p>20</text:p>
          </table:table-cell>
          <table:table-cell table:style-name="ce5" table:formula="of:=[.J15]/[.$J$28]" office:value-type="percentage" office:value="0.0190839694656489">
            <text:p>1.9%</text:p>
          </table:table-cell>
          <table:table-cell/>
          <table:table-cell office:value-type="float" office:value="37">
            <text:p>37</text:p>
          </table:table-cell>
          <table:table-cell table:style-name="ce5" table:formula="of:=[.M15]/[.$M$28]" office:value-type="percentage" office:value="0.0225747406955461">
            <text:p>2.3%</text:p>
          </table:table-cell>
          <table:table-cell/>
          <table:table-cell office:value-type="float" office:value="41">
            <text:p>41</text:p>
          </table:table-cell>
          <table:table-cell table:style-name="ce5" table:formula="of:=[.P15]/[.$P$28]" office:value-type="percentage" office:value="0.0295176385889129">
            <text:p>3.0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航路預報</text:p>
          </table:table-cell>
          <table:table-cell office:value-type="float" office:value="33">
            <text:p>33</text:p>
          </table:table-cell>
          <table:table-cell table:style-name="ce5" table:formula="of:=[.D16]/[.$D$28]" office:value-type="percentage" office:value="0.0340557275541796">
            <text:p>3.4%</text:p>
          </table:table-cell>
          <table:table-cell/>
          <table:table-cell office:value-type="float" office:value="37">
            <text:p>37</text:p>
          </table:table-cell>
          <table:table-cell table:style-name="ce5" table:formula="of:=[.G16]/[.$G$28]" office:value-type="percentage" office:value="0.0321180555555556">
            <text:p>3.2%</text:p>
          </table:table-cell>
          <table:table-cell/>
          <table:table-cell office:value-type="float" office:value="36">
            <text:p>36</text:p>
          </table:table-cell>
          <table:table-cell table:style-name="ce5" table:formula="of:=[.J16]/[.$J$28]" office:value-type="percentage" office:value="0.0343511450381679">
            <text:p>3.4%</text:p>
          </table:table-cell>
          <table:table-cell/>
          <table:table-cell office:value-type="float" office:value="64">
            <text:p>64</text:p>
          </table:table-cell>
          <table:table-cell table:style-name="ce5" table:formula="of:=[.M16]/[.$M$28]" office:value-type="percentage" office:value="0.0390482001220256">
            <text:p>3.9%</text:p>
          </table:table-cell>
          <table:table-cell/>
          <table:table-cell office:value-type="float" office:value="59">
            <text:p>59</text:p>
          </table:table-cell>
          <table:table-cell table:style-name="ce5" table:formula="of:=[.P16]/[.$P$28]" office:value-type="percentage" office:value="0.0424766018718503">
            <text:p>4.2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地面觀測資料</text:p>
          </table:table-cell>
          <table:table-cell office:value-type="float" office:value="55">
            <text:p>55</text:p>
          </table:table-cell>
          <table:table-cell table:style-name="ce5" table:formula="of:=[.D17]/[.$D$28]" office:value-type="percentage" office:value="0.0567595459236326">
            <text:p>5.7%</text:p>
          </table:table-cell>
          <table:table-cell/>
          <table:table-cell office:value-type="float" office:value="78">
            <text:p>78</text:p>
          </table:table-cell>
          <table:table-cell table:style-name="ce5" table:formula="of:=[.G17]/[.$G$28]" office:value-type="percentage" office:value="0.0677083333333333">
            <text:p>6.8%</text:p>
          </table:table-cell>
          <table:table-cell/>
          <table:table-cell office:value-type="float" office:value="63">
            <text:p>63</text:p>
          </table:table-cell>
          <table:table-cell table:style-name="ce5" table:formula="of:=[.J17]/[.$J$28]" office:value-type="percentage" office:value="0.0601145038167939">
            <text:p>6.0%</text:p>
          </table:table-cell>
          <table:table-cell/>
          <table:table-cell office:value-type="float" office:value="146">
            <text:p>146</text:p>
          </table:table-cell>
          <table:table-cell table:style-name="ce5" table:formula="of:=[.M17]/[.$M$28]" office:value-type="percentage" office:value="0.089078706528371">
            <text:p>8.9%</text:p>
          </table:table-cell>
          <table:table-cell/>
          <table:table-cell office:value-type="float" office:value="127">
            <text:p>127</text:p>
          </table:table-cell>
          <table:table-cell table:style-name="ce5" table:formula="of:=[.P17]/[.$P$28]" office:value-type="percentage" office:value="0.0914326853851692">
            <text:p>9.1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機場天氣預報</text:p>
          </table:table-cell>
          <table:table-cell office:value-type="float" office:value="85">
            <text:p>85</text:p>
          </table:table-cell>
          <table:table-cell table:style-name="ce5" table:formula="of:=[.D18]/[.$D$28]" office:value-type="percentage" office:value="0.087719298245614">
            <text:p>8.8%</text:p>
          </table:table-cell>
          <table:table-cell/>
          <table:table-cell office:value-type="float" office:value="105">
            <text:p>105</text:p>
          </table:table-cell>
          <table:table-cell table:style-name="ce5" table:formula="of:=[.G18]/[.$G$28]" office:value-type="percentage" office:value="0.0911458333333333">
            <text:p>9.1%</text:p>
          </table:table-cell>
          <table:table-cell/>
          <table:table-cell office:value-type="float" office:value="101">
            <text:p>101</text:p>
          </table:table-cell>
          <table:table-cell table:style-name="ce5" table:formula="of:=[.J18]/[.$J$28]" office:value-type="percentage" office:value="0.0963740458015267">
            <text:p>9.6%</text:p>
          </table:table-cell>
          <table:table-cell/>
          <table:table-cell office:value-type="float" office:value="160">
            <text:p>160</text:p>
          </table:table-cell>
          <table:table-cell table:style-name="ce5" table:formula="of:=[.M18]/[.$M$28]" office:value-type="percentage" office:value="0.0976205003050641">
            <text:p>9.8%</text:p>
          </table:table-cell>
          <table:table-cell/>
          <table:table-cell office:value-type="float" office:value="140">
            <text:p>140</text:p>
          </table:table-cell>
          <table:table-cell table:style-name="ce5" table:formula="of:=[.P18]/[.$P$28]" office:value-type="percentage" office:value="0.100791936645068">
            <text:p>10.1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顯著天氣報文</text:p>
          </table:table-cell>
          <table:table-cell office:value-type="float" office:value="37">
            <text:p>37</text:p>
          </table:table-cell>
          <table:table-cell table:style-name="ce5" table:formula="of:=[.D19]/[.$D$28]" office:value-type="percentage" office:value="0.0381836945304438">
            <text:p>3.8%</text:p>
          </table:table-cell>
          <table:table-cell/>
          <table:table-cell office:value-type="float" office:value="44">
            <text:p>44</text:p>
          </table:table-cell>
          <table:table-cell table:style-name="ce5" table:formula="of:=[.G19]/[.$G$28]" office:value-type="percentage" office:value="0.0381944444444444">
            <text:p>3.8%</text:p>
          </table:table-cell>
          <table:table-cell/>
          <table:table-cell office:value-type="float" office:value="38">
            <text:p>38</text:p>
          </table:table-cell>
          <table:table-cell table:style-name="ce5" table:formula="of:=[.J19]/[.$J$28]" office:value-type="percentage" office:value="0.0362595419847328">
            <text:p>3.6%</text:p>
          </table:table-cell>
          <table:table-cell/>
          <table:table-cell office:value-type="float" office:value="72">
            <text:p>72</text:p>
          </table:table-cell>
          <table:table-cell table:style-name="ce5" table:formula="of:=[.M19]/[.$M$28]" office:value-type="percentage" office:value="0.0439292251372788">
            <text:p>4.4%</text:p>
          </table:table-cell>
          <table:table-cell/>
          <table:table-cell office:value-type="float" office:value="58">
            <text:p>58</text:p>
          </table:table-cell>
          <table:table-cell table:style-name="ce5" table:formula="of:=[.P19]/[.$P$28]" office:value-type="percentage" office:value="0.0417566594672426">
            <text:p>4.2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顯著天氣圖</text:p>
          </table:table-cell>
          <table:table-cell office:value-type="float" office:value="57">
            <text:p>57</text:p>
          </table:table-cell>
          <table:table-cell table:style-name="ce5" table:formula="of:=[.D20]/[.$D$28]" office:value-type="percentage" office:value="0.0588235294117647">
            <text:p>5.9%</text:p>
          </table:table-cell>
          <table:table-cell/>
          <table:table-cell office:value-type="float" office:value="72">
            <text:p>72</text:p>
          </table:table-cell>
          <table:table-cell table:style-name="ce5" table:formula="of:=[.G20]/[.$G$28]" office:value-type="percentage" office:value="0.0625">
            <text:p>6.3%</text:p>
          </table:table-cell>
          <table:table-cell/>
          <table:table-cell office:value-type="float" office:value="49">
            <text:p>49</text:p>
          </table:table-cell>
          <table:table-cell table:style-name="ce5" table:formula="of:=[.J20]/[.$J$28]" office:value-type="percentage" office:value="0.0467557251908397">
            <text:p>4.7%</text:p>
          </table:table-cell>
          <table:table-cell/>
          <table:table-cell office:value-type="float" office:value="88">
            <text:p>88</text:p>
          </table:table-cell>
          <table:table-cell table:style-name="ce5" table:formula="of:=[.M20]/[.$M$28]" office:value-type="percentage" office:value="0.0536912751677852">
            <text:p>5.4%</text:p>
          </table:table-cell>
          <table:table-cell/>
          <table:table-cell office:value-type="float" office:value="77">
            <text:p>77</text:p>
          </table:table-cell>
          <table:table-cell table:style-name="ce5" table:formula="of:=[.P20]/[.$P$28]" office:value-type="percentage" office:value="0.0554355651547876">
            <text:p>5.5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高空風及溫度圖</text:p>
          </table:table-cell>
          <table:table-cell office:value-type="float" office:value="35">
            <text:p>35</text:p>
          </table:table-cell>
          <table:table-cell table:style-name="ce5" table:formula="of:=[.D21]/[.$D$28]" office:value-type="percentage" office:value="0.0361197110423117">
            <text:p>3.6%</text:p>
          </table:table-cell>
          <table:table-cell/>
          <table:table-cell office:value-type="float" office:value="38">
            <text:p>38</text:p>
          </table:table-cell>
          <table:table-cell table:style-name="ce5" table:formula="of:=[.G21]/[.$G$28]" office:value-type="percentage" office:value="0.0329861111111111">
            <text:p>3.3%</text:p>
          </table:table-cell>
          <table:table-cell/>
          <table:table-cell office:value-type="float" office:value="36">
            <text:p>36</text:p>
          </table:table-cell>
          <table:table-cell table:style-name="ce5" table:formula="of:=[.J21]/[.$J$28]" office:value-type="percentage" office:value="0.0343511450381679">
            <text:p>3.4%</text:p>
          </table:table-cell>
          <table:table-cell/>
          <table:table-cell office:value-type="float" office:value="68">
            <text:p>68</text:p>
          </table:table-cell>
          <table:table-cell table:style-name="ce5" table:formula="of:=[.M21]/[.$M$28]" office:value-type="percentage" office:value="0.0414887126296522">
            <text:p>4.1%</text:p>
          </table:table-cell>
          <table:table-cell/>
          <table:table-cell office:value-type="float" office:value="56">
            <text:p>56</text:p>
          </table:table-cell>
          <table:table-cell table:style-name="ce5" table:formula="of:=[.P21]/[.$P$28]" office:value-type="percentage" office:value="0.0403167746580274">
            <text:p>4.0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天氣分析圖</text:p>
          </table:table-cell>
          <table:table-cell office:value-type="float" office:value="46">
            <text:p>46</text:p>
          </table:table-cell>
          <table:table-cell table:style-name="ce5" table:formula="of:=[.D22]/[.$D$28]" office:value-type="percentage" office:value="0.0474716202270382">
            <text:p>4.7%</text:p>
          </table:table-cell>
          <table:table-cell/>
          <table:table-cell office:value-type="float" office:value="70">
            <text:p>70</text:p>
          </table:table-cell>
          <table:table-cell table:style-name="ce5" table:formula="of:=[.G22]/[.$G$28]" office:value-type="percentage" office:value="0.0607638888888889">
            <text:p>6.1%</text:p>
          </table:table-cell>
          <table:table-cell/>
          <table:table-cell office:value-type="float" office:value="63">
            <text:p>63</text:p>
          </table:table-cell>
          <table:table-cell table:style-name="ce5" table:formula="of:=[.J22]/[.$J$28]" office:value-type="percentage" office:value="0.0601145038167939">
            <text:p>6.0%</text:p>
          </table:table-cell>
          <table:table-cell/>
          <table:table-cell office:value-type="float" office:value="58">
            <text:p>58</text:p>
          </table:table-cell>
          <table:table-cell table:style-name="ce5" table:formula="of:=[.M22]/[.$M$28]" office:value-type="percentage" office:value="0.0353874313605857">
            <text:p>3.5%</text:p>
          </table:table-cell>
          <table:table-cell/>
          <table:table-cell office:value-type="float" office:value="55">
            <text:p>55</text:p>
          </table:table-cell>
          <table:table-cell table:style-name="ce5" table:formula="of:=[.P22]/[.$P$28]" office:value-type="percentage" office:value="0.0395968322534197">
            <text:p>4.0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空中報告</text:p>
          </table:table-cell>
          <table:table-cell office:value-type="float" office:value="13">
            <text:p>13</text:p>
          </table:table-cell>
          <table:table-cell table:style-name="ce5" table:formula="of:=[.D23]/[.$D$28]" office:value-type="percentage" office:value="0.0134158926728586">
            <text:p>1.3%</text:p>
          </table:table-cell>
          <table:table-cell/>
          <table:table-cell office:value-type="float" office:value="9">
            <text:p>9</text:p>
          </table:table-cell>
          <table:table-cell table:style-name="ce5" table:formula="of:=[.G23]/[.$G$28]" office:value-type="percentage" office:value="0.0078125">
            <text:p>0.8%</text:p>
          </table:table-cell>
          <table:table-cell/>
          <table:table-cell office:value-type="float" office:value="14">
            <text:p>14</text:p>
          </table:table-cell>
          <table:table-cell table:style-name="ce5" table:formula="of:=[.J23]/[.$J$28]" office:value-type="percentage" office:value="0.0133587786259542">
            <text:p>1.3%</text:p>
          </table:table-cell>
          <table:table-cell/>
          <table:table-cell office:value-type="float" office:value="23">
            <text:p>23</text:p>
          </table:table-cell>
          <table:table-cell table:style-name="ce5" table:formula="of:=[.M23]/[.$M$28]" office:value-type="percentage" office:value="0.014032946918853">
            <text:p>1.4%</text:p>
          </table:table-cell>
          <table:table-cell/>
          <table:table-cell office:value-type="float" office:value="17">
            <text:p>17</text:p>
          </table:table-cell>
          <table:table-cell table:style-name="ce5" table:formula="of:=[.P23]/[.$P$28]" office:value-type="percentage" office:value="0.0122390208783297">
            <text:p>1.2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探空預報</text:p>
          </table:table-cell>
          <table:table-cell office:value-type="float" office:value="15">
            <text:p>15</text:p>
          </table:table-cell>
          <table:table-cell table:style-name="ce5" table:formula="of:=[.D24]/[.$D$28]" office:value-type="percentage" office:value="0.0154798761609907">
            <text:p>1.5%</text:p>
          </table:table-cell>
          <table:table-cell/>
          <table:table-cell office:value-type="float" office:value="16">
            <text:p>16</text:p>
          </table:table-cell>
          <table:table-cell table:style-name="ce5" table:formula="of:=[.G24]/[.$G$28]" office:value-type="percentage" office:value="0.0138888888888889">
            <text:p>1.4%</text:p>
          </table:table-cell>
          <table:table-cell/>
          <table:table-cell office:value-type="float" office:value="10">
            <text:p>10</text:p>
          </table:table-cell>
          <table:table-cell table:style-name="ce5" table:formula="of:=[.J24]/[.$J$28]" office:value-type="percentage" office:value="0.00954198473282443">
            <text:p>1.0%</text:p>
          </table:table-cell>
          <table:table-cell/>
          <table:table-cell office:value-type="float" office:value="17">
            <text:p>17</text:p>
          </table:table-cell>
          <table:table-cell table:style-name="ce5" table:formula="of:=[.M24]/[.$M$28]" office:value-type="percentage" office:value="0.0103721781574131">
            <text:p>1.0%</text:p>
          </table:table-cell>
          <table:table-cell/>
          <table:table-cell office:value-type="float" office:value="14">
            <text:p>14</text:p>
          </table:table-cell>
          <table:table-cell table:style-name="ce5" table:formula="of:=[.P24]/[.$P$28]" office:value-type="percentage" office:value="0.0100791936645068">
            <text:p>1.0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天氣簡報</text:p>
          </table:table-cell>
          <table:table-cell office:value-type="float" office:value="57">
            <text:p>57</text:p>
          </table:table-cell>
          <table:table-cell table:style-name="ce5" table:formula="of:=[.D25]/[.$D$28]" office:value-type="percentage" office:value="0.0588235294117647">
            <text:p>5.9%</text:p>
          </table:table-cell>
          <table:table-cell/>
          <table:table-cell office:value-type="float" office:value="55">
            <text:p>55</text:p>
          </table:table-cell>
          <table:table-cell table:style-name="ce5" table:formula="of:=[.G25]/[.$G$28]" office:value-type="percentage" office:value="0.0477430555555556">
            <text:p>4.8%</text:p>
          </table:table-cell>
          <table:table-cell/>
          <table:table-cell office:value-type="float" office:value="54">
            <text:p>54</text:p>
          </table:table-cell>
          <table:table-cell table:style-name="ce5" table:formula="of:=[.J25]/[.$J$28]" office:value-type="percentage" office:value="0.0515267175572519">
            <text:p>5.2%</text:p>
          </table:table-cell>
          <table:table-cell/>
          <table:table-cell office:value-type="float" office:value="60">
            <text:p>60</text:p>
          </table:table-cell>
          <table:table-cell table:style-name="ce5" table:formula="of:=[.M25]/[.$M$28]" office:value-type="percentage" office:value="0.036607687614399">
            <text:p>3.7%</text:p>
          </table:table-cell>
          <table:table-cell/>
          <table:table-cell office:value-type="float" office:value="54">
            <text:p>54</text:p>
          </table:table-cell>
          <table:table-cell table:style-name="ce5" table:formula="of:=[.P25]/[.$P$28]" office:value-type="percentage" office:value="0.0388768898488121">
            <text:p>3.9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颱風預報</text:p>
          </table:table-cell>
          <table:table-cell office:value-type="float" office:value="77">
            <text:p>77</text:p>
          </table:table-cell>
          <table:table-cell table:style-name="ce5" table:formula="of:=[.D26]/[.$D$28]" office:value-type="percentage" office:value="0.0794633642930857">
            <text:p>7.9%</text:p>
          </table:table-cell>
          <table:table-cell/>
          <table:table-cell office:value-type="float" office:value="86">
            <text:p>86</text:p>
          </table:table-cell>
          <table:table-cell table:style-name="ce5" table:formula="of:=[.G26]/[.$G$28]" office:value-type="percentage" office:value="0.0746527777777778">
            <text:p>7.5%</text:p>
          </table:table-cell>
          <table:table-cell/>
          <table:table-cell office:value-type="float" office:value="88">
            <text:p>88</text:p>
          </table:table-cell>
          <table:table-cell table:style-name="ce5" table:formula="of:=[.J26]/[.$J$28]" office:value-type="percentage" office:value="0.083969465648855">
            <text:p>8.4%</text:p>
          </table:table-cell>
          <table:table-cell/>
          <table:table-cell office:value-type="float" office:value="111">
            <text:p>111</text:p>
          </table:table-cell>
          <table:table-cell table:style-name="ce5" table:formula="of:=[.M26]/[.$M$28]" office:value-type="percentage" office:value="0.0677242220866382">
            <text:p>6.8%</text:p>
          </table:table-cell>
          <table:table-cell/>
          <table:table-cell office:value-type="float" office:value="109">
            <text:p>109</text:p>
          </table:table-cell>
          <table:table-cell table:style-name="ce5" table:formula="of:=[.P26]/[.$P$28]" office:value-type="percentage" office:value="0.0784737221022318">
            <text:p>7.8%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26])" office:value-type="float" office:value="969">
            <text:p>969</text:p>
          </table:table-cell>
          <table:table-cell table:number-columns-repeated="2"/>
          <table:table-cell table:formula="of:=SUM([.G5:.G26])" office:value-type="float" office:value="1152">
            <text:p>1152</text:p>
          </table:table-cell>
          <table:table-cell table:number-columns-repeated="2"/>
          <table:table-cell table:formula="of:=SUM([.J5:.J26])" office:value-type="float" office:value="1048">
            <text:p>1048</text:p>
          </table:table-cell>
          <table:table-cell table:number-columns-repeated="2"/>
          <table:table-cell table:formula="of:=SUM([.M5:.M26])" office:value-type="float" office:value="1639">
            <text:p>1639</text:p>
          </table:table-cell>
          <table:table-cell table:number-columns-repeated="2"/>
          <table:table-cell table:formula="of:=SUM([.P5:.P26])" office:value-type="float" office:value="1389">
            <text:p>1389</text:p>
          </table:table-cell>
          <table:table-cell table:number-columns-repeated="1008"/>
        </table:table-row>
        <table:table-row table:style-name="ro1">
          <table:table-cell/>
          <table:table-cell>
            <draw:frame table:end-cell-address="P6.Q56" table:end-x="1.582cm" table:end-y="0.261cm" draw:z-index="0" draw:name="圖表 1" draw:style-name="gr1" draw:text-style-name="P1" svg:width="28.354cm" svg:height="14.492cm" svg:x="1.874cm" svg:y="0.241cm">
              <draw:object draw:notify-on-update-of-ranges="P6.C5:P6.C26 P6.C3:P6.C3 P6.E5:P6.E26 P6.G3:P6.G3 P6.H5:P6.H26 P6.J3:P6.J3 P6.K5:P6.K26 P6.M3:P6.M3 P6.N5:P6.N26 P6.P3:P6.P3 P6.Q5:P6.Q26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7" table:style-name="ta8" table:print="false">
        <table:table-column table:style-name="co3" table:default-cell-style-name="Excel_20_Built-in_20_Normal"/>
        <table:table-column table:style-name="co10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請問AMSP網頁的航空氣象產品對您工作上的幫助如何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2"/>
          <table:table-cell office:value-type="float" office:value="2016">
            <text:p>201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很有幫助</text:p>
          </table:table-cell>
          <table:table-cell office:value-type="float" office:value="103">
            <text:p>103</text:p>
          </table:table-cell>
          <table:table-cell table:style-name="ce5" table:formula="of:=[.D5]/[.$D$11]" office:value-type="percentage" office:value="0.64375">
            <text:p>64.4%</text:p>
          </table:table-cell>
          <table:table-cell/>
          <table:table-cell office:value-type="float" office:value="108">
            <text:p>108</text:p>
          </table:table-cell>
          <table:table-cell table:style-name="ce5" table:formula="of:=[.G5]/[.$G$11]" office:value-type="percentage" office:value="0.593406593406593">
            <text:p>59.3%</text:p>
          </table:table-cell>
          <table:table-cell/>
          <table:table-cell office:value-type="float" office:value="113">
            <text:p>113</text:p>
          </table:table-cell>
          <table:table-cell table:style-name="ce5" table:formula="of:=[.J5]/[.$J$11]" office:value-type="percentage" office:value="0.70625">
            <text:p>70.6%</text:p>
          </table:table-cell>
          <table:table-cell/>
          <table:table-cell office:value-type="float" office:value="168">
            <text:p>168</text:p>
          </table:table-cell>
          <table:table-cell table:style-name="ce5" table:formula="of:=[.M5]/[.$M$11]" office:value-type="percentage" office:value="0.714893617021277">
            <text:p>71.5%</text:p>
          </table:table-cell>
          <table:table-cell/>
          <table:table-cell table:style-name="ce7" table:formula="of:=[.$P$11]*[.Q5]" office:value-type="float" office:value="132.015">
            <text:p>132 </text:p>
          </table:table-cell>
          <table:table-cell table:style-name="ce5" office:value-type="percentage" office:value="0.677">
            <text:p>67.7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有幫助</text:p>
          </table:table-cell>
          <table:table-cell office:value-type="float" office:value="47">
            <text:p>47</text:p>
          </table:table-cell>
          <table:table-cell table:style-name="ce5" table:formula="of:=[.D6]/[.$D$11]" office:value-type="percentage" office:value="0.29375">
            <text:p>29.4%</text:p>
          </table:table-cell>
          <table:table-cell/>
          <table:table-cell office:value-type="float" office:value="67">
            <text:p>67</text:p>
          </table:table-cell>
          <table:table-cell table:style-name="ce5" table:formula="of:=[.G6]/[.$G$11]" office:value-type="percentage" office:value="0.368131868131868">
            <text:p>36.8%</text:p>
          </table:table-cell>
          <table:table-cell/>
          <table:table-cell office:value-type="float" office:value="43">
            <text:p>43</text:p>
          </table:table-cell>
          <table:table-cell table:style-name="ce5" table:formula="of:=[.J6]/[.$J$11]" office:value-type="percentage" office:value="0.26875">
            <text:p>26.9%</text:p>
          </table:table-cell>
          <table:table-cell/>
          <table:table-cell office:value-type="float" office:value="60">
            <text:p>60</text:p>
          </table:table-cell>
          <table:table-cell table:style-name="ce5" table:formula="of:=[.M6]/[.$M$11]" office:value-type="percentage" office:value="0.25531914893617">
            <text:p>25.5%</text:p>
          </table:table-cell>
          <table:table-cell/>
          <table:table-cell table:style-name="ce7" table:formula="of:=[.$P$11]*[.Q6]" office:value-type="float" office:value="57.915">
            <text:p>58 </text:p>
          </table:table-cell>
          <table:table-cell table:style-name="ce5" office:value-type="percentage" office:value="0.297">
            <text:p>29.7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普通</text:p>
          </table:table-cell>
          <table:table-cell office:value-type="float" office:value="6">
            <text:p>6</text:p>
          </table:table-cell>
          <table:table-cell table:style-name="ce5" table:formula="of:=[.D7]/[.$D$11]" office:value-type="percentage" office:value="0.0375">
            <text:p>3.8%</text:p>
          </table:table-cell>
          <table:table-cell/>
          <table:table-cell office:value-type="float" office:value="5">
            <text:p>5</text:p>
          </table:table-cell>
          <table:table-cell table:style-name="ce5" table:formula="of:=[.G7]/[.$G$11]" office:value-type="percentage" office:value="0.0274725274725275">
            <text:p>2.7%</text:p>
          </table:table-cell>
          <table:table-cell/>
          <table:table-cell office:value-type="float" office:value="4">
            <text:p>4</text:p>
          </table:table-cell>
          <table:table-cell table:style-name="ce5" table:formula="of:=[.J7]/[.$J$11]" office:value-type="percentage" office:value="0.025">
            <text:p>2.5%</text:p>
          </table:table-cell>
          <table:table-cell/>
          <table:table-cell office:value-type="float" office:value="6">
            <text:p>6</text:p>
          </table:table-cell>
          <table:table-cell table:style-name="ce5" table:formula="of:=[.M7]/[.$M$11]" office:value-type="percentage" office:value="0.025531914893617">
            <text:p>2.6%</text:p>
          </table:table-cell>
          <table:table-cell/>
          <table:table-cell table:style-name="ce7" table:formula="of:=[.$P$11]*[.Q7]" office:value-type="float" office:value="4.095">
            <text:p>4 </text:p>
          </table:table-cell>
          <table:table-cell table:style-name="ce5" office:value-type="percentage" office:value="0.021">
            <text:p>2.1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幫助很小</text:p>
          </table:table-cell>
          <table:table-cell office:value-type="float" office:value="3">
            <text:p>3</text:p>
          </table:table-cell>
          <table:table-cell table:style-name="ce5" table:formula="of:=[.D8]/[.$D$11]" office:value-type="percentage" office:value="0.01875">
            <text:p>1.9%</text:p>
          </table:table-cell>
          <table:table-cell/>
          <table:table-cell office:value-type="float" office:value="2">
            <text:p>2</text:p>
          </table:table-cell>
          <table:table-cell table:style-name="ce5" table:formula="of:=[.G8]/[.$G$11]" office:value-type="percentage" office:value="0.010989010989011">
            <text:p>1.1%</text:p>
          </table:table-cell>
          <table:table-cell/>
          <table:table-cell office:value-type="float" office:value="0">
            <text:p>0</text:p>
          </table:table-cell>
          <table:table-cell table:style-name="ce5" table:formula="of:=[.J8]/[.$J$11]" office:value-type="percentage" office:value="0">
            <text:p>0.0%</text:p>
          </table:table-cell>
          <table:table-cell/>
          <table:table-cell office:value-type="float" office:value="1">
            <text:p>1</text:p>
          </table:table-cell>
          <table:table-cell table:style-name="ce5" table:formula="of:=[.M8]/[.$M$11]" office:value-type="percentage" office:value="0.00425531914893617">
            <text:p>0.4%</text:p>
          </table:table-cell>
          <table:table-cell/>
          <table:table-cell table:style-name="ce7" office:value-type="float" office:value="1">
            <text:p>1 </text:p>
          </table:table-cell>
          <table:table-cell table:style-name="ce5" office:value-type="percentage" office:value="0.008">
            <text:p>0.8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沒有幫助</text:p>
          </table:table-cell>
          <table:table-cell office:value-type="float" office:value="1">
            <text:p>1</text:p>
          </table:table-cell>
          <table:table-cell table:style-name="ce5" table:formula="of:=[.D9]/[.$D$11]" office:value-type="percentage" office:value="0.00625">
            <text:p>0.6%</text:p>
          </table:table-cell>
          <table:table-cell/>
          <table:table-cell office:value-type="float" office:value="0">
            <text:p>0</text:p>
          </table:table-cell>
          <table:table-cell table:style-name="ce5" table:formula="of:=[.G9]/[.$G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J9]/[.$J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M9]/[.$M$11]" office:value-type="percentage" office:value="0">
            <text:p>0.0%</text:p>
          </table:table-cell>
          <table:table-cell/>
          <table:table-cell table:style-name="ce7" office:value-type="float" office:value="0">
            <text:p>0 </text:p>
          </table:table-cell>
          <table:table-cell table:style-name="ce5" table:formula="of:=[.P9]/[.$M$11]" office:value-type="percentage" office:value="0">
            <text:p>0.0%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9])" office:value-type="float" office:value="160">
            <text:p>160</text:p>
          </table:table-cell>
          <table:table-cell table:number-columns-repeated="2"/>
          <table:table-cell table:formula="of:=SUM([.G5:.G9])" office:value-type="float" office:value="182">
            <text:p>182</text:p>
          </table:table-cell>
          <table:table-cell table:number-columns-repeated="2"/>
          <table:table-cell table:formula="of:=SUM([.J5:.J9])" office:value-type="float" office:value="160">
            <text:p>160</text:p>
          </table:table-cell>
          <table:table-cell table:number-columns-repeated="2"/>
          <table:table-cell table:formula="of:=SUM([.M5:.M9])" office:value-type="float" office:value="235">
            <text:p>235</text:p>
          </table:table-cell>
          <table:table-cell table:number-columns-repeated="2"/>
          <table:table-cell office:value-type="float" office:value="195">
            <text:p>195</text:p>
          </table:table-cell>
          <table:table-cell table:style-name="ce6"/>
          <table:table-cell table:number-columns-repeated="1007"/>
        </table:table-row>
        <table:table-row table:style-name="ro1">
          <table:table-cell table:number-columns-repeated="2"/>
          <table:table-cell>
            <draw:frame table:end-cell-address="P7.P37" table:end-x="1.292cm" table:end-y="0.181cm" draw:z-index="0" draw:name="圖表 1" draw:style-name="gr1" draw:text-style-name="P1" svg:width="22.292cm" svg:height="13.183cm" svg:x="1.319cm" svg:y="0.397cm">
              <draw:object draw:notify-on-update-of-ranges="P7.C5:P7.C9 P7.C3:P7.C3 P7.E5:P7.E9 P7.G3:P7.G3 P7.H5:P7.H9 P7.J3:P7.J3 P7.K5:P7.K9 P7.M3:P7.M3 P7.N5:P7.N9 P7.P3:P7.P3 P7.Q5:P7.Q9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8" table:style-name="ta9" table:print="false">
        <table:table-column table:style-name="co3" table:default-cell-style-name="Excel_20_Built-in_20_Normal"/>
        <table:table-column table:style-name="co11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請問您認為AMSP網頁的那些航空氣象產品內容需要再加強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2"/>
          <table:table-cell office:value-type="float" office:value="2016">
            <text:p>201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JMDS</text:p>
          </table:table-cell>
          <table:table-cell office:value-type="float" office:value="15">
            <text:p>15</text:p>
          </table:table-cell>
          <table:table-cell table:style-name="ce5" table:formula="of:=[.D5]/[.$D$28]" office:value-type="percentage" office:value="0.103448275862069">
            <text:p>10.3%</text:p>
          </table:table-cell>
          <table:table-cell/>
          <table:table-cell office:value-type="float" office:value="6">
            <text:p>6</text:p>
          </table:table-cell>
          <table:table-cell table:style-name="ce5" table:formula="of:=[.G5]/[.$G$28]" office:value-type="percentage" office:value="0.0437956204379562">
            <text:p>4.4%</text:p>
          </table:table-cell>
          <table:table-cell/>
          <table:table-cell office:value-type="float" office:value="5">
            <text:p>5</text:p>
          </table:table-cell>
          <table:table-cell table:style-name="ce5" table:formula="of:=[.J5]/[.$J$28]" office:value-type="percentage" office:value="0.0357142857142857">
            <text:p>3.6%</text:p>
          </table:table-cell>
          <table:table-cell/>
          <table:table-cell office:value-type="float" office:value="12">
            <text:p>12</text:p>
          </table:table-cell>
          <table:table-cell table:style-name="ce5" table:formula="of:=[.M5]/[.$M$28]" office:value-type="percentage" office:value="0.0466926070038911">
            <text:p>4.7%</text:p>
          </table:table-cell>
          <table:table-cell/>
          <table:table-cell office:value-type="float" office:value="11">
            <text:p>11</text:p>
          </table:table-cell>
          <table:table-cell table:style-name="ce5" table:formula="of:=[.P5]/[.$P$28]" office:value-type="percentage" office:value="0.0611111111111111">
            <text:p>6.1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AWOS Display</text:p>
          </table:table-cell>
          <table:table-cell office:value-type="float" office:value="9">
            <text:p>9</text:p>
          </table:table-cell>
          <table:table-cell table:style-name="ce5" table:formula="of:=[.D6]/[.$D$28]" office:value-type="percentage" office:value="0.0620689655172414">
            <text:p>6.2%</text:p>
          </table:table-cell>
          <table:table-cell/>
          <table:table-cell office:value-type="float" office:value="4">
            <text:p>4</text:p>
          </table:table-cell>
          <table:table-cell table:style-name="ce5" table:formula="of:=[.G6]/[.$G$28]" office:value-type="percentage" office:value="0.0291970802919708">
            <text:p>2.9%</text:p>
          </table:table-cell>
          <table:table-cell/>
          <table:table-cell office:value-type="float" office:value="5">
            <text:p>5</text:p>
          </table:table-cell>
          <table:table-cell table:style-name="ce5" table:formula="of:=[.J6]/[.$J$28]" office:value-type="percentage" office:value="0.0357142857142857">
            <text:p>3.6%</text:p>
          </table:table-cell>
          <table:table-cell/>
          <table:table-cell office:value-type="float" office:value="12">
            <text:p>12</text:p>
          </table:table-cell>
          <table:table-cell table:style-name="ce5" table:formula="of:=[.M6]/[.$M$28]" office:value-type="percentage" office:value="0.0466926070038911">
            <text:p>4.7%</text:p>
          </table:table-cell>
          <table:table-cell/>
          <table:table-cell office:value-type="float" office:value="14">
            <text:p>14</text:p>
          </table:table-cell>
          <table:table-cell table:style-name="ce5" table:formula="of:=[.P6]/[.$P$28]" office:value-type="percentage" office:value="0.0777777777777778">
            <text:p>7.8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雷達</text:p>
          </table:table-cell>
          <table:table-cell office:value-type="float" office:value="4">
            <text:p>4</text:p>
          </table:table-cell>
          <table:table-cell table:style-name="ce5" table:formula="of:=[.D7]/[.$D$28]" office:value-type="percentage" office:value="0.0275862068965517">
            <text:p>2.8%</text:p>
          </table:table-cell>
          <table:table-cell/>
          <table:table-cell office:value-type="float" office:value="10">
            <text:p>10</text:p>
          </table:table-cell>
          <table:table-cell table:style-name="ce5" table:formula="of:=[.G7]/[.$G$28]" office:value-type="percentage" office:value="0.072992700729927">
            <text:p>7.3%</text:p>
          </table:table-cell>
          <table:table-cell/>
          <table:table-cell office:value-type="float" office:value="9">
            <text:p>9</text:p>
          </table:table-cell>
          <table:table-cell table:style-name="ce5" table:formula="of:=[.J7]/[.$J$28]" office:value-type="percentage" office:value="0.0642857142857143">
            <text:p>6.4%</text:p>
          </table:table-cell>
          <table:table-cell/>
          <table:table-cell office:value-type="float" office:value="18">
            <text:p>18</text:p>
          </table:table-cell>
          <table:table-cell table:style-name="ce5" table:formula="of:=[.M7]/[.$M$28]" office:value-type="percentage" office:value="0.0700389105058366">
            <text:p>7.0%</text:p>
          </table:table-cell>
          <table:table-cell/>
          <table:table-cell office:value-type="float" office:value="12">
            <text:p>12</text:p>
          </table:table-cell>
          <table:table-cell table:style-name="ce5" table:formula="of:=[.P7]/[.$P$28]" office:value-type="percentage" office:value="0.0666666666666667">
            <text:p>6.7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衛星</text:p>
          </table:table-cell>
          <table:table-cell office:value-type="float" office:value="2">
            <text:p>2</text:p>
          </table:table-cell>
          <table:table-cell table:style-name="ce5" table:formula="of:=[.D8]/[.$D$28]" office:value-type="percentage" office:value="0.0137931034482759">
            <text:p>1.4%</text:p>
          </table:table-cell>
          <table:table-cell/>
          <table:table-cell office:value-type="float" office:value="11">
            <text:p>11</text:p>
          </table:table-cell>
          <table:table-cell table:style-name="ce5" table:formula="of:=[.G8]/[.$G$28]" office:value-type="percentage" office:value="0.0802919708029197">
            <text:p>8.0%</text:p>
          </table:table-cell>
          <table:table-cell/>
          <table:table-cell office:value-type="float" office:value="9">
            <text:p>9</text:p>
          </table:table-cell>
          <table:table-cell table:style-name="ce5" table:formula="of:=[.J8]/[.$J$28]" office:value-type="percentage" office:value="0.0642857142857143">
            <text:p>6.4%</text:p>
          </table:table-cell>
          <table:table-cell/>
          <table:table-cell office:value-type="float" office:value="5">
            <text:p>5</text:p>
          </table:table-cell>
          <table:table-cell table:style-name="ce5" table:formula="of:=[.M8]/[.$M$28]" office:value-type="percentage" office:value="0.0194552529182879">
            <text:p>1.9%</text:p>
          </table:table-cell>
          <table:table-cell/>
          <table:table-cell office:value-type="float" office:value="13">
            <text:p>13</text:p>
          </table:table-cell>
          <table:table-cell table:style-name="ce5" table:formula="of:=[.P8]/[.$P$28]" office:value-type="percentage" office:value="0.0722222222222222">
            <text:p>7.2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越洋衛星</text:p>
          </table:table-cell>
          <table:table-cell office:value-type="float" office:value="4">
            <text:p>4</text:p>
          </table:table-cell>
          <table:table-cell table:style-name="ce5" table:formula="of:=[.D9]/[.$D$28]" office:value-type="percentage" office:value="0.0275862068965517">
            <text:p>2.8%</text:p>
          </table:table-cell>
          <table:table-cell/>
          <table:table-cell office:value-type="float" office:value="2">
            <text:p>2</text:p>
          </table:table-cell>
          <table:table-cell table:style-name="ce5" table:formula="of:=[.G9]/[.$G$28]" office:value-type="percentage" office:value="0.0145985401459854">
            <text:p>1.5%</text:p>
          </table:table-cell>
          <table:table-cell/>
          <table:table-cell office:value-type="float" office:value="3">
            <text:p>3</text:p>
          </table:table-cell>
          <table:table-cell table:style-name="ce5" table:formula="of:=[.J9]/[.$J$28]" office:value-type="percentage" office:value="0.0214285714285714">
            <text:p>2.1%</text:p>
          </table:table-cell>
          <table:table-cell/>
          <table:table-cell office:value-type="float" office:value="4">
            <text:p>4</text:p>
          </table:table-cell>
          <table:table-cell table:style-name="ce5" table:formula="of:=[.M9]/[.$M$28]" office:value-type="percentage" office:value="0.0155642023346304">
            <text:p>1.6%</text:p>
          </table:table-cell>
          <table:table-cell/>
          <table:table-cell office:value-type="float" office:value="1">
            <text:p>1</text:p>
          </table:table-cell>
          <table:table-cell table:style-name="ce5" table:formula="of:=[.P9]/[.$P$28]" office:value-type="percentage" office:value="0.00555555555555556">
            <text:p>0.6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風場預報</text:p>
          </table:table-cell>
          <table:table-cell office:value-type="float" office:value="8">
            <text:p>8</text:p>
          </table:table-cell>
          <table:table-cell table:style-name="ce5" table:formula="of:=[.D10]/[.$D$28]" office:value-type="percentage" office:value="0.0551724137931034">
            <text:p>5.5%</text:p>
          </table:table-cell>
          <table:table-cell/>
          <table:table-cell office:value-type="float" office:value="16">
            <text:p>16</text:p>
          </table:table-cell>
          <table:table-cell table:style-name="ce5" table:formula="of:=[.G10]/[.$G$28]" office:value-type="percentage" office:value="0.116788321167883">
            <text:p>11.7%</text:p>
          </table:table-cell>
          <table:table-cell/>
          <table:table-cell office:value-type="float" office:value="13">
            <text:p>13</text:p>
          </table:table-cell>
          <table:table-cell table:style-name="ce5" table:formula="of:=[.J10]/[.$J$28]" office:value-type="percentage" office:value="0.0928571428571429">
            <text:p>9.3%</text:p>
          </table:table-cell>
          <table:table-cell/>
          <table:table-cell office:value-type="float" office:value="14">
            <text:p>14</text:p>
          </table:table-cell>
          <table:table-cell table:style-name="ce5" table:formula="of:=[.M10]/[.$M$28]" office:value-type="percentage" office:value="0.0544747081712062">
            <text:p>5.4%</text:p>
          </table:table-cell>
          <table:table-cell/>
          <table:table-cell office:value-type="float" office:value="13">
            <text:p>13</text:p>
          </table:table-cell>
          <table:table-cell table:style-name="ce5" table:formula="of:=[.P10]/[.$P$28]" office:value-type="percentage" office:value="0.0722222222222222">
            <text:p>7.2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溫度預報</text:p>
          </table:table-cell>
          <table:table-cell office:value-type="float" office:value="3">
            <text:p>3</text:p>
          </table:table-cell>
          <table:table-cell table:style-name="ce5" table:formula="of:=[.D11]/[.$D$28]" office:value-type="percentage" office:value="0.0206896551724138">
            <text:p>2.1%</text:p>
          </table:table-cell>
          <table:table-cell/>
          <table:table-cell office:value-type="float" office:value="1">
            <text:p>1</text:p>
          </table:table-cell>
          <table:table-cell table:style-name="ce5" table:formula="of:=[.G11]/[.$G$28]" office:value-type="percentage" office:value="0.0072992700729927">
            <text:p>0.7%</text:p>
          </table:table-cell>
          <table:table-cell/>
          <table:table-cell office:value-type="float" office:value="5">
            <text:p>5</text:p>
          </table:table-cell>
          <table:table-cell table:style-name="ce5" table:formula="of:=[.J11]/[.$J$28]" office:value-type="percentage" office:value="0.0357142857142857">
            <text:p>3.6%</text:p>
          </table:table-cell>
          <table:table-cell/>
          <table:table-cell office:value-type="float" office:value="15">
            <text:p>15</text:p>
          </table:table-cell>
          <table:table-cell table:style-name="ce5" table:formula="of:=[.M11]/[.$M$28]" office:value-type="percentage" office:value="0.0583657587548638">
            <text:p>5.8%</text:p>
          </table:table-cell>
          <table:table-cell/>
          <table:table-cell office:value-type="float" office:value="5">
            <text:p>5</text:p>
          </table:table-cell>
          <table:table-cell table:style-name="ce5" table:formula="of:=[.P11]/[.$P$28]" office:value-type="percentage" office:value="0.0277777777777778">
            <text:p>2.8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結冰高度預報</text:p>
          </table:table-cell>
          <table:table-cell office:value-type="float" office:value="2">
            <text:p>2</text:p>
          </table:table-cell>
          <table:table-cell table:style-name="ce5" table:formula="of:=[.D12]/[.$D$28]" office:value-type="percentage" office:value="0.0137931034482759">
            <text:p>1.4%</text:p>
          </table:table-cell>
          <table:table-cell/>
          <table:table-cell office:value-type="float" office:value="4">
            <text:p>4</text:p>
          </table:table-cell>
          <table:table-cell table:style-name="ce5" table:formula="of:=[.G12]/[.$G$28]" office:value-type="percentage" office:value="0.0291970802919708">
            <text:p>2.9%</text:p>
          </table:table-cell>
          <table:table-cell/>
          <table:table-cell office:value-type="float" office:value="4">
            <text:p>4</text:p>
          </table:table-cell>
          <table:table-cell table:style-name="ce5" table:formula="of:=[.J12]/[.$J$28]" office:value-type="percentage" office:value="0.0285714285714286">
            <text:p>2.9%</text:p>
          </table:table-cell>
          <table:table-cell/>
          <table:table-cell office:value-type="float" office:value="7">
            <text:p>7</text:p>
          </table:table-cell>
          <table:table-cell table:style-name="ce5" table:formula="of:=[.M12]/[.$M$28]" office:value-type="percentage" office:value="0.0272373540856031">
            <text:p>2.7%</text:p>
          </table:table-cell>
          <table:table-cell/>
          <table:table-cell office:value-type="float" office:value="4">
            <text:p>4</text:p>
          </table:table-cell>
          <table:table-cell table:style-name="ce5" table:formula="of:=[.P12]/[.$P$28]" office:value-type="percentage" office:value="0.0222222222222222">
            <text:p>2.2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溼度預報</text:p>
          </table:table-cell>
          <table:table-cell office:value-type="float" office:value="3">
            <text:p>3</text:p>
          </table:table-cell>
          <table:table-cell table:style-name="ce5" table:formula="of:=[.D13]/[.$D$28]" office:value-type="percentage" office:value="0.0206896551724138">
            <text:p>2.1%</text:p>
          </table:table-cell>
          <table:table-cell/>
          <table:table-cell office:value-type="float" office:value="3">
            <text:p>3</text:p>
          </table:table-cell>
          <table:table-cell table:style-name="ce5" table:formula="of:=[.G13]/[.$G$28]" office:value-type="percentage" office:value="0.0218978102189781">
            <text:p>2.2%</text:p>
          </table:table-cell>
          <table:table-cell/>
          <table:table-cell office:value-type="float" office:value="4">
            <text:p>4</text:p>
          </table:table-cell>
          <table:table-cell table:style-name="ce5" table:formula="of:=[.J13]/[.$J$28]" office:value-type="percentage" office:value="0.0285714285714286">
            <text:p>2.9%</text:p>
          </table:table-cell>
          <table:table-cell/>
          <table:table-cell office:value-type="float" office:value="2">
            <text:p>2</text:p>
          </table:table-cell>
          <table:table-cell table:style-name="ce5" table:formula="of:=[.M13]/[.$M$28]" office:value-type="percentage" office:value="0.00778210116731518">
            <text:p>0.8%</text:p>
          </table:table-cell>
          <table:table-cell/>
          <table:table-cell office:value-type="float" office:value="1">
            <text:p>1</text:p>
          </table:table-cell>
          <table:table-cell table:style-name="ce5" table:formula="of:=[.P13]/[.$P$28]" office:value-type="percentage" office:value="0.00555555555555556">
            <text:p>0.6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亂流預報</text:p>
          </table:table-cell>
          <table:table-cell office:value-type="float" office:value="10">
            <text:p>10</text:p>
          </table:table-cell>
          <table:table-cell table:style-name="ce5" table:formula="of:=[.D14]/[.$D$28]" office:value-type="percentage" office:value="0.0689655172413793">
            <text:p>6.9%</text:p>
          </table:table-cell>
          <table:table-cell/>
          <table:table-cell office:value-type="float" office:value="10">
            <text:p>10</text:p>
          </table:table-cell>
          <table:table-cell table:style-name="ce5" table:formula="of:=[.G14]/[.$G$28]" office:value-type="percentage" office:value="0.072992700729927">
            <text:p>7.3%</text:p>
          </table:table-cell>
          <table:table-cell/>
          <table:table-cell office:value-type="float" office:value="7">
            <text:p>7</text:p>
          </table:table-cell>
          <table:table-cell table:style-name="ce5" table:formula="of:=[.J14]/[.$J$28]" office:value-type="percentage" office:value="0.05">
            <text:p>5.0%</text:p>
          </table:table-cell>
          <table:table-cell/>
          <table:table-cell office:value-type="float" office:value="15">
            <text:p>15</text:p>
          </table:table-cell>
          <table:table-cell table:style-name="ce5" table:formula="of:=[.M14]/[.$M$28]" office:value-type="percentage" office:value="0.0583657587548638">
            <text:p>5.8%</text:p>
          </table:table-cell>
          <table:table-cell/>
          <table:table-cell office:value-type="float" office:value="11">
            <text:p>11</text:p>
          </table:table-cell>
          <table:table-cell table:style-name="ce5" table:formula="of:=[.P14]/[.$P$28]" office:value-type="percentage" office:value="0.0611111111111111">
            <text:p>6.1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積冰預報</text:p>
          </table:table-cell>
          <table:table-cell office:value-type="float" office:value="6">
            <text:p>6</text:p>
          </table:table-cell>
          <table:table-cell table:style-name="ce5" table:formula="of:=[.D15]/[.$D$28]" office:value-type="percentage" office:value="0.0413793103448276">
            <text:p>4.1%</text:p>
          </table:table-cell>
          <table:table-cell/>
          <table:table-cell office:value-type="float" office:value="6">
            <text:p>6</text:p>
          </table:table-cell>
          <table:table-cell table:style-name="ce5" table:formula="of:=[.G15]/[.$G$28]" office:value-type="percentage" office:value="0.0437956204379562">
            <text:p>4.4%</text:p>
          </table:table-cell>
          <table:table-cell/>
          <table:table-cell office:value-type="float" office:value="6">
            <text:p>6</text:p>
          </table:table-cell>
          <table:table-cell table:style-name="ce5" table:formula="of:=[.J15]/[.$J$28]" office:value-type="percentage" office:value="0.0428571428571429">
            <text:p>4.3%</text:p>
          </table:table-cell>
          <table:table-cell/>
          <table:table-cell office:value-type="float" office:value="6">
            <text:p>6</text:p>
          </table:table-cell>
          <table:table-cell table:style-name="ce5" table:formula="of:=[.M15]/[.$M$28]" office:value-type="percentage" office:value="0.0233463035019455">
            <text:p>2.3%</text:p>
          </table:table-cell>
          <table:table-cell/>
          <table:table-cell office:value-type="float" office:value="4">
            <text:p>4</text:p>
          </table:table-cell>
          <table:table-cell table:style-name="ce5" table:formula="of:=[.P15]/[.$P$28]" office:value-type="percentage" office:value="0.0222222222222222">
            <text:p>2.2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航路預報</text:p>
          </table:table-cell>
          <table:table-cell office:value-type="float" office:value="3">
            <text:p>3</text:p>
          </table:table-cell>
          <table:table-cell table:style-name="ce5" table:formula="of:=[.D16]/[.$D$28]" office:value-type="percentage" office:value="0.0206896551724138">
            <text:p>2.1%</text:p>
          </table:table-cell>
          <table:table-cell/>
          <table:table-cell office:value-type="float" office:value="4">
            <text:p>4</text:p>
          </table:table-cell>
          <table:table-cell table:style-name="ce5" table:formula="of:=[.G16]/[.$G$28]" office:value-type="percentage" office:value="0.0291970802919708">
            <text:p>2.9%</text:p>
          </table:table-cell>
          <table:table-cell/>
          <table:table-cell office:value-type="float" office:value="5">
            <text:p>5</text:p>
          </table:table-cell>
          <table:table-cell table:style-name="ce5" table:formula="of:=[.J16]/[.$J$28]" office:value-type="percentage" office:value="0.0357142857142857">
            <text:p>3.6%</text:p>
          </table:table-cell>
          <table:table-cell/>
          <table:table-cell office:value-type="float" office:value="17">
            <text:p>17</text:p>
          </table:table-cell>
          <table:table-cell table:style-name="ce5" table:formula="of:=[.M16]/[.$M$28]" office:value-type="percentage" office:value="0.066147859922179">
            <text:p>6.6%</text:p>
          </table:table-cell>
          <table:table-cell/>
          <table:table-cell office:value-type="float" office:value="9">
            <text:p>9</text:p>
          </table:table-cell>
          <table:table-cell table:style-name="ce5" table:formula="of:=[.P16]/[.$P$28]" office:value-type="percentage" office:value="0.05">
            <text:p>5.0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地面觀測資料</text:p>
          </table:table-cell>
          <table:table-cell office:value-type="float" office:value="5">
            <text:p>5</text:p>
          </table:table-cell>
          <table:table-cell table:style-name="ce5" table:formula="of:=[.D17]/[.$D$28]" office:value-type="percentage" office:value="0.0344827586206897">
            <text:p>3.4%</text:p>
          </table:table-cell>
          <table:table-cell/>
          <table:table-cell office:value-type="float" office:value="6">
            <text:p>6</text:p>
          </table:table-cell>
          <table:table-cell table:style-name="ce5" table:formula="of:=[.G17]/[.$G$28]" office:value-type="percentage" office:value="0.0437956204379562">
            <text:p>4.4%</text:p>
          </table:table-cell>
          <table:table-cell/>
          <table:table-cell office:value-type="float" office:value="4">
            <text:p>4</text:p>
          </table:table-cell>
          <table:table-cell table:style-name="ce5" table:formula="of:=[.J17]/[.$J$28]" office:value-type="percentage" office:value="0.0285714285714286">
            <text:p>2.9%</text:p>
          </table:table-cell>
          <table:table-cell/>
          <table:table-cell office:value-type="float" office:value="14">
            <text:p>14</text:p>
          </table:table-cell>
          <table:table-cell table:style-name="ce5" table:formula="of:=[.M17]/[.$M$28]" office:value-type="percentage" office:value="0.0544747081712062">
            <text:p>5.4%</text:p>
          </table:table-cell>
          <table:table-cell/>
          <table:table-cell office:value-type="float" office:value="11">
            <text:p>11</text:p>
          </table:table-cell>
          <table:table-cell table:style-name="ce5" table:formula="of:=[.P17]/[.$P$28]" office:value-type="percentage" office:value="0.0611111111111111">
            <text:p>6.1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機場天氣預報</text:p>
          </table:table-cell>
          <table:table-cell office:value-type="float" office:value="9">
            <text:p>9</text:p>
          </table:table-cell>
          <table:table-cell table:style-name="ce5" table:formula="of:=[.D18]/[.$D$28]" office:value-type="percentage" office:value="0.0620689655172414">
            <text:p>6.2%</text:p>
          </table:table-cell>
          <table:table-cell/>
          <table:table-cell office:value-type="float" office:value="13">
            <text:p>13</text:p>
          </table:table-cell>
          <table:table-cell table:style-name="ce5" table:formula="of:=[.G18]/[.$G$28]" office:value-type="percentage" office:value="0.0948905109489051">
            <text:p>9.5%</text:p>
          </table:table-cell>
          <table:table-cell/>
          <table:table-cell office:value-type="float" office:value="12">
            <text:p>12</text:p>
          </table:table-cell>
          <table:table-cell table:style-name="ce5" table:formula="of:=[.J18]/[.$J$28]" office:value-type="percentage" office:value="0.0857142857142857">
            <text:p>8.6%</text:p>
          </table:table-cell>
          <table:table-cell/>
          <table:table-cell office:value-type="float" office:value="25">
            <text:p>25</text:p>
          </table:table-cell>
          <table:table-cell table:style-name="ce5" table:formula="of:=[.M18]/[.$M$28]" office:value-type="percentage" office:value="0.0972762645914397">
            <text:p>9.7%</text:p>
          </table:table-cell>
          <table:table-cell/>
          <table:table-cell office:value-type="float" office:value="13">
            <text:p>13</text:p>
          </table:table-cell>
          <table:table-cell table:style-name="ce5" table:formula="of:=[.P18]/[.$P$28]" office:value-type="percentage" office:value="0.0722222222222222">
            <text:p>7.2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顯著天氣報文</text:p>
          </table:table-cell>
          <table:table-cell office:value-type="float" office:value="2">
            <text:p>2</text:p>
          </table:table-cell>
          <table:table-cell table:style-name="ce5" table:formula="of:=[.D19]/[.$D$28]" office:value-type="percentage" office:value="0.0137931034482759">
            <text:p>1.4%</text:p>
          </table:table-cell>
          <table:table-cell/>
          <table:table-cell office:value-type="float" office:value="2">
            <text:p>2</text:p>
          </table:table-cell>
          <table:table-cell table:style-name="ce5" table:formula="of:=[.G19]/[.$G$28]" office:value-type="percentage" office:value="0.0145985401459854">
            <text:p>1.5%</text:p>
          </table:table-cell>
          <table:table-cell/>
          <table:table-cell office:value-type="float" office:value="2">
            <text:p>2</text:p>
          </table:table-cell>
          <table:table-cell table:style-name="ce5" table:formula="of:=[.J19]/[.$J$28]" office:value-type="percentage" office:value="0.0142857142857143">
            <text:p>1.4%</text:p>
          </table:table-cell>
          <table:table-cell/>
          <table:table-cell office:value-type="float" office:value="6">
            <text:p>6</text:p>
          </table:table-cell>
          <table:table-cell table:style-name="ce5" table:formula="of:=[.M19]/[.$M$28]" office:value-type="percentage" office:value="0.0233463035019455">
            <text:p>2.3%</text:p>
          </table:table-cell>
          <table:table-cell/>
          <table:table-cell office:value-type="float" office:value="6">
            <text:p>6</text:p>
          </table:table-cell>
          <table:table-cell table:style-name="ce5" table:formula="of:=[.P19]/[.$P$28]" office:value-type="percentage" office:value="0.0333333333333333">
            <text:p>3.3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顯著天氣圖</text:p>
          </table:table-cell>
          <table:table-cell office:value-type="float" office:value="5">
            <text:p>5</text:p>
          </table:table-cell>
          <table:table-cell table:style-name="ce5" table:formula="of:=[.D20]/[.$D$28]" office:value-type="percentage" office:value="0.0344827586206897">
            <text:p>3.4%</text:p>
          </table:table-cell>
          <table:table-cell/>
          <table:table-cell office:value-type="float" office:value="5">
            <text:p>5</text:p>
          </table:table-cell>
          <table:table-cell table:style-name="ce5" table:formula="of:=[.G20]/[.$G$28]" office:value-type="percentage" office:value="0.0364963503649635">
            <text:p>3.6%</text:p>
          </table:table-cell>
          <table:table-cell/>
          <table:table-cell office:value-type="float" office:value="3">
            <text:p>3</text:p>
          </table:table-cell>
          <table:table-cell table:style-name="ce5" table:formula="of:=[.J20]/[.$J$28]" office:value-type="percentage" office:value="0.0214285714285714">
            <text:p>2.1%</text:p>
          </table:table-cell>
          <table:table-cell/>
          <table:table-cell office:value-type="float" office:value="13">
            <text:p>13</text:p>
          </table:table-cell>
          <table:table-cell table:style-name="ce5" table:formula="of:=[.M20]/[.$M$28]" office:value-type="percentage" office:value="0.0505836575875486">
            <text:p>5.1%</text:p>
          </table:table-cell>
          <table:table-cell/>
          <table:table-cell office:value-type="float" office:value="5">
            <text:p>5</text:p>
          </table:table-cell>
          <table:table-cell table:style-name="ce5" table:formula="of:=[.P20]/[.$P$28]" office:value-type="percentage" office:value="0.0277777777777778">
            <text:p>2.8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高空風及溫度圖</text:p>
          </table:table-cell>
          <table:table-cell office:value-type="float" office:value="7">
            <text:p>7</text:p>
          </table:table-cell>
          <table:table-cell table:style-name="ce5" table:formula="of:=[.D21]/[.$D$28]" office:value-type="percentage" office:value="0.0482758620689655">
            <text:p>4.8%</text:p>
          </table:table-cell>
          <table:table-cell/>
          <table:table-cell office:value-type="float" office:value="1">
            <text:p>1</text:p>
          </table:table-cell>
          <table:table-cell table:style-name="ce5" table:formula="of:=[.G21]/[.$G$28]" office:value-type="percentage" office:value="0.0072992700729927">
            <text:p>0.7%</text:p>
          </table:table-cell>
          <table:table-cell/>
          <table:table-cell office:value-type="float" office:value="1">
            <text:p>1</text:p>
          </table:table-cell>
          <table:table-cell table:style-name="ce5" table:formula="of:=[.J21]/[.$J$28]" office:value-type="percentage" office:value="0.00714285714285714">
            <text:p>0.7%</text:p>
          </table:table-cell>
          <table:table-cell/>
          <table:table-cell office:value-type="float" office:value="12">
            <text:p>12</text:p>
          </table:table-cell>
          <table:table-cell table:style-name="ce5" table:formula="of:=[.M21]/[.$M$28]" office:value-type="percentage" office:value="0.0466926070038911">
            <text:p>4.7%</text:p>
          </table:table-cell>
          <table:table-cell/>
          <table:table-cell office:value-type="float" office:value="1">
            <text:p>1</text:p>
          </table:table-cell>
          <table:table-cell table:style-name="ce5" table:formula="of:=[.P21]/[.$P$28]" office:value-type="percentage" office:value="0.00555555555555556">
            <text:p>0.6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天氣分析圖</text:p>
          </table:table-cell>
          <table:table-cell office:value-type="float" office:value="7">
            <text:p>7</text:p>
          </table:table-cell>
          <table:table-cell table:style-name="ce5" table:formula="of:=[.D22]/[.$D$28]" office:value-type="percentage" office:value="0.0482758620689655">
            <text:p>4.8%</text:p>
          </table:table-cell>
          <table:table-cell/>
          <table:table-cell office:value-type="float" office:value="10">
            <text:p>10</text:p>
          </table:table-cell>
          <table:table-cell table:style-name="ce5" table:formula="of:=[.G22]/[.$G$28]" office:value-type="percentage" office:value="0.072992700729927">
            <text:p>7.3%</text:p>
          </table:table-cell>
          <table:table-cell/>
          <table:table-cell office:value-type="float" office:value="7">
            <text:p>7</text:p>
          </table:table-cell>
          <table:table-cell table:style-name="ce5" table:formula="of:=[.J22]/[.$J$28]" office:value-type="percentage" office:value="0.05">
            <text:p>5.0%</text:p>
          </table:table-cell>
          <table:table-cell/>
          <table:table-cell office:value-type="float" office:value="10">
            <text:p>10</text:p>
          </table:table-cell>
          <table:table-cell table:style-name="ce5" table:formula="of:=[.M22]/[.$M$28]" office:value-type="percentage" office:value="0.0389105058365759">
            <text:p>3.9%</text:p>
          </table:table-cell>
          <table:table-cell/>
          <table:table-cell office:value-type="float" office:value="5">
            <text:p>5</text:p>
          </table:table-cell>
          <table:table-cell table:style-name="ce5" table:formula="of:=[.P22]/[.$P$28]" office:value-type="percentage" office:value="0.0277777777777778">
            <text:p>2.8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空中報告</text:p>
          </table:table-cell>
          <table:table-cell office:value-type="float" office:value="5">
            <text:p>5</text:p>
          </table:table-cell>
          <table:table-cell table:style-name="ce5" table:formula="of:=[.D23]/[.$D$28]" office:value-type="percentage" office:value="0.0344827586206897">
            <text:p>3.4%</text:p>
          </table:table-cell>
          <table:table-cell/>
          <table:table-cell office:value-type="float" office:value="4">
            <text:p>4</text:p>
          </table:table-cell>
          <table:table-cell table:style-name="ce5" table:formula="of:=[.G23]/[.$G$28]" office:value-type="percentage" office:value="0.0291970802919708">
            <text:p>2.9%</text:p>
          </table:table-cell>
          <table:table-cell/>
          <table:table-cell office:value-type="float" office:value="9">
            <text:p>9</text:p>
          </table:table-cell>
          <table:table-cell table:style-name="ce5" table:formula="of:=[.J23]/[.$J$28]" office:value-type="percentage" office:value="0.0642857142857143">
            <text:p>6.4%</text:p>
          </table:table-cell>
          <table:table-cell/>
          <table:table-cell office:value-type="float" office:value="7">
            <text:p>7</text:p>
          </table:table-cell>
          <table:table-cell table:style-name="ce5" table:formula="of:=[.M23]/[.$M$28]" office:value-type="percentage" office:value="0.0272373540856031">
            <text:p>2.7%</text:p>
          </table:table-cell>
          <table:table-cell/>
          <table:table-cell office:value-type="float" office:value="3">
            <text:p>3</text:p>
          </table:table-cell>
          <table:table-cell table:style-name="ce5" table:formula="of:=[.P23]/[.$P$28]" office:value-type="percentage" office:value="0.0166666666666667">
            <text:p>1.7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探空預報</text:p>
          </table:table-cell>
          <table:table-cell office:value-type="float" office:value="5">
            <text:p>5</text:p>
          </table:table-cell>
          <table:table-cell table:style-name="ce5" table:formula="of:=[.D24]/[.$D$28]" office:value-type="percentage" office:value="0.0344827586206897">
            <text:p>3.4%</text:p>
          </table:table-cell>
          <table:table-cell/>
          <table:table-cell office:value-type="float" office:value="4">
            <text:p>4</text:p>
          </table:table-cell>
          <table:table-cell table:style-name="ce5" table:formula="of:=[.G24]/[.$G$28]" office:value-type="percentage" office:value="0.0291970802919708">
            <text:p>2.9%</text:p>
          </table:table-cell>
          <table:table-cell/>
          <table:table-cell office:value-type="float" office:value="5">
            <text:p>5</text:p>
          </table:table-cell>
          <table:table-cell table:style-name="ce5" table:formula="of:=[.J24]/[.$J$28]" office:value-type="percentage" office:value="0.0357142857142857">
            <text:p>3.6%</text:p>
          </table:table-cell>
          <table:table-cell/>
          <table:table-cell office:value-type="float" office:value="9">
            <text:p>9</text:p>
          </table:table-cell>
          <table:table-cell table:style-name="ce5" table:formula="of:=[.M24]/[.$M$28]" office:value-type="percentage" office:value="0.0350194552529183">
            <text:p>3.5%</text:p>
          </table:table-cell>
          <table:table-cell/>
          <table:table-cell office:value-type="float" office:value="2">
            <text:p>2</text:p>
          </table:table-cell>
          <table:table-cell table:style-name="ce5" table:formula="of:=[.P24]/[.$P$28]" office:value-type="percentage" office:value="0.0111111111111111">
            <text:p>1.1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天氣簡報</text:p>
          </table:table-cell>
          <table:table-cell office:value-type="float" office:value="12">
            <text:p>12</text:p>
          </table:table-cell>
          <table:table-cell table:style-name="ce5" table:formula="of:=[.D25]/[.$D$28]" office:value-type="percentage" office:value="0.0827586206896552">
            <text:p>8.3%</text:p>
          </table:table-cell>
          <table:table-cell/>
          <table:table-cell office:value-type="float" office:value="7">
            <text:p>7</text:p>
          </table:table-cell>
          <table:table-cell table:style-name="ce5" table:formula="of:=[.G25]/[.$G$28]" office:value-type="percentage" office:value="0.0510948905109489">
            <text:p>5.1%</text:p>
          </table:table-cell>
          <table:table-cell/>
          <table:table-cell office:value-type="float" office:value="8">
            <text:p>8</text:p>
          </table:table-cell>
          <table:table-cell table:style-name="ce5" table:formula="of:=[.J25]/[.$J$28]" office:value-type="percentage" office:value="0.0571428571428571">
            <text:p>5.7%</text:p>
          </table:table-cell>
          <table:table-cell/>
          <table:table-cell office:value-type="float" office:value="12">
            <text:p>12</text:p>
          </table:table-cell>
          <table:table-cell table:style-name="ce5" table:formula="of:=[.M25]/[.$M$28]" office:value-type="percentage" office:value="0.0466926070038911">
            <text:p>4.7%</text:p>
          </table:table-cell>
          <table:table-cell/>
          <table:table-cell office:value-type="float" office:value="11">
            <text:p>11</text:p>
          </table:table-cell>
          <table:table-cell table:style-name="ce5" table:formula="of:=[.P25]/[.$P$28]" office:value-type="percentage" office:value="0.0611111111111111">
            <text:p>6.1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颱風預報</text:p>
          </table:table-cell>
          <table:table-cell office:value-type="float" office:value="19">
            <text:p>19</text:p>
          </table:table-cell>
          <table:table-cell table:style-name="ce5" table:formula="of:=[.D26]/[.$D$28]" office:value-type="percentage" office:value="0.131034482758621">
            <text:p>13.1%</text:p>
          </table:table-cell>
          <table:table-cell/>
          <table:table-cell office:value-type="float" office:value="8">
            <text:p>8</text:p>
          </table:table-cell>
          <table:table-cell table:style-name="ce5" table:formula="of:=[.G26]/[.$G$28]" office:value-type="percentage" office:value="0.0583941605839416">
            <text:p>5.8%</text:p>
          </table:table-cell>
          <table:table-cell/>
          <table:table-cell office:value-type="float" office:value="14">
            <text:p>14</text:p>
          </table:table-cell>
          <table:table-cell table:style-name="ce5" table:formula="of:=[.J26]/[.$J$28]" office:value-type="percentage" office:value="0.1">
            <text:p>10.0%</text:p>
          </table:table-cell>
          <table:table-cell/>
          <table:table-cell office:value-type="float" office:value="22">
            <text:p>22</text:p>
          </table:table-cell>
          <table:table-cell table:style-name="ce5" table:formula="of:=[.M26]/[.$M$28]" office:value-type="percentage" office:value="0.0856031128404669">
            <text:p>8.6%</text:p>
          </table:table-cell>
          <table:table-cell/>
          <table:table-cell office:value-type="float" office:value="25">
            <text:p>25</text:p>
          </table:table-cell>
          <table:table-cell table:style-name="ce5" table:formula="of:=[.P26]/[.$P$28]" office:value-type="percentage" office:value="0.138888888888889">
            <text:p>13.9%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style-name="ce6" table:formula="of:=SUM([.E5:.E26])" office:value-type="percentage" office:value="1">
            <text:p>100.0%</text:p>
          </table:table-cell>
          <table:table-cell table:style-name="ce6" table:number-columns-repeated="2"/>
          <table:table-cell table:style-name="ce6" table:formula="of:=SUM([.H5:.H26])" office:value-type="percentage" office:value="1">
            <text:p>100.0%</text:p>
          </table:table-cell>
          <table:table-cell table:style-name="ce6" table:number-columns-repeated="2"/>
          <table:table-cell table:style-name="ce6" table:formula="of:=SUM([.K5:.K26])" office:value-type="percentage" office:value="1">
            <text:p>100.0%</text:p>
          </table:table-cell>
          <table:table-cell table:style-name="ce6" table:number-columns-repeated="2"/>
          <table:table-cell table:style-name="ce6" table:formula="of:=SUM([.N5:.N26])" office:value-type="percentage" office:value="1">
            <text:p>100.0%</text:p>
          </table:table-cell>
          <table:table-cell/>
          <table:table-cell table:style-name="ce6"/>
          <table:table-cell table:style-name="ce6" table:formula="of:=SUM([.Q5:.Q26])" office:value-type="percentage" office:value="1">
            <text:p>100.0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26])" office:value-type="float" office:value="145">
            <text:p>145</text:p>
          </table:table-cell>
          <table:table-cell table:number-columns-repeated="2"/>
          <table:table-cell table:formula="of:=SUM([.G5:.G26])" office:value-type="float" office:value="137">
            <text:p>137</text:p>
          </table:table-cell>
          <table:table-cell table:number-columns-repeated="2"/>
          <table:table-cell table:formula="of:=SUM([.J5:.J26])" office:value-type="float" office:value="140">
            <text:p>140</text:p>
          </table:table-cell>
          <table:table-cell table:number-columns-repeated="2"/>
          <table:table-cell table:formula="of:=SUM([.M5:.M26])" office:value-type="float" office:value="257">
            <text:p>257</text:p>
          </table:table-cell>
          <table:table-cell table:number-columns-repeated="2"/>
          <table:table-cell table:formula="of:=SUM([.P5:.P26])" office:value-type="float" office:value="180">
            <text:p>180</text:p>
          </table:table-cell>
          <table:table-cell table:number-columns-repeated="1008"/>
        </table:table-row>
        <table:table-row table:style-name="ro1">
          <table:table-cell/>
          <table:table-cell>
            <draw:frame table:end-cell-address="P8.Q57" table:end-x="0.895cm" table:end-y="0.129cm" draw:z-index="0" draw:name="圖表 1" draw:style-name="gr1" draw:text-style-name="P1" svg:width="27.592cm" svg:height="14.949cm" svg:x="3.039cm" svg:y="0.188cm">
              <draw:object draw:notify-on-update-of-ranges="P8.C5:P8.C26 P8.C3:P8.C3 P8.E5:P8.E26 P8.G3:P8.G3 P8.H5:P8.H26 P8.J3:P8.J3 P8.K5:P8.K26 P8.M3:P8.M3 P8.N5:P8.N26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9" table:style-name="ta10" table:print="false">
        <table:table-column table:style-name="co3" table:default-cell-style-name="Excel_20_Built-in_20_Normal"/>
        <table:table-column table:style-name="co1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請問您對AMSP網頁的航空氣象產品的應用熟悉度如何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2"/>
          <table:table-cell office:value-type="float" office:value="2016">
            <text:p>201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很好</text:p>
          </table:table-cell>
          <table:table-cell office:value-type="float" office:value="88">
            <text:p>88</text:p>
          </table:table-cell>
          <table:table-cell table:style-name="ce5" table:formula="of:=[.D5]/[.$D$9]" office:value-type="percentage" office:value="0.553459119496855">
            <text:p>55.3%</text:p>
          </table:table-cell>
          <table:table-cell/>
          <table:table-cell office:value-type="float" office:value="98">
            <text:p>98</text:p>
          </table:table-cell>
          <table:table-cell table:style-name="ce5" table:formula="of:=[.G5]/[.$G$9]" office:value-type="percentage" office:value="0.52972972972973">
            <text:p>53.0%</text:p>
          </table:table-cell>
          <table:table-cell/>
          <table:table-cell office:value-type="float" office:value="96">
            <text:p>96</text:p>
          </table:table-cell>
          <table:table-cell table:style-name="ce5" table:formula="of:=[.J5]/[.$J$9]" office:value-type="percentage" office:value="0.607594936708861">
            <text:p>60.8%</text:p>
          </table:table-cell>
          <table:table-cell/>
          <table:table-cell office:value-type="float" office:value="144">
            <text:p>144</text:p>
          </table:table-cell>
          <table:table-cell table:style-name="ce5" table:formula="of:=[.M5]/[.$M$9]" office:value-type="percentage" office:value="0.612765957446809">
            <text:p>61.3%</text:p>
          </table:table-cell>
          <table:table-cell/>
          <table:table-cell table:style-name="ce7" table:formula="of:=[.$P$9]*[.Q5]" office:value-type="float" office:value="115.05">
            <text:p>115 </text:p>
          </table:table-cell>
          <table:table-cell table:style-name="ce5" office:value-type="percentage" office:value="0.59">
            <text:p>59.0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普通</text:p>
          </table:table-cell>
          <table:table-cell office:value-type="float" office:value="63">
            <text:p>63</text:p>
          </table:table-cell>
          <table:table-cell table:style-name="ce5" table:formula="of:=[.D6]/[.$D$9]" office:value-type="percentage" office:value="0.39622641509434">
            <text:p>39.6%</text:p>
          </table:table-cell>
          <table:table-cell/>
          <table:table-cell office:value-type="float" office:value="79">
            <text:p>79</text:p>
          </table:table-cell>
          <table:table-cell table:style-name="ce5" table:formula="of:=[.G6]/[.$G$9]" office:value-type="percentage" office:value="0.427027027027027">
            <text:p>42.7%</text:p>
          </table:table-cell>
          <table:table-cell/>
          <table:table-cell office:value-type="float" office:value="61">
            <text:p>61</text:p>
          </table:table-cell>
          <table:table-cell table:style-name="ce5" table:formula="of:=[.J6]/[.$J$9]" office:value-type="percentage" office:value="0.386075949367089">
            <text:p>38.6%</text:p>
          </table:table-cell>
          <table:table-cell/>
          <table:table-cell office:value-type="float" office:value="88">
            <text:p>88</text:p>
          </table:table-cell>
          <table:table-cell table:style-name="ce5" table:formula="of:=[.M6]/[.$M$9]" office:value-type="percentage" office:value="0.374468085106383">
            <text:p>37.4%</text:p>
          </table:table-cell>
          <table:table-cell/>
          <table:table-cell table:style-name="ce7" table:formula="of:=[.$P$9]*[.Q6]" office:value-type="float" office:value="78">
            <text:p>78 </text:p>
          </table:table-cell>
          <table:table-cell table:style-name="ce5" office:value-type="percentage" office:value="0.4">
            <text:p>40.0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很差</text:p>
          </table:table-cell>
          <table:table-cell office:value-type="float" office:value="8">
            <text:p>8</text:p>
          </table:table-cell>
          <table:table-cell table:style-name="ce5" table:formula="of:=[.D7]/[.$D$9]" office:value-type="percentage" office:value="0.050314465408805">
            <text:p>5.0%</text:p>
          </table:table-cell>
          <table:table-cell/>
          <table:table-cell office:value-type="float" office:value="8">
            <text:p>8</text:p>
          </table:table-cell>
          <table:table-cell table:style-name="ce5" table:formula="of:=[.G7]/[.$G$9]" office:value-type="percentage" office:value="0.0432432432432432">
            <text:p>4.3%</text:p>
          </table:table-cell>
          <table:table-cell/>
          <table:table-cell office:value-type="float" office:value="1">
            <text:p>1</text:p>
          </table:table-cell>
          <table:table-cell table:style-name="ce5" table:formula="of:=[.J7]/[.$J$9]" office:value-type="percentage" office:value="0.00632911392405063">
            <text:p>0.6%</text:p>
          </table:table-cell>
          <table:table-cell/>
          <table:table-cell office:value-type="float" office:value="3">
            <text:p>3</text:p>
          </table:table-cell>
          <table:table-cell table:style-name="ce5" table:formula="of:=[.M7]/[.$M$9]" office:value-type="percentage" office:value="0.0127659574468085">
            <text:p>1.3%</text:p>
          </table:table-cell>
          <table:table-cell/>
          <table:table-cell table:style-name="ce7" table:formula="of:=[.$P$9]*[.Q7]" office:value-type="float" office:value="1.95">
            <text:p>2 </text:p>
          </table:table-cell>
          <table:table-cell table:style-name="ce5" office:value-type="percentage" office:value="0.01">
            <text:p>1.0%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7])" office:value-type="float" office:value="159">
            <text:p>159</text:p>
          </table:table-cell>
          <table:table-cell table:number-columns-repeated="2"/>
          <table:table-cell table:formula="of:=SUM([.G5:.G7])" office:value-type="float" office:value="185">
            <text:p>185</text:p>
          </table:table-cell>
          <table:table-cell table:number-columns-repeated="2"/>
          <table:table-cell table:formula="of:=SUM([.J5:.J7])" office:value-type="float" office:value="158">
            <text:p>158</text:p>
          </table:table-cell>
          <table:table-cell table:number-columns-repeated="2"/>
          <table:table-cell table:formula="of:=SUM([.M5:.M7])" office:value-type="float" office:value="235">
            <text:p>235</text:p>
          </table:table-cell>
          <table:table-cell table:number-columns-repeated="2"/>
          <table:table-cell office:value-type="float" office:value="195">
            <text:p>195</text:p>
          </table:table-cell>
          <table:table-cell table:number-columns-repeated="1008"/>
        </table:table-row>
        <table:table-row table:style-name="ro1">
          <table:table-cell table:number-columns-repeated="3"/>
          <table:table-cell>
            <draw:frame table:end-cell-address="P9.K23" table:end-x="0.498cm" table:end-y="0.049cm" draw:z-index="0" draw:name="圖表 1" draw:style-name="gr1" draw:text-style-name="P1" svg:width="11.382cm" svg:height="7.015cm" svg:x="1.134cm" svg:y="0.001cm">
              <draw:object draw:notify-on-update-of-ranges="P9.C5:P9.C7 P9.C3:P9.C3 P9.E5:P9.E7 P9.G3:P9.G3 P9.H5:P9.H7 P9.J3:P9.J3 P9.K5:P9.K7 P9.M3:P9.M3 P9.N5:P9.N7 P9.P3:P9.P3 P9.Q5:P9.Q7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10" table:style-name="ta11" table:print="false">
        <table:table-column table:style-name="co3" table:default-cell-style-name="Excel_20_Built-in_20_Normal"/>
        <table:table-column table:style-name="co9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是否需要本中心提供航空氣象教育訓練與講習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2"/>
          <table:table-cell office:value-type="float" office:value="2016">
            <text:p>201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需要</text:p>
          </table:table-cell>
          <table:table-cell office:value-type="float" office:value="55">
            <text:p>55</text:p>
          </table:table-cell>
          <table:table-cell table:style-name="ce5" table:formula="of:=[.D5]/[.$D$8]" office:value-type="percentage" office:value="0.34375">
            <text:p>34.4%</text:p>
          </table:table-cell>
          <table:table-cell/>
          <table:table-cell office:value-type="float" office:value="62">
            <text:p>62</text:p>
          </table:table-cell>
          <table:table-cell table:style-name="ce5" table:formula="of:=[.G5]/[.$G$8]" office:value-type="percentage" office:value="0.340659340659341">
            <text:p>34.1%</text:p>
          </table:table-cell>
          <table:table-cell/>
          <table:table-cell office:value-type="float" office:value="45">
            <text:p>45</text:p>
          </table:table-cell>
          <table:table-cell table:style-name="ce5" table:formula="of:=[.J5]/[.$J$8]" office:value-type="percentage" office:value="0.296052631578947">
            <text:p>29.6%</text:p>
          </table:table-cell>
          <table:table-cell/>
          <table:table-cell office:value-type="float" office:value="41">
            <text:p>41</text:p>
          </table:table-cell>
          <table:table-cell table:style-name="ce5" table:formula="of:=[.M5]/[.$M$8]" office:value-type="percentage" office:value="0.174468085106383">
            <text:p>17.4%</text:p>
          </table:table-cell>
          <table:table-cell/>
          <table:table-cell table:style-name="ce7" table:formula="of:=[.P8]*[.Q5]" office:value-type="float" office:value="162.045">
            <text:p>162 </text:p>
          </table:table-cell>
          <table:table-cell table:style-name="ce5" office:value-type="percentage" office:value="0.831">
            <text:p>83.1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不需要</text:p>
          </table:table-cell>
          <table:table-cell office:value-type="float" office:value="105">
            <text:p>105</text:p>
          </table:table-cell>
          <table:table-cell table:style-name="ce5" table:formula="of:=[.D6]/[.$D$8]" office:value-type="percentage" office:value="0.65625">
            <text:p>65.6%</text:p>
          </table:table-cell>
          <table:table-cell/>
          <table:table-cell office:value-type="float" office:value="120">
            <text:p>120</text:p>
          </table:table-cell>
          <table:table-cell table:style-name="ce5" table:formula="of:=[.G6]/[.$G$8]" office:value-type="percentage" office:value="0.659340659340659">
            <text:p>65.9%</text:p>
          </table:table-cell>
          <table:table-cell/>
          <table:table-cell office:value-type="float" office:value="107">
            <text:p>107</text:p>
          </table:table-cell>
          <table:table-cell table:style-name="ce5" table:formula="of:=[.J6]/[.$J$8]" office:value-type="percentage" office:value="0.703947368421053">
            <text:p>70.4%</text:p>
          </table:table-cell>
          <table:table-cell/>
          <table:table-cell office:value-type="float" office:value="194">
            <text:p>194</text:p>
          </table:table-cell>
          <table:table-cell table:style-name="ce5" table:formula="of:=[.M6]/[.$M$8]" office:value-type="percentage" office:value="0.825531914893617">
            <text:p>82.6%</text:p>
          </table:table-cell>
          <table:table-cell/>
          <table:table-cell table:style-name="ce7" table:formula="of:=[.P8]*[.Q6]" office:value-type="float" office:value="32.955">
            <text:p>33 </text:p>
          </table:table-cell>
          <table:table-cell table:style-name="ce5" office:value-type="percentage" office:value="0.169">
            <text:p>16.9%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6])" office:value-type="float" office:value="160">
            <text:p>160</text:p>
          </table:table-cell>
          <table:table-cell table:number-columns-repeated="2"/>
          <table:table-cell table:formula="of:=SUM([.G5:.G6])" office:value-type="float" office:value="182">
            <text:p>182</text:p>
          </table:table-cell>
          <table:table-cell table:number-columns-repeated="2"/>
          <table:table-cell table:formula="of:=SUM([.J5:.J6])" office:value-type="float" office:value="152">
            <text:p>152</text:p>
          </table:table-cell>
          <table:table-cell table:number-columns-repeated="2"/>
          <table:table-cell table:formula="of:=SUM([.M5:.M6])" office:value-type="float" office:value="235">
            <text:p>235</text:p>
          </table:table-cell>
          <table:table-cell table:number-columns-repeated="2"/>
          <table:table-cell office:value-type="float" office:value="195">
            <text:p>195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10.P38" table:end-x="1.105cm" table:end-y="0.155cm" draw:z-index="0" draw:name="圖表 1" draw:style-name="gr1" draw:text-style-name="P1" svg:width="20.045cm" svg:height="15.161cm" svg:x="1.662cm" svg:y="0.001cm">
              <draw:object draw:notify-on-update-of-ranges="P10.C5:P10.C6 P10.C3:P10.C3 P10.E5:P10.E6 P10.G3:P10.G3 P10.H5:P10.H6 P10.J3:P10.J3 P10.K5:P10.K6 P10.M3:P10.M3 P10.N5:P10.N6 P10.P3:P10.P3 P10.Q5:P10.Q6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11" table:style-name="ta12" table:print="false">
        <table:table-column table:style-name="co3" table:default-cell-style-name="Excel_20_Built-in_20_Normal"/>
        <table:table-column table:style-name="co13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整體而言，您對AMSP網頁提供的航空氣象產品內容滿意度為何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2"/>
          <table:table-cell office:value-type="float" office:value="2016">
            <text:p>201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很滿意</text:p>
          </table:table-cell>
          <table:table-cell office:value-type="float" office:value="63">
            <text:p>63</text:p>
          </table:table-cell>
          <table:table-cell table:style-name="ce5" table:formula="of:=[.D5]/[.$D$11]" office:value-type="percentage" office:value="0.39375">
            <text:p>39.4%</text:p>
          </table:table-cell>
          <table:table-cell/>
          <table:table-cell office:value-type="float" office:value="72">
            <text:p>72</text:p>
          </table:table-cell>
          <table:table-cell table:style-name="ce5" table:formula="of:=[.G5]/[.$G$11]" office:value-type="percentage" office:value="0.389189189189189">
            <text:p>38.9%</text:p>
          </table:table-cell>
          <table:table-cell/>
          <table:table-cell office:value-type="float" office:value="65">
            <text:p>65</text:p>
          </table:table-cell>
          <table:table-cell table:style-name="ce5" table:formula="of:=[.J5]/[.$J$11]" office:value-type="percentage" office:value="0.408805031446541">
            <text:p>40.9%</text:p>
          </table:table-cell>
          <table:table-cell/>
          <table:table-cell office:value-type="float" office:value="109">
            <text:p>109</text:p>
          </table:table-cell>
          <table:table-cell table:style-name="ce5" table:formula="of:=[.M5]/[.$M$11]" office:value-type="percentage" office:value="0.463829787234043">
            <text:p>46.4%</text:p>
          </table:table-cell>
          <table:table-cell/>
          <table:table-cell table:style-name="ce7" table:formula="of:=[.$P$11]*[.Q5]" office:value-type="float" office:value="98.085">
            <text:p>98 </text:p>
          </table:table-cell>
          <table:table-cell table:style-name="ce5" office:value-type="percentage" office:value="0.503">
            <text:p>50.3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滿意</text:p>
          </table:table-cell>
          <table:table-cell office:value-type="float" office:value="89">
            <text:p>89</text:p>
          </table:table-cell>
          <table:table-cell table:style-name="ce5" table:formula="of:=[.D6]/[.$D$11]" office:value-type="percentage" office:value="0.55625">
            <text:p>55.6%</text:p>
          </table:table-cell>
          <table:table-cell/>
          <table:table-cell office:value-type="float" office:value="109">
            <text:p>109</text:p>
          </table:table-cell>
          <table:table-cell table:style-name="ce5" table:formula="of:=[.G6]/[.$G$11]" office:value-type="percentage" office:value="0.589189189189189">
            <text:p>58.9%</text:p>
          </table:table-cell>
          <table:table-cell/>
          <table:table-cell office:value-type="float" office:value="93">
            <text:p>93</text:p>
          </table:table-cell>
          <table:table-cell table:style-name="ce5" table:formula="of:=[.J6]/[.$J$11]" office:value-type="percentage" office:value="0.584905660377358">
            <text:p>58.5%</text:p>
          </table:table-cell>
          <table:table-cell/>
          <table:table-cell office:value-type="float" office:value="122">
            <text:p>122</text:p>
          </table:table-cell>
          <table:table-cell table:style-name="ce5" table:formula="of:=[.M6]/[.$M$11]" office:value-type="percentage" office:value="0.519148936170213">
            <text:p>51.9%</text:p>
          </table:table-cell>
          <table:table-cell/>
          <table:table-cell table:style-name="ce7" table:formula="of:=[.$P$11]*[.Q6]" office:value-type="float" office:value="91.065">
            <text:p>91 </text:p>
          </table:table-cell>
          <table:table-cell table:style-name="ce5" office:value-type="percentage" office:value="0.467">
            <text:p>46.7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普通</text:p>
          </table:table-cell>
          <table:table-cell office:value-type="float" office:value="8">
            <text:p>8</text:p>
          </table:table-cell>
          <table:table-cell table:style-name="ce5" table:formula="of:=[.D7]/[.$D$11]" office:value-type="percentage" office:value="0.05">
            <text:p>5.0%</text:p>
          </table:table-cell>
          <table:table-cell/>
          <table:table-cell office:value-type="float" office:value="4">
            <text:p>4</text:p>
          </table:table-cell>
          <table:table-cell table:style-name="ce5" table:formula="of:=[.G7]/[.$G$11]" office:value-type="percentage" office:value="0.0216216216216216">
            <text:p>2.2%</text:p>
          </table:table-cell>
          <table:table-cell/>
          <table:table-cell office:value-type="float" office:value="1">
            <text:p>1</text:p>
          </table:table-cell>
          <table:table-cell table:style-name="ce5" table:formula="of:=[.J7]/[.$J$11]" office:value-type="percentage" office:value="0.00628930817610063">
            <text:p>0.6%</text:p>
          </table:table-cell>
          <table:table-cell/>
          <table:table-cell office:value-type="float" office:value="4">
            <text:p>4</text:p>
          </table:table-cell>
          <table:table-cell table:style-name="ce5" table:formula="of:=[.M7]/[.$M$11]" office:value-type="percentage" office:value="0.0170212765957447">
            <text:p>1.7%</text:p>
          </table:table-cell>
          <table:table-cell/>
          <table:table-cell table:style-name="ce7" table:formula="of:=[.$P$11]*[.Q7]" office:value-type="float" office:value="6.045">
            <text:p>6 </text:p>
          </table:table-cell>
          <table:table-cell table:style-name="ce5" office:value-type="percentage" office:value="0.031">
            <text:p>3.1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不滿意</text:p>
          </table:table-cell>
          <table:table-cell office:value-type="float" office:value="0">
            <text:p>0</text:p>
          </table:table-cell>
          <table:table-cell table:style-name="ce5" table:formula="of:=[.D8]/[.$D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G8]/[.$G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J8]/[.$J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M8]/[.$M$11]" office:value-type="percentage" office:value="0">
            <text:p>0.0%</text:p>
          </table:table-cell>
          <table:table-cell/>
          <table:table-cell table:style-name="ce7" office:value-type="float" office:value="0">
            <text:p>0 </text:p>
          </table:table-cell>
          <table:table-cell table:style-name="ce5" table:formula="of:=[.P8]/[.$M$11]" office:value-type="percentage" office:value="0">
            <text:p>0.0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很不滿意</text:p>
          </table:table-cell>
          <table:table-cell office:value-type="float" office:value="0">
            <text:p>0</text:p>
          </table:table-cell>
          <table:table-cell table:style-name="ce5" table:formula="of:=[.D9]/[.$D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G9]/[.$G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J9]/[.$J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M9]/[.$M$11]" office:value-type="percentage" office:value="0">
            <text:p>0.0%</text:p>
          </table:table-cell>
          <table:table-cell/>
          <table:table-cell table:style-name="ce7" office:value-type="float" office:value="0">
            <text:p>0 </text:p>
          </table:table-cell>
          <table:table-cell table:style-name="ce5" table:formula="of:=[.P9]/[.$M$11]" office:value-type="percentage" office:value="0">
            <text:p>0.0%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9])" office:value-type="float" office:value="160">
            <text:p>160</text:p>
          </table:table-cell>
          <table:table-cell table:number-columns-repeated="2"/>
          <table:table-cell table:formula="of:=SUM([.G5:.G9])" office:value-type="float" office:value="185">
            <text:p>185</text:p>
          </table:table-cell>
          <table:table-cell table:number-columns-repeated="2"/>
          <table:table-cell table:formula="of:=SUM([.J5:.J9])" office:value-type="float" office:value="159">
            <text:p>159</text:p>
          </table:table-cell>
          <table:table-cell table:number-columns-repeated="2"/>
          <table:table-cell table:formula="of:=SUM([.M5:.M9])" office:value-type="float" office:value="235">
            <text:p>235</text:p>
          </table:table-cell>
          <table:table-cell table:number-columns-repeated="2"/>
          <table:table-cell office:value-type="float" office:value="195">
            <text:p>195</text:p>
          </table:table-cell>
          <table:table-cell table:number-columns-repeated="1008"/>
        </table:table-row>
        <table:table-row table:style-name="ro1">
          <table:table-cell table:number-columns-repeated="2"/>
          <table:table-cell>
            <draw:frame table:end-cell-address="P11.P34" table:end-x="0.235cm" table:end-y="0.232cm" draw:z-index="0" draw:name="圖表 1" draw:style-name="gr1" draw:text-style-name="P1" svg:width="21.95cm" svg:height="11.651cm" svg:x="0.604cm" svg:y="0.372cm">
              <draw:object draw:notify-on-update-of-ranges="P11.C5:P11.C9 P11.C3:P11.C3 P11.E5:P11.E9 P11.G3:P11.G3 P11.H5:P11.H9 P11.J3:P11.J3 P11.K5:P11.K9 P11.M3:P11.M3 P11.N5:P11.N9 P11.P3:P11.P3 P11.Q5:P11.Q9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12" table:style-name="ta13" table:print="false">
        <table:table-column table:style-name="co3" table:default-cell-style-name="Excel_20_Built-in_20_Normal"/>
        <table:table-column table:style-name="co14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請問您對AMSP網頁航空氣象產品之顯示方式的滿意度如何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2"/>
          <table:table-cell office:value-type="float" office:value="2016">
            <text:p>201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很滿意</text:p>
          </table:table-cell>
          <table:table-cell office:value-type="float" office:value="57">
            <text:p>57</text:p>
          </table:table-cell>
          <table:table-cell table:style-name="ce5" table:formula="of:=[.D5]/[.$D$11]" office:value-type="percentage" office:value="0.35625">
            <text:p>35.6%</text:p>
          </table:table-cell>
          <table:table-cell/>
          <table:table-cell office:value-type="float" office:value="57">
            <text:p>57</text:p>
          </table:table-cell>
          <table:table-cell table:style-name="ce5" table:formula="of:=[.G5]/[.$G$11]" office:value-type="percentage" office:value="0.309782608695652">
            <text:p>31.0%</text:p>
          </table:table-cell>
          <table:table-cell/>
          <table:table-cell office:value-type="float" office:value="60">
            <text:p>60</text:p>
          </table:table-cell>
          <table:table-cell table:style-name="ce5" table:formula="of:=[.J5]/[.$J$11]" office:value-type="percentage" office:value="0.377358490566038">
            <text:p>37.7%</text:p>
          </table:table-cell>
          <table:table-cell/>
          <table:table-cell office:value-type="float" office:value="101">
            <text:p>101</text:p>
          </table:table-cell>
          <table:table-cell table:style-name="ce5" table:formula="of:=[.M5]/[.$M$11]" office:value-type="percentage" office:value="0.429787234042553">
            <text:p>43.0%</text:p>
          </table:table-cell>
          <table:table-cell/>
          <table:table-cell table:style-name="ce7" table:formula="of:=[.$P$11]*[.Q5]" office:value-type="float" office:value="86.97">
            <text:p>87 </text:p>
          </table:table-cell>
          <table:table-cell table:style-name="ce5" office:value-type="percentage" office:value="0.446">
            <text:p>44.6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滿意</text:p>
          </table:table-cell>
          <table:table-cell office:value-type="float" office:value="91">
            <text:p>91</text:p>
          </table:table-cell>
          <table:table-cell table:style-name="ce5" table:formula="of:=[.D6]/[.$D$11]" office:value-type="percentage" office:value="0.56875">
            <text:p>56.9%</text:p>
          </table:table-cell>
          <table:table-cell/>
          <table:table-cell office:value-type="float" office:value="120">
            <text:p>120</text:p>
          </table:table-cell>
          <table:table-cell table:style-name="ce5" table:formula="of:=[.G6]/[.$G$11]" office:value-type="percentage" office:value="0.652173913043478">
            <text:p>65.2%</text:p>
          </table:table-cell>
          <table:table-cell/>
          <table:table-cell office:value-type="float" office:value="96">
            <text:p>96</text:p>
          </table:table-cell>
          <table:table-cell table:style-name="ce5" table:formula="of:=[.J6]/[.$J$11]" office:value-type="percentage" office:value="0.60377358490566">
            <text:p>60.4%</text:p>
          </table:table-cell>
          <table:table-cell/>
          <table:table-cell office:value-type="float" office:value="124">
            <text:p>124</text:p>
          </table:table-cell>
          <table:table-cell table:style-name="ce5" table:formula="of:=[.M6]/[.$M$11]" office:value-type="percentage" office:value="0.527659574468085">
            <text:p>52.8%</text:p>
          </table:table-cell>
          <table:table-cell/>
          <table:table-cell table:style-name="ce7" table:formula="of:=[.$P$11]*[.Q6]" office:value-type="float" office:value="100.035">
            <text:p>100 </text:p>
          </table:table-cell>
          <table:table-cell table:style-name="ce5" office:value-type="percentage" office:value="0.513">
            <text:p>51.3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普通</text:p>
          </table:table-cell>
          <table:table-cell office:value-type="float" office:value="11">
            <text:p>11</text:p>
          </table:table-cell>
          <table:table-cell table:style-name="ce5" table:formula="of:=[.D7]/[.$D$11]" office:value-type="percentage" office:value="0.06875">
            <text:p>6.9%</text:p>
          </table:table-cell>
          <table:table-cell/>
          <table:table-cell office:value-type="float" office:value="7">
            <text:p>7</text:p>
          </table:table-cell>
          <table:table-cell table:style-name="ce5" table:formula="of:=[.G7]/[.$G$11]" office:value-type="percentage" office:value="0.0380434782608696">
            <text:p>3.8%</text:p>
          </table:table-cell>
          <table:table-cell/>
          <table:table-cell office:value-type="float" office:value="3">
            <text:p>3</text:p>
          </table:table-cell>
          <table:table-cell table:style-name="ce5" table:formula="of:=[.J7]/[.$J$11]" office:value-type="percentage" office:value="0.0188679245283019">
            <text:p>1.9%</text:p>
          </table:table-cell>
          <table:table-cell/>
          <table:table-cell office:value-type="float" office:value="10">
            <text:p>10</text:p>
          </table:table-cell>
          <table:table-cell table:style-name="ce5" table:formula="of:=[.M7]/[.$M$11]" office:value-type="percentage" office:value="0.0425531914893617">
            <text:p>4.3%</text:p>
          </table:table-cell>
          <table:table-cell/>
          <table:table-cell table:style-name="ce7" table:formula="of:=[.$P$11]*[.Q7]" office:value-type="float" office:value="7.995">
            <text:p>8 </text:p>
          </table:table-cell>
          <table:table-cell table:style-name="ce5" office:value-type="percentage" office:value="0.041">
            <text:p>4.1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不滿意</text:p>
          </table:table-cell>
          <table:table-cell office:value-type="float" office:value="0">
            <text:p>0</text:p>
          </table:table-cell>
          <table:table-cell table:style-name="ce5" table:formula="of:=[.D8]/[.$D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G8]/[.$G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J8]/[.$J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M8]/[.$M$11]" office:value-type="percentage" office:value="0">
            <text:p>0.0%</text:p>
          </table:table-cell>
          <table:table-cell/>
          <table:table-cell table:style-name="ce7" office:value-type="float" office:value="0">
            <text:p>0 </text:p>
          </table:table-cell>
          <table:table-cell table:style-name="ce5" table:formula="of:=[.P8]/[.$M$11]" office:value-type="percentage" office:value="0">
            <text:p>0.0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很不滿意</text:p>
          </table:table-cell>
          <table:table-cell office:value-type="float" office:value="1">
            <text:p>1</text:p>
          </table:table-cell>
          <table:table-cell table:style-name="ce5" table:formula="of:=[.D9]/[.$D$11]" office:value-type="percentage" office:value="0.00625">
            <text:p>0.6%</text:p>
          </table:table-cell>
          <table:table-cell/>
          <table:table-cell office:value-type="float" office:value="0">
            <text:p>0</text:p>
          </table:table-cell>
          <table:table-cell table:style-name="ce5" table:formula="of:=[.G9]/[.$G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J9]/[.$J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M9]/[.$M$11]" office:value-type="percentage" office:value="0">
            <text:p>0.0%</text:p>
          </table:table-cell>
          <table:table-cell/>
          <table:table-cell table:style-name="ce7" office:value-type="float" office:value="0">
            <text:p>0 </text:p>
          </table:table-cell>
          <table:table-cell table:style-name="ce5" table:formula="of:=[.P9]/[.$M$11]" office:value-type="percentage" office:value="0">
            <text:p>0.0%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9])" office:value-type="float" office:value="160">
            <text:p>160</text:p>
          </table:table-cell>
          <table:table-cell table:number-columns-repeated="2"/>
          <table:table-cell table:formula="of:=SUM([.G5:.G9])" office:value-type="float" office:value="184">
            <text:p>184</text:p>
          </table:table-cell>
          <table:table-cell table:number-columns-repeated="2"/>
          <table:table-cell table:formula="of:=SUM([.J5:.J9])" office:value-type="float" office:value="159">
            <text:p>159</text:p>
          </table:table-cell>
          <table:table-cell table:number-columns-repeated="2"/>
          <table:table-cell table:formula="of:=SUM([.M5:.M9])" office:value-type="float" office:value="235">
            <text:p>235</text:p>
          </table:table-cell>
          <table:table-cell table:number-columns-repeated="2"/>
          <table:table-cell office:value-type="float" office:value="195">
            <text:p>195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P12.P35" table:end-x="0.524cm" table:end-y="0.317cm" draw:z-index="0" draw:name="圖表 1" draw:style-name="gr1" draw:text-style-name="P1" svg:width="22.916cm" svg:height="11.92cm" svg:x="5.975cm" svg:y="0.188cm">
              <draw:object draw:notify-on-update-of-ranges="P12.C5:P12.C9 P12.C3:P12.C3 P12.E5:P12.E9 P12.G3:P12.G3 P12.H5:P12.H9 P12.J3:P12.J3 P12.K5:P12.K9 P12.M3:P12.M3 P12.N5:P12.N9 P12.P3:P12.P3 P12.Q5:P12.Q9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13" table:style-name="ta14" table:print="false">
        <table:table-column table:style-name="co3" table:default-cell-style-name="Excel_20_Built-in_20_Normal"/>
        <table:table-column table:style-name="co15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請問您對AMSP網頁之網路連線品質滿意度如何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2"/>
          <table:table-cell office:value-type="float" office:value="2016">
            <text:p>201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很滿意</text:p>
          </table:table-cell>
          <table:table-cell office:value-type="float" office:value="52">
            <text:p>52</text:p>
          </table:table-cell>
          <table:table-cell table:style-name="ce5" table:formula="of:=[.D5]/[.$D$11]" office:value-type="percentage" office:value="0.325">
            <text:p>32.5%</text:p>
          </table:table-cell>
          <table:table-cell/>
          <table:table-cell office:value-type="float" office:value="58">
            <text:p>58</text:p>
          </table:table-cell>
          <table:table-cell table:style-name="ce5" table:formula="of:=[.G5]/[.$G$11]" office:value-type="percentage" office:value="0.313513513513513">
            <text:p>31.4%</text:p>
          </table:table-cell>
          <table:table-cell/>
          <table:table-cell office:value-type="float" office:value="60">
            <text:p>60</text:p>
          </table:table-cell>
          <table:table-cell table:style-name="ce5" table:formula="of:=[.J5]/[.$J$11]" office:value-type="percentage" office:value="0.379746835443038">
            <text:p>38.0%</text:p>
          </table:table-cell>
          <table:table-cell/>
          <table:table-cell office:value-type="float" office:value="101">
            <text:p>101</text:p>
          </table:table-cell>
          <table:table-cell table:style-name="ce5" table:formula="of:=[.M5]/[.$M$11]" office:value-type="percentage" office:value="0.429787234042553">
            <text:p>43.0%</text:p>
          </table:table-cell>
          <table:table-cell/>
          <table:table-cell table:style-name="ce7" table:formula="of:=[.$P$11]*[.Q5]" office:value-type="float" office:value="85.995">
            <text:p>86 </text:p>
          </table:table-cell>
          <table:table-cell table:style-name="ce5" office:value-type="percentage" office:value="0.441">
            <text:p>44.1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滿意</text:p>
          </table:table-cell>
          <table:table-cell office:value-type="float" office:value="87">
            <text:p>87</text:p>
          </table:table-cell>
          <table:table-cell table:style-name="ce5" table:formula="of:=[.D6]/[.$D$11]" office:value-type="percentage" office:value="0.54375">
            <text:p>54.4%</text:p>
          </table:table-cell>
          <table:table-cell/>
          <table:table-cell office:value-type="float" office:value="115">
            <text:p>115</text:p>
          </table:table-cell>
          <table:table-cell table:style-name="ce5" table:formula="of:=[.G6]/[.$G$11]" office:value-type="percentage" office:value="0.621621621621622">
            <text:p>62.2%</text:p>
          </table:table-cell>
          <table:table-cell/>
          <table:table-cell office:value-type="float" office:value="93">
            <text:p>93</text:p>
          </table:table-cell>
          <table:table-cell table:style-name="ce5" table:formula="of:=[.J6]/[.$J$11]" office:value-type="percentage" office:value="0.588607594936709">
            <text:p>58.9%</text:p>
          </table:table-cell>
          <table:table-cell/>
          <table:table-cell office:value-type="float" office:value="118">
            <text:p>118</text:p>
          </table:table-cell>
          <table:table-cell table:style-name="ce5" table:formula="of:=[.M6]/[.$M$11]" office:value-type="percentage" office:value="0.502127659574468">
            <text:p>50.2%</text:p>
          </table:table-cell>
          <table:table-cell/>
          <table:table-cell table:style-name="ce7" table:formula="of:=[.$P$11]*[.Q6]" office:value-type="float" office:value="96.915">
            <text:p>97 </text:p>
          </table:table-cell>
          <table:table-cell table:style-name="ce5" office:value-type="percentage" office:value="0.497">
            <text:p>49.7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普通</text:p>
          </table:table-cell>
          <table:table-cell office:value-type="float" office:value="19">
            <text:p>19</text:p>
          </table:table-cell>
          <table:table-cell table:style-name="ce5" table:formula="of:=[.D7]/[.$D$11]" office:value-type="percentage" office:value="0.11875">
            <text:p>11.9%</text:p>
          </table:table-cell>
          <table:table-cell/>
          <table:table-cell office:value-type="float" office:value="12">
            <text:p>12</text:p>
          </table:table-cell>
          <table:table-cell table:style-name="ce5" table:formula="of:=[.G7]/[.$G$11]" office:value-type="percentage" office:value="0.0648648648648649">
            <text:p>6.5%</text:p>
          </table:table-cell>
          <table:table-cell/>
          <table:table-cell office:value-type="float" office:value="5">
            <text:p>5</text:p>
          </table:table-cell>
          <table:table-cell table:style-name="ce5" table:formula="of:=[.J7]/[.$J$11]" office:value-type="percentage" office:value="0.0316455696202532">
            <text:p>3.2%</text:p>
          </table:table-cell>
          <table:table-cell/>
          <table:table-cell office:value-type="float" office:value="16">
            <text:p>16</text:p>
          </table:table-cell>
          <table:table-cell table:style-name="ce5" table:formula="of:=[.M7]/[.$M$11]" office:value-type="percentage" office:value="0.0680851063829787">
            <text:p>6.8%</text:p>
          </table:table-cell>
          <table:table-cell/>
          <table:table-cell table:style-name="ce7" table:formula="of:=[.$P$11]*[.Q7]" office:value-type="float" office:value="10.92">
            <text:p>11 </text:p>
          </table:table-cell>
          <table:table-cell table:style-name="ce5" office:value-type="percentage" office:value="0.056">
            <text:p>5.6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不滿意</text:p>
          </table:table-cell>
          <table:table-cell office:value-type="float" office:value="2">
            <text:p>2</text:p>
          </table:table-cell>
          <table:table-cell table:style-name="ce5" table:formula="of:=[.D8]/[.$D$11]" office:value-type="percentage" office:value="0.0125">
            <text:p>1.3%</text:p>
          </table:table-cell>
          <table:table-cell/>
          <table:table-cell office:value-type="float" office:value="0">
            <text:p>0</text:p>
          </table:table-cell>
          <table:table-cell table:style-name="ce5" table:formula="of:=[.G8]/[.$G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J8]/[.$J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M8]/[.$M$11]" office:value-type="percentage" office:value="0">
            <text:p>0.0%</text:p>
          </table:table-cell>
          <table:table-cell/>
          <table:table-cell table:style-name="ce7" table:formula="of:=[.$P$11]*[.Q8]" office:value-type="float" office:value="0.975">
            <text:p>1 </text:p>
          </table:table-cell>
          <table:table-cell table:style-name="ce5" office:value-type="percentage" office:value="0.005">
            <text:p>0.5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很不滿意</text:p>
          </table:table-cell>
          <table:table-cell office:value-type="float" office:value="0">
            <text:p>0</text:p>
          </table:table-cell>
          <table:table-cell table:style-name="ce5" table:formula="of:=[.D9]/[.$D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G9]/[.$G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J9]/[.$J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M9]/[.$M$11]" office:value-type="percentage" office:value="0">
            <text:p>0.0%</text:p>
          </table:table-cell>
          <table:table-cell/>
          <table:table-cell table:style-name="ce7" office:value-type="float" office:value="0">
            <text:p>0 </text:p>
          </table:table-cell>
          <table:table-cell table:style-name="ce5" table:formula="of:=[.P9]/[.$M$11]" office:value-type="percentage" office:value="0">
            <text:p>0.0%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9])" office:value-type="float" office:value="160">
            <text:p>160</text:p>
          </table:table-cell>
          <table:table-cell table:number-columns-repeated="2"/>
          <table:table-cell table:formula="of:=SUM([.G5:.G9])" office:value-type="float" office:value="185">
            <text:p>185</text:p>
          </table:table-cell>
          <table:table-cell table:number-columns-repeated="2"/>
          <table:table-cell table:formula="of:=SUM([.J5:.J9])" office:value-type="float" office:value="158">
            <text:p>158</text:p>
          </table:table-cell>
          <table:table-cell table:number-columns-repeated="2"/>
          <table:table-cell table:formula="of:=SUM([.M5:.M9])" office:value-type="float" office:value="235">
            <text:p>235</text:p>
          </table:table-cell>
          <table:table-cell table:number-columns-repeated="2"/>
          <table:table-cell office:value-type="float" office:value="195">
            <text:p>195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P13.Q43" table:end-x="0.103cm" table:end-y="0.207cm" draw:z-index="0" draw:name="圖表 1" draw:style-name="gr1" draw:text-style-name="P1" svg:width="23.774cm" svg:height="15.995cm" svg:x="0.366cm" svg:y="0.291cm">
              <draw:object draw:notify-on-update-of-ranges="P13.C5:P13.C9 P13.C3:P13.C3 P13.E5:P13.E9 P13.G3:P13.G3 P13.H5:P13.H9 P13.J3:P13.J3 P13.K5:P13.K9 P13.M3:P13.M3 P13.N5:P13.N9 P13.P3:P13.P3 P13.Q5:P13.Q9"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14" table:style-name="ta15" table:print="false">
        <table:table-column table:style-name="co3" table:number-columns-repeated="1024" table:default-cell-style-name="Excel_20_Built-in_20_Normal"/>
        <table:table-row table:style-name="ro1">
          <table:table-cell/>
          <table:table-cell office:value-type="string">
            <text:p>請您對臺北航空氣象中心整體之航空氣象服務給予評分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UM</text:p>
          </table:table-cell>
          <table:table-cell office:value-type="float" office:value="14240">
            <text:p>14240</text:p>
          </table:table-cell>
          <table:table-cell office:value-type="float" office:value="21432">
            <text:p>21432</text:p>
          </table:table-cell>
          <table:table-cell office:value-type="float" office:value="17787">
            <text:p>17787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個數</text:p>
          </table:table-cell>
          <table:table-cell office:value-type="float" office:value="156">
            <text:p>156</text:p>
          </table:table-cell>
          <table:table-cell office:value-type="float" office:value="235">
            <text:p>235</text:p>
          </table:table-cell>
          <table:table-cell office:value-type="float" office:value="195">
            <text:p>195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平均</text:p>
          </table:table-cell>
          <table:table-cell table:style-name="ce9" table:formula="of:=[.C3]/[.C4]" office:value-type="float" office:value="91.2820512820513">
            <text:p>91.3 </text:p>
          </table:table-cell>
          <table:table-cell table:style-name="ce9" table:formula="of:=[.D3]/[.D4]" office:value-type="float" office:value="91.2">
            <text:p>91.2 </text:p>
          </table:table-cell>
          <table:table-cell table:style-name="ce9" table:formula="of:=[.E3]/[.E4]" office:value-type="float" office:value="91.2153846153846">
            <text:p>91.2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14.O30" table:end-x="0.235cm" table:end-y="0.043cm" draw:z-index="0" draw:name="圖表 6" draw:style-name="gr1" draw:text-style-name="P1" svg:width="18.385cm" svg:height="12.237cm" svg:x="0.736cm" svg:y="0.134cm">
              <draw:object draw:notify-on-update-of-ranges="P14.C2:P14.E2 P14.C5:P14.E5" xlink:href="./Object 15" xlink:type="simple" xlink:show="embed" xlink:actuate="onLoad">
                <t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percentage-style style:name="N8010" number:language="zh" number:country="TW">
      <number:number number:decimal-places="0" number:min-integer-digits="1"/>
      <number:text>%</number:text>
    </number:percentage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1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2018/10/26</text:date>, <text:time>17:21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信件統計" style:display-name="PageStyle_信件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" style:display-name="PageStyle_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" style:display-name="PageStyle_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3" style:display-name="PageStyle_P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4" style:display-name="PageStyle_P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5" style:display-name="PageStyle_P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6" style:display-name="PageStyle_P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7" style:display-name="PageStyle_P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8" style:display-name="PageStyle_P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9" style:display-name="PageStyle_P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" style:display-name="PageStyle_P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" style:display-name="PageStyle_P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2" style:display-name="PageStyle_P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" style:display-name="PageStyle_P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4" style:display-name="PageStyle_P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cell-count="1426" meta:object-count="15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117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625cm" svg:height="9.944cm" xlink:href=".." xlink:type="simple" chart:class="chart:bar" chart:style-name="ch1">
        <chart:plot-area chart:style-name="ch2" table:cell-range-address="信件統計.F12:信件統計.F15 信件統計.B12:信件統計.B12 信件統計.D13:信件統計.D15 信件統計.H13:信件統計.H15 信件統計.J1:信件統計.J1 信件統計.L13:信件統計.L15 信件統計.N1:信件統計.N1 信件統計.P13:信件統計.P15" chart:data-source-has-labels="both" svg:x="0.842cm" svg:y="0.927cm" svg:width="17.999cm" svg:height="8.399cm">
          <chartooo:coordinate-region svg:x="1.816cm" svg:y="1.126cm" svg:width="17.025cm" svg:height="7.597cm"/>
          <chart:axis chart:dimension="x" chart:name="primary-x" chart:style-name="ch3" chartooo:axis-type="auto">
            <chartooo:date-scale/>
            <chart:categories table:cell-range-address="信件統計.F13:信件統計.F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信件統計.D13:信件統計.D15" chart:label-cell-address="信件統計.B12:信件統計.B12" chart:class="chart:bar">
            <chart:data-point chart:repeated="3"/>
          </chart:series>
          <chart:series chart:style-name="ch7" chart:values-cell-range-address="信件統計.H13:信件統計.H15" chart:label-cell-address="信件統計.F12:信件統計.F12" chart:class="chart:bar">
            <chart:data-point chart:repeated="3"/>
          </chart:series>
          <chart:series chart:style-name="ch8" chart:values-cell-range-address="信件統計.L13:信件統計.L15" chart:label-cell-address="信件統計.J1:信件統計.J1" chart:class="chart:bar">
            <chart:data-point chart:repeated="3"/>
          </chart:series>
          <chart:series chart:style-name="ch9" chart:values-cell-range-address="信件統計.P13:信件統計.P15" chart:label-cell-address="信件統計.N1:信件統計.N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信件統計.B12:信件統計.B12</svg:desc>
                </draw:g>
              </table:table-cell>
              <table:table-cell office:value-type="string">
                <text:p>2014</text:p>
                <draw:g>
                  <svg:desc>信件統計.F12:信件統計.F12</svg:desc>
                </draw:g>
              </table:table-cell>
              <table:table-cell office:value-type="string">
                <text:p>2015</text:p>
                <draw:g>
                  <svg:desc>信件統計.J1:信件統計.J1</svg:desc>
                </draw:g>
              </table:table-cell>
              <table:table-cell office:value-type="string">
                <text:p>2016</text:p>
                <draw:g>
                  <svg:desc>信件統計.N1:信件統計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未回覆</text:p>
                <draw:g>
                  <svg:desc>信件統計.F13:信件統計.F15</svg:desc>
                </draw:g>
              </table:table-cell>
              <table:table-cell office:value-type="float" office:value="0.760925449871465">
                <text:p>0.760925449871465</text:p>
                <draw:g>
                  <svg:desc>信件統計.D13:信件統計.D15</svg:desc>
                </draw:g>
              </table:table-cell>
              <table:table-cell office:value-type="float" office:value="0.816759776536313">
                <text:p>0.816759776536313</text:p>
                <draw:g>
                  <svg:desc>信件統計.H13:信件統計.H15</svg:desc>
                </draw:g>
              </table:table-cell>
              <table:table-cell office:value-type="float" office:value="0.740976645435244">
                <text:p>0.740976645435244</text:p>
                <draw:g>
                  <svg:desc>信件統計.L13:信件統計.L15</svg:desc>
                </draw:g>
              </table:table-cell>
              <table:table-cell office:value-type="float" office:value="0.838174273858921">
                <text:p>0.838174273858921</text:p>
                <draw:g>
                  <svg:desc>信件統計.P13:信件統計.P15</svg:desc>
                </draw:g>
              </table:table-cell>
            </table:table-row>
            <table:table-row>
              <table:table-cell office:value-type="string">
                <text:p>有效回覆</text:p>
              </table:table-cell>
              <table:table-cell office:value-type="float" office:value="0.239074550128535">
                <text:p>0.239074550128535</text:p>
              </table:table-cell>
              <table:table-cell office:value-type="float" office:value="0.179888268156425">
                <text:p>0.179888268156425</text:p>
              </table:table-cell>
              <table:table-cell office:value-type="float" office:value="0.249469214437367">
                <text:p>0.249469214437367</text:p>
              </table:table-cell>
              <table:table-cell office:value-type="float" office:value="0.161825726141079">
                <text:p>0.161825726141079</text:p>
              </table:table-cell>
            </table:table-row>
            <table:table-row>
              <table:table-cell office:value-type="string">
                <text:p>無效回覆</text:p>
              </table:table-cell>
              <table:table-cell office:value-type="float" office:value="0">
                <text:p>0</text:p>
              </table:table-cell>
              <table:table-cell office:value-type="float" office:value="0.00335195530726257">
                <text:p>0.00335195530726257</text:p>
              </table:table-cell>
              <table:table-cell office:value-type="float" office:value="0.00955414012738853">
                <text:p>0.0095541401273885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1.383cm" svg:height="7.016cm" xlink:href=".." xlink:type="simple" chart:class="chart:bar" chart:style-name="ch1">
        <chart:title svg:x="-2.453cm" svg:y="0.275cm" chart:style-name="ch2">
          <text:p>請問您對AMSP網頁的航空氣象產品的應用熟悉度如何？ </text:p>
        </chart:title>
        <chart:plot-area chart:style-name="ch3" table:cell-range-address="P9.C5:P9.C7 P9.C3:P9.C3 P9.E5:P9.E7 P9.G3:P9.G3 P9.H5:P9.H7 P9.J3:P9.J3 P9.K5:P9.K7 P9.M3:P9.M3 P9.N5:P9.N7 P9.P3:P9.P3 P9.Q5:P9.Q7" chart:data-source-has-labels="both" svg:x="0.677cm" svg:y="1.898cm" svg:width="10.252cm" svg:height="4.558cm">
          <chartooo:coordinate-region svg:x="1.651cm" svg:y="2.097cm" svg:width="9.278cm" svg:height="3.756cm"/>
          <chart:axis chart:dimension="x" chart:name="primary-x" chart:style-name="ch4" chartooo:axis-type="auto">
            <chartooo:date-scale/>
            <chart:categories table:cell-range-address="P9.C5:P9.C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9.E5:P9.E7" chart:label-cell-address="P9.C3:P9.C3" chart:class="chart:bar">
            <chart:data-point chart:repeated="3"/>
          </chart:series>
          <chart:series chart:style-name="ch8" chart:values-cell-range-address="P9.H5:P9.H7" chart:label-cell-address="P9.G3:P9.G3" chart:class="chart:bar">
            <chart:data-point chart:repeated="3"/>
          </chart:series>
          <chart:series chart:style-name="ch9" chart:values-cell-range-address="P9.K5:P9.K7" chart:label-cell-address="P9.J3:P9.J3" chart:class="chart:bar">
            <chart:data-point chart:repeated="3"/>
          </chart:series>
          <chart:series chart:style-name="ch10" chart:values-cell-range-address="P9.N5:P9.N7" chart:label-cell-address="P9.M3:P9.M3" chart:class="chart:bar">
            <chart:data-point chart:repeated="3"/>
          </chart:series>
          <chart:series chart:style-name="ch11" chart:values-cell-range-address="P9.Q5:P9.Q7" chart:label-cell-address="P9.P3:P9.P3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9.C3:P9.C3</svg:desc>
                </draw:g>
              </table:table-cell>
              <table:table-cell office:value-type="string">
                <text:p>2013</text:p>
                <draw:g>
                  <svg:desc>P9.G3:P9.G3</svg:desc>
                </draw:g>
              </table:table-cell>
              <table:table-cell office:value-type="string">
                <text:p>2014</text:p>
                <draw:g>
                  <svg:desc>P9.J3:P9.J3</svg:desc>
                </draw:g>
              </table:table-cell>
              <table:table-cell office:value-type="string">
                <text:p>2015</text:p>
                <draw:g>
                  <svg:desc>P9.M3:P9.M3</svg:desc>
                </draw:g>
              </table:table-cell>
              <table:table-cell office:value-type="string">
                <text:p>2016</text:p>
                <draw:g>
                  <svg:desc>P9.P3:P9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好</text:p>
                <draw:g>
                  <svg:desc>P9.C5:P9.C7</svg:desc>
                </draw:g>
              </table:table-cell>
              <table:table-cell office:value-type="float" office:value="0.553459119496855">
                <text:p>0.553459119496855</text:p>
                <draw:g>
                  <svg:desc>P9.E5:P9.E7</svg:desc>
                </draw:g>
              </table:table-cell>
              <table:table-cell office:value-type="float" office:value="0.52972972972973">
                <text:p>0.52972972972973</text:p>
                <draw:g>
                  <svg:desc>P9.H5:P9.H7</svg:desc>
                </draw:g>
              </table:table-cell>
              <table:table-cell office:value-type="float" office:value="0.607594936708861">
                <text:p>0.607594936708861</text:p>
                <draw:g>
                  <svg:desc>P9.K5:P9.K7</svg:desc>
                </draw:g>
              </table:table-cell>
              <table:table-cell office:value-type="float" office:value="0.612765957446809">
                <text:p>0.612765957446809</text:p>
                <draw:g>
                  <svg:desc>P9.N5:P9.N7</svg:desc>
                </draw:g>
              </table:table-cell>
              <table:table-cell office:value-type="float" office:value="0.59">
                <text:p>0.59</text:p>
                <draw:g>
                  <svg:desc>P9.Q5:P9.Q7</svg:desc>
                </draw:g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.39622641509434">
                <text:p>0.39622641509434</text:p>
              </table:table-cell>
              <table:table-cell office:value-type="float" office:value="0.427027027027027">
                <text:p>0.427027027027027</text:p>
              </table:table-cell>
              <table:table-cell office:value-type="float" office:value="0.386075949367089">
                <text:p>0.386075949367089</text:p>
              </table:table-cell>
              <table:table-cell office:value-type="float" office:value="0.374468085106383">
                <text:p>0.37446808510638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很差</text:p>
              </table:table-cell>
              <table:table-cell office:value-type="float" office:value="0.050314465408805">
                <text:p>0.050314465408805</text:p>
              </table:table-cell>
              <table:table-cell office:value-type="float" office:value="0.0432432432432432">
                <text:p>0.0432432432432432</text:p>
              </table:table-cell>
              <table:table-cell office:value-type="float" office:value="0.00632911392405063">
                <text:p>0.00632911392405063</text:p>
              </table:table-cell>
              <table:table-cell office:value-type="float" office:value="0.0127659574468085">
                <text:p>0.0127659574468085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0.046cm" svg:height="15.162cm" xlink:href=".." xlink:type="simple" chart:class="chart:bar" chart:style-name="ch1">
        <chart:title svg:x="3.149cm" svg:y="0.438cm" chart:style-name="ch2">
          <text:p>是否需要本中心提供航空氣象教育訓練與講習？ </text:p>
        </chart:title>
        <chart:plot-area chart:style-name="ch3" table:cell-range-address="P10.C5:P10.C6 P10.C3:P10.C3 P10.E5:P10.E6 P10.G3:P10.G3 P10.H5:P10.H6 P10.J3:P10.J3 P10.K5:P10.K6 P10.M3:P10.M3 P10.N5:P10.N6 P10.P3:P10.P3 P10.Q5:P10.Q6" chart:data-source-has-labels="both" svg:x="0.85cm" svg:y="2.55cm" svg:width="18.396cm" svg:height="11.889cm">
          <chartooo:coordinate-region svg:x="1.824cm" svg:y="2.749cm" svg:width="17.422cm" svg:height="11.087cm"/>
          <chart:axis chart:dimension="x" chart:name="primary-x" chart:style-name="ch4" chartooo:axis-type="auto">
            <chartooo:date-scale/>
            <chart:categories table:cell-range-address="P10.C5:P10.C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10.E5:P10.E6" chart:label-cell-address="P10.C3:P10.C3" chart:class="chart:bar">
            <chart:data-point chart:repeated="2"/>
          </chart:series>
          <chart:series chart:style-name="ch8" chart:values-cell-range-address="P10.H5:P10.H6" chart:label-cell-address="P10.G3:P10.G3" chart:class="chart:bar">
            <chart:data-point chart:repeated="2"/>
          </chart:series>
          <chart:series chart:style-name="ch9" chart:values-cell-range-address="P10.K5:P10.K6" chart:label-cell-address="P10.J3:P10.J3" chart:class="chart:bar">
            <chart:data-point chart:repeated="2"/>
          </chart:series>
          <chart:series chart:style-name="ch10" chart:values-cell-range-address="P10.N5:P10.N6" chart:label-cell-address="P10.M3:P10.M3" chart:class="chart:bar">
            <chart:data-point chart:repeated="2"/>
          </chart:series>
          <chart:series chart:style-name="ch11" chart:values-cell-range-address="P10.Q5:P10.Q6" chart:label-cell-address="P10.P3:P10.P3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10.C3:P10.C3</svg:desc>
                </draw:g>
              </table:table-cell>
              <table:table-cell office:value-type="string">
                <text:p>2013</text:p>
                <draw:g>
                  <svg:desc>P10.G3:P10.G3</svg:desc>
                </draw:g>
              </table:table-cell>
              <table:table-cell office:value-type="string">
                <text:p>2014</text:p>
                <draw:g>
                  <svg:desc>P10.J3:P10.J3</svg:desc>
                </draw:g>
              </table:table-cell>
              <table:table-cell office:value-type="string">
                <text:p>2015</text:p>
                <draw:g>
                  <svg:desc>P10.M3:P10.M3</svg:desc>
                </draw:g>
              </table:table-cell>
              <table:table-cell office:value-type="string">
                <text:p>2016</text:p>
                <draw:g>
                  <svg:desc>P10.P3:P10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需要</text:p>
                <draw:g>
                  <svg:desc>P10.C5:P10.C6</svg:desc>
                </draw:g>
              </table:table-cell>
              <table:table-cell office:value-type="float" office:value="0.34375">
                <text:p>0.34375</text:p>
                <draw:g>
                  <svg:desc>P10.E5:P10.E6</svg:desc>
                </draw:g>
              </table:table-cell>
              <table:table-cell office:value-type="float" office:value="0.340659340659341">
                <text:p>0.340659340659341</text:p>
                <draw:g>
                  <svg:desc>P10.H5:P10.H6</svg:desc>
                </draw:g>
              </table:table-cell>
              <table:table-cell office:value-type="float" office:value="0.296052631578947">
                <text:p>0.296052631578947</text:p>
                <draw:g>
                  <svg:desc>P10.K5:P10.K6</svg:desc>
                </draw:g>
              </table:table-cell>
              <table:table-cell office:value-type="float" office:value="0.174468085106383">
                <text:p>0.174468085106383</text:p>
                <draw:g>
                  <svg:desc>P10.N5:P10.N6</svg:desc>
                </draw:g>
              </table:table-cell>
              <table:table-cell office:value-type="float" office:value="0.831">
                <text:p>0.831</text:p>
                <draw:g>
                  <svg:desc>P10.Q5:P10.Q6</svg:desc>
                </draw:g>
              </table:table-cell>
            </table:table-row>
            <table:table-row>
              <table:table-cell office:value-type="string">
                <text:p>不需要</text:p>
              </table:table-cell>
              <table:table-cell office:value-type="float" office:value="0.65625">
                <text:p>0.65625</text:p>
              </table:table-cell>
              <table:table-cell office:value-type="float" office:value="0.659340659340659">
                <text:p>0.659340659340659</text:p>
              </table:table-cell>
              <table:table-cell office:value-type="float" office:value="0.703947368421053">
                <text:p>0.703947368421053</text:p>
              </table:table-cell>
              <table:table-cell office:value-type="float" office:value="0.825531914893617">
                <text:p>0.825531914893617</text:p>
              </table:table-cell>
              <table:table-cell office:value-type="float" office:value="0.169">
                <text:p>0.16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1.951cm" svg:height="11.652cm" xlink:href=".." xlink:type="simple" chart:class="chart:bar" chart:style-name="ch1">
        <chart:title svg:x="1.561cm" svg:y="0.368cm" chart:style-name="ch2">
          <text:p>整體而言，您對AMSP網頁提供的航空氣象產品內容滿意度為何？ </text:p>
        </chart:title>
        <chart:plot-area chart:style-name="ch3" table:cell-range-address="P11.C5:P11.C9 P11.C3:P11.C3 P11.E5:P11.E9 P11.G3:P11.G3 P11.H5:P11.H9 P11.J3:P11.J3 P11.K5:P11.K9 P11.M3:P11.M3 P11.N5:P11.N9 P11.P3:P11.P3 P11.Q5:P11.Q9" chart:data-source-has-labels="both" svg:x="0.889cm" svg:y="2.27cm" svg:width="20.184cm" svg:height="8.729cm">
          <chartooo:coordinate-region svg:x="1.863cm" svg:y="2.47cm" svg:width="19.21cm" svg:height="7.926cm"/>
          <chart:axis chart:dimension="x" chart:name="primary-x" chart:style-name="ch4" chartooo:axis-type="auto">
            <chartooo:date-scale/>
            <chart:categories table:cell-range-address="P11.C5:P11.C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11.E5:P11.E9" chart:label-cell-address="P11.C3:P11.C3" chart:class="chart:bar">
            <chart:data-point chart:repeated="5"/>
          </chart:series>
          <chart:series chart:style-name="ch8" chart:values-cell-range-address="P11.H5:P11.H9" chart:label-cell-address="P11.G3:P11.G3" chart:class="chart:bar">
            <chart:data-point chart:repeated="5"/>
          </chart:series>
          <chart:series chart:style-name="ch9" chart:values-cell-range-address="P11.K5:P11.K9" chart:label-cell-address="P11.J3:P11.J3" chart:class="chart:bar">
            <chart:data-point chart:repeated="5"/>
          </chart:series>
          <chart:series chart:style-name="ch10" chart:values-cell-range-address="P11.N5:P11.N9" chart:label-cell-address="P11.M3:P11.M3" chart:class="chart:bar">
            <chart:data-point chart:repeated="5"/>
          </chart:series>
          <chart:series chart:style-name="ch11" chart:values-cell-range-address="P11.Q5:P11.Q9" chart:label-cell-address="P11.P3:P11.P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11.C3:P11.C3</svg:desc>
                </draw:g>
              </table:table-cell>
              <table:table-cell office:value-type="string">
                <text:p>2013</text:p>
                <draw:g>
                  <svg:desc>P11.G3:P11.G3</svg:desc>
                </draw:g>
              </table:table-cell>
              <table:table-cell office:value-type="string">
                <text:p>2014</text:p>
                <draw:g>
                  <svg:desc>P11.J3:P11.J3</svg:desc>
                </draw:g>
              </table:table-cell>
              <table:table-cell office:value-type="string">
                <text:p>2015</text:p>
                <draw:g>
                  <svg:desc>P11.M3:P11.M3</svg:desc>
                </draw:g>
              </table:table-cell>
              <table:table-cell office:value-type="string">
                <text:p>2016</text:p>
                <draw:g>
                  <svg:desc>P11.P3:P11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P11.C5:P11.C9</svg:desc>
                </draw:g>
              </table:table-cell>
              <table:table-cell office:value-type="float" office:value="0.39375">
                <text:p>0.39375</text:p>
                <draw:g>
                  <svg:desc>P11.E5:P11.E9</svg:desc>
                </draw:g>
              </table:table-cell>
              <table:table-cell office:value-type="float" office:value="0.389189189189189">
                <text:p>0.389189189189189</text:p>
                <draw:g>
                  <svg:desc>P11.H5:P11.H9</svg:desc>
                </draw:g>
              </table:table-cell>
              <table:table-cell office:value-type="float" office:value="0.408805031446541">
                <text:p>0.408805031446541</text:p>
                <draw:g>
                  <svg:desc>P11.K5:P11.K9</svg:desc>
                </draw:g>
              </table:table-cell>
              <table:table-cell office:value-type="float" office:value="0.463829787234043">
                <text:p>0.463829787234043</text:p>
                <draw:g>
                  <svg:desc>P11.N5:P11.N9</svg:desc>
                </draw:g>
              </table:table-cell>
              <table:table-cell office:value-type="float" office:value="0.503">
                <text:p>0.503</text:p>
                <draw:g>
                  <svg:desc>P11.Q5:P11.Q9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0.55625">
                <text:p>0.55625</text:p>
              </table:table-cell>
              <table:table-cell office:value-type="float" office:value="0.589189189189189">
                <text:p>0.589189189189189</text:p>
              </table:table-cell>
              <table:table-cell office:value-type="float" office:value="0.584905660377358">
                <text:p>0.584905660377358</text:p>
              </table:table-cell>
              <table:table-cell office:value-type="float" office:value="0.519148936170213">
                <text:p>0.519148936170213</text:p>
              </table:table-cell>
              <table:table-cell office:value-type="float" office:value="0.467">
                <text:p>0.467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.05">
                <text:p>0.05</text:p>
              </table:table-cell>
              <table:table-cell office:value-type="float" office:value="0.0216216216216216">
                <text:p>0.0216216216216216</text:p>
              </table:table-cell>
              <table:table-cell office:value-type="float" office:value="0.00628930817610063">
                <text:p>0.00628930817610063</text:p>
              </table:table-cell>
              <table:table-cell office:value-type="float" office:value="0.0170212765957447">
                <text:p>0.0170212765957447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很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2.917cm" svg:height="11.921cm" xlink:href=".." xlink:type="simple" chart:class="chart:bar" chart:style-name="ch1">
        <chart:title svg:x="2.136cm" svg:y="0.373cm" chart:style-name="ch2">
          <text:p>整體而言，您對AMSP網頁提供的航空氣象產品內容滿意度為何？</text:p>
        </chart:title>
        <chart:plot-area chart:style-name="ch3" table:cell-range-address="P12.C5:P12.C9 P12.C3:P12.C3 P12.E5:P12.E9 P12.G3:P12.G3 P12.H5:P12.H9 P12.J3:P12.J3 P12.K5:P12.K9 P12.M3:P12.M3 P12.N5:P12.N9 P12.P3:P12.P3 P12.Q5:P12.Q9" chart:data-source-has-labels="both" svg:x="0.908cm" svg:y="2.29cm" svg:width="21.093cm" svg:height="8.973cm">
          <chartooo:coordinate-region svg:x="1.882cm" svg:y="2.49cm" svg:width="20.119cm" svg:height="8.17cm"/>
          <chart:axis chart:dimension="x" chart:name="primary-x" chart:style-name="ch4" chartooo:axis-type="auto">
            <chartooo:date-scale/>
            <chart:categories table:cell-range-address="P12.C5:P12.C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12.E5:P12.E9" chart:label-cell-address="P12.C3:P12.C3" chart:class="chart:bar">
            <chart:data-point chart:repeated="5"/>
          </chart:series>
          <chart:series chart:style-name="ch8" chart:values-cell-range-address="P12.H5:P12.H9" chart:label-cell-address="P12.G3:P12.G3" chart:class="chart:bar">
            <chart:data-point chart:repeated="5"/>
          </chart:series>
          <chart:series chart:style-name="ch9" chart:values-cell-range-address="P12.K5:P12.K9" chart:label-cell-address="P12.J3:P12.J3" chart:class="chart:bar">
            <chart:data-point chart:repeated="5"/>
          </chart:series>
          <chart:series chart:style-name="ch10" chart:values-cell-range-address="P12.N5:P12.N9" chart:label-cell-address="P12.M3:P12.M3" chart:class="chart:bar">
            <chart:data-point chart:repeated="5"/>
          </chart:series>
          <chart:series chart:style-name="ch11" chart:values-cell-range-address="P12.Q5:P12.Q9" chart:label-cell-address="P12.P3:P12.P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12.C3:P12.C3</svg:desc>
                </draw:g>
              </table:table-cell>
              <table:table-cell office:value-type="string">
                <text:p>2013</text:p>
                <draw:g>
                  <svg:desc>P12.G3:P12.G3</svg:desc>
                </draw:g>
              </table:table-cell>
              <table:table-cell office:value-type="string">
                <text:p>2014</text:p>
                <draw:g>
                  <svg:desc>P12.J3:P12.J3</svg:desc>
                </draw:g>
              </table:table-cell>
              <table:table-cell office:value-type="string">
                <text:p>2015</text:p>
                <draw:g>
                  <svg:desc>P12.M3:P12.M3</svg:desc>
                </draw:g>
              </table:table-cell>
              <table:table-cell office:value-type="string">
                <text:p>2016</text:p>
                <draw:g>
                  <svg:desc>P12.P3:P12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P12.C5:P12.C9</svg:desc>
                </draw:g>
              </table:table-cell>
              <table:table-cell office:value-type="float" office:value="0.35625">
                <text:p>0.35625</text:p>
                <draw:g>
                  <svg:desc>P12.E5:P12.E9</svg:desc>
                </draw:g>
              </table:table-cell>
              <table:table-cell office:value-type="float" office:value="0.309782608695652">
                <text:p>0.309782608695652</text:p>
                <draw:g>
                  <svg:desc>P12.H5:P12.H9</svg:desc>
                </draw:g>
              </table:table-cell>
              <table:table-cell office:value-type="float" office:value="0.377358490566038">
                <text:p>0.377358490566038</text:p>
                <draw:g>
                  <svg:desc>P12.K5:P12.K9</svg:desc>
                </draw:g>
              </table:table-cell>
              <table:table-cell office:value-type="float" office:value="0.429787234042553">
                <text:p>0.429787234042553</text:p>
                <draw:g>
                  <svg:desc>P12.N5:P12.N9</svg:desc>
                </draw:g>
              </table:table-cell>
              <table:table-cell office:value-type="float" office:value="0.446">
                <text:p>0.446</text:p>
                <draw:g>
                  <svg:desc>P12.Q5:P12.Q9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0.56875">
                <text:p>0.56875</text:p>
              </table:table-cell>
              <table:table-cell office:value-type="float" office:value="0.652173913043478">
                <text:p>0.652173913043478</text:p>
              </table:table-cell>
              <table:table-cell office:value-type="float" office:value="0.60377358490566">
                <text:p>0.60377358490566</text:p>
              </table:table-cell>
              <table:table-cell office:value-type="float" office:value="0.527659574468085">
                <text:p>0.527659574468085</text:p>
              </table:table-cell>
              <table:table-cell office:value-type="float" office:value="0.513">
                <text:p>0.513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.06875">
                <text:p>0.06875</text:p>
              </table:table-cell>
              <table:table-cell office:value-type="float" office:value="0.0380434782608696">
                <text:p>0.0380434782608696</text:p>
              </table:table-cell>
              <table:table-cell office:value-type="float" office:value="0.0188679245283019">
                <text:p>0.0188679245283019</text:p>
              </table:table-cell>
              <table:table-cell office:value-type="float" office:value="0.0425531914893617">
                <text:p>0.0425531914893617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很不滿意</text:p>
              </table:table-cell>
              <table:table-cell office:value-type="float" office:value="0.00625">
                <text:p>0.006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775cm" svg:height="15.996cm" xlink:href=".." xlink:type="simple" chart:class="chart:bar" chart:style-name="ch1">
        <chart:title svg:x="4.788cm" svg:y="0.454cm" chart:style-name="ch2">
          <text:p>請問您對AMSP網頁之網路連線品質滿意度如何？</text:p>
        </chart:title>
        <chart:plot-area chart:style-name="ch3" table:cell-range-address="P13.C5:P13.C9 P13.C3:P13.C3 P13.E5:P13.E9 P13.G3:P13.G3 P13.H5:P13.H9 P13.J3:P13.J3 P13.K5:P13.K9 P13.M3:P13.M3 P13.N5:P13.N9 P13.P3:P13.P3 P13.Q5:P13.Q9" chart:data-source-has-labels="both" svg:x="0.925cm" svg:y="2.614cm" svg:width="21.9cm" svg:height="12.643cm">
          <chartooo:coordinate-region svg:x="1.899cm" svg:y="2.813cm" svg:width="20.926cm" svg:height="11.841cm"/>
          <chart:axis chart:dimension="x" chart:name="primary-x" chart:style-name="ch4" chartooo:axis-type="auto">
            <chartooo:date-scale/>
            <chart:categories table:cell-range-address="P13.C5:P13.C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13.E5:P13.E9" chart:label-cell-address="P13.C3:P13.C3" chart:class="chart:bar">
            <chart:data-point chart:repeated="5"/>
          </chart:series>
          <chart:series chart:style-name="ch8" chart:values-cell-range-address="P13.H5:P13.H9" chart:label-cell-address="P13.G3:P13.G3" chart:class="chart:bar">
            <chart:data-point chart:repeated="5"/>
          </chart:series>
          <chart:series chart:style-name="ch9" chart:values-cell-range-address="P13.K5:P13.K9" chart:label-cell-address="P13.J3:P13.J3" chart:class="chart:bar">
            <chart:data-point chart:repeated="5"/>
          </chart:series>
          <chart:series chart:style-name="ch10" chart:values-cell-range-address="P13.N5:P13.N9" chart:label-cell-address="P13.M3:P13.M3" chart:class="chart:bar">
            <chart:data-point chart:repeated="5"/>
          </chart:series>
          <chart:series chart:style-name="ch11" chart:values-cell-range-address="P13.Q5:P13.Q9" chart:label-cell-address="P13.P3:P13.P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13.C3:P13.C3</svg:desc>
                </draw:g>
              </table:table-cell>
              <table:table-cell office:value-type="string">
                <text:p>2013</text:p>
                <draw:g>
                  <svg:desc>P13.G3:P13.G3</svg:desc>
                </draw:g>
              </table:table-cell>
              <table:table-cell office:value-type="string">
                <text:p>2014</text:p>
                <draw:g>
                  <svg:desc>P13.J3:P13.J3</svg:desc>
                </draw:g>
              </table:table-cell>
              <table:table-cell office:value-type="string">
                <text:p>2015</text:p>
                <draw:g>
                  <svg:desc>P13.M3:P13.M3</svg:desc>
                </draw:g>
              </table:table-cell>
              <table:table-cell office:value-type="string">
                <text:p>2016</text:p>
                <draw:g>
                  <svg:desc>P13.P3:P13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P13.C5:P13.C9</svg:desc>
                </draw:g>
              </table:table-cell>
              <table:table-cell office:value-type="float" office:value="0.325">
                <text:p>0.325</text:p>
                <draw:g>
                  <svg:desc>P13.E5:P13.E9</svg:desc>
                </draw:g>
              </table:table-cell>
              <table:table-cell office:value-type="float" office:value="0.313513513513513">
                <text:p>0.313513513513513</text:p>
                <draw:g>
                  <svg:desc>P13.H5:P13.H9</svg:desc>
                </draw:g>
              </table:table-cell>
              <table:table-cell office:value-type="float" office:value="0.379746835443038">
                <text:p>0.379746835443038</text:p>
                <draw:g>
                  <svg:desc>P13.K5:P13.K9</svg:desc>
                </draw:g>
              </table:table-cell>
              <table:table-cell office:value-type="float" office:value="0.429787234042553">
                <text:p>0.429787234042553</text:p>
                <draw:g>
                  <svg:desc>P13.N5:P13.N9</svg:desc>
                </draw:g>
              </table:table-cell>
              <table:table-cell office:value-type="float" office:value="0.441">
                <text:p>0.441</text:p>
                <draw:g>
                  <svg:desc>P13.Q5:P13.Q9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0.54375">
                <text:p>0.54375</text:p>
              </table:table-cell>
              <table:table-cell office:value-type="float" office:value="0.621621621621622">
                <text:p>0.621621621621622</text:p>
              </table:table-cell>
              <table:table-cell office:value-type="float" office:value="0.588607594936709">
                <text:p>0.588607594936709</text:p>
              </table:table-cell>
              <table:table-cell office:value-type="float" office:value="0.502127659574468">
                <text:p>0.502127659574468</text:p>
              </table:table-cell>
              <table:table-cell office:value-type="float" office:value="0.497">
                <text:p>0.497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.11875">
                <text:p>0.11875</text:p>
              </table:table-cell>
              <table:table-cell office:value-type="float" office:value="0.0648648648648649">
                <text:p>0.0648648648648649</text:p>
              </table:table-cell>
              <table:table-cell office:value-type="float" office:value="0.0316455696202532">
                <text:p>0.0316455696202532</text:p>
              </table:table-cell>
              <table:table-cell office:value-type="float" office:value="0.0680851063829787">
                <text:p>0.0680851063829787</text:p>
              </table:table-cell>
              <table:table-cell office:value-type="float" office:value="0.056">
                <text:p>0.056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.0125">
                <text:p>0.0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很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8">
      <number:number number:decimal-places="1" number:min-integer-digits="1"/>
      <number:text> </number:text>
    </number:number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8">
      <style:chart-properties chart:display-label="true" chart:logarithmic="false" chart:minimum="70" chart:maximum="100" chart:interval-major="5" chart:interval-minor-divisor="1" chart:gap-width="150" chart:overlap="-25" chart:reverse-direction="false" text:line-break="false" chart:axis-position="0" chart:tick-mark-position="at-axis" style:rotation-angle="280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8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8.386cm" svg:height="12.238cm" xlink:href=".." xlink:type="simple" chart:class="chart:bar" chart:style-name="ch1">
        <chart:title svg:x="1.459cm" svg:y="0.379cm" chart:style-name="ch2">
          <text:p>請您對臺北航空氣象中心整體之航空氣象服務給予評分</text:p>
        </chart:title>
        <chart:plot-area chart:style-name="ch3" table:cell-range-address="P14.C2:P14.E2 P14.C5:P14.E5" chart:data-source-has-labels="row" svg:x="0.817cm" svg:y="2.314cm" svg:width="16.835cm" svg:height="9.26cm">
          <chartooo:coordinate-region svg:x="1.616cm" svg:y="3.237cm" svg:width="16.036cm" svg:height="7.437cm"/>
          <chart:axis chart:dimension="x" chart:name="primary-x" chart:style-name="ch4" chartooo:axis-type="auto">
            <chartooo:date-scale/>
            <chart:categories table:cell-range-address="P14.C2:P14.E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14.C5:P14.E5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0</text:p>
                <draw:g>
                  <svg:desc>P14.C2:P14.E2</svg:desc>
                </draw:g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91.2820512820513">
                <text:p>91.2820512820513</text:p>
                <draw:g>
                  <svg:desc>P14.C5:P14.E5</svg:desc>
                </draw:g>
              </table:table-cell>
              <table:table-cell office:value-type="float" office:value="91.2">
                <text:p>91.2</text:p>
              </table:table-cell>
              <table:table-cell office:value-type="float" office:value="91.2153846153846">
                <text:p>91.215384615384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1.578cm" svg:height="13.957cm" xlink:href=".." xlink:type="simple" chart:class="chart:bar" chart:style-name="ch1">
        <chart:title svg:x="8.042cm" svg:y="0.414cm" chart:style-name="ch2">
          <text:p>請問您的職業是？ </text:p>
        </chart:title>
        <chart:plot-area chart:style-name="ch3" table:cell-range-address="P1.C5:P1.C14 P1.C3:P1.C3 P1.E5:P1.E14 P1.G3:P1.G3 P1.H5:P1.H14 P1.J3:P1.J3 P1.K5:P1.K14 P1.M3:P1.M3 P1.N5:P1.N14 P1.P3:P1.P3 P1.Q5:P1.Q14" chart:data-source-has-labels="both" svg:x="0.881cm" svg:y="2.454cm" svg:width="19.835cm" svg:height="10.804cm">
          <chartooo:coordinate-region svg:x="1.855cm" svg:y="2.654cm" svg:width="18.861cm" svg:height="10.001cm"/>
          <chart:axis chart:dimension="x" chart:name="primary-x" chart:style-name="ch4" chartooo:axis-type="auto">
            <chartooo:date-scale/>
            <chart:categories table:cell-range-address="P1.C5:P1.C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1.E5:P1.E14" chart:label-cell-address="P1.C3:P1.C3" chart:class="chart:bar">
            <chart:data-point chart:repeated="10"/>
          </chart:series>
          <chart:series chart:style-name="ch8" chart:values-cell-range-address="P1.H5:P1.H14" chart:label-cell-address="P1.G3:P1.G3" chart:class="chart:bar">
            <chart:data-point chart:repeated="10"/>
          </chart:series>
          <chart:series chart:style-name="ch9" chart:values-cell-range-address="P1.K5:P1.K14" chart:label-cell-address="P1.J3:P1.J3" chart:class="chart:bar">
            <chart:data-point chart:repeated="10"/>
          </chart:series>
          <chart:series chart:style-name="ch10" chart:values-cell-range-address="P1.N5:P1.N14" chart:label-cell-address="P1.M3:P1.M3" chart:class="chart:bar">
            <chart:data-point chart:repeated="10"/>
          </chart:series>
          <chart:series chart:style-name="ch11" chart:values-cell-range-address="P1.Q5:P1.Q14" chart:label-cell-address="P1.P3:P1.P3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1.C3:P1.C3</svg:desc>
                </draw:g>
              </table:table-cell>
              <table:table-cell office:value-type="string">
                <text:p>2013</text:p>
                <draw:g>
                  <svg:desc>P1.G3:P1.G3</svg:desc>
                </draw:g>
              </table:table-cell>
              <table:table-cell office:value-type="string">
                <text:p>2014</text:p>
                <draw:g>
                  <svg:desc>P1.J3:P1.J3</svg:desc>
                </draw:g>
              </table:table-cell>
              <table:table-cell office:value-type="string">
                <text:p>2015</text:p>
                <draw:g>
                  <svg:desc>P1.M3:P1.M3</svg:desc>
                </draw:g>
              </table:table-cell>
              <table:table-cell office:value-type="string">
                <text:p>2016</text:p>
                <draw:g>
                  <svg:desc>P1.P3:P1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無作答</text:p>
                <draw:g>
                  <svg:desc>P1.C5:P1.C14</svg:desc>
                </draw:g>
              </table:table-cell>
              <table:table-cell office:value-type="float" office:value="0.00606060606060606">
                <text:p>0.00606060606060606</text:p>
                <draw:g>
                  <svg:desc>P1.E5:P1.E14</svg:desc>
                </draw:g>
              </table:table-cell>
              <table:table-cell office:value-type="float" office:value="0.00523560209424084">
                <text:p>0.00523560209424084</text:p>
                <draw:g>
                  <svg:desc>P1.H5:P1.H14</svg:desc>
                </draw:g>
              </table:table-cell>
              <table:table-cell office:value-type="float" office:value="0">
                <text:p>0</text:p>
                <draw:g>
                  <svg:desc>P1.K5:P1.K14</svg:desc>
                </draw:g>
              </table:table-cell>
              <table:table-cell office:value-type="float" office:value="0">
                <text:p>0</text:p>
                <draw:g>
                  <svg:desc>P1.N5:P1.N14</svg:desc>
                </draw:g>
              </table:table-cell>
              <table:table-cell office:value-type="float" office:value="0">
                <text:p>0</text:p>
                <draw:g>
                  <svg:desc>P1.Q5:P1.Q14</svg:desc>
                </draw:g>
              </table:table-cell>
            </table:table-row>
            <table:table-row>
              <table:table-cell office:value-type="string">
                <text:p>機師</text:p>
              </table:table-cell>
              <table:table-cell office:value-type="float" office:value="0.212121212121212">
                <text:p>0.212121212121212</text:p>
              </table:table-cell>
              <table:table-cell office:value-type="float" office:value="0.230366492146597">
                <text:p>0.230366492146597</text:p>
              </table:table-cell>
              <table:table-cell office:value-type="float" office:value="0.254658385093168">
                <text:p>0.254658385093168</text:p>
              </table:table-cell>
              <table:table-cell office:value-type="float" office:value="0.272340425531915">
                <text:p>0.272340425531915</text:p>
              </table:table-cell>
              <table:table-cell office:value-type="float" office:value="0.215">
                <text:p>0.215</text:p>
              </table:table-cell>
            </table:table-row>
            <table:table-row>
              <table:table-cell office:value-type="string">
                <text:p>簽派員</text:p>
              </table:table-cell>
              <table:table-cell office:value-type="float" office:value="0.0484848484848485">
                <text:p>0.0484848484848485</text:p>
              </table:table-cell>
              <table:table-cell office:value-type="float" office:value="0.0261780104712042">
                <text:p>0.0261780104712042</text:p>
              </table:table-cell>
              <table:table-cell office:value-type="float" office:value="0.0434782608695652">
                <text:p>0.0434782608695652</text:p>
              </table:table-cell>
              <table:table-cell office:value-type="float" office:value="0.0425531914893617">
                <text:p>0.0425531914893617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航空從業人員</text:p>
              </table:table-cell>
              <table:table-cell office:value-type="float" office:value="0.163636363636364">
                <text:p>0.163636363636364</text:p>
              </table:table-cell>
              <table:table-cell office:value-type="float" office:value="0.225130890052356">
                <text:p>0.225130890052356</text:p>
              </table:table-cell>
              <table:table-cell office:value-type="float" office:value="0.248447204968944">
                <text:p>0.248447204968944</text:p>
              </table:table-cell>
              <table:table-cell office:value-type="float" office:value="0.191489361702128">
                <text:p>0.191489361702128</text:p>
              </table:table-cell>
              <table:table-cell office:value-type="float" office:value="0.267">
                <text:p>0.267</text:p>
              </table:table-cell>
            </table:table-row>
            <table:table-row>
              <table:table-cell office:value-type="string">
                <text:p>軍方人員</text:p>
              </table:table-cell>
              <table:table-cell office:value-type="float" office:value="0.0363636363636364">
                <text:p>0.0363636363636364</text:p>
              </table:table-cell>
              <table:table-cell office:value-type="float" office:value="0.0157068062827225">
                <text:p>0.0157068062827225</text:p>
              </table:table-cell>
              <table:table-cell office:value-type="float" office:value="0.0434782608695652">
                <text:p>0.0434782608695652</text:p>
              </table:table-cell>
              <table:table-cell office:value-type="float" office:value="0.102127659574468">
                <text:p>0.102127659574468</text:p>
              </table:table-cell>
              <table:table-cell office:value-type="float" office:value="0.123">
                <text:p>0.123</text:p>
              </table:table-cell>
            </table:table-row>
            <table:table-row>
              <table:table-cell office:value-type="string">
                <text:p>氣象員</text:p>
              </table:table-cell>
              <table:table-cell office:value-type="float" office:value="0.236363636363636">
                <text:p>0.236363636363636</text:p>
              </table:table-cell>
              <table:table-cell office:value-type="float" office:value="0.204188481675393">
                <text:p>0.204188481675393</text:p>
              </table:table-cell>
              <table:table-cell office:value-type="float" office:value="0.186335403726708">
                <text:p>0.186335403726708</text:p>
              </table:table-cell>
              <table:table-cell office:value-type="float" office:value="0.14468085106383">
                <text:p>0.14468085106383</text:p>
              </table:table-cell>
              <table:table-cell office:value-type="float" office:value="0.149">
                <text:p>0.149</text:p>
              </table:table-cell>
            </table:table-row>
            <table:table-row>
              <table:table-cell office:value-type="string">
                <text:p>管制員</text:p>
              </table:table-cell>
              <table:table-cell office:value-type="float" office:value="0.0484848484848485">
                <text:p>0.0484848484848485</text:p>
              </table:table-cell>
              <table:table-cell office:value-type="float" office:value="0.0942408376963351">
                <text:p>0.0942408376963351</text:p>
              </table:table-cell>
              <table:table-cell office:value-type="float" office:value="0.0869565217391304">
                <text:p>0.0869565217391304</text:p>
              </table:table-cell>
              <table:table-cell office:value-type="float" office:value="0.0680851063829787">
                <text:p>0.0680851063829787</text:p>
              </table:table-cell>
              <table:table-cell office:value-type="float" office:value="0.067">
                <text:p>0.067</text:p>
              </table:table-cell>
            </table:table-row>
            <table:table-row>
              <table:table-cell office:value-type="string">
                <text:p>諮詢員</text:p>
              </table:table-cell>
              <table:table-cell office:value-type="float" office:value="0.0121212121212121">
                <text:p>0.0121212121212121</text:p>
              </table:table-cell>
              <table:table-cell office:value-type="float" office:value="0.0209424083769633">
                <text:p>0.0209424083769633</text:p>
              </table:table-cell>
              <table:table-cell office:value-type="float" office:value="0.0124223602484472">
                <text:p>0.0124223602484472</text:p>
              </table:table-cell>
              <table:table-cell office:value-type="float" office:value="0.00851063829787234">
                <text:p>0.00851063829787234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航務員</text:p>
              </table:table-cell>
              <table:table-cell office:value-type="float" office:value="0.0484848484848485">
                <text:p>0.0484848484848485</text:p>
              </table:table-cell>
              <table:table-cell office:value-type="float" office:value="0.0628272251308901">
                <text:p>0.0628272251308901</text:p>
              </table:table-cell>
              <table:table-cell office:value-type="float" office:value="0.0372670807453416">
                <text:p>0.0372670807453416</text:p>
              </table:table-cell>
              <table:table-cell office:value-type="float" office:value="0.0382978723404255">
                <text:p>0.0382978723404255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187878787878788">
                <text:p>0.187878787878788</text:p>
              </table:table-cell>
              <table:table-cell office:value-type="float" office:value="0.115183246073298">
                <text:p>0.115183246073298</text:p>
              </table:table-cell>
              <table:table-cell office:value-type="float" office:value="0.0869565217391304">
                <text:p>0.0869565217391304</text:p>
              </table:table-cell>
              <table:table-cell office:value-type="float" office:value="0.131914893617021">
                <text:p>0.131914893617021</text:p>
              </table:table-cell>
              <table:table-cell office:value-type="float" office:value="0.118">
                <text:p>0.1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0.443cm" svg:height="12.617cm" xlink:href=".." xlink:type="simple" chart:class="chart:bar" chart:style-name="ch1">
        <chart:title svg:x="1.442cm" svg:y="0.387cm" chart:style-name="ch2">
          <text:p>請問您是從何處得知可申請帳號密碼使用AMSP網頁的訊息？ </text:p>
        </chart:title>
        <chart:plot-area chart:style-name="ch3" table:cell-range-address="P2.C5:P2.C8 P2.C3:P2.C3 P2.E5:P2.E8 P2.G3:P2.G3 P2.H5:P2.H8 P2.J3:P2.J3 P2.K5:P2.K8 P2.M3:P2.M3 P2.N5:P2.N7 P2.P3:P2.P3 P2.Q5:P2.Q7" chart:data-source-has-labels="both" svg:x="0.858cm" svg:y="2.346cm" svg:width="18.769cm" svg:height="9.599cm">
          <chartooo:coordinate-region svg:x="1.832cm" svg:y="2.545cm" svg:width="17.795cm" svg:height="8.797cm"/>
          <chart:axis chart:dimension="x" chart:name="primary-x" chart:style-name="ch4" chartooo:axis-type="auto">
            <chartooo:date-scale/>
            <chart:categories table:cell-range-address="P2.C5:P2.C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2.E5:P2.E8" chart:label-cell-address="P2.C3:P2.C3" chart:class="chart:bar">
            <chart:data-point chart:repeated="4"/>
          </chart:series>
          <chart:series chart:style-name="ch8" chart:values-cell-range-address="P2.H5:P2.H8" chart:label-cell-address="P2.G3:P2.G3" chart:class="chart:bar">
            <chart:data-point chart:repeated="4"/>
          </chart:series>
          <chart:series chart:style-name="ch9" chart:values-cell-range-address="P2.K5:P2.K8" chart:label-cell-address="P2.J3:P2.J3" chart:class="chart:bar">
            <chart:data-point chart:repeated="4"/>
          </chart:series>
          <chart:series chart:style-name="ch10" chart:values-cell-range-address="P2.N5:P2.N7" chart:label-cell-address="P2.M3:P2.M3" chart:class="chart:bar">
            <chart:data-point chart:repeated="3"/>
          </chart:series>
          <chart:series chart:style-name="ch11" chart:values-cell-range-address="P2.Q5:P2.Q7" chart:label-cell-address="P2.P3:P2.P3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2.C3:P2.C3</svg:desc>
                </draw:g>
              </table:table-cell>
              <table:table-cell office:value-type="string">
                <text:p>2013</text:p>
                <draw:g>
                  <svg:desc>P2.G3:P2.G3</svg:desc>
                </draw:g>
              </table:table-cell>
              <table:table-cell office:value-type="string">
                <text:p>2014</text:p>
                <draw:g>
                  <svg:desc>P2.J3:P2.J3</svg:desc>
                </draw:g>
              </table:table-cell>
              <table:table-cell office:value-type="string">
                <text:p>2015</text:p>
                <draw:g>
                  <svg:desc>P2.M3:P2.M3</svg:desc>
                </draw:g>
              </table:table-cell>
              <table:table-cell office:value-type="string">
                <text:p>2016</text:p>
                <draw:g>
                  <svg:desc>P2.P3:P2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辦公室通知</text:p>
                <draw:g>
                  <svg:desc>P2.C5:P2.C8</svg:desc>
                </draw:g>
              </table:table-cell>
              <table:table-cell office:value-type="float" office:value="0.347560975609756">
                <text:p>0.347560975609756</text:p>
                <draw:g>
                  <svg:desc>P2.E5:P2.E8</svg:desc>
                </draw:g>
              </table:table-cell>
              <table:table-cell office:value-type="float" office:value="0.437810945273632">
                <text:p>0.437810945273632</text:p>
                <draw:g>
                  <svg:desc>P2.H5:P2.H8</svg:desc>
                </draw:g>
              </table:table-cell>
              <table:table-cell office:value-type="float" office:value="0.421965317919075">
                <text:p>0.421965317919075</text:p>
                <draw:g>
                  <svg:desc>P2.K5:P2.K8</svg:desc>
                </draw:g>
              </table:table-cell>
              <table:table-cell office:value-type="float" office:value="0.348936170212766">
                <text:p>0.348936170212766</text:p>
                <draw:g>
                  <svg:desc>P2.N5:P2.N7</svg:desc>
                </draw:g>
              </table:table-cell>
              <table:table-cell office:value-type="float" office:value="0.333">
                <text:p>0.333</text:p>
                <draw:g>
                  <svg:desc>P2.Q5:P2.Q7</svg:desc>
                </draw:g>
              </table:table-cell>
            </table:table-row>
            <table:table-row>
              <table:table-cell office:value-type="string">
                <text:p>上氣象課程得知</text:p>
              </table:table-cell>
              <table:table-cell office:value-type="float" office:value="0.335365853658537">
                <text:p>0.335365853658537</text:p>
              </table:table-cell>
              <table:table-cell office:value-type="float" office:value="0.328358208955224">
                <text:p>0.328358208955224</text:p>
              </table:table-cell>
              <table:table-cell office:value-type="float" office:value="0.323699421965318">
                <text:p>0.323699421965318</text:p>
              </table:table-cell>
              <table:table-cell office:value-type="float" office:value="0.34468085106383">
                <text:p>0.34468085106383</text:p>
              </table:table-cell>
              <table:table-cell office:value-type="float" office:value="0.256">
                <text:p>0.256</text:p>
              </table:table-cell>
            </table:table-row>
            <table:table-row>
              <table:table-cell office:value-type="string">
                <text:p>同事推薦</text:p>
              </table:table-cell>
              <table:table-cell office:value-type="float" office:value="0.195121951219512">
                <text:p>0.195121951219512</text:p>
              </table:table-cell>
              <table:table-cell office:value-type="float" office:value="0.189054726368159">
                <text:p>0.189054726368159</text:p>
              </table:table-cell>
              <table:table-cell office:value-type="float" office:value="0.173410404624277">
                <text:p>0.173410404624277</text:p>
              </table:table-cell>
              <table:table-cell office:value-type="float" office:value="0.306382978723404">
                <text:p>0.306382978723404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121951219512195">
                <text:p>0.121951219512195</text:p>
              </table:table-cell>
              <table:table-cell office:value-type="float" office:value="0.0447761194029851">
                <text:p>0.0447761194029851</text:p>
              </table:table-cell>
              <table:table-cell office:value-type="float" office:value="0.0809248554913295">
                <text:p>0.0809248554913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9.57cm" svg:height="10.739cm" xlink:href=".." xlink:type="simple" chart:class="chart:bar" chart:style-name="ch1">
        <chart:title svg:x="1.958cm" svg:y="0.349cm" chart:style-name="ch2">
          <text:p>請問您使用AMSP網頁查詢航空氣象產品的頻率為何？ </text:p>
        </chart:title>
        <chart:plot-area chart:style-name="ch3" table:cell-range-address="P3.C5:P3.C8 P3.C3:P3.C3 P3.E5:P3.E8 P3.G3:P3.G3 P3.H5:P3.H8 P3.J3:P3.J3 P3.K5:P3.K8 P3.M3:P3.M3 P3.N5:P3.N8 P3.P3:P3.P3 P3.Q5:P3.Q8" chart:data-source-has-labels="both" svg:x="0.841cm" svg:y="2.194cm" svg:width="17.947cm" svg:height="7.911cm">
          <chartooo:coordinate-region svg:x="1.815cm" svg:y="2.393cm" svg:width="16.973cm" svg:height="7.109cm"/>
          <chart:axis chart:dimension="x" chart:name="primary-x" chart:style-name="ch4" chartooo:axis-type="auto">
            <chartooo:date-scale/>
            <chart:categories table:cell-range-address="P3.C5:P3.C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3.E5:P3.E8" chart:label-cell-address="P3.C3:P3.C3" chart:class="chart:bar">
            <chart:data-point chart:repeated="4"/>
          </chart:series>
          <chart:series chart:style-name="ch8" chart:values-cell-range-address="P3.H5:P3.H8" chart:label-cell-address="P3.G3:P3.G3" chart:class="chart:bar">
            <chart:data-point chart:repeated="4"/>
          </chart:series>
          <chart:series chart:style-name="ch9" chart:values-cell-range-address="P3.K5:P3.K8" chart:label-cell-address="P3.J3:P3.J3" chart:class="chart:bar">
            <chart:data-point chart:repeated="4"/>
          </chart:series>
          <chart:series chart:style-name="ch10" chart:values-cell-range-address="P3.N5:P3.N8" chart:label-cell-address="P3.M3:P3.M3" chart:class="chart:bar">
            <chart:data-point chart:repeated="4"/>
          </chart:series>
          <chart:series chart:style-name="ch11" chart:values-cell-range-address="P3.Q5:P3.Q8" chart:label-cell-address="P3.P3:P3.P3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3.C3:P3.C3</svg:desc>
                </draw:g>
              </table:table-cell>
              <table:table-cell office:value-type="string">
                <text:p>2013</text:p>
                <draw:g>
                  <svg:desc>P3.G3:P3.G3</svg:desc>
                </draw:g>
              </table:table-cell>
              <table:table-cell office:value-type="string">
                <text:p>2014</text:p>
                <draw:g>
                  <svg:desc>P3.J3:P3.J3</svg:desc>
                </draw:g>
              </table:table-cell>
              <table:table-cell office:value-type="string">
                <text:p>2015</text:p>
                <draw:g>
                  <svg:desc>P3.M3:P3.M3</svg:desc>
                </draw:g>
              </table:table-cell>
              <table:table-cell office:value-type="string">
                <text:p>2016</text:p>
                <draw:g>
                  <svg:desc>P3.P3:P3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每天</text:p>
                <draw:g>
                  <svg:desc>P3.C5:P3.C8</svg:desc>
                </draw:g>
              </table:table-cell>
              <table:table-cell office:value-type="float" office:value="0.275">
                <text:p>0.275</text:p>
                <draw:g>
                  <svg:desc>P3.E5:P3.E8</svg:desc>
                </draw:g>
              </table:table-cell>
              <table:table-cell office:value-type="float" office:value="0.315508021390374">
                <text:p>0.315508021390374</text:p>
                <draw:g>
                  <svg:desc>P3.H5:P3.H8</svg:desc>
                </draw:g>
              </table:table-cell>
              <table:table-cell office:value-type="float" office:value="0.322981366459627">
                <text:p>0.322981366459627</text:p>
                <draw:g>
                  <svg:desc>P3.K5:P3.K8</svg:desc>
                </draw:g>
              </table:table-cell>
              <table:table-cell office:value-type="float" office:value="0.314893617021277">
                <text:p>0.314893617021277</text:p>
                <draw:g>
                  <svg:desc>P3.N5:P3.N8</svg:desc>
                </draw:g>
              </table:table-cell>
              <table:table-cell office:value-type="float" office:value="0.267">
                <text:p>0.267</text:p>
                <draw:g>
                  <svg:desc>P3.Q5:P3.Q8</svg:desc>
                </draw:g>
              </table:table-cell>
            </table:table-row>
            <table:table-row>
              <table:table-cell office:value-type="string">
                <text:p>每週三次以上</text:p>
              </table:table-cell>
              <table:table-cell office:value-type="float" office:value="0.29375">
                <text:p>0.29375</text:p>
              </table:table-cell>
              <table:table-cell office:value-type="float" office:value="0.27807486631016">
                <text:p>0.27807486631016</text:p>
              </table:table-cell>
              <table:table-cell office:value-type="float" office:value="0.267080745341615">
                <text:p>0.267080745341615</text:p>
              </table:table-cell>
              <table:table-cell office:value-type="float" office:value="0.25531914893617">
                <text:p>0.25531914893617</text:p>
              </table:table-cell>
              <table:table-cell office:value-type="float" office:value="0.308">
                <text:p>0.308</text:p>
              </table:table-cell>
            </table:table-row>
            <table:table-row>
              <table:table-cell office:value-type="string">
                <text:p>每週三次以下</text:p>
              </table:table-cell>
              <table:table-cell office:value-type="float" office:value="0.1375">
                <text:p>0.1375</text:p>
              </table:table-cell>
              <table:table-cell office:value-type="float" office:value="0.13903743315508">
                <text:p>0.13903743315508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11063829787234">
                <text:p>0.11063829787234</text:p>
              </table:table-cell>
              <table:table-cell office:value-type="float" office:value="0.113">
                <text:p>0.113</text:p>
              </table:table-cell>
            </table:table-row>
            <table:table-row>
              <table:table-cell office:value-type="string">
                <text:p>偶爾</text:p>
              </table:table-cell>
              <table:table-cell office:value-type="float" office:value="0.29375">
                <text:p>0.29375</text:p>
              </table:table-cell>
              <table:table-cell office:value-type="float" office:value="0.267379679144385">
                <text:p>0.267379679144385</text:p>
              </table:table-cell>
              <table:table-cell office:value-type="float" office:value="0.267080745341615">
                <text:p>0.267080745341615</text:p>
              </table:table-cell>
              <table:table-cell office:value-type="float" office:value="0.319148936170213">
                <text:p>0.319148936170213</text:p>
              </table:table-cell>
              <table:table-cell office:value-type="float" office:value="0.313">
                <text:p>0.3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2.054cm" svg:height="11.996cm" xlink:href=".." xlink:type="simple" chart:class="chart:bar" chart:style-name="ch1">
        <chart:title svg:x="3.2cm" svg:y="0.374cm" chart:style-name="ch2">
          <text:p>請問通常您使用AMSP網頁航空氣象產品的目的為何？ </text:p>
        </chart:title>
        <chart:plot-area chart:style-name="ch3" table:cell-range-address="P4.C5:P4.C7 P4.C3:P4.C3 P4.E5:P4.E7 P4.G3:P4.G3 P4.H5:P4.H7 P4.J3:P4.J3 P4.K5:P4.K7 P4.M3:P4.M3 P4.N5:P4.N6 P4.P3:P4.P3 P4.Q5:P4.Q7" chart:data-source-has-labels="both" svg:x="0.891cm" svg:y="2.294cm" svg:width="20.281cm" svg:height="9.043cm">
          <chartooo:coordinate-region svg:x="2.05cm" svg:y="2.493cm" svg:width="19.122cm" svg:height="8.241cm"/>
          <chart:axis chart:dimension="x" chart:name="primary-x" chart:style-name="ch4" chartooo:axis-type="auto">
            <chartooo:date-scale/>
            <chart:categories table:cell-range-address="P4.C5:P4.C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4.E5:P4.E7" chart:label-cell-address="P4.C3:P4.C3" chart:class="chart:bar">
            <chart:data-point chart:repeated="3"/>
          </chart:series>
          <chart:series chart:style-name="ch8" chart:values-cell-range-address="P4.H5:P4.H7" chart:label-cell-address="P4.G3:P4.G3" chart:class="chart:bar">
            <chart:data-point chart:repeated="3"/>
          </chart:series>
          <chart:series chart:style-name="ch9" chart:values-cell-range-address="P4.K5:P4.K7" chart:label-cell-address="P4.J3:P4.J3" chart:class="chart:bar">
            <chart:data-point chart:repeated="3"/>
          </chart:series>
          <chart:series chart:style-name="ch10" chart:values-cell-range-address="P4.N5:P4.N6" chart:label-cell-address="P4.M3:P4.M3" chart:class="chart:bar">
            <chart:data-point chart:repeated="2"/>
          </chart:series>
          <chart:series chart:style-name="ch11" chart:values-cell-range-address="P4.Q5:P4.Q7" chart:label-cell-address="P4.P3:P4.P3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4.C3:P4.C3</svg:desc>
                </draw:g>
              </table:table-cell>
              <table:table-cell office:value-type="string">
                <text:p>2013</text:p>
                <draw:g>
                  <svg:desc>P4.G3:P4.G3</svg:desc>
                </draw:g>
              </table:table-cell>
              <table:table-cell office:value-type="string">
                <text:p>2014</text:p>
                <draw:g>
                  <svg:desc>P4.J3:P4.J3</svg:desc>
                </draw:g>
              </table:table-cell>
              <table:table-cell office:value-type="string">
                <text:p>2015</text:p>
                <draw:g>
                  <svg:desc>P4.M3:P4.M3</svg:desc>
                </draw:g>
              </table:table-cell>
              <table:table-cell office:value-type="string">
                <text:p>2016</text:p>
                <draw:g>
                  <svg:desc>P4.P3:P4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工作需求</text:p>
                <draw:g>
                  <svg:desc>P4.C5:P4.C7</svg:desc>
                </draw:g>
              </table:table-cell>
              <table:table-cell office:value-type="float" office:value="0.852941176470588">
                <text:p>0.852941176470588</text:p>
                <draw:g>
                  <svg:desc>P4.E5:P4.E7</svg:desc>
                </draw:g>
              </table:table-cell>
              <table:table-cell office:value-type="float" office:value="0.825471698113208">
                <text:p>0.825471698113208</text:p>
                <draw:g>
                  <svg:desc>P4.H5:P4.H7</svg:desc>
                </draw:g>
              </table:table-cell>
              <table:table-cell office:value-type="float" office:value="0.865921787709497">
                <text:p>0.865921787709497</text:p>
                <draw:g>
                  <svg:desc>P4.K5:P4.K7</svg:desc>
                </draw:g>
              </table:table-cell>
              <table:table-cell office:value-type="float" office:value="0.919148936170213">
                <text:p>0.919148936170213</text:p>
                <draw:g>
                  <svg:desc>P4.N5:P4.N6</svg:desc>
                </draw:g>
              </table:table-cell>
              <table:table-cell office:value-type="float" office:value="0.949">
                <text:p>0.949</text:p>
                <draw:g>
                  <svg:desc>P4.Q5:P4.Q7</svg:desc>
                </draw:g>
              </table:table-cell>
            </table:table-row>
            <table:table-row>
              <table:table-cell office:value-type="string">
                <text:p>個人一般需求</text:p>
              </table:table-cell>
              <table:table-cell office:value-type="float" office:value="0.123529411764706">
                <text:p>0.123529411764706</text:p>
              </table:table-cell>
              <table:table-cell office:value-type="float" office:value="0.169811320754717">
                <text:p>0.169811320754717</text:p>
              </table:table-cell>
              <table:table-cell office:value-type="float" office:value="0.134078212290503">
                <text:p>0.134078212290503</text:p>
              </table:table-cell>
              <table:table-cell office:value-type="float" office:value="0.0808510638297872">
                <text:p>0.0808510638297872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0235294117647059">
                <text:p>0.0235294117647059</text:p>
              </table:table-cell>
              <table:table-cell office:value-type="float" office:value="0.00471698113207547">
                <text:p>0.0047169811320754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0.523cm" svg:height="11.731cm" xlink:href=".." xlink:type="simple" chart:class="chart:bar" chart:style-name="ch1">
        <chart:title svg:x="4.974cm" svg:y="0.369cm" chart:style-name="ch2">
          <text:p>請問您通常從何處連上AMSP網頁？ </text:p>
        </chart:title>
        <chart:plot-area chart:style-name="ch3" table:cell-range-address="P5.C5:P5.C7 P5.C3:P5.C3 P5.E5:P5.E7 P5.G3:P5.G3 P5.H5:P5.H7 P5.J3:P5.J3 P5.K5:P5.K7 P5.M3:P5.M3 P5.N5:P5.N7 P5.P3:P5.P3 P5.Q5:P5.Q7" chart:data-source-has-labels="both" svg:x="0.86cm" svg:y="2.274cm" svg:width="18.843cm" svg:height="8.803cm">
          <chartooo:coordinate-region svg:x="1.834cm" svg:y="2.473cm" svg:width="17.869cm" svg:height="8.001cm"/>
          <chart:axis chart:dimension="x" chart:name="primary-x" chart:style-name="ch4" chartooo:axis-type="auto">
            <chartooo:date-scale/>
            <chart:categories table:cell-range-address="P5.C5:P5.C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5.E5:P5.E7" chart:label-cell-address="P5.C3:P5.C3" chart:class="chart:bar">
            <chart:data-point chart:repeated="3"/>
          </chart:series>
          <chart:series chart:style-name="ch8" chart:values-cell-range-address="P5.H5:P5.H7" chart:label-cell-address="P5.G3:P5.G3" chart:class="chart:bar">
            <chart:data-point chart:repeated="3"/>
          </chart:series>
          <chart:series chart:style-name="ch9" chart:values-cell-range-address="P5.K5:P5.K7" chart:label-cell-address="P5.J3:P5.J3" chart:class="chart:bar">
            <chart:data-point chart:repeated="3"/>
          </chart:series>
          <chart:series chart:style-name="ch10" chart:values-cell-range-address="P5.N5:P5.N7" chart:label-cell-address="P5.M3:P5.M3" chart:class="chart:bar">
            <chart:data-point chart:repeated="3"/>
          </chart:series>
          <chart:series chart:style-name="ch11" chart:values-cell-range-address="P5.Q5:P5.Q7" chart:label-cell-address="P5.P3:P5.P3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5.C3:P5.C3</svg:desc>
                </draw:g>
              </table:table-cell>
              <table:table-cell office:value-type="string">
                <text:p>2013</text:p>
                <draw:g>
                  <svg:desc>P5.G3:P5.G3</svg:desc>
                </draw:g>
              </table:table-cell>
              <table:table-cell office:value-type="string">
                <text:p>2014</text:p>
                <draw:g>
                  <svg:desc>P5.J3:P5.J3</svg:desc>
                </draw:g>
              </table:table-cell>
              <table:table-cell office:value-type="string">
                <text:p>2015</text:p>
                <draw:g>
                  <svg:desc>P5.M3:P5.M3</svg:desc>
                </draw:g>
              </table:table-cell>
              <table:table-cell office:value-type="string">
                <text:p>2016</text:p>
                <draw:g>
                  <svg:desc>P5.P3:P5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辦公室</text:p>
                <draw:g>
                  <svg:desc>P5.C5:P5.C7</svg:desc>
                </draw:g>
              </table:table-cell>
              <table:table-cell office:value-type="float" office:value="0.658653846153846">
                <text:p>0.658653846153846</text:p>
                <draw:g>
                  <svg:desc>P5.E5:P5.E7</svg:desc>
                </draw:g>
              </table:table-cell>
              <table:table-cell office:value-type="float" office:value="0.700819672131147">
                <text:p>0.700819672131147</text:p>
                <draw:g>
                  <svg:desc>P5.H5:P5.H7</svg:desc>
                </draw:g>
              </table:table-cell>
              <table:table-cell office:value-type="float" office:value="0.674311926605505">
                <text:p>0.674311926605505</text:p>
                <draw:g>
                  <svg:desc>P5.K5:P5.K7</svg:desc>
                </draw:g>
              </table:table-cell>
              <table:table-cell office:value-type="float" office:value="0.765957446808511">
                <text:p>0.765957446808511</text:p>
                <draw:g>
                  <svg:desc>P5.N5:P5.N7</svg:desc>
                </draw:g>
              </table:table-cell>
              <table:table-cell office:value-type="float" office:value="0.841">
                <text:p>0.841</text:p>
                <draw:g>
                  <svg:desc>P5.Q5:P5.Q7</svg:desc>
                </draw:g>
              </table:table-cell>
            </table:table-row>
            <table:table-row>
              <table:table-cell office:value-type="string">
                <text:p>住家</text:p>
              </table:table-cell>
              <table:table-cell office:value-type="float" office:value="0.326923076923077">
                <text:p>0.326923076923077</text:p>
              </table:table-cell>
              <table:table-cell office:value-type="float" office:value="0.290983606557377">
                <text:p>0.290983606557377</text:p>
              </table:table-cell>
              <table:table-cell office:value-type="float" office:value="0.321100917431193">
                <text:p>0.321100917431193</text:p>
              </table:table-cell>
              <table:table-cell office:value-type="float" office:value="0.212765957446808">
                <text:p>0.212765957446808</text:p>
              </table:table-cell>
              <table:table-cell office:value-type="float" office:value="0.128">
                <text:p>0.128</text:p>
              </table:table-cell>
            </table:table-row>
            <table:table-row>
              <table:table-cell office:value-type="string">
                <text:p>網咖、公共場合</text:p>
              </table:table-cell>
              <table:table-cell office:value-type="float" office:value="0.0144230769230769">
                <text:p>0.0144230769230769</text:p>
              </table:table-cell>
              <table:table-cell office:value-type="float" office:value="0.00819672131147541">
                <text:p>0.00819672131147541</text:p>
              </table:table-cell>
              <table:table-cell office:value-type="float" office:value="0.00458715596330275">
                <text:p>0.00458715596330275</text:p>
              </table:table-cell>
              <table:table-cell office:value-type="float" office:value="0.0212765957446808">
                <text:p>0.0212765957446808</text:p>
              </table:table-cell>
              <table:table-cell office:value-type="float" office:value="0.031">
                <text:p>0.03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maximum="0.1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8.355cm" svg:height="14.493cm" xlink:href=".." xlink:type="simple" chart:class="chart:bar" chart:style-name="ch1">
        <chart:title svg:x="6.985cm" svg:y="0.424cm" chart:style-name="ch2">
          <text:p>請問您最常使用AMSP網頁的航空氣象產品為何？ </text:p>
        </chart:title>
        <chart:plot-area chart:style-name="ch3" table:cell-range-address="P6.C5:P6.C26 P6.C3:P6.C3 P6.E5:P6.E26 P6.G3:P6.G3 P6.H5:P6.H26 P6.J3:P6.J3 P6.K5:P6.K26 P6.M3:P6.M3 P6.N5:P6.N26 P6.P3:P6.P3 P6.Q5:P6.Q26" chart:data-source-has-labels="both" svg:x="1.017cm" svg:y="2.494cm" svg:width="26.204cm" svg:height="11.29cm">
          <chartooo:coordinate-region svg:x="1.991cm" svg:y="2.693cm" svg:width="25.23cm" svg:height="10.488cm"/>
          <chart:axis chart:dimension="x" chart:name="primary-x" chart:style-name="ch4" chartooo:axis-type="auto">
            <chartooo:date-scale/>
            <chart:categories table:cell-range-address="P6.C5:P6.C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6.E5:P6.E26" chart:label-cell-address="P6.C3:P6.C3" chart:class="chart:bar">
            <chart:data-point chart:repeated="22"/>
          </chart:series>
          <chart:series chart:style-name="ch8" chart:values-cell-range-address="P6.H5:P6.H26" chart:label-cell-address="P6.G3:P6.G3" chart:class="chart:bar">
            <chart:data-point chart:repeated="22"/>
          </chart:series>
          <chart:series chart:style-name="ch9" chart:values-cell-range-address="P6.K5:P6.K26" chart:label-cell-address="P6.J3:P6.J3" chart:class="chart:bar">
            <chart:data-point chart:repeated="22"/>
          </chart:series>
          <chart:series chart:style-name="ch10" chart:values-cell-range-address="P6.N5:P6.N26" chart:label-cell-address="P6.M3:P6.M3" chart:class="chart:bar">
            <chart:data-point chart:repeated="22"/>
          </chart:series>
          <chart:series chart:style-name="ch11" chart:values-cell-range-address="P6.Q5:P6.Q26" chart:label-cell-address="P6.P3:P6.P3" chart:class="chart:bar">
            <chart:data-point chart:repeated="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6.C3:P6.C3</svg:desc>
                </draw:g>
              </table:table-cell>
              <table:table-cell office:value-type="string">
                <text:p>2013</text:p>
                <draw:g>
                  <svg:desc>P6.G3:P6.G3</svg:desc>
                </draw:g>
              </table:table-cell>
              <table:table-cell office:value-type="string">
                <text:p>2014</text:p>
                <draw:g>
                  <svg:desc>P6.J3:P6.J3</svg:desc>
                </draw:g>
              </table:table-cell>
              <table:table-cell office:value-type="string">
                <text:p>2015</text:p>
                <draw:g>
                  <svg:desc>P6.M3:P6.M3</svg:desc>
                </draw:g>
              </table:table-cell>
              <table:table-cell office:value-type="string">
                <text:p>2016</text:p>
                <draw:g>
                  <svg:desc>P6.P3:P6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MDS</text:p>
                <draw:g>
                  <svg:desc>P6.C5:P6.C26</svg:desc>
                </draw:g>
              </table:table-cell>
              <table:table-cell office:value-type="float" office:value="0.0743034055727554">
                <text:p>0.0743034055727554</text:p>
                <draw:g>
                  <svg:desc>P6.E5:P6.E26</svg:desc>
                </draw:g>
              </table:table-cell>
              <table:table-cell office:value-type="float" office:value="0.0659722222222222">
                <text:p>0.0659722222222222</text:p>
                <draw:g>
                  <svg:desc>P6.H5:P6.H26</svg:desc>
                </draw:g>
              </table:table-cell>
              <table:table-cell office:value-type="float" office:value="0.0639312977099237">
                <text:p>0.0639312977099237</text:p>
                <draw:g>
                  <svg:desc>P6.K5:P6.K26</svg:desc>
                </draw:g>
              </table:table-cell>
              <table:table-cell office:value-type="float" office:value="0.050640634533252">
                <text:p>0.050640634533252</text:p>
                <draw:g>
                  <svg:desc>P6.N5:P6.N26</svg:desc>
                </draw:g>
              </table:table-cell>
              <table:table-cell office:value-type="float" office:value="0.0460763138948884">
                <text:p>0.0460763138948884</text:p>
                <draw:g>
                  <svg:desc>P6.Q5:P6.Q26</svg:desc>
                </draw:g>
              </table:table-cell>
            </table:table-row>
            <table:table-row>
              <table:table-cell office:value-type="string">
                <text:p>AWOS Display</text:p>
              </table:table-cell>
              <table:table-cell office:value-type="float" office:value="0.0515995872033024">
                <text:p>0.0515995872033024</text:p>
              </table:table-cell>
              <table:table-cell office:value-type="float" office:value="0.0503472222222222">
                <text:p>0.0503472222222222</text:p>
              </table:table-cell>
              <table:table-cell office:value-type="float" office:value="0.0486641221374046">
                <text:p>0.0486641221374046</text:p>
              </table:table-cell>
              <table:table-cell office:value-type="float" office:value="0.0500305064063453">
                <text:p>0.0500305064063453</text:p>
              </table:table-cell>
              <table:table-cell office:value-type="float" office:value="0.0439164866810655">
                <text:p>0.0439164866810655</text:p>
              </table:table-cell>
            </table:table-row>
            <table:table-row>
              <table:table-cell office:value-type="string">
                <text:p>雷達</text:p>
              </table:table-cell>
              <table:table-cell office:value-type="float" office:value="0.0608875128998968">
                <text:p>0.0608875128998968</text:p>
              </table:table-cell>
              <table:table-cell office:value-type="float" office:value="0.0842013888888889">
                <text:p>0.0842013888888889</text:p>
              </table:table-cell>
              <table:table-cell office:value-type="float" office:value="0.0877862595419847">
                <text:p>0.0877862595419847</text:p>
              </table:table-cell>
              <table:table-cell office:value-type="float" office:value="0.0866381940207443">
                <text:p>0.0866381940207443</text:p>
              </table:table-cell>
              <table:table-cell office:value-type="float" office:value="0.0770338372930166">
                <text:p>0.0770338372930166</text:p>
              </table:table-cell>
            </table:table-row>
            <table:table-row>
              <table:table-cell office:value-type="string">
                <text:p>衛星</text:p>
              </table:table-cell>
              <table:table-cell office:value-type="float" office:value="0.0980392156862745">
                <text:p>0.0980392156862745</text:p>
              </table:table-cell>
              <table:table-cell office:value-type="float" office:value="0.0850694444444444">
                <text:p>0.0850694444444444</text:p>
              </table:table-cell>
              <table:table-cell office:value-type="float" office:value="0.0868320610687023">
                <text:p>0.0868320610687023</text:p>
              </table:table-cell>
              <table:table-cell office:value-type="float" office:value="0.0835875533862111">
                <text:p>0.0835875533862111</text:p>
              </table:table-cell>
              <table:table-cell office:value-type="float" office:value="0.0827933765298776">
                <text:p>0.0827933765298776</text:p>
              </table:table-cell>
            </table:table-row>
            <table:table-row>
              <table:table-cell office:value-type="string">
                <text:p>越洋衛星</text:p>
              </table:table-cell>
              <table:table-cell office:value-type="float" office:value="0.0144478844169247">
                <text:p>0.0144478844169247</text:p>
              </table:table-cell>
              <table:table-cell office:value-type="float" office:value="0.0138888888888889">
                <text:p>0.0138888888888889</text:p>
              </table:table-cell>
              <table:table-cell office:value-type="float" office:value="0.0124045801526718">
                <text:p>0.0124045801526718</text:p>
              </table:table-cell>
              <table:table-cell office:value-type="float" office:value="0.0115924344112264">
                <text:p>0.0115924344112264</text:p>
              </table:table-cell>
              <table:table-cell office:value-type="float" office:value="0.00935925125989921">
                <text:p>0.00935925125989921</text:p>
              </table:table-cell>
            </table:table-row>
            <table:table-row>
              <table:table-cell office:value-type="string">
                <text:p>風場預報</text:p>
              </table:table-cell>
              <table:table-cell office:value-type="float" office:value="0.0485036119711042">
                <text:p>0.0485036119711042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0.0572519083969466">
                <text:p>0.0572519083969466</text:p>
              </table:table-cell>
              <table:table-cell office:value-type="float" office:value="0.0402684563758389">
                <text:p>0.0402684563758389</text:p>
              </table:table-cell>
              <table:table-cell office:value-type="float" office:value="0.0453563714902808">
                <text:p>0.0453563714902808</text:p>
              </table:table-cell>
            </table:table-row>
            <table:table-row>
              <table:table-cell office:value-type="string">
                <text:p>溫度預報</text:p>
              </table:table-cell>
              <table:table-cell office:value-type="float" office:value="0.0278637770897833">
                <text:p>0.0278637770897833</text:p>
              </table:table-cell>
              <table:table-cell office:value-type="float" office:value="0.0260416666666667">
                <text:p>0.0260416666666667</text:p>
              </table:table-cell>
              <table:table-cell office:value-type="float" office:value="0.0314885496183206">
                <text:p>0.0314885496183206</text:p>
              </table:table-cell>
              <table:table-cell office:value-type="float" office:value="0.048810250152532">
                <text:p>0.048810250152532</text:p>
              </table:table-cell>
              <table:table-cell office:value-type="float" office:value="0.0280777537796976">
                <text:p>0.0280777537796976</text:p>
              </table:table-cell>
            </table:table-row>
            <table:table-row>
              <table:table-cell office:value-type="string">
                <text:p>結冰高度預報</text:p>
              </table:table-cell>
              <table:table-cell office:value-type="float" office:value="0.0247678018575851">
                <text:p>0.0247678018575851</text:p>
              </table:table-cell>
              <table:table-cell office:value-type="float" office:value="0.0251736111111111">
                <text:p>0.0251736111111111</text:p>
              </table:table-cell>
              <table:table-cell office:value-type="float" office:value="0.025763358778626">
                <text:p>0.025763358778626</text:p>
              </table:table-cell>
              <table:table-cell office:value-type="float" office:value="0.0311165344722392">
                <text:p>0.0311165344722392</text:p>
              </table:table-cell>
              <table:table-cell office:value-type="float" office:value="0.033117350611951">
                <text:p>0.033117350611951</text:p>
              </table:table-cell>
            </table:table-row>
            <table:table-row>
              <table:table-cell office:value-type="string">
                <text:p>溼度預報</text:p>
              </table:table-cell>
              <table:table-cell office:value-type="float" office:value="0.0185758513931889">
                <text:p>0.0185758513931889</text:p>
              </table:table-cell>
              <table:table-cell office:value-type="float" office:value="0.0138888888888889">
                <text:p>0.0138888888888889</text:p>
              </table:table-cell>
              <table:table-cell office:value-type="float" office:value="0.0124045801526718">
                <text:p>0.0124045801526718</text:p>
              </table:table-cell>
              <table:table-cell office:value-type="float" office:value="0.0128126906650397">
                <text:p>0.0128126906650397</text:p>
              </table:table-cell>
              <table:table-cell office:value-type="float" office:value="0.0158387329013679">
                <text:p>0.0158387329013679</text:p>
              </table:table-cell>
            </table:table-row>
            <table:table-row>
              <table:table-cell office:value-type="string">
                <text:p>亂流預報</text:p>
              </table:table-cell>
              <table:table-cell office:value-type="float" office:value="0.0288957688338493">
                <text:p>0.0288957688338493</text:p>
              </table:table-cell>
              <table:table-cell office:value-type="float" office:value="0.0295138888888889">
                <text:p>0.0295138888888889</text:p>
              </table:table-cell>
              <table:table-cell office:value-type="float" office:value="0.0276717557251908">
                <text:p>0.0276717557251908</text:p>
              </table:table-cell>
              <table:table-cell office:value-type="float" office:value="0.0329469188529591">
                <text:p>0.0329469188529591</text:p>
              </table:table-cell>
              <table:table-cell office:value-type="float" office:value="0.0374370050395968">
                <text:p>0.0374370050395968</text:p>
              </table:table-cell>
            </table:table-row>
            <table:table-row>
              <table:table-cell office:value-type="string">
                <text:p>積冰預報</text:p>
              </table:table-cell>
              <table:table-cell office:value-type="float" office:value="0.0257997936016512">
                <text:p>0.0257997936016512</text:p>
              </table:table-cell>
              <table:table-cell office:value-type="float" office:value="0.0243055555555556">
                <text:p>0.0243055555555556</text:p>
              </table:table-cell>
              <table:table-cell office:value-type="float" office:value="0.0190839694656489">
                <text:p>0.0190839694656489</text:p>
              </table:table-cell>
              <table:table-cell office:value-type="float" office:value="0.0225747406955461">
                <text:p>0.0225747406955461</text:p>
              </table:table-cell>
              <table:table-cell office:value-type="float" office:value="0.0295176385889129">
                <text:p>0.0295176385889129</text:p>
              </table:table-cell>
            </table:table-row>
            <table:table-row>
              <table:table-cell office:value-type="string">
                <text:p>航路預報</text:p>
              </table:table-cell>
              <table:table-cell office:value-type="float" office:value="0.0340557275541796">
                <text:p>0.0340557275541796</text:p>
              </table:table-cell>
              <table:table-cell office:value-type="float" office:value="0.0321180555555556">
                <text:p>0.0321180555555556</text:p>
              </table:table-cell>
              <table:table-cell office:value-type="float" office:value="0.0343511450381679">
                <text:p>0.0343511450381679</text:p>
              </table:table-cell>
              <table:table-cell office:value-type="float" office:value="0.0390482001220256">
                <text:p>0.0390482001220256</text:p>
              </table:table-cell>
              <table:table-cell office:value-type="float" office:value="0.0424766018718503">
                <text:p>0.0424766018718503</text:p>
              </table:table-cell>
            </table:table-row>
            <table:table-row>
              <table:table-cell office:value-type="string">
                <text:p>地面觀測資料</text:p>
              </table:table-cell>
              <table:table-cell office:value-type="float" office:value="0.0567595459236326">
                <text:p>0.0567595459236326</text:p>
              </table:table-cell>
              <table:table-cell office:value-type="float" office:value="0.0677083333333333">
                <text:p>0.0677083333333333</text:p>
              </table:table-cell>
              <table:table-cell office:value-type="float" office:value="0.0601145038167939">
                <text:p>0.0601145038167939</text:p>
              </table:table-cell>
              <table:table-cell office:value-type="float" office:value="0.089078706528371">
                <text:p>0.089078706528371</text:p>
              </table:table-cell>
              <table:table-cell office:value-type="float" office:value="0.0914326853851692">
                <text:p>0.0914326853851692</text:p>
              </table:table-cell>
            </table:table-row>
            <table:table-row>
              <table:table-cell office:value-type="string">
                <text:p>機場天氣預報</text:p>
              </table:table-cell>
              <table:table-cell office:value-type="float" office:value="0.087719298245614">
                <text:p>0.087719298245614</text:p>
              </table:table-cell>
              <table:table-cell office:value-type="float" office:value="0.0911458333333333">
                <text:p>0.0911458333333333</text:p>
              </table:table-cell>
              <table:table-cell office:value-type="float" office:value="0.0963740458015267">
                <text:p>0.0963740458015267</text:p>
              </table:table-cell>
              <table:table-cell office:value-type="float" office:value="0.0976205003050641">
                <text:p>0.0976205003050641</text:p>
              </table:table-cell>
              <table:table-cell office:value-type="float" office:value="0.100791936645068">
                <text:p>0.100791936645068</text:p>
              </table:table-cell>
            </table:table-row>
            <table:table-row>
              <table:table-cell office:value-type="string">
                <text:p>顯著天氣報文</text:p>
              </table:table-cell>
              <table:table-cell office:value-type="float" office:value="0.0381836945304438">
                <text:p>0.0381836945304438</text:p>
              </table:table-cell>
              <table:table-cell office:value-type="float" office:value="0.0381944444444444">
                <text:p>0.0381944444444444</text:p>
              </table:table-cell>
              <table:table-cell office:value-type="float" office:value="0.0362595419847328">
                <text:p>0.0362595419847328</text:p>
              </table:table-cell>
              <table:table-cell office:value-type="float" office:value="0.0439292251372788">
                <text:p>0.0439292251372788</text:p>
              </table:table-cell>
              <table:table-cell office:value-type="float" office:value="0.0417566594672426">
                <text:p>0.0417566594672426</text:p>
              </table:table-cell>
            </table:table-row>
            <table:table-row>
              <table:table-cell office:value-type="string">
                <text:p>顯著天氣圖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0.0625">
                <text:p>0.0625</text:p>
              </table:table-cell>
              <table:table-cell office:value-type="float" office:value="0.0467557251908397">
                <text:p>0.0467557251908397</text:p>
              </table:table-cell>
              <table:table-cell office:value-type="float" office:value="0.0536912751677852">
                <text:p>0.0536912751677852</text:p>
              </table:table-cell>
              <table:table-cell office:value-type="float" office:value="0.0554355651547876">
                <text:p>0.0554355651547876</text:p>
              </table:table-cell>
            </table:table-row>
            <table:table-row>
              <table:table-cell office:value-type="string">
                <text:p>高空風及溫度圖</text:p>
              </table:table-cell>
              <table:table-cell office:value-type="float" office:value="0.0361197110423117">
                <text:p>0.0361197110423117</text:p>
              </table:table-cell>
              <table:table-cell office:value-type="float" office:value="0.0329861111111111">
                <text:p>0.0329861111111111</text:p>
              </table:table-cell>
              <table:table-cell office:value-type="float" office:value="0.0343511450381679">
                <text:p>0.0343511450381679</text:p>
              </table:table-cell>
              <table:table-cell office:value-type="float" office:value="0.0414887126296522">
                <text:p>0.0414887126296522</text:p>
              </table:table-cell>
              <table:table-cell office:value-type="float" office:value="0.0403167746580274">
                <text:p>0.0403167746580274</text:p>
              </table:table-cell>
            </table:table-row>
            <table:table-row>
              <table:table-cell office:value-type="string">
                <text:p>天氣分析圖</text:p>
              </table:table-cell>
              <table:table-cell office:value-type="float" office:value="0.0474716202270382">
                <text:p>0.0474716202270382</text:p>
              </table:table-cell>
              <table:table-cell office:value-type="float" office:value="0.0607638888888889">
                <text:p>0.0607638888888889</text:p>
              </table:table-cell>
              <table:table-cell office:value-type="float" office:value="0.0601145038167939">
                <text:p>0.0601145038167939</text:p>
              </table:table-cell>
              <table:table-cell office:value-type="float" office:value="0.0353874313605857">
                <text:p>0.0353874313605857</text:p>
              </table:table-cell>
              <table:table-cell office:value-type="float" office:value="0.0395968322534197">
                <text:p>0.0395968322534197</text:p>
              </table:table-cell>
            </table:table-row>
            <table:table-row>
              <table:table-cell office:value-type="string">
                <text:p>空中報告</text:p>
              </table:table-cell>
              <table:table-cell office:value-type="float" office:value="0.0134158926728586">
                <text:p>0.0134158926728586</text:p>
              </table:table-cell>
              <table:table-cell office:value-type="float" office:value="0.0078125">
                <text:p>0.0078125</text:p>
              </table:table-cell>
              <table:table-cell office:value-type="float" office:value="0.0133587786259542">
                <text:p>0.0133587786259542</text:p>
              </table:table-cell>
              <table:table-cell office:value-type="float" office:value="0.014032946918853">
                <text:p>0.014032946918853</text:p>
              </table:table-cell>
              <table:table-cell office:value-type="float" office:value="0.0122390208783297">
                <text:p>0.0122390208783297</text:p>
              </table:table-cell>
            </table:table-row>
            <table:table-row>
              <table:table-cell office:value-type="string">
                <text:p>探空預報</text:p>
              </table:table-cell>
              <table:table-cell office:value-type="float" office:value="0.0154798761609907">
                <text:p>0.0154798761609907</text:p>
              </table:table-cell>
              <table:table-cell office:value-type="float" office:value="0.0138888888888889">
                <text:p>0.0138888888888889</text:p>
              </table:table-cell>
              <table:table-cell office:value-type="float" office:value="0.00954198473282443">
                <text:p>0.00954198473282443</text:p>
              </table:table-cell>
              <table:table-cell office:value-type="float" office:value="0.0103721781574131">
                <text:p>0.0103721781574131</text:p>
              </table:table-cell>
              <table:table-cell office:value-type="float" office:value="0.0100791936645068">
                <text:p>0.0100791936645068</text:p>
              </table:table-cell>
            </table:table-row>
            <table:table-row>
              <table:table-cell office:value-type="string">
                <text:p>天氣簡報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0.0477430555555556">
                <text:p>0.0477430555555556</text:p>
              </table:table-cell>
              <table:table-cell office:value-type="float" office:value="0.0515267175572519">
                <text:p>0.0515267175572519</text:p>
              </table:table-cell>
              <table:table-cell office:value-type="float" office:value="0.036607687614399">
                <text:p>0.036607687614399</text:p>
              </table:table-cell>
              <table:table-cell office:value-type="float" office:value="0.0388768898488121">
                <text:p>0.0388768898488121</text:p>
              </table:table-cell>
            </table:table-row>
            <table:table-row>
              <table:table-cell office:value-type="string">
                <text:p>颱風預報</text:p>
              </table:table-cell>
              <table:table-cell office:value-type="float" office:value="0.0794633642930857">
                <text:p>0.0794633642930857</text:p>
              </table:table-cell>
              <table:table-cell office:value-type="float" office:value="0.0746527777777778">
                <text:p>0.0746527777777778</text:p>
              </table:table-cell>
              <table:table-cell office:value-type="float" office:value="0.083969465648855">
                <text:p>0.083969465648855</text:p>
              </table:table-cell>
              <table:table-cell office:value-type="float" office:value="0.0677242220866382">
                <text:p>0.0677242220866382</text:p>
              </table:table-cell>
              <table:table-cell office:value-type="float" office:value="0.0784737221022318">
                <text:p>0.078473722102231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2.293cm" svg:height="13.184cm" xlink:href=".." xlink:type="simple" chart:class="chart:bar" chart:style-name="ch1">
        <chart:title svg:x="3.002cm" svg:y="0.398cm" chart:style-name="ch2">
          <text:p>請問AMSP網頁的航空氣象產品對您工作上的幫助如何？ </text:p>
        </chart:title>
        <chart:plot-area chart:style-name="ch3" table:cell-range-address="P7.C5:P7.C9 P7.C3:P7.C3 P7.E5:P7.E9 P7.G3:P7.G3 P7.H5:P7.H9 P7.J3:P7.J3 P7.K5:P7.K9 P7.M3:P7.M3 P7.N5:P7.N9 P7.P3:P7.P3 P7.Q5:P7.Q9" chart:data-source-has-labels="both" svg:x="0.895cm" svg:y="2.39cm" svg:width="20.508cm" svg:height="10.111cm">
          <chartooo:coordinate-region svg:x="1.869cm" svg:y="2.589cm" svg:width="19.534cm" svg:height="9.309cm"/>
          <chart:axis chart:dimension="x" chart:name="primary-x" chart:style-name="ch4" chartooo:axis-type="auto">
            <chartooo:date-scale/>
            <chart:categories table:cell-range-address="P7.C5:P7.C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7.E5:P7.E9" chart:label-cell-address="P7.C3:P7.C3" chart:class="chart:bar">
            <chart:data-point chart:repeated="5"/>
          </chart:series>
          <chart:series chart:style-name="ch8" chart:values-cell-range-address="P7.H5:P7.H9" chart:label-cell-address="P7.G3:P7.G3" chart:class="chart:bar">
            <chart:data-point chart:repeated="5"/>
          </chart:series>
          <chart:series chart:style-name="ch9" chart:values-cell-range-address="P7.K5:P7.K9" chart:label-cell-address="P7.J3:P7.J3" chart:class="chart:bar">
            <chart:data-point chart:repeated="5"/>
          </chart:series>
          <chart:series chart:style-name="ch10" chart:values-cell-range-address="P7.N5:P7.N9" chart:label-cell-address="P7.M3:P7.M3" chart:class="chart:bar">
            <chart:data-point chart:repeated="5"/>
          </chart:series>
          <chart:series chart:style-name="ch11" chart:values-cell-range-address="P7.Q5:P7.Q9" chart:label-cell-address="P7.P3:P7.P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7.C3:P7.C3</svg:desc>
                </draw:g>
              </table:table-cell>
              <table:table-cell office:value-type="string">
                <text:p>2013</text:p>
                <draw:g>
                  <svg:desc>P7.G3:P7.G3</svg:desc>
                </draw:g>
              </table:table-cell>
              <table:table-cell office:value-type="string">
                <text:p>2014</text:p>
                <draw:g>
                  <svg:desc>P7.J3:P7.J3</svg:desc>
                </draw:g>
              </table:table-cell>
              <table:table-cell office:value-type="string">
                <text:p>2015</text:p>
                <draw:g>
                  <svg:desc>P7.M3:P7.M3</svg:desc>
                </draw:g>
              </table:table-cell>
              <table:table-cell office:value-type="string">
                <text:p>2016</text:p>
                <draw:g>
                  <svg:desc>P7.P3:P7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有幫助</text:p>
                <draw:g>
                  <svg:desc>P7.C5:P7.C9</svg:desc>
                </draw:g>
              </table:table-cell>
              <table:table-cell office:value-type="float" office:value="0.64375">
                <text:p>0.64375</text:p>
                <draw:g>
                  <svg:desc>P7.E5:P7.E9</svg:desc>
                </draw:g>
              </table:table-cell>
              <table:table-cell office:value-type="float" office:value="0.593406593406593">
                <text:p>0.593406593406593</text:p>
                <draw:g>
                  <svg:desc>P7.H5:P7.H9</svg:desc>
                </draw:g>
              </table:table-cell>
              <table:table-cell office:value-type="float" office:value="0.70625">
                <text:p>0.70625</text:p>
                <draw:g>
                  <svg:desc>P7.K5:P7.K9</svg:desc>
                </draw:g>
              </table:table-cell>
              <table:table-cell office:value-type="float" office:value="0.714893617021277">
                <text:p>0.714893617021277</text:p>
                <draw:g>
                  <svg:desc>P7.N5:P7.N9</svg:desc>
                </draw:g>
              </table:table-cell>
              <table:table-cell office:value-type="float" office:value="0.677">
                <text:p>0.677</text:p>
                <draw:g>
                  <svg:desc>P7.Q5:P7.Q9</svg:desc>
                </draw:g>
              </table:table-cell>
            </table:table-row>
            <table:table-row>
              <table:table-cell office:value-type="string">
                <text:p>有幫助</text:p>
              </table:table-cell>
              <table:table-cell office:value-type="float" office:value="0.29375">
                <text:p>0.29375</text:p>
              </table:table-cell>
              <table:table-cell office:value-type="float" office:value="0.368131868131868">
                <text:p>0.368131868131868</text:p>
              </table:table-cell>
              <table:table-cell office:value-type="float" office:value="0.26875">
                <text:p>0.26875</text:p>
              </table:table-cell>
              <table:table-cell office:value-type="float" office:value="0.25531914893617">
                <text:p>0.25531914893617</text:p>
              </table:table-cell>
              <table:table-cell office:value-type="float" office:value="0.297">
                <text:p>0.297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.0375">
                <text:p>0.0375</text:p>
              </table:table-cell>
              <table:table-cell office:value-type="float" office:value="0.0274725274725275">
                <text:p>0.0274725274725275</text:p>
              </table:table-cell>
              <table:table-cell office:value-type="float" office:value="0.025">
                <text:p>0.025</text:p>
              </table:table-cell>
              <table:table-cell office:value-type="float" office:value="0.025531914893617">
                <text:p>0.025531914893617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幫助很小</text:p>
              </table:table-cell>
              <table:table-cell office:value-type="float" office:value="0.01875">
                <text:p>0.01875</text:p>
              </table:table-cell>
              <table:table-cell office:value-type="float" office:value="0.010989010989011">
                <text:p>0.010989010989011</text:p>
              </table:table-cell>
              <table:table-cell office:value-type="float" office:value="0">
                <text:p>0</text:p>
              </table:table-cell>
              <table:table-cell office:value-type="float" office:value="0.00425531914893617">
                <text:p>0.00425531914893617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沒有幫助</text:p>
              </table:table-cell>
              <table:table-cell office:value-type="float" office:value="0.00625">
                <text:p>0.006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minimum="0" chart:maximum="0.15" chart:interval-major="0.02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7.593cm" svg:height="14.95cm" xlink:href=".." xlink:type="simple" chart:class="chart:bar" chart:style-name="ch1">
        <chart:title svg:x="5.017cm" svg:y="0.434cm" chart:style-name="ch2">
          <text:p>請問您認為AMSP網頁的那些航空氣象產品內容需要再加強？ </text:p>
        </chart:title>
        <chart:plot-area chart:style-name="ch3" table:cell-range-address="P8.C5:P8.C26 P8.C3:P8.C3 P8.E5:P8.E26 P8.G3:P8.G3 P8.H5:P8.H26 P8.J3:P8.J3 P8.K5:P8.K26 P8.M3:P8.M3 P8.N5:P8.N26" chart:data-source-has-labels="both" svg:x="1.001cm" svg:y="2.534cm" svg:width="25.49cm" svg:height="11.697cm">
          <chartooo:coordinate-region svg:x="1.975cm" svg:y="2.534cm" svg:width="24.372cm" svg:height="11.094cm"/>
          <chart:axis chart:dimension="x" chart:name="primary-x" chart:style-name="ch4" chartooo:axis-type="auto">
            <chartooo:date-scale/>
            <chart:categories table:cell-range-address="P8.C5:P8.C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8.E5:P8.E26" chart:label-cell-address="P8.C3:P8.C3" chart:class="chart:bar">
            <chart:data-point chart:repeated="22"/>
          </chart:series>
          <chart:series chart:style-name="ch8" chart:values-cell-range-address="P8.H5:P8.H26" chart:label-cell-address="P8.G3:P8.G3" chart:class="chart:bar">
            <chart:data-point chart:repeated="22"/>
          </chart:series>
          <chart:series chart:style-name="ch9" chart:values-cell-range-address="P8.K5:P8.K26" chart:label-cell-address="P8.J3:P8.J3" chart:class="chart:bar">
            <chart:data-point chart:repeated="22"/>
          </chart:series>
          <chart:series chart:style-name="ch10" chart:values-cell-range-address="P8.N5:P8.N26" chart:label-cell-address="P8.M3:P8.M3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8.C3:P8.C3</svg:desc>
                </draw:g>
              </table:table-cell>
              <table:table-cell office:value-type="string">
                <text:p>2013</text:p>
                <draw:g>
                  <svg:desc>P8.G3:P8.G3</svg:desc>
                </draw:g>
              </table:table-cell>
              <table:table-cell office:value-type="string">
                <text:p>2014</text:p>
                <draw:g>
                  <svg:desc>P8.J3:P8.J3</svg:desc>
                </draw:g>
              </table:table-cell>
              <table:table-cell office:value-type="string">
                <text:p>2015</text:p>
                <draw:g>
                  <svg:desc>P8.M3:P8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MDS</text:p>
                <draw:g>
                  <svg:desc>P8.C5:P8.C26</svg:desc>
                </draw:g>
              </table:table-cell>
              <table:table-cell office:value-type="float" office:value="0.103448275862069">
                <text:p>0.103448275862069</text:p>
                <draw:g>
                  <svg:desc>P8.E5:P8.E26</svg:desc>
                </draw:g>
              </table:table-cell>
              <table:table-cell office:value-type="float" office:value="0.0437956204379562">
                <text:p>0.0437956204379562</text:p>
                <draw:g>
                  <svg:desc>P8.H5:P8.H26</svg:desc>
                </draw:g>
              </table:table-cell>
              <table:table-cell office:value-type="float" office:value="0.0357142857142857">
                <text:p>0.0357142857142857</text:p>
                <draw:g>
                  <svg:desc>P8.K5:P8.K26</svg:desc>
                </draw:g>
              </table:table-cell>
              <table:table-cell office:value-type="float" office:value="0.0466926070038911">
                <text:p>0.0466926070038911</text:p>
                <draw:g>
                  <svg:desc>P8.N5:P8.N26</svg:desc>
                </draw:g>
              </table:table-cell>
            </table:table-row>
            <table:table-row>
              <table:table-cell office:value-type="string">
                <text:p>AWOS Display</text:p>
              </table:table-cell>
              <table:table-cell office:value-type="float" office:value="0.0620689655172414">
                <text:p>0.0620689655172414</text:p>
              </table:table-cell>
              <table:table-cell office:value-type="float" office:value="0.0291970802919708">
                <text:p>0.0291970802919708</text:p>
              </table:table-cell>
              <table:table-cell office:value-type="float" office:value="0.0357142857142857">
                <text:p>0.0357142857142857</text:p>
              </table:table-cell>
              <table:table-cell office:value-type="float" office:value="0.0466926070038911">
                <text:p>0.0466926070038911</text:p>
              </table:table-cell>
            </table:table-row>
            <table:table-row>
              <table:table-cell office:value-type="string">
                <text:p>雷達</text:p>
              </table:table-cell>
              <table:table-cell office:value-type="float" office:value="0.0275862068965517">
                <text:p>0.0275862068965517</text:p>
              </table:table-cell>
              <table:table-cell office:value-type="float" office:value="0.072992700729927">
                <text:p>0.072992700729927</text:p>
              </table:table-cell>
              <table:table-cell office:value-type="float" office:value="0.0642857142857143">
                <text:p>0.0642857142857143</text:p>
              </table:table-cell>
              <table:table-cell office:value-type="float" office:value="0.0700389105058366">
                <text:p>0.0700389105058366</text:p>
              </table:table-cell>
            </table:table-row>
            <table:table-row>
              <table:table-cell office:value-type="string">
                <text:p>衛星</text:p>
              </table:table-cell>
              <table:table-cell office:value-type="float" office:value="0.0137931034482759">
                <text:p>0.0137931034482759</text:p>
              </table:table-cell>
              <table:table-cell office:value-type="float" office:value="0.0802919708029197">
                <text:p>0.0802919708029197</text:p>
              </table:table-cell>
              <table:table-cell office:value-type="float" office:value="0.0642857142857143">
                <text:p>0.0642857142857143</text:p>
              </table:table-cell>
              <table:table-cell office:value-type="float" office:value="0.0194552529182879">
                <text:p>0.0194552529182879</text:p>
              </table:table-cell>
            </table:table-row>
            <table:table-row>
              <table:table-cell office:value-type="string">
                <text:p>越洋衛星</text:p>
              </table:table-cell>
              <table:table-cell office:value-type="float" office:value="0.0275862068965517">
                <text:p>0.0275862068965517</text:p>
              </table:table-cell>
              <table:table-cell office:value-type="float" office:value="0.0145985401459854">
                <text:p>0.0145985401459854</text:p>
              </table:table-cell>
              <table:table-cell office:value-type="float" office:value="0.0214285714285714">
                <text:p>0.0214285714285714</text:p>
              </table:table-cell>
              <table:table-cell office:value-type="float" office:value="0.0155642023346304">
                <text:p>0.0155642023346304</text:p>
              </table:table-cell>
            </table:table-row>
            <table:table-row>
              <table:table-cell office:value-type="string">
                <text:p>風場預報</text:p>
              </table:table-cell>
              <table:table-cell office:value-type="float" office:value="0.0551724137931034">
                <text:p>0.0551724137931034</text:p>
              </table:table-cell>
              <table:table-cell office:value-type="float" office:value="0.116788321167883">
                <text:p>0.116788321167883</text:p>
              </table:table-cell>
              <table:table-cell office:value-type="float" office:value="0.0928571428571429">
                <text:p>0.0928571428571429</text:p>
              </table:table-cell>
              <table:table-cell office:value-type="float" office:value="0.0544747081712062">
                <text:p>0.0544747081712062</text:p>
              </table:table-cell>
            </table:table-row>
            <table:table-row>
              <table:table-cell office:value-type="string">
                <text:p>溫度預報</text:p>
              </table:table-cell>
              <table:table-cell office:value-type="float" office:value="0.0206896551724138">
                <text:p>0.0206896551724138</text:p>
              </table:table-cell>
              <table:table-cell office:value-type="float" office:value="0.0072992700729927">
                <text:p>0.0072992700729927</text:p>
              </table:table-cell>
              <table:table-cell office:value-type="float" office:value="0.0357142857142857">
                <text:p>0.0357142857142857</text:p>
              </table:table-cell>
              <table:table-cell office:value-type="float" office:value="0.0583657587548638">
                <text:p>0.0583657587548638</text:p>
              </table:table-cell>
            </table:table-row>
            <table:table-row>
              <table:table-cell office:value-type="string">
                <text:p>結冰高度預報</text:p>
              </table:table-cell>
              <table:table-cell office:value-type="float" office:value="0.0137931034482759">
                <text:p>0.0137931034482759</text:p>
              </table:table-cell>
              <table:table-cell office:value-type="float" office:value="0.0291970802919708">
                <text:p>0.0291970802919708</text:p>
              </table:table-cell>
              <table:table-cell office:value-type="float" office:value="0.0285714285714286">
                <text:p>0.0285714285714286</text:p>
              </table:table-cell>
              <table:table-cell office:value-type="float" office:value="0.0272373540856031">
                <text:p>0.0272373540856031</text:p>
              </table:table-cell>
            </table:table-row>
            <table:table-row>
              <table:table-cell office:value-type="string">
                <text:p>溼度預報</text:p>
              </table:table-cell>
              <table:table-cell office:value-type="float" office:value="0.0206896551724138">
                <text:p>0.0206896551724138</text:p>
              </table:table-cell>
              <table:table-cell office:value-type="float" office:value="0.0218978102189781">
                <text:p>0.0218978102189781</text:p>
              </table:table-cell>
              <table:table-cell office:value-type="float" office:value="0.0285714285714286">
                <text:p>0.0285714285714286</text:p>
              </table:table-cell>
              <table:table-cell office:value-type="float" office:value="0.00778210116731518">
                <text:p>0.00778210116731518</text:p>
              </table:table-cell>
            </table:table-row>
            <table:table-row>
              <table:table-cell office:value-type="string">
                <text:p>亂流預報</text:p>
              </table:table-cell>
              <table:table-cell office:value-type="float" office:value="0.0689655172413793">
                <text:p>0.0689655172413793</text:p>
              </table:table-cell>
              <table:table-cell office:value-type="float" office:value="0.072992700729927">
                <text:p>0.072992700729927</text:p>
              </table:table-cell>
              <table:table-cell office:value-type="float" office:value="0.05">
                <text:p>0.05</text:p>
              </table:table-cell>
              <table:table-cell office:value-type="float" office:value="0.0583657587548638">
                <text:p>0.0583657587548638</text:p>
              </table:table-cell>
            </table:table-row>
            <table:table-row>
              <table:table-cell office:value-type="string">
                <text:p>積冰預報</text:p>
              </table:table-cell>
              <table:table-cell office:value-type="float" office:value="0.0413793103448276">
                <text:p>0.0413793103448276</text:p>
              </table:table-cell>
              <table:table-cell office:value-type="float" office:value="0.0437956204379562">
                <text:p>0.0437956204379562</text:p>
              </table:table-cell>
              <table:table-cell office:value-type="float" office:value="0.0428571428571429">
                <text:p>0.0428571428571429</text:p>
              </table:table-cell>
              <table:table-cell office:value-type="float" office:value="0.0233463035019455">
                <text:p>0.0233463035019455</text:p>
              </table:table-cell>
            </table:table-row>
            <table:table-row>
              <table:table-cell office:value-type="string">
                <text:p>航路預報</text:p>
              </table:table-cell>
              <table:table-cell office:value-type="float" office:value="0.0206896551724138">
                <text:p>0.0206896551724138</text:p>
              </table:table-cell>
              <table:table-cell office:value-type="float" office:value="0.0291970802919708">
                <text:p>0.0291970802919708</text:p>
              </table:table-cell>
              <table:table-cell office:value-type="float" office:value="0.0357142857142857">
                <text:p>0.0357142857142857</text:p>
              </table:table-cell>
              <table:table-cell office:value-type="float" office:value="0.066147859922179">
                <text:p>0.066147859922179</text:p>
              </table:table-cell>
            </table:table-row>
            <table:table-row>
              <table:table-cell office:value-type="string">
                <text:p>地面觀測資料</text:p>
              </table:table-cell>
              <table:table-cell office:value-type="float" office:value="0.0344827586206897">
                <text:p>0.0344827586206897</text:p>
              </table:table-cell>
              <table:table-cell office:value-type="float" office:value="0.0437956204379562">
                <text:p>0.0437956204379562</text:p>
              </table:table-cell>
              <table:table-cell office:value-type="float" office:value="0.0285714285714286">
                <text:p>0.0285714285714286</text:p>
              </table:table-cell>
              <table:table-cell office:value-type="float" office:value="0.0544747081712062">
                <text:p>0.0544747081712062</text:p>
              </table:table-cell>
            </table:table-row>
            <table:table-row>
              <table:table-cell office:value-type="string">
                <text:p>機場天氣預報</text:p>
              </table:table-cell>
              <table:table-cell office:value-type="float" office:value="0.0620689655172414">
                <text:p>0.0620689655172414</text:p>
              </table:table-cell>
              <table:table-cell office:value-type="float" office:value="0.0948905109489051">
                <text:p>0.0948905109489051</text:p>
              </table:table-cell>
              <table:table-cell office:value-type="float" office:value="0.0857142857142857">
                <text:p>0.0857142857142857</text:p>
              </table:table-cell>
              <table:table-cell office:value-type="float" office:value="0.0972762645914397">
                <text:p>0.0972762645914397</text:p>
              </table:table-cell>
            </table:table-row>
            <table:table-row>
              <table:table-cell office:value-type="string">
                <text:p>顯著天氣報文</text:p>
              </table:table-cell>
              <table:table-cell office:value-type="float" office:value="0.0137931034482759">
                <text:p>0.0137931034482759</text:p>
              </table:table-cell>
              <table:table-cell office:value-type="float" office:value="0.0145985401459854">
                <text:p>0.0145985401459854</text:p>
              </table:table-cell>
              <table:table-cell office:value-type="float" office:value="0.0142857142857143">
                <text:p>0.0142857142857143</text:p>
              </table:table-cell>
              <table:table-cell office:value-type="float" office:value="0.0233463035019455">
                <text:p>0.0233463035019455</text:p>
              </table:table-cell>
            </table:table-row>
            <table:table-row>
              <table:table-cell office:value-type="string">
                <text:p>顯著天氣圖</text:p>
              </table:table-cell>
              <table:table-cell office:value-type="float" office:value="0.0344827586206897">
                <text:p>0.0344827586206897</text:p>
              </table:table-cell>
              <table:table-cell office:value-type="float" office:value="0.0364963503649635">
                <text:p>0.0364963503649635</text:p>
              </table:table-cell>
              <table:table-cell office:value-type="float" office:value="0.0214285714285714">
                <text:p>0.0214285714285714</text:p>
              </table:table-cell>
              <table:table-cell office:value-type="float" office:value="0.0505836575875486">
                <text:p>0.0505836575875486</text:p>
              </table:table-cell>
            </table:table-row>
            <table:table-row>
              <table:table-cell office:value-type="string">
                <text:p>高空風及溫度圖</text:p>
              </table:table-cell>
              <table:table-cell office:value-type="float" office:value="0.0482758620689655">
                <text:p>0.0482758620689655</text:p>
              </table:table-cell>
              <table:table-cell office:value-type="float" office:value="0.0072992700729927">
                <text:p>0.0072992700729927</text:p>
              </table:table-cell>
              <table:table-cell office:value-type="float" office:value="0.00714285714285714">
                <text:p>0.00714285714285714</text:p>
              </table:table-cell>
              <table:table-cell office:value-type="float" office:value="0.0466926070038911">
                <text:p>0.0466926070038911</text:p>
              </table:table-cell>
            </table:table-row>
            <table:table-row>
              <table:table-cell office:value-type="string">
                <text:p>天氣分析圖</text:p>
              </table:table-cell>
              <table:table-cell office:value-type="float" office:value="0.0482758620689655">
                <text:p>0.0482758620689655</text:p>
              </table:table-cell>
              <table:table-cell office:value-type="float" office:value="0.072992700729927">
                <text:p>0.072992700729927</text:p>
              </table:table-cell>
              <table:table-cell office:value-type="float" office:value="0.05">
                <text:p>0.05</text:p>
              </table:table-cell>
              <table:table-cell office:value-type="float" office:value="0.0389105058365759">
                <text:p>0.0389105058365759</text:p>
              </table:table-cell>
            </table:table-row>
            <table:table-row>
              <table:table-cell office:value-type="string">
                <text:p>空中報告</text:p>
              </table:table-cell>
              <table:table-cell office:value-type="float" office:value="0.0344827586206897">
                <text:p>0.0344827586206897</text:p>
              </table:table-cell>
              <table:table-cell office:value-type="float" office:value="0.0291970802919708">
                <text:p>0.0291970802919708</text:p>
              </table:table-cell>
              <table:table-cell office:value-type="float" office:value="0.0642857142857143">
                <text:p>0.0642857142857143</text:p>
              </table:table-cell>
              <table:table-cell office:value-type="float" office:value="0.0272373540856031">
                <text:p>0.0272373540856031</text:p>
              </table:table-cell>
            </table:table-row>
            <table:table-row>
              <table:table-cell office:value-type="string">
                <text:p>探空預報</text:p>
              </table:table-cell>
              <table:table-cell office:value-type="float" office:value="0.0344827586206897">
                <text:p>0.0344827586206897</text:p>
              </table:table-cell>
              <table:table-cell office:value-type="float" office:value="0.0291970802919708">
                <text:p>0.0291970802919708</text:p>
              </table:table-cell>
              <table:table-cell office:value-type="float" office:value="0.0357142857142857">
                <text:p>0.0357142857142857</text:p>
              </table:table-cell>
              <table:table-cell office:value-type="float" office:value="0.0350194552529183">
                <text:p>0.0350194552529183</text:p>
              </table:table-cell>
            </table:table-row>
            <table:table-row>
              <table:table-cell office:value-type="string">
                <text:p>天氣簡報</text:p>
              </table:table-cell>
              <table:table-cell office:value-type="float" office:value="0.0827586206896552">
                <text:p>0.0827586206896552</text:p>
              </table:table-cell>
              <table:table-cell office:value-type="float" office:value="0.0510948905109489">
                <text:p>0.0510948905109489</text:p>
              </table:table-cell>
              <table:table-cell office:value-type="float" office:value="0.0571428571428571">
                <text:p>0.0571428571428571</text:p>
              </table:table-cell>
              <table:table-cell office:value-type="float" office:value="0.0466926070038911">
                <text:p>0.0466926070038911</text:p>
              </table:table-cell>
            </table:table-row>
            <table:table-row>
              <table:table-cell office:value-type="string">
                <text:p>颱風預報</text:p>
              </table:table-cell>
              <table:table-cell office:value-type="float" office:value="0.131034482758621">
                <text:p>0.131034482758621</text:p>
              </table:table-cell>
              <table:table-cell office:value-type="float" office:value="0.0583941605839416">
                <text:p>0.0583941605839416</text:p>
              </table:table-cell>
              <table:table-cell office:value-type="float" office:value="0.1">
                <text:p>0.1</text:p>
              </table:table-cell>
              <table:table-cell office:value-type="float" office:value="0.0856031128404669">
                <text:p>0.085603112840466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