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2.965cm" fo:margin-right="0cm" fo:text-indent="-1.695cm" style:auto-text-indent="false"/>
      <style:text-properties fo:font-weight="bold" style:font-weight-asian="bold" style:font-size-complex="14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9">
      <style:paragraph-properties fo:line-height="0.882cm" fo:text-align="justify" style:justify-single-word="false"/>
    </style:style>
    <style:style style:name="P5" style:family="paragraph" style:parent-style-name="Standard" style:list-style-name="WW8Num8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8" style:family="paragraph" style:parent-style-name="Standard" style:list-style-name="WW8Num9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list-style-name="WW8Num9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318cm" fo:margin-bottom="0.318cm" fo:line-height="0.882cm" fo:text-align="justify" style:justify-single-word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9">
      <style:paragraph-properties fo:margin-left="1.695cm" fo:margin-right="0cm" fo:margin-top="0.318cm" fo:margin-bottom="0.318cm" fo:line-height="0.882cm" fo:text-indent="-1.695cm" style:auto-text-indent="false"/>
    </style:style>
    <style:style style:name="P12" style:family="paragraph" style:parent-style-name="Standard" style:list-style-name="WW8Num9">
      <style:paragraph-properties fo:margin-left="1.695cm" fo:margin-right="0cm" fo:margin-top="0.318cm" fo:margin-bottom="0.318cm" fo:line-height="0.882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letter-spacing="0.035cm" style:font-name-asian="標楷體" style:font-size-asian="16pt" style:font-name-complex="標楷體"/>
    </style:style>
    <style:style style:name="P16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6">
      <style:paragraph-properties fo:margin-left="2.771cm" fo:margin-right="0cm" fo:line-height="0.882cm" fo:text-align="justify" style:justify-single-word="false" fo:text-indent="-1.27cm" style:auto-text-indent="false"/>
    </style:style>
    <style:style style:name="P20" style:family="paragraph" style:parent-style-name="Standard" style:list-style-name="WW8Num7">
      <style:paragraph-properties fo:margin-left="2.771cm" fo:margin-right="0cm" fo:line-height="0.882cm" fo:text-align="justify" style:justify-single-word="false" fo:text-indent="-1.27cm" style:auto-text-indent="false"/>
    </style:style>
    <style:style style:name="P21" style:family="paragraph" style:parent-style-name="Standard" style:list-style-name="WW8Num11">
      <style:paragraph-properties fo:margin-left="2.771cm" fo:margin-right="0cm" fo:line-height="0.882cm" fo:text-align="justify" style:justify-single-word="false" fo:text-indent="-1.27cm" style:auto-text-indent="false"/>
    </style:style>
    <style:style style:name="P22" style:family="paragraph" style:parent-style-name="Standard" style:list-style-name="WW8Num10">
      <style:paragraph-properties fo:margin-left="2.771cm" fo:margin-right="0cm" fo:line-height="0.882cm" fo:text-align="justify" style:justify-single-word="false" fo:text-indent="-1.27cm" style:auto-text-indent="false"/>
    </style:style>
    <style:style style:name="P23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</style:style>
    <style:style style:name="P24" style:family="paragraph" style:parent-style-name="Standard" style:list-style-name="WW8Num5">
      <style:paragraph-properties fo:margin-left="2.771cm" fo:margin-right="0cm" fo:line-height="0.882cm" fo:text-align="justify" style:justify-single-word="false" fo:text-indent="-1.27cm" style:auto-text-indent="false"/>
    </style:style>
    <style:style style:name="P25" style:family="paragraph" style:parent-style-name="Standard" style:list-style-name="WW8Num1">
      <style:paragraph-properties fo:margin-left="2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3.524cm" fo:margin-right="0cm" fo:line-height="0.882cm" fo:text-align="justify" style:justify-single-word="false" fo:text-indent="-2.258cm" style:auto-text-indent="false"/>
    </style:style>
    <style:style style:name="P27" style:family="paragraph" style:parent-style-name="Standard">
      <style:paragraph-properties fo:margin-left="3.524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3.524cm" fo:margin-right="0cm" fo:margin-top="0.635cm" fo:margin-bottom="0cm" fo:line-height="0.882cm" fo:text-align="justify" style:justify-single-word="false" fo:text-indent="-2.258cm" style:auto-text-indent="false"/>
    </style:style>
    <style:style style:name="P29" style:family="paragraph" style:parent-style-name="Standard">
      <style:paragraph-properties fo:margin-left="2.117cm" fo:margin-right="0cm" fo:line-height="0.882cm" fo:text-indent="0cm" style:auto-text-indent="false"/>
    </style:style>
    <style:style style:name="P30" style:family="paragraph" style:parent-style-name="Standard">
      <style:paragraph-properties fo:margin-left="4.657cm" fo:margin-right="0cm" fo:line-height="0.882cm" fo:text-align="justify" style:justify-single-word="false" fo:text-indent="-2.54cm" style:auto-text-indent="false"/>
    </style:style>
    <style:style style:name="P31" style:family="paragraph" style:parent-style-name="Standard">
      <style:paragraph-properties fo:margin-left="4.695cm" fo:margin-right="0cm" fo:line-height="0.882cm" fo:text-align="justify" style:justify-single-word="false" fo:text-indent="-2.579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2.117cm" fo:margin-right="0cm" fo:line-height="0.882cm" fo:text-align="justify" style:justify-single-word="false" fo:text-indent="1.129cm" style:auto-text-indent="false"/>
    </style:style>
    <style:style style:name="P33" style:family="paragraph" style:parent-style-name="Standard">
      <style:paragraph-properties fo:margin-left="4.699cm" fo:margin-right="0cm" fo:line-height="0.882cm" fo:text-align="justify" style:justify-single-word="false" fo:text-indent="-2.582cm" style:auto-text-indent="false"/>
    </style:style>
    <style:style style:name="P34" style:family="paragraph" style:parent-style-name="Standard">
      <style:paragraph-properties fo:margin-left="4.699cm" fo:margin-right="0cm" fo:line-height="0.882cm" fo:text-align="justify" style:justify-single-word="false" fo:text-indent="-2.58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5" style:family="paragraph" style:parent-style-name="Standard" style:list-style-name="WW8Num2">
      <style:paragraph-properties fo:margin-left="3.771cm" fo:margin-right="0cm" fo:line-height="0.882cm" fo:text-align="justify" style:justify-single-word="false" fo:text-indent="-1.27cm" style:auto-text-indent="false"/>
    </style:style>
    <style:style style:name="P36" style:family="paragraph" style:parent-style-name="Standard" style:list-style-name="WW8Num4">
      <style:paragraph-properties fo:margin-left="3.771cm" fo:margin-right="0cm" fo:line-height="0.882cm" fo:text-align="justify" style:justify-single-word="false" fo:text-indent="-1.27cm" style:auto-text-indent="false"/>
    </style:style>
    <style:style style:name="P37" style:family="paragraph" style:parent-style-name="Standard" style:list-style-name="WW8Num3">
      <style:paragraph-properties fo:margin-left="3.771cm" fo:margin-right="0cm" fo:line-height="0.882cm" fo:text-align="justify" style:justify-single-word="false" fo:text-indent="-1.27cm" style:auto-text-indent="false"/>
    </style:style>
    <style:style style:name="P38" style:family="paragraph" style:parent-style-name="Standard" style:list-style-name="WW8Num2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 style:list-style-name="WW8Num4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 style:list-style-name="WW8Num3">
      <style:paragraph-properties fo:margin-left="3.771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4.336cm" fo:margin-right="0cm" fo:line-height="0.882cm" fo:text-align="justify" style:justify-single-word="false" fo:text-indent="-2.219cm" style:auto-text-indent="false"/>
    </style:style>
    <style:style style:name="P42" style:family="paragraph" style:parent-style-name="Standard">
      <style:paragraph-properties fo:margin-left="1.27cm" fo:margin-right="0cm" fo:line-height="0.882cm" fo:text-align="justify" style:justify-single-word="false" fo:text-indent="1.27cm" style:auto-text-indent="false"/>
    </style:style>
    <style:style style:name="P4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交通部民用航空局飛航服務總臺</text:p>
      <text:p text:style-name="P2"><text:span text:style-name="T2">101年度</text:span><text:span text:style-name="T3">第2次廉政會報暨安全維護會報會議紀錄</text:span></text:p>
      <text:p text:style-name="P6"/>
      <text:p text:style-name="P3"><text:span text:style-name="T4">時　　間：</text:span><text:span text:style-name="T6">中華民國101年10月19日下午2時</text:span></text:p>
      <text:p text:style-name="P6">地　　點：本總臺第一會議室</text:p>
      <text:p text:style-name="P3"><text:span text:style-name="T4">主　　席：李總臺長建國（主持人兼召集人）</text:span></text:p>
      <text:p text:style-name="P3"><text:span text:style-name="T4">出席人員：詳如簽到單　 <text:s text:c="3"/>記錄：黃茂騵、陳建發</text:span></text:p>
      <text:list xml:id="list2930840301301996245" text:style-name="WW8Num9">
        <text:list-item>
          <text:p text:style-name="P12">主席致詞</text:p>
        </text:list-item>
      </text:list>
      <text:p text:style-name="P13"><text:span text:style-name="T8">各位主管大家好！首先，感謝各位參加本總臺101年第2次廉政會報，這是本人就任後首次召開的廉政會報，月底29日我將率領部分主管及同仁前往上海參加「兩岸飛航服務業務交流暨協調」，我觀察中國大陸的崛起與臺灣的現況，我個人有所體會，往後我們跟大陸的競爭，不是比財富及經濟的硬實力；而應是我們的軟實力，也就是比我們的制度優於對岸，我們擁有大陸所沒有的民主、法治、人權、公開、透明及清廉政府等等強項。</text:span></text:p>
      <text:p text:style-name="P13"><text:span text:style-name="T8">交通部特別重視以廉潔為首之施政理念，提出以「廉潔」、「安全」、「開放」、「效率」、「永續」、「智慧化」及</text:span><text:soft-page-break/><text:span text:style-name="T8">「社會公義」等基本施政理念，致力推動各項交通革新及服務提升之新政策，各單位主管除應以身作責、廉潔自持外，嗣後對於各項施政措施，亦請強化工作規範與風紀的要求，以端正政風並提升本總臺整體施政效能。</text:span></text:p>
      <text:p text:style-name="P13"><text:span text:style-name="T8">政風廉能工作是一種持續性的工作，本次會報輪序由幾個航電單位提出專題報告及提案討論，這些議題請各位主管共同研討，應有助於提升總臺整體服務品質並能落實當前廉政工作之要求。</text:span></text:p>
      <text:p text:style-name="P13"><text:span text:style-name="T8">另外，本年度機關安全維護會報，主要討論到工安、資安外，還有更重要的「飛安」，機關安全除透過持續不斷的宣導外，更要實地進行訪視，以查覺可能危害事先加以預防，另因應《個人資料保護法》的正式實施及近期總臺發生的防護缺失，相關安全措施需加強改善部分也會在接下來的會議討論，希望能在確保飛航安全的同時，也能提供同仁更優質、更安全的辦公環境。感謝政風室及各單位主管一起來推動這項工作，以下會議請按程序繼續進行。</text:span></text:p>
      <text:list xml:id="list36384000" text:continue-numbering="true" text:style-name="WW8Num9">
        <text:list-item>
          <text:p text:style-name="P12">上次會議決議暨主席裁（指）示事項執行情形</text:p>
        </text:list-item>
      </text:list>
      <text:p text:style-name="P14"><text:soft-page-break/>主席裁示：</text:p>
      <text:list xml:id="list36375221" text:continue-numbering="true" text:style-name="WW8Num9">
        <text:list-item>
          <text:list>
            <text:list-item>
              <text:p text:style-name="P4"><text:span text:style-name="T18">有</text:span><text:span text:style-name="T6">關「</text:span><text:span text:style-name="T8">差勤資訊管理系統」建置電話請假部分，經評估現行以網路線上作業辦理請假，在時效性及實用性方面均高於電話請假，因此差勤管理仍維持現行方式辦理為宜</text:span><text:span text:style-name="T6">。</text:span></text:p>
            </text:list-item>
            <text:list-item>
              <text:p text:style-name="P4"><text:span text:style-name="T18">爾後</text:span><text:span text:style-name="T8">有關採購方面最新函示、範本及錯誤態樣等資料，請採購專責單位定期瀏覽工程會網站，下載最新版本(如契約文件、招標須知等)，並在總臺首頁中建置採購專區以供同仁辦理採購時可自行下載運用</text:span><text:span text:style-name="T6">。</text:span></text:p>
            </text:list-item>
            <text:list-item>
              <text:p text:style-name="P4"><text:span text:style-name="T8">餘</text:span><text:span text:style-name="T18">准予</text:span><text:span text:style-name="T8">備查</text:span><text:span text:style-name="T6">。</text:span></text:p>
            </text:list-item>
          </text:list>
        </text:list-item>
        <text:list-item>
          <text:p text:style-name="P12">會報秘書單位報告（詳附件-會議資料）</text:p>
        </text:list-item>
      </text:list>
      <text:p text:style-name="P15">政風室林主任六山補充報告：</text:p>
      <text:list xml:id="list36389526" text:continue-numbering="true" text:style-name="WW8Num9">
        <text:list-item>
          <text:list>
            <text:list-item>
              <text:p text:style-name="P4"><text:span text:style-name="T8">行政院前秘書長林益世涉貪案，重創政府廉能形象，為預防爾後再有類似案件發生，法務部廉政署</text:span><text:span text:style-name="T8">爰訂定「行政院及所屬機關機構請託關說登錄查察作業要點」</text:span><text:span text:style-name="T8">，</text:span><text:span text:style-name="T8">將請託關說制度化、透明化及登錄標準化，使各機關首長及相關同仁在處理業務時，有清楚分際，</text:span><text:span text:style-name="T8">已</text:span><text:span text:style-name="T10">奉行政院101年9月4日院臺法字第</text:span><text:soft-page-break/><text:span text:style-name="T10">1010142274號函核定</text:span><text:span text:style-name="T8">正式實施</text:span><text:span text:style-name="T8">。</text:span></text:p>
            </text:list-item>
            <text:list-item>
              <text:p text:style-name="P4"><text:span text:style-name="T8">從本期風紀案例可得知</text:span><text:span text:style-name="T20">「</text:span><text:span text:style-name="T8">例外管理」的重要性，藉由</text:span><text:span text:style-name="T20">「</text:span><text:span text:style-name="T8">例外（重點）管理」，可察覺機關風險及掌握異象，並預先因應防範，以避免事態擴大，影響機關聲譽與形象。</text:span></text:p>
            </text:list-item>
          </text:list>
        </text:list-item>
      </text:list>
      <text:p text:style-name="P16">主席裁示：</text:p>
      <text:list xml:id="list9054839746215539003" text:style-name="WW8Num8">
        <text:list-item>
          <text:p text:style-name="P5"><text:span text:style-name="T8">主管人員應重視單位內的</text:span><text:span text:style-name="T20">「</text:span><text:span text:style-name="T8">例外管理」，尤其是北管高勤官更應當落實</text:span><text:span text:style-name="T20">「</text:span><text:span text:style-name="T8">走動式管理」，主動發掘問題並當機立斷解決問題，避免問題發生後才來進行後續的補救措施。</text:span></text:p>
        </text:list-item>
        <text:list-item>
          <text:p text:style-name="P5"><text:span text:style-name="T8">請各位主管督促所屬同仁，應嚴守公務人員分際，重視紀律、操守及言行，並切記不可貪圖小便宜，以免因小失大。</text:span></text:p>
        </text:list-item>
        <text:list-item>
          <text:p text:style-name="P5"><text:span text:style-name="T8">公務人員圖利罪成立不限於直接圖利，亦包括間接圖利，其關鍵在於</text:span><text:span text:style-name="T20">「</text:span><text:span text:style-name="T8">對價關係」，同仁應該要有所體會及認知，避免誤觸法網。</text:span></text:p>
        </text:list-item>
        <text:list-item>
          <text:p text:style-name="P5"><text:span text:style-name="T8">餘</text:span><text:span text:style-name="T6">洽悉</text:span><text:span text:style-name="T8">。</text:span></text:p>
        </text:list-item>
      </text:list>
      <text:list xml:id="list36388709" text:continue-list="list36389526" text:style-name="WW8Num9">
        <text:list-item>
          <text:p text:style-name="P11"><text:span text:style-name="T13">專案</text:span><text:span text:style-name="T5">報告</text:span></text:p>
          <text:list>
            <text:list-item>
              <text:p text:style-name="P4"><text:span text:style-name="T18">汰換臺北飛航情報區NDB裝備7套採購案相關招標</text:span><text:soft-page-break/><text:span text:style-name="T18">爭議擴大為申訴案件檢討</text:span><text:span text:style-name="T8">專案報告（報告單位：航電技術室）</text:span></text:p>
            </text:list-item>
          </text:list>
        </text:list-item>
      </text:list>
      <text:p text:style-name="P17">主席裁示：</text:p>
      <text:list xml:id="list7076364582287030977" text:style-name="WW8Num6">
        <text:list-item>
          <text:p text:style-name="P19"><text:span text:style-name="T6">辦理特殊採購或限制性招標時，對於採購標的之規(資)格應謹慎評估及認定。</text:span></text:p>
        </text:list-item>
        <text:list-item>
          <text:p text:style-name="P19"><text:span text:style-name="T8">餘</text:span><text:span text:style-name="T6">洽悉。</text:span></text:p>
        </text:list-item>
      </text:list>
      <text:list xml:id="list36361553" text:continue-list="list36388709" text:style-name="WW8Num9">
        <text:list-item>
          <text:list>
            <text:list-item>
              <text:p text:style-name="P4"><text:span text:style-name="T18">獨立備份航管系統（IBAS）硬體設備叫修維護案，廠商圍標處理專案報告</text:span><text:span text:style-name="T10">專案報告</text:span><text:span text:style-name="T8">（報告單位：資訊管理中心）</text:span></text:p>
            </text:list-item>
          </text:list>
        </text:list-item>
      </text:list>
      <text:p text:style-name="P17">主席裁示：</text:p>
      <text:list xml:id="list8642123371653495963" text:style-name="WW8Num7">
        <text:list-item>
          <text:p text:style-name="P20"><text:span text:style-name="T6">本總臺所採購之設備規格較特殊，致投標廠商較為固定，因此在承辦採購案件時須注意廠商之間是否有異常關聯，以避免圍綁標之情事發生。</text:span></text:p>
        </text:list-item>
        <text:list-item>
          <text:p text:style-name="P20"><text:span text:style-name="T8">餘</text:span><text:span text:style-name="T6">洽悉。</text:span></text:p>
        </text:list-item>
      </text:list>
      <text:list xml:id="list36389239" text:continue-list="list36361553" text:style-name="WW8Num9">
        <text:list-item>
          <text:list>
            <text:list-item>
              <text:p text:style-name="P4"><text:span text:style-name="T15">辦理</text:span><text:span text:style-name="T18">200KVA</text:span><text:span text:style-name="T10">不斷電系統採購案專案報告</text:span><text:span text:style-name="T8">（報告單位：高雄裝修區臺）</text:span></text:p>
            </text:list-item>
          </text:list>
        </text:list-item>
      </text:list>
      <text:p text:style-name="P17">主席裁示：</text:p>
      <text:list xml:id="list6092586741886660076" text:style-name="WW8Num11">
        <text:list-item>
          <text:p text:style-name="P21"><text:span text:style-name="T8">總臺採購案件之爭議，深究其原因係審標能力不足所致，為避免爾後再發生類似情事，應加強承辦人員審標能力</text:span><text:span text:style-name="T6">。</text:span></text:p>
        </text:list-item>
        <text:list-item>
          <text:p text:style-name="P21"><text:soft-page-break/><text:span text:style-name="T8">餘</text:span><text:span text:style-name="T6">洽悉。</text:span></text:p>
        </text:list-item>
      </text:list>
      <text:list xml:id="list36387454" text:continue-list="list36389239" text:style-name="WW8Num9">
        <text:list-item>
          <text:list>
            <text:list-item>
              <text:p text:style-name="P4"><text:span text:style-name="T18">汰換臺東作業區消防火警警報設備</text:span><text:span text:style-name="T18">採購</text:span><text:span text:style-name="T18">案作業檢討</text:span><text:span text:style-name="T10">專案報告</text:span><text:span text:style-name="T8">（報告單位：臺東裝修區臺）</text:span></text:p>
            </text:list-item>
          </text:list>
        </text:list-item>
      </text:list>
      <text:p text:style-name="P17">主席裁示：</text:p>
      <text:list xml:id="list8027713951693113417" text:style-name="WW8Num10">
        <text:list-item>
          <text:p text:style-name="P22"><text:span text:style-name="T6">辦理採購案件應「慎始」與「用心」，預做前瞻性思考，以避免事後衍生爭議。</text:span></text:p>
        </text:list-item>
        <text:list-item>
          <text:p text:style-name="P22"><text:span text:style-name="T6">餘洽悉。</text:span></text:p>
        </text:list-item>
      </text:list>
      <text:list xml:id="list36372851" text:continue-list="list36387454" text:style-name="WW8Num9">
        <text:list-item>
          <text:list>
            <text:list-item>
              <text:p text:style-name="P4"><text:span text:style-name="T15">總臺101年度採購案件業務稽核果分析</text:span><text:span text:style-name="T10">專案報告專案報告</text:span><text:span text:style-name="T8">（報告單位：政風室）</text:span></text:p>
            </text:list-item>
          </text:list>
        </text:list-item>
      </text:list>
      <text:p text:style-name="P17">主席裁示：</text:p>
      <text:list xml:id="list36378409" text:continue-numbering="true" text:style-name="WW8Num9">
        <text:list-item>
          <text:list>
            <text:list-item>
              <text:list>
                <text:list-item>
                  <text:p text:style-name="P4"><text:span text:style-name="T8">請採購單位參考政風室所提建議事項，此外，如何將採購作業辦得更完善，則需仰賴經驗不斷累積，若能夠更熟稔《政府採購法》，在承辦採購案件時一定能事半功倍</text:span><text:span text:style-name="T6">。</text:span></text:p>
                </text:list-item>
                <text:list-item>
                  <text:p text:style-name="P4"><text:span text:style-name="T8">餘</text:span><text:span text:style-name="T6">洽悉。</text:span></text:p>
                </text:list-item>
              </text:list>
            </text:list-item>
          </text:list>
        </text:list-item>
        <text:list-item>
          <text:p text:style-name="P12">討論事項</text:p>
        </text:list-item>
      </text:list>
      <text:p text:style-name="P26"><text:span text:style-name="T6">提案一：</text:span><text:span text:style-name="T10">各單位辦理採購案件應審慎辦理採購規範訂定，提請 討論</text:span><text:span text:style-name="T8">。（提案單位：供應室）</text:span></text:p>
      <text:p text:style-name="P27">討論：（略）</text:p>
      <text:p text:style-name="P1"><text:soft-page-break/>主席裁示：</text:p>
      <text:list xml:id="list36361269" text:continue-numbering="true" text:style-name="WW8Num9">
        <text:list-item>
          <text:list>
            <text:list-item>
              <text:list>
                <text:list-item>
                  <text:p text:style-name="P4"><text:span text:style-name="T6">從廠商對於本總臺「汰換臺北飛航情報區NDB裝備7套採購案」廢標提出異議之處理經驗以觀，同仁對採購標的之功能及效益，均需弄清楚，而且要比廠商更加專業。</text:span></text:p>
                </text:list-item>
                <text:list-item>
                  <text:p text:style-name="P4"><text:span text:style-name="T6">照案通過。</text:span></text:p>
                </text:list-item>
              </text:list>
            </text:list-item>
          </text:list>
        </text:list-item>
      </text:list>
      <text:p text:style-name="P28"><text:span text:style-name="T6">提案二：</text:span><text:span text:style-name="T10">成立航電人員訓練中心案，提請 討論</text:span><text:span text:style-name="T16">。</text:span><text:span text:style-name="T8">（提案單位：臺北裝修區臺）</text:span></text:p>
      <text:p text:style-name="P27">討論：（略）</text:p>
      <text:p text:style-name="P17">主席裁示：</text:p>
      <text:list xml:id="list709355877497581444" text:style-name="WW8Num1">
        <text:list-item>
          <text:p text:style-name="P23"><text:span text:style-name="T6">花蓮及臺東裝修區臺因路程上較為不便，為考量交通因素，</text:span><text:span text:style-name="T10">航電人員訓練中心宜</text:span><text:span text:style-name="T6">設置在中部地區較適當。</text:span></text:p>
        </text:list-item>
        <text:list-item>
          <text:p text:style-name="P23"><text:span text:style-name="T10">航電人員訓練中心整修及設備建置等事宜，請相關權責單位儘速辦理；另訓練中心重點在於提供完整的在職訓練與經驗傳承，未來可建立證照制度。</text:span></text:p>
        </text:list-item>
        <text:list-item>
          <text:p text:style-name="P25">照案通過。</text:p>
        </text:list-item>
      </text:list>
      <text:p text:style-name="P28"><text:span text:style-name="T6">提案三：</text:span><text:span text:style-name="T10">本總臺現行採購作業中，空調設備以維修案</text:span><text:soft-page-break/><text:span text:style-name="T10">方式簽報採購新品替換，以達裝備恢復正常之目的，惟仍有適法性疑慮，提請 討論。（提案單位：桃園</text:span><text:span text:style-name="T8">裝修區臺</text:span><text:span text:style-name="T10">）</text:span></text:p>
      <text:p text:style-name="P18">討論：（略）</text:p>
      <text:p text:style-name="P17">主席裁示：</text:p>
      <text:list xml:id="list5959597829484198100" text:style-name="WW8Num5">
        <text:list-item>
          <text:p text:style-name="P24"><text:span text:style-name="T6">總臺各項裝備設施應妥善維護及定期保養，以延長使用年限。</text:span></text:p>
        </text:list-item>
        <text:list-item>
          <text:p text:style-name="P24"><text:span text:style-name="T10">空調設備未達</text:span><text:span text:style-name="T6">報廢年限，因特殊狀況致不堪使用時，請備妥相關佐證資料，以特殊個案處理</text:span><text:span text:style-name="T10">。</text:span></text:p>
        </text:list-item>
      </text:list>
      <text:list xml:id="list36382909" text:continue-list="list36361269" text:style-name="WW8Num9">
        <text:list-item>
          <text:p text:style-name="P12">安全維護會報</text:p>
          <text:list>
            <text:list-item>
              <text:p text:style-name="P8">上次會議決議暨主席裁（指）示事項執行情形：</text:p>
            </text:list-item>
          </text:list>
        </text:list-item>
      </text:list>
      <text:p text:style-name="P29"><text:span text:style-name="T13">主席裁</text:span><text:span text:style-name="T14">示：</text:span><text:span text:style-name="T12">洽悉。</text:span></text:p>
      <text:list xml:id="list36386193" text:continue-numbering="true" text:style-name="WW8Num9">
        <text:list-item>
          <text:list>
            <text:list-item>
              <text:p text:style-name="P9">工作報告：（詳附件-會議資料）</text:p>
            </text:list-item>
            <text:list-item>
              <text:p text:style-name="P9">提案討論：</text:p>
            </text:list-item>
          </text:list>
        </text:list-item>
      </text:list>
      <text:p text:style-name="P30"><text:span text:style-name="T6">提案一：</text:span><text:span text:style-name="T10">本總臺機密檔案未落實管控案</text:span><text:span text:style-name="T6">。（提案單位：政風室）</text:span></text:p>
      <text:p text:style-name="P31">政風室林主任六山補充報告：</text:p>
      <text:p text:style-name="P32"><text:span text:style-name="T6">機密檔案依規定應該存放於檔案室的機密檔案專櫃內。經清查本總臺有65件機密檔案，電腦系統</text:span><text:soft-page-break/><text:span text:style-name="T6">上有歸檔的紀錄，但檔案室的機密檔案專櫃內查無這些檔案的實體文，迄今仍不清楚實體檔案置於何處，顯與常情有違。</text:span></text:p>
      <text:p text:style-name="P31">秘書室高主任炳雄報告：</text:p>
      <text:p text:style-name="P32"><text:span text:style-name="T6">本室將導正未落實管控機密檔案之情事；另要求檔案室歷年承辦人員，全力清理檔案，以釐清責任。</text:span></text:p>
      <text:p text:style-name="P33"><text:span text:style-name="T13">主席裁</text:span><text:span text:style-name="T14">示：</text:span></text:p>
      <text:list xml:id="list3121945915515442041" text:style-name="WW8Num2">
        <text:list-item>
          <text:p text:style-name="P35"><text:span text:style-name="T6">「冰凍三尺，非一日之寒」，既然有機密檔案未</text:span><text:span text:style-name="T10">落實</text:span><text:span text:style-name="T6">管理之現象，應予以改善；因應本案，秘書室近期亦將舉辦「公文作業流程及檔案管理」相關課程。</text:span></text:p>
        </text:list-item>
        <text:list-item>
          <text:p text:style-name="P38">照案通過。</text:p>
        </text:list-item>
      </text:list>
      <text:p text:style-name="P41"><text:span text:style-name="T6">提案二：預防雷達機房空調中斷致衍生雷達故障事件案</text:span><text:span text:style-name="T17">。</text:span><text:span text:style-name="T6">（提案單位：政風室）</text:span></text:p>
      <text:p text:style-name="P34">主席裁示：</text:p>
      <text:list xml:id="list5813564479399327094" text:style-name="WW8Num4">
        <text:list-item>
          <text:p text:style-name="P36"><text:span text:style-name="T6">本總臺曾發生數件類似案件，都已宣導過並做檢討改善，重點在於能否落實，如果同樣的事情一再發生，表示我們內控機制有待改進。</text:span></text:p>
        </text:list-item>
        <text:list-item>
          <text:p text:style-name="P39"><text:soft-page-break/>照案通過。</text:p>
        </text:list-item>
      </text:list>
      <text:p text:style-name="P41"><text:span text:style-name="T6">提案三：因應「個人資料保護法」自本(101)年10月1日開始施行案</text:span><text:span text:style-name="T17">。</text:span><text:span text:style-name="T6">（提案單位：政風室）</text:span></text:p>
      <text:p text:style-name="P31">政風室林主任六山補充報告：</text:p>
      <text:p text:style-name="P32"><text:span text:style-name="T8">《個人資料保護法》並不是「個人資料保密法」，著重在個人資料之保護而非保密，若將個人資料都當成機密來處理，反而會徒增壓力與責任；值得一提的是，本總臺有許多職代職缺，一經上網徵才，往往會收到數百封求職者的履歷資料，當遴選作業結束後，這些應徵者的資料，有無妥善保存或確實銷毁，籲請各位主管加以留意，以避免個資外洩。另本提案經瞭解航電技術室已在著手研訂</text:span><text:span text:style-name="T6">本總臺「個人資料保護管理要點」，嗣完成法制作業後，將能符合</text:span><text:span text:style-name="T8">《個人資料保護法》之要求</text:span><text:span text:style-name="T6">。</text:span></text:p>
      <text:p text:style-name="P34">主席裁示：</text:p>
      <text:list xml:id="list1174038020039956919" text:style-name="WW8Num3">
        <text:list-item>
          <text:p text:style-name="P37"><text:span text:style-name="T6">請航電技術室研訂本總臺「個人資料保護管理要點」；另請各單位詳實檢視有無保留個人資料，並採取適當保護措施，以避免個資外洩。</text:span></text:p>
        </text:list-item>
        <text:list-item>
          <text:p text:style-name="P40">照案通過。</text:p>
        </text:list-item>
      </text:list>
      <text:p text:style-name="P10"><text:soft-page-break/>陸、臨時動議：（無）。</text:p>
      <text:p text:style-name="P7">柒、主席結論：</text:p>
      <text:p text:style-name="P42"><text:span text:style-name="T4">請各位主管以身作則，利用集會親自向所屬宣導會議相關決議事項；在此也謝謝政風室準備詳盡的資料，讓大家藉此機會能夠瞭解相關案例及規定。</text:span></text:p>
      <text:p text:style-name="P10">捌、散　　會：下午5時0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505cm" fo:margin-right="0cm" fo:text-indent="0.198cm" style:auto-text-indent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-left="4.082cm" fo:margin-right="0cm" fo:text-indent="0cm" style:auto-text-indent="false">
        <style:tab-stops>
          <style:tab-stop style:position="1.83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-left="4.438cm" fo:margin-right="0cm" fo:line-height="0.882cm" fo:text-indent="-0.852cm" style:auto-text-indent="false"/>
      <style:text-properties style:font-name="標楷體" fo:font-size="16pt" style:font-name-asian="標楷體" style:font-size-asian="16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6pt" style:font-name-asian="標楷體" style:font-size-asian="16pt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WW8Num9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2" style:family="text">
      <style:text-properties style:font-name="標楷體" fo:font-size="16pt" style:font-name-asian="標楷體" style:font-size-asian="16pt" style:font-name-complex="標楷體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6pt" style:font-name-asian="標楷體" style:font-size-asian="16pt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0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民用航空局飛航服務總臺</dc:title>
    <meta:initial-creator>USER</meta:initial-creator>
    <meta:creation-date>2012-12-05T10:38:00</meta:creation-date>
    <dc:creator>admin</dc:creator>
    <dc:date>2012-12-05T10:38:00</dc:date>
    <meta:print-date>2012-11-02T15:09:00</meta:print-date>
    <meta:editing-cycles>2</meta:editing-cycles>
    <meta:editing-duration>P15824DT17H31M44S</meta:editing-duration>
    <meta:document-statistic meta:table-count="0" meta:image-count="0" meta:object-count="0" meta:page-count="11" meta:paragraph-count="91" meta:word-count="3208" meta:character-count="3335"/>
    <meta:generator>OpenOffice/4.1.5$Win32 OpenOffice.org_project/415m1$Build-9789</meta:generator>
  </office:meta>
</office:document-meta>
</file>