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06cm" fo:text-align="center" style:justify-single-word="false"/>
      <style:text-properties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style:line-height-at-least="0.706cm" fo:text-align="center" style:justify-single-word="false"/>
      <style:text-properties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.988cm" fo:margin-right="0cm" fo:text-align="justify" style:justify-single-word="false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fo:font-size="14pt" style:font-name-asian="標楷體" style:font-size-asian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weight-complex="bold"/>
    </style:style>
    <style:style style:name="P9" style:family="paragraph" style:parent-style-name="Standard">
      <style:paragraph-properties fo:margin-left="1.483cm" fo:margin-right="0cm" fo:text-align="justify" style:justify-single-word="false" fo:text-indent="-1.483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font-size="16pt" style:text-underline-style="solid" style:text-underline-type="double" style:text-underline-width="auto" style:text-underline-color="font-color" style:font-name-asian="標楷體" style:font-size-asian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fo:font-weight="bold" style:font-name-asian="標楷體" style:font-size-asian="14pt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民用航空局飛航服務總臺</text:p>
      <text:p text:style-name="P1">新進同仁英語能力測驗調查表</text:p>
      <text:p text:style-name="P2"/>
      <text:p text:style-name="P3"><text:span text:style-name="T3">一、單位：</text:span><text:span text:style-name="T4">　　　　　　　</text:span><text:span text:style-name="T3">姓名：</text:span><text:span text:style-name="T4">　　　　　　　</text:span><text:span text:style-name="T3">職稱：</text:span><text:span text:style-name="T4">　　　　　　　</text:span></text:p>
      <text:p text:style-name="P4">二、是否曾報考全民英檢：</text:p>
      <text:p text:style-name="P6"><text:span text:style-name="T9">□</text:span><text:span text:style-name="T1">未曾報考。</text:span></text:p>
      <text:p text:style-name="P6"><text:span text:style-name="T9">□</text:span><text:span text:style-name="T1">有報考但未通過。</text:span></text:p>
      <text:p text:style-name="P6"><text:span text:style-name="T9">□</text:span><text:span text:style-name="T1">有報考且通過（級數：</text:span><text:span text:style-name="T9">□</text:span><text:span text:style-name="T1">初級　</text:span><text:span text:style-name="T9">□</text:span><text:span text:style-name="T1">中級　</text:span><text:span text:style-name="T9">□</text:span><text:span text:style-name="T1">中高級　</text:span><text:span text:style-name="T9">□</text:span><text:span text:style-name="T1">高級　</text:span><text:span text:style-name="T9">□</text:span><text:span text:style-name="T1">優級）</text:span></text:p>
      <text:p text:style-name="P4">三、是否曾報考托福或其他相關英語能力測驗：</text:p>
      <text:p text:style-name="P5"><text:span text:style-name="T1">　　</text:span><text:span text:style-name="T9">□</text:span><text:span text:style-name="T1">未曾報考。</text:span></text:p>
      <text:p text:style-name="P3"><text:span text:style-name="T6"><text:s text:c="8"/>□</text:span><text:span text:style-name="T3">有報考（測驗名稱：</text:span><text:span text:style-name="T5"> <text:s text:c="11"/></text:span><text:span text:style-name="T3">；測驗日期：</text:span><text:span text:style-name="T5"> <text:s text:c="8"/></text:span><text:span text:style-name="T3">；成績：</text:span><text:span text:style-name="T5"> <text:s text:c="5"/></text:span><text:span text:style-name="T3">）。</text:span></text:p>
      <text:p text:style-name="P7"/>
      <text:p text:style-name="P9"><text:span text:style-name="T7">備註：本調查表請詳填，如曾報考相關英語檢定測驗，請附測驗成績單或合格證書影本1份，交人事室留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1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飛航服務總台-新進同仁填寫表格</dc:title>
    <dc:subject>飛航服務總台-新進同仁填寫表格</dc:subject>
    <meta:keyword>飛航服務總台-新進同仁填寫表格</meta:keyword>
    <dc:description>飛航服務總台-新進同仁填寫表格</dc:description>
    <meta:initial-creator>飛航服務總台</meta:initial-creator>
    <meta:creation-date>2007-01-30T14:34:00</meta:creation-date>
    <dc:date>2016-06-02T10:57:41.774000000</dc:date>
    <meta:print-date>2007-01-11T15:25:00</meta:print-date>
    <meta:editing-cycles>6</meta:editing-cycles>
    <meta:editing-duration>PT3M31S</meta:editing-duration>
    <meta:document-statistic meta:table-count="0" meta:image-count="0" meta:object-count="0" meta:page-count="1" meta:paragraph-count="11" meta:word-count="187" meta:character-count="249" meta:non-whitespace-character-count="187"/>
    <meta:generator>LibreOffice/5.0.6.3$Windows_x86 LibreOffice_project/490fc03b25318460cfc54456516ea2519c11d1aa</meta:generator>
  </office:meta>
</office:document-meta>
</file>