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meta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4.11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5.625cm"/>
    </style:style>
    <style:style style:name="co5" style:family="table-column">
      <style:table-column-properties fo:break-before="auto" style:column-width="5.05cm"/>
    </style:style>
    <style:style style:name="co6" style:family="table-column">
      <style:table-column-properties fo:break-before="auto" style:column-width="4.983cm"/>
    </style:style>
    <style:style style:name="co7" style:family="table-column">
      <style:table-column-properties fo:break-before="auto" style:column-width="3.455cm"/>
    </style:style>
    <style:style style:name="co8" style:family="table-column">
      <style:table-column-properties fo:break-before="auto" style:column-width="4.628cm"/>
    </style:style>
    <style:style style:name="co9" style:family="table-column">
      <style:table-column-properties fo:break-before="auto" style:column-width="5.226cm"/>
    </style:style>
    <style:style style:name="co10" style:family="table-column">
      <style:table-column-properties fo:break-before="auto" style:column-width="5.736cm"/>
    </style:style>
    <style:style style:name="co11" style:family="table-column">
      <style:table-column-properties fo:break-before="auto" style:column-width="5.138cm"/>
    </style:style>
    <style:style style:name="co12" style:family="table-column">
      <style:table-column-properties fo:break-before="auto" style:column-width="6.223cm"/>
    </style:style>
    <style:style style:name="co13" style:family="table-column">
      <style:table-column-properties fo:break-before="auto" style:column-width="6.068cm"/>
    </style:style>
    <style:style style:name="co14" style:family="table-column">
      <style:table-column-properties fo:break-before="auto" style:column-width="4.9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P1">
      <style:table-properties table:display="true" style:writing-mode="lr-tb"/>
    </style:style>
    <style:style style:name="ta2" style:family="table" style:master-page-name="PageStyle_5f_P2">
      <style:table-properties table:display="true" style:writing-mode="lr-tb"/>
    </style:style>
    <style:style style:name="ta3" style:family="table" style:master-page-name="PageStyle_5f_P3">
      <style:table-properties table:display="true" style:writing-mode="lr-tb"/>
    </style:style>
    <style:style style:name="ta4" style:family="table" style:master-page-name="PageStyle_5f_P4">
      <style:table-properties table:display="true" style:writing-mode="lr-tb"/>
    </style:style>
    <style:style style:name="ta5" style:family="table" style:master-page-name="PageStyle_5f_P5">
      <style:table-properties table:display="true" style:writing-mode="lr-tb"/>
    </style:style>
    <style:style style:name="ta6" style:family="table" style:master-page-name="PageStyle_5f_P6">
      <style:table-properties table:display="true" style:writing-mode="lr-tb"/>
    </style:style>
    <style:style style:name="ta7" style:family="table" style:master-page-name="PageStyle_5f_P7">
      <style:table-properties table:display="true" style:writing-mode="lr-tb"/>
    </style:style>
    <style:style style:name="ta8" style:family="table" style:master-page-name="PageStyle_5f_P8">
      <style:table-properties table:display="true" style:writing-mode="lr-tb"/>
    </style:style>
    <style:style style:name="ta9" style:family="table" style:master-page-name="PageStyle_5f_P9">
      <style:table-properties table:display="true" style:writing-mode="lr-tb"/>
    </style:style>
    <style:style style:name="ta10" style:family="table" style:master-page-name="PageStyle_5f_P10">
      <style:table-properties table:display="true" style:writing-mode="lr-tb"/>
    </style:style>
    <style:style style:name="ta11" style:family="table" style:master-page-name="PageStyle_5f_P11">
      <style:table-properties table:display="true" style:writing-mode="lr-tb"/>
    </style:style>
    <style:style style:name="ta12" style:family="table" style:master-page-name="PageStyle_5f_P12">
      <style:table-properties table:display="true" style:writing-mode="lr-tb"/>
    </style:style>
    <style:style style:name="ta13" style:family="table" style:master-page-name="PageStyle_5f_P13">
      <style:table-properties table:display="true" style:writing-mode="lr-tb"/>
    </style:style>
    <style:style style:name="ta14" style:family="table" style:master-page-name="PageStyle_5f_P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5f_BuiltIn_5f_Percen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9"/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P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54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1" office:value-type="string">
            <text:p>請問您的職業是？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float" office:value="2012">
            <text:p>2012</text:p>
          </table:table-cell>
          <table:table-cell table:number-columns-repeated="3"/>
          <table:table-cell office:value-type="float" office:value="2013">
            <text:p>2013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46"/>
        </table:table-row>
        <table:table-row table:style-name="ro1">
          <table:table-cell table:number-columns-repeated="2"/>
          <table:table-cell office:value-type="string">
            <text:p>選項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無作答</text:p>
          </table:table-cell>
          <table:table-cell office:value-type="float" office:value="1">
            <text:p>1</text:p>
          </table:table-cell>
          <table:table-cell table:style-name="ce2" table:formula="of:=[.D5]/[.$D$16]" office:value-type="percentage" office:value="0.00606060606060606">
            <text:p>0.6%</text:p>
          </table:table-cell>
          <table:table-cell/>
          <table:table-cell office:value-type="float" office:value="1">
            <text:p>1</text:p>
          </table:table-cell>
          <table:table-cell table:style-name="ce2" table:formula="of:=[.G5]/[.$G$16]" office:value-type="percentage" office:value="0.00523560209424084">
            <text:p>0.5%</text:p>
          </table:table-cell>
          <table:table-cell/>
          <table:table-cell office:value-type="float" office:value="0">
            <text:p>0</text:p>
          </table:table-cell>
          <table:table-cell table:style-name="ce2" table:formula="of:=[.J5]/[.$J$16]" office:value-type="percentage" office:value="0">
            <text:p>0.0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機師</text:p>
          </table:table-cell>
          <table:table-cell office:value-type="float" office:value="35">
            <text:p>35</text:p>
          </table:table-cell>
          <table:table-cell table:style-name="ce2" table:formula="of:=[.D6]/[.$D$16]" office:value-type="percentage" office:value="0.212121212121212">
            <text:p>21.2%</text:p>
          </table:table-cell>
          <table:table-cell/>
          <table:table-cell office:value-type="float" office:value="44">
            <text:p>44</text:p>
          </table:table-cell>
          <table:table-cell table:style-name="ce2" table:formula="of:=[.G6]/[.$G$16]" office:value-type="percentage" office:value="0.230366492146597">
            <text:p>23.0%</text:p>
          </table:table-cell>
          <table:table-cell/>
          <table:table-cell office:value-type="float" office:value="41">
            <text:p>41</text:p>
          </table:table-cell>
          <table:table-cell table:style-name="ce2" table:formula="of:=[.J6]/[.$J$16]" office:value-type="percentage" office:value="0.254658385093168">
            <text:p>25.5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簽派員</text:p>
          </table:table-cell>
          <table:table-cell office:value-type="float" office:value="8">
            <text:p>8</text:p>
          </table:table-cell>
          <table:table-cell table:style-name="ce2" table:formula="of:=[.D7]/[.$D$16]" office:value-type="percentage" office:value="0.0484848484848485">
            <text:p>4.8%</text:p>
          </table:table-cell>
          <table:table-cell/>
          <table:table-cell office:value-type="float" office:value="5">
            <text:p>5</text:p>
          </table:table-cell>
          <table:table-cell table:style-name="ce2" table:formula="of:=[.G7]/[.$G$16]" office:value-type="percentage" office:value="0.0261780104712042">
            <text:p>2.6%</text:p>
          </table:table-cell>
          <table:table-cell/>
          <table:table-cell office:value-type="float" office:value="7">
            <text:p>7</text:p>
          </table:table-cell>
          <table:table-cell table:style-name="ce2" table:formula="of:=[.J7]/[.$J$16]" office:value-type="percentage" office:value="0.0434782608695652">
            <text:p>4.3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航空從業人員</text:p>
          </table:table-cell>
          <table:table-cell office:value-type="float" office:value="27">
            <text:p>27</text:p>
          </table:table-cell>
          <table:table-cell table:style-name="ce2" table:formula="of:=[.D8]/[.$D$16]" office:value-type="percentage" office:value="0.163636363636364">
            <text:p>16.4%</text:p>
          </table:table-cell>
          <table:table-cell/>
          <table:table-cell office:value-type="float" office:value="43">
            <text:p>43</text:p>
          </table:table-cell>
          <table:table-cell table:style-name="ce2" table:formula="of:=[.G8]/[.$G$16]" office:value-type="percentage" office:value="0.225130890052356">
            <text:p>22.5%</text:p>
          </table:table-cell>
          <table:table-cell/>
          <table:table-cell office:value-type="float" office:value="40">
            <text:p>40</text:p>
          </table:table-cell>
          <table:table-cell table:style-name="ce2" table:formula="of:=[.J8]/[.$J$16]" office:value-type="percentage" office:value="0.248447204968944">
            <text:p>24.8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軍方人員</text:p>
          </table:table-cell>
          <table:table-cell office:value-type="float" office:value="6">
            <text:p>6</text:p>
          </table:table-cell>
          <table:table-cell table:style-name="ce2" table:formula="of:=[.D9]/[.$D$16]" office:value-type="percentage" office:value="0.0363636363636364">
            <text:p>3.6%</text:p>
          </table:table-cell>
          <table:table-cell/>
          <table:table-cell office:value-type="float" office:value="3">
            <text:p>3</text:p>
          </table:table-cell>
          <table:table-cell table:style-name="ce2" table:formula="of:=[.G9]/[.$G$16]" office:value-type="percentage" office:value="0.0157068062827225">
            <text:p>1.6%</text:p>
          </table:table-cell>
          <table:table-cell/>
          <table:table-cell office:value-type="float" office:value="7">
            <text:p>7</text:p>
          </table:table-cell>
          <table:table-cell table:style-name="ce2" table:formula="of:=[.J9]/[.$J$16]" office:value-type="percentage" office:value="0.0434782608695652">
            <text:p>4.3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氣象員</text:p>
          </table:table-cell>
          <table:table-cell office:value-type="float" office:value="39">
            <text:p>39</text:p>
          </table:table-cell>
          <table:table-cell table:style-name="ce2" table:formula="of:=[.D10]/[.$D$16]" office:value-type="percentage" office:value="0.236363636363636">
            <text:p>23.6%</text:p>
          </table:table-cell>
          <table:table-cell/>
          <table:table-cell office:value-type="float" office:value="39">
            <text:p>39</text:p>
          </table:table-cell>
          <table:table-cell table:style-name="ce2" table:formula="of:=[.G10]/[.$G$16]" office:value-type="percentage" office:value="0.204188481675393">
            <text:p>20.4%</text:p>
          </table:table-cell>
          <table:table-cell/>
          <table:table-cell office:value-type="float" office:value="30">
            <text:p>30</text:p>
          </table:table-cell>
          <table:table-cell table:style-name="ce2" table:formula="of:=[.J10]/[.$J$16]" office:value-type="percentage" office:value="0.186335403726708">
            <text:p>18.6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管制員</text:p>
          </table:table-cell>
          <table:table-cell office:value-type="float" office:value="8">
            <text:p>8</text:p>
          </table:table-cell>
          <table:table-cell table:style-name="ce2" table:formula="of:=[.D11]/[.$D$16]" office:value-type="percentage" office:value="0.0484848484848485">
            <text:p>4.8%</text:p>
          </table:table-cell>
          <table:table-cell/>
          <table:table-cell office:value-type="float" office:value="18">
            <text:p>18</text:p>
          </table:table-cell>
          <table:table-cell table:style-name="ce2" table:formula="of:=[.G11]/[.$G$16]" office:value-type="percentage" office:value="0.0942408376963351">
            <text:p>9.4%</text:p>
          </table:table-cell>
          <table:table-cell/>
          <table:table-cell office:value-type="float" office:value="14">
            <text:p>14</text:p>
          </table:table-cell>
          <table:table-cell table:style-name="ce2" table:formula="of:=[.J11]/[.$J$16]" office:value-type="percentage" office:value="0.0869565217391304">
            <text:p>8.7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諮詢員</text:p>
          </table:table-cell>
          <table:table-cell office:value-type="float" office:value="2">
            <text:p>2</text:p>
          </table:table-cell>
          <table:table-cell table:style-name="ce2" table:formula="of:=[.D12]/[.$D$16]" office:value-type="percentage" office:value="0.0121212121212121">
            <text:p>1.2%</text:p>
          </table:table-cell>
          <table:table-cell/>
          <table:table-cell office:value-type="float" office:value="4">
            <text:p>4</text:p>
          </table:table-cell>
          <table:table-cell table:style-name="ce2" table:formula="of:=[.G12]/[.$G$16]" office:value-type="percentage" office:value="0.0209424083769633">
            <text:p>2.1%</text:p>
          </table:table-cell>
          <table:table-cell/>
          <table:table-cell office:value-type="float" office:value="2">
            <text:p>2</text:p>
          </table:table-cell>
          <table:table-cell table:style-name="ce2" table:formula="of:=[.J12]/[.$J$16]" office:value-type="percentage" office:value="0.0124223602484472">
            <text:p>1.2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航務員</text:p>
          </table:table-cell>
          <table:table-cell office:value-type="float" office:value="8">
            <text:p>8</text:p>
          </table:table-cell>
          <table:table-cell table:style-name="ce2" table:formula="of:=[.D13]/[.$D$16]" office:value-type="percentage" office:value="0.0484848484848485">
            <text:p>4.8%</text:p>
          </table:table-cell>
          <table:table-cell/>
          <table:table-cell office:value-type="float" office:value="12">
            <text:p>12</text:p>
          </table:table-cell>
          <table:table-cell table:style-name="ce2" table:formula="of:=[.G13]/[.$G$16]" office:value-type="percentage" office:value="0.0628272251308901">
            <text:p>6.3%</text:p>
          </table:table-cell>
          <table:table-cell/>
          <table:table-cell office:value-type="float" office:value="6">
            <text:p>6</text:p>
          </table:table-cell>
          <table:table-cell table:style-name="ce2" table:formula="of:=[.J13]/[.$J$16]" office:value-type="percentage" office:value="0.0372670807453416">
            <text:p>3.7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其他</text:p>
          </table:table-cell>
          <table:table-cell office:value-type="float" office:value="31">
            <text:p>31</text:p>
          </table:table-cell>
          <table:table-cell table:style-name="ce2" table:formula="of:=[.D14]/[.$D$16]" office:value-type="percentage" office:value="0.187878787878788">
            <text:p>18.8%</text:p>
          </table:table-cell>
          <table:table-cell/>
          <table:table-cell office:value-type="float" office:value="22">
            <text:p>22</text:p>
          </table:table-cell>
          <table:table-cell table:style-name="ce2" table:formula="of:=[.G14]/[.$G$16]" office:value-type="percentage" office:value="0.115183246073298">
            <text:p>11.5%</text:p>
          </table:table-cell>
          <table:table-cell/>
          <table:table-cell office:value-type="float" office:value="14">
            <text:p>14</text:p>
          </table:table-cell>
          <table:table-cell table:style-name="ce2" table:formula="of:=[.J14]/[.$J$16]" office:value-type="percentage" office:value="0.0869565217391304">
            <text:p>8.7%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總數</text:p>
          </table:table-cell>
          <table:table-cell table:formula="of:=SUM([.D5:.D14])" office:value-type="float" office:value="165">
            <text:p>165</text:p>
          </table:table-cell>
          <table:table-cell table:number-columns-repeated="2"/>
          <table:table-cell table:formula="of:=SUM([.G5:.G14])" office:value-type="float" office:value="191">
            <text:p>191</text:p>
          </table:table-cell>
          <table:table-cell table:number-columns-repeated="2"/>
          <table:table-cell table:formula="of:=SUM([.J5:.J14])" office:value-type="float" office:value="161">
            <text:p>161</text:p>
          </table:table-cell>
          <table:table-cell table:number-columns-repeated="246"/>
        </table:table-row>
        <table:table-row table:style-name="ro1">
          <table:table-cell table:number-columns-repeated="2"/>
          <table:table-cell>
            <draw:frame table:end-cell-address="P1.J30" table:end-x="0.135cm" table:end-y="0.398cm" draw:z-index="0" draw:name="圖表 1" draw:style-name="gr1" draw:text-style-name="P1" svg:width="11.802cm" svg:height="7.028cm" svg:x="0.708cm" svg:y="0.338cm">
              <draw:object draw:notify-on-update-of-ranges="P1.C5:P1.C14 P1.C3:P1.C3 P1.E5:P1.E14 P1.G3:P1.G3 P1.H5:P1.H14 P1.J3:P1.J3 P1.K5:P1.K1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3"/>
        </table:table-row>
        <table:table-row table:style-name="ro1" table:number-rows-repeated="104855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2" table:style-name="ta2" table:print="false">
        <table:table-column table:style-name="co1" table:default-cell-style-name="Default"/>
        <table:table-column table:style-name="co4" table:default-cell-style-name="Default"/>
        <table:table-column table:style-name="co1" table:number-columns-repeated="254" table:default-cell-style-name="Default"/>
        <table:table-row table:style-name="ro1">
          <table:table-cell table:number-columns-repeated="256"/>
        </table:table-row>
        <table:table-row table:style-name="ro3">
          <table:table-cell/>
          <table:table-cell table:style-name="ce1" office:value-type="string">
            <text:p>請問您是從何處得知可申請帳號密碼使用AMSP網頁的訊息？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float" office:value="2012">
            <text:p>2012</text:p>
          </table:table-cell>
          <table:table-cell table:number-columns-repeated="3"/>
          <table:table-cell office:value-type="float" office:value="2013">
            <text:p>2013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46"/>
        </table:table-row>
        <table:table-row table:style-name="ro1">
          <table:table-cell table:number-columns-repeated="2"/>
          <table:table-cell office:value-type="string">
            <text:p>選項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辦公室通知</text:p>
          </table:table-cell>
          <table:table-cell office:value-type="float" office:value="57">
            <text:p>57</text:p>
          </table:table-cell>
          <table:table-cell table:style-name="ce2" table:formula="of:=[.D5]/[.$D$10]" office:value-type="percentage" office:value="0.347560975609756">
            <text:p>34.8%</text:p>
          </table:table-cell>
          <table:table-cell/>
          <table:table-cell office:value-type="float" office:value="88">
            <text:p>88</text:p>
          </table:table-cell>
          <table:table-cell table:style-name="ce2" table:formula="of:=[.G5]/[.$G$10]" office:value-type="percentage" office:value="0.437810945273632">
            <text:p>43.8%</text:p>
          </table:table-cell>
          <table:table-cell/>
          <table:table-cell office:value-type="float" office:value="73">
            <text:p>73</text:p>
          </table:table-cell>
          <table:table-cell table:style-name="ce2" table:formula="of:=[.J5]/[.$J$10]" office:value-type="percentage" office:value="0.421965317919075">
            <text:p>42.2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上氣象課程得知</text:p>
          </table:table-cell>
          <table:table-cell office:value-type="float" office:value="55">
            <text:p>55</text:p>
          </table:table-cell>
          <table:table-cell table:style-name="ce2" table:formula="of:=[.D6]/[.$D$10]" office:value-type="percentage" office:value="0.335365853658537">
            <text:p>33.5%</text:p>
          </table:table-cell>
          <table:table-cell/>
          <table:table-cell office:value-type="float" office:value="66">
            <text:p>66</text:p>
          </table:table-cell>
          <table:table-cell table:style-name="ce2" table:formula="of:=[.G6]/[.$G$10]" office:value-type="percentage" office:value="0.328358208955224">
            <text:p>32.8%</text:p>
          </table:table-cell>
          <table:table-cell/>
          <table:table-cell office:value-type="float" office:value="56">
            <text:p>56</text:p>
          </table:table-cell>
          <table:table-cell table:style-name="ce2" table:formula="of:=[.J6]/[.$J$10]" office:value-type="percentage" office:value="0.323699421965318">
            <text:p>32.4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同事推薦</text:p>
          </table:table-cell>
          <table:table-cell office:value-type="float" office:value="32">
            <text:p>32</text:p>
          </table:table-cell>
          <table:table-cell table:style-name="ce2" table:formula="of:=[.D7]/[.$D$10]" office:value-type="percentage" office:value="0.195121951219512">
            <text:p>19.5%</text:p>
          </table:table-cell>
          <table:table-cell/>
          <table:table-cell office:value-type="float" office:value="38">
            <text:p>38</text:p>
          </table:table-cell>
          <table:table-cell table:style-name="ce2" table:formula="of:=[.G7]/[.$G$10]" office:value-type="percentage" office:value="0.189054726368159">
            <text:p>18.9%</text:p>
          </table:table-cell>
          <table:table-cell/>
          <table:table-cell office:value-type="float" office:value="30">
            <text:p>30</text:p>
          </table:table-cell>
          <table:table-cell table:style-name="ce2" table:formula="of:=[.J7]/[.$J$10]" office:value-type="percentage" office:value="0.173410404624277">
            <text:p>17.3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其他</text:p>
          </table:table-cell>
          <table:table-cell office:value-type="float" office:value="20">
            <text:p>20</text:p>
          </table:table-cell>
          <table:table-cell table:style-name="ce2" table:formula="of:=[.D8]/[.$D$10]" office:value-type="percentage" office:value="0.121951219512195">
            <text:p>12.2%</text:p>
          </table:table-cell>
          <table:table-cell/>
          <table:table-cell office:value-type="float" office:value="9">
            <text:p>9</text:p>
          </table:table-cell>
          <table:table-cell table:style-name="ce2" table:formula="of:=[.G8]/[.$G$10]" office:value-type="percentage" office:value="0.0447761194029851">
            <text:p>4.5%</text:p>
          </table:table-cell>
          <table:table-cell/>
          <table:table-cell office:value-type="float" office:value="14">
            <text:p>14</text:p>
          </table:table-cell>
          <table:table-cell table:style-name="ce2" table:formula="of:=[.J8]/[.$J$10]" office:value-type="percentage" office:value="0.0809248554913295">
            <text:p>8.1%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總數</text:p>
          </table:table-cell>
          <table:table-cell table:formula="of:=SUM([.D5:.D8])" office:value-type="float" office:value="164">
            <text:p>164</text:p>
          </table:table-cell>
          <table:table-cell table:number-columns-repeated="2"/>
          <table:table-cell table:formula="of:=SUM([.G5:.G8])" office:value-type="float" office:value="201">
            <text:p>201</text:p>
          </table:table-cell>
          <table:table-cell table:number-columns-repeated="2"/>
          <table:table-cell table:formula="of:=SUM([.J5:.J8])" office:value-type="float" office:value="173">
            <text:p>173</text:p>
          </table:table-cell>
          <table:table-cell table:number-columns-repeated="246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2"/>
          <table:table-cell>
            <draw:frame table:end-cell-address="P2.J26" table:end-x="0.533cm" table:end-y="0.2cm" draw:z-index="0" draw:name="圖表 1" draw:style-name="gr1" draw:text-style-name="P1" svg:width="11.78cm" svg:height="7.029cm" svg:x="1.128cm" svg:y="0.138cm">
              <draw:object draw:notify-on-update-of-ranges="P2.C5:P2.C8 P2.C3:P2.C3 P2.E5:P2.E8 P2.G3:P2.G3 P2.H5:P2.H8 P2.J3:P2.J3 P2.K5:P2.K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3"/>
        </table:table-row>
        <table:table-row table:style-name="ro1" table:number-rows-repeated="104856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3" table:style-name="ta3" table:print="false">
        <table:table-column table:style-name="co1" table:default-cell-style-name="Default"/>
        <table:table-column table:style-name="co5" table:default-cell-style-name="Default"/>
        <table:table-column table:style-name="co1" table:number-columns-repeated="254" table:default-cell-style-name="Default"/>
        <table:table-row table:style-name="ro1">
          <table:table-cell table:number-columns-repeated="256"/>
        </table:table-row>
        <table:table-row table:style-name="ro3">
          <table:table-cell/>
          <table:table-cell table:style-name="ce1" office:value-type="string">
            <text:p>請問您使用AMSP網頁查詢航空氣象產品的頻率為何？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float" office:value="2012">
            <text:p>2012</text:p>
          </table:table-cell>
          <table:table-cell table:number-columns-repeated="3"/>
          <table:table-cell office:value-type="float" office:value="2013">
            <text:p>2013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46"/>
        </table:table-row>
        <table:table-row table:style-name="ro1">
          <table:table-cell table:number-columns-repeated="2"/>
          <table:table-cell office:value-type="string">
            <text:p>選項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每天</text:p>
          </table:table-cell>
          <table:table-cell office:value-type="float" office:value="44">
            <text:p>44</text:p>
          </table:table-cell>
          <table:table-cell table:style-name="ce2" table:formula="of:=[.D5]/[.$D$10]" office:value-type="percentage" office:value="0.275">
            <text:p>27.5%</text:p>
          </table:table-cell>
          <table:table-cell/>
          <table:table-cell office:value-type="float" office:value="59">
            <text:p>59</text:p>
          </table:table-cell>
          <table:table-cell table:style-name="ce2" table:formula="of:=[.G5]/[.$G$10]" office:value-type="percentage" office:value="0.315508021390374">
            <text:p>31.6%</text:p>
          </table:table-cell>
          <table:table-cell/>
          <table:table-cell office:value-type="float" office:value="52">
            <text:p>52</text:p>
          </table:table-cell>
          <table:table-cell table:style-name="ce2" table:formula="of:=[.J5]/[.$J$10]" office:value-type="percentage" office:value="0.322981366459627">
            <text:p>32.3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每週三次以上</text:p>
          </table:table-cell>
          <table:table-cell office:value-type="float" office:value="47">
            <text:p>47</text:p>
          </table:table-cell>
          <table:table-cell table:style-name="ce2" table:formula="of:=[.D6]/[.$D$10]" office:value-type="percentage" office:value="0.29375">
            <text:p>29.4%</text:p>
          </table:table-cell>
          <table:table-cell/>
          <table:table-cell office:value-type="float" office:value="52">
            <text:p>52</text:p>
          </table:table-cell>
          <table:table-cell table:style-name="ce2" table:formula="of:=[.G6]/[.$G$10]" office:value-type="percentage" office:value="0.27807486631016">
            <text:p>27.8%</text:p>
          </table:table-cell>
          <table:table-cell/>
          <table:table-cell office:value-type="float" office:value="43">
            <text:p>43</text:p>
          </table:table-cell>
          <table:table-cell table:style-name="ce2" table:formula="of:=[.J6]/[.$J$10]" office:value-type="percentage" office:value="0.267080745341615">
            <text:p>26.7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每週三次以下</text:p>
          </table:table-cell>
          <table:table-cell office:value-type="float" office:value="22">
            <text:p>22</text:p>
          </table:table-cell>
          <table:table-cell table:style-name="ce2" table:formula="of:=[.D7]/[.$D$10]" office:value-type="percentage" office:value="0.1375">
            <text:p>13.8%</text:p>
          </table:table-cell>
          <table:table-cell/>
          <table:table-cell office:value-type="float" office:value="26">
            <text:p>26</text:p>
          </table:table-cell>
          <table:table-cell table:style-name="ce2" table:formula="of:=[.G7]/[.$G$10]" office:value-type="percentage" office:value="0.13903743315508">
            <text:p>13.9%</text:p>
          </table:table-cell>
          <table:table-cell/>
          <table:table-cell office:value-type="float" office:value="23">
            <text:p>23</text:p>
          </table:table-cell>
          <table:table-cell table:style-name="ce2" table:formula="of:=[.J7]/[.$J$10]" office:value-type="percentage" office:value="0.142857142857143">
            <text:p>14.3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偶爾</text:p>
          </table:table-cell>
          <table:table-cell office:value-type="float" office:value="47">
            <text:p>47</text:p>
          </table:table-cell>
          <table:table-cell table:style-name="ce2" table:formula="of:=[.D8]/[.$D$10]" office:value-type="percentage" office:value="0.29375">
            <text:p>29.4%</text:p>
          </table:table-cell>
          <table:table-cell/>
          <table:table-cell office:value-type="float" office:value="50">
            <text:p>50</text:p>
          </table:table-cell>
          <table:table-cell table:style-name="ce2" table:formula="of:=[.G8]/[.$G$10]" office:value-type="percentage" office:value="0.267379679144385">
            <text:p>26.7%</text:p>
          </table:table-cell>
          <table:table-cell/>
          <table:table-cell office:value-type="float" office:value="43">
            <text:p>43</text:p>
          </table:table-cell>
          <table:table-cell table:style-name="ce2" table:formula="of:=[.J8]/[.$J$10]" office:value-type="percentage" office:value="0.267080745341615">
            <text:p>26.7%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總數</text:p>
          </table:table-cell>
          <table:table-cell table:formula="of:=SUM([.D5:.D8])" office:value-type="float" office:value="160">
            <text:p>160</text:p>
          </table:table-cell>
          <table:table-cell table:number-columns-repeated="2"/>
          <table:table-cell table:formula="of:=SUM([.G5:.G8])" office:value-type="float" office:value="187">
            <text:p>187</text:p>
          </table:table-cell>
          <table:table-cell table:number-columns-repeated="2"/>
          <table:table-cell table:formula="of:=SUM([.J5:.J8])" office:value-type="float" office:value="161">
            <text:p>161</text:p>
          </table:table-cell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>
            <draw:frame table:end-cell-address="P3.J25" table:end-x="0.842cm" table:end-y="0.399cm" draw:z-index="0" draw:name="圖表 1" draw:style-name="gr1" draw:text-style-name="P1" svg:width="11.802cm" svg:height="7.029cm" svg:x="1.415cm" svg:y="0.337cm">
              <draw:object draw:notify-on-update-of-ranges="P3.C5:P3.C8 P3.C3:P3.C3 P3.E5:P3.E8 P3.G3:P3.G3 P3.H5:P3.H8 P3.J3:P3.J3 P3.K5:P3.K8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53"/>
        </table:table-row>
        <table:table-row table:style-name="ro1" table:number-rows-repeated="104856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4" table:style-name="ta4" table:print="false">
        <table:table-column table:style-name="co1" table:default-cell-style-name="Default"/>
        <table:table-column table:style-name="co6" table:default-cell-style-name="Default"/>
        <table:table-column table:style-name="co1" table:number-columns-repeated="254" table:default-cell-style-name="Default"/>
        <table:table-row table:style-name="ro1">
          <table:table-cell table:number-columns-repeated="256"/>
        </table:table-row>
        <table:table-row table:style-name="ro3">
          <table:table-cell/>
          <table:table-cell table:style-name="ce3" office:value-type="string">
            <text:p>請問通常您使用AMSP網頁航空氣象產品的目的為何？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float" office:value="2012">
            <text:p>2012</text:p>
          </table:table-cell>
          <table:table-cell table:number-columns-repeated="3"/>
          <table:table-cell office:value-type="float" office:value="2013">
            <text:p>2013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46"/>
        </table:table-row>
        <table:table-row table:style-name="ro1">
          <table:table-cell table:number-columns-repeated="2"/>
          <table:table-cell office:value-type="string">
            <text:p>選項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工作需求</text:p>
          </table:table-cell>
          <table:table-cell office:value-type="float" office:value="145">
            <text:p>145</text:p>
          </table:table-cell>
          <table:table-cell table:style-name="ce2" table:formula="of:=[.D5]/[.$D$9]" office:value-type="percentage" office:value="0.852941176470588">
            <text:p>85.3%</text:p>
          </table:table-cell>
          <table:table-cell/>
          <table:table-cell office:value-type="float" office:value="175">
            <text:p>175</text:p>
          </table:table-cell>
          <table:table-cell table:style-name="ce2" table:formula="of:=[.G5]/[.$G$9]" office:value-type="percentage" office:value="0.825471698113208">
            <text:p>82.5%</text:p>
          </table:table-cell>
          <table:table-cell/>
          <table:table-cell office:value-type="float" office:value="155">
            <text:p>155</text:p>
          </table:table-cell>
          <table:table-cell table:style-name="ce2" table:formula="of:=[.J5]/[.$J$9]" office:value-type="percentage" office:value="0.865921787709497">
            <text:p>86.6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個人一般需求</text:p>
          </table:table-cell>
          <table:table-cell office:value-type="float" office:value="21">
            <text:p>21</text:p>
          </table:table-cell>
          <table:table-cell table:style-name="ce2" table:formula="of:=[.D6]/[.$D$9]" office:value-type="percentage" office:value="0.123529411764706">
            <text:p>12.4%</text:p>
          </table:table-cell>
          <table:table-cell/>
          <table:table-cell office:value-type="float" office:value="36">
            <text:p>36</text:p>
          </table:table-cell>
          <table:table-cell table:style-name="ce2" table:formula="of:=[.G6]/[.$G$9]" office:value-type="percentage" office:value="0.169811320754717">
            <text:p>17.0%</text:p>
          </table:table-cell>
          <table:table-cell/>
          <table:table-cell office:value-type="float" office:value="24">
            <text:p>24</text:p>
          </table:table-cell>
          <table:table-cell table:style-name="ce2" table:formula="of:=[.J6]/[.$J$9]" office:value-type="percentage" office:value="0.134078212290503">
            <text:p>13.4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其他</text:p>
          </table:table-cell>
          <table:table-cell office:value-type="float" office:value="4">
            <text:p>4</text:p>
          </table:table-cell>
          <table:table-cell table:style-name="ce2" table:formula="of:=[.D7]/[.$D$9]" office:value-type="percentage" office:value="0.0235294117647059">
            <text:p>2.4%</text:p>
          </table:table-cell>
          <table:table-cell/>
          <table:table-cell office:value-type="float" office:value="1">
            <text:p>1</text:p>
          </table:table-cell>
          <table:table-cell table:style-name="ce2" table:formula="of:=[.G7]/[.$G$9]" office:value-type="percentage" office:value="0.00471698113207547">
            <text:p>0.5%</text:p>
          </table:table-cell>
          <table:table-cell/>
          <table:table-cell office:value-type="float" office:value="0">
            <text:p>0</text:p>
          </table:table-cell>
          <table:table-cell table:style-name="ce2" table:formula="of:=[.J7]/[.$J$9]" office:value-type="percentage" office:value="0">
            <text:p>0.0%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總數</text:p>
          </table:table-cell>
          <table:table-cell table:formula="of:=SUM([.D5:.D7])" office:value-type="float" office:value="170">
            <text:p>170</text:p>
          </table:table-cell>
          <table:table-cell table:number-columns-repeated="2"/>
          <table:table-cell table:formula="of:=SUM([.G5:.G7])" office:value-type="float" office:value="212">
            <text:p>212</text:p>
          </table:table-cell>
          <table:table-cell table:number-columns-repeated="2"/>
          <table:table-cell table:formula="of:=SUM([.J5:.J7])" office:value-type="float" office:value="179">
            <text:p>179</text:p>
          </table:table-cell>
          <table:table-cell table:number-columns-repeated="246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2"/>
          <table:table-cell>
            <draw:frame table:end-cell-address="P4.J25" table:end-x="0.466cm" table:end-y="0.279cm" draw:z-index="0" draw:name="圖表 1" draw:style-name="gr1" draw:text-style-name="P1" svg:width="11.781cm" svg:height="7.028cm" svg:x="1.06cm" svg:y="0.218cm">
              <draw:object draw:notify-on-update-of-ranges="P4.C5:P4.C7 P4.C3:P4.C3 P4.E5:P4.E7 P4.G3:P4.G3 P4.H5:P4.H7 P4.J3:P4.J3 P4.K5:P4.K7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53"/>
        </table:table-row>
        <table:table-row table:style-name="ro1" table:number-rows-repeated="104856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5" table:style-name="ta5" table:print="false">
        <table:table-column table:style-name="co1" table:default-cell-style-name="Default"/>
        <table:table-column table:style-name="co7" table:default-cell-style-name="Default"/>
        <table:table-column table:style-name="co1" table:number-columns-repeated="254" table:default-cell-style-name="Default"/>
        <table:table-row table:style-name="ro1">
          <table:table-cell table:number-columns-repeated="256"/>
        </table:table-row>
        <table:table-row table:style-name="ro3">
          <table:table-cell/>
          <table:table-cell table:style-name="ce1" office:value-type="string">
            <text:p>請問您通常從何處連上AMSP網頁？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float" office:value="2012">
            <text:p>2012</text:p>
          </table:table-cell>
          <table:table-cell table:number-columns-repeated="3"/>
          <table:table-cell office:value-type="float" office:value="2013">
            <text:p>2013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46"/>
        </table:table-row>
        <table:table-row table:style-name="ro1">
          <table:table-cell table:number-columns-repeated="2"/>
          <table:table-cell office:value-type="string">
            <text:p>選項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辦公室</text:p>
          </table:table-cell>
          <table:table-cell office:value-type="float" office:value="137">
            <text:p>137</text:p>
          </table:table-cell>
          <table:table-cell table:style-name="ce2" table:formula="of:=[.D5]/[.$D$9]" office:value-type="percentage" office:value="0.658653846153846">
            <text:p>65.9%</text:p>
          </table:table-cell>
          <table:table-cell/>
          <table:table-cell office:value-type="float" office:value="171">
            <text:p>171</text:p>
          </table:table-cell>
          <table:table-cell table:style-name="ce2" table:formula="of:=[.G5]/[.$G$9]" office:value-type="percentage" office:value="0.700819672131147">
            <text:p>70.1%</text:p>
          </table:table-cell>
          <table:table-cell/>
          <table:table-cell office:value-type="float" office:value="147">
            <text:p>147</text:p>
          </table:table-cell>
          <table:table-cell table:style-name="ce2" table:formula="of:=[.J5]/[.$J$9]" office:value-type="percentage" office:value="0.674311926605505">
            <text:p>67.4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住家</text:p>
          </table:table-cell>
          <table:table-cell office:value-type="float" office:value="68">
            <text:p>68</text:p>
          </table:table-cell>
          <table:table-cell table:style-name="ce2" table:formula="of:=[.D6]/[.$D$9]" office:value-type="percentage" office:value="0.326923076923077">
            <text:p>32.7%</text:p>
          </table:table-cell>
          <table:table-cell/>
          <table:table-cell office:value-type="float" office:value="71">
            <text:p>71</text:p>
          </table:table-cell>
          <table:table-cell table:style-name="ce2" table:formula="of:=[.G6]/[.$G$9]" office:value-type="percentage" office:value="0.290983606557377">
            <text:p>29.1%</text:p>
          </table:table-cell>
          <table:table-cell/>
          <table:table-cell office:value-type="float" office:value="70">
            <text:p>70</text:p>
          </table:table-cell>
          <table:table-cell table:style-name="ce2" table:formula="of:=[.J6]/[.$J$9]" office:value-type="percentage" office:value="0.321100917431193">
            <text:p>32.1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網咖、公共場合</text:p>
          </table:table-cell>
          <table:table-cell office:value-type="float" office:value="3">
            <text:p>3</text:p>
          </table:table-cell>
          <table:table-cell table:style-name="ce2" table:formula="of:=[.D7]/[.$D$9]" office:value-type="percentage" office:value="0.0144230769230769">
            <text:p>1.4%</text:p>
          </table:table-cell>
          <table:table-cell/>
          <table:table-cell office:value-type="float" office:value="2">
            <text:p>2</text:p>
          </table:table-cell>
          <table:table-cell table:style-name="ce2" table:formula="of:=[.G7]/[.$G$9]" office:value-type="percentage" office:value="0.00819672131147541">
            <text:p>0.8%</text:p>
          </table:table-cell>
          <table:table-cell/>
          <table:table-cell office:value-type="float" office:value="1">
            <text:p>1</text:p>
          </table:table-cell>
          <table:table-cell table:style-name="ce2" table:formula="of:=[.J7]/[.$J$9]" office:value-type="percentage" office:value="0.00458715596330275">
            <text:p>0.5%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總數</text:p>
          </table:table-cell>
          <table:table-cell table:formula="of:=SUM([.D5:.D7])" office:value-type="float" office:value="208">
            <text:p>208</text:p>
          </table:table-cell>
          <table:table-cell table:number-columns-repeated="2"/>
          <table:table-cell table:formula="of:=SUM([.G5:.G7])" office:value-type="float" office:value="244">
            <text:p>244</text:p>
          </table:table-cell>
          <table:table-cell table:number-columns-repeated="2"/>
          <table:table-cell table:formula="of:=SUM([.J5:.J7])" office:value-type="float" office:value="218">
            <text:p>218</text:p>
          </table:table-cell>
          <table:table-cell table:number-columns-repeated="246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2"/>
          <table:table-cell>
            <draw:frame table:end-cell-address="P5.J25" table:end-x="0.863cm" table:end-y="0.219cm" draw:z-index="0" draw:name="圖表 1" draw:style-name="gr1" draw:text-style-name="P1" svg:width="11.779cm" svg:height="7.008cm" svg:x="1.459cm" svg:y="0.178cm">
              <draw:object draw:notify-on-update-of-ranges="P5.C5:P5.C7 P5.C3:P5.C3 P5.E5:P5.E7 P5.G3:P5.G3 P5.H5:P5.H7 P5.J3:P5.J3 P5.K5:P5.K7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53"/>
        </table:table-row>
        <table:table-row table:style-name="ro1" table:number-rows-repeated="104856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6" table:style-name="ta6" table:print="false">
        <table:table-column table:style-name="co1" table:default-cell-style-name="Default"/>
        <table:table-column table:style-name="co8" table:default-cell-style-name="Default"/>
        <table:table-column table:style-name="co1" table:number-columns-repeated="254" table:default-cell-style-name="Default"/>
        <table:table-row table:style-name="ro1">
          <table:table-cell table:number-columns-repeated="256"/>
        </table:table-row>
        <table:table-row table:style-name="ro3">
          <table:table-cell/>
          <table:table-cell table:style-name="ce1" office:value-type="string">
            <text:p>請問您最常使用AMSP網頁的航空氣象產品為何？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float" office:value="2012">
            <text:p>2012</text:p>
          </table:table-cell>
          <table:table-cell table:number-columns-repeated="3"/>
          <table:table-cell office:value-type="float" office:value="2013">
            <text:p>2013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46"/>
        </table:table-row>
        <table:table-row table:style-name="ro1">
          <table:table-cell table:number-columns-repeated="2"/>
          <table:table-cell office:value-type="string">
            <text:p>選項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JMDS</text:p>
          </table:table-cell>
          <table:table-cell office:value-type="float" office:value="72">
            <text:p>72</text:p>
          </table:table-cell>
          <table:table-cell table:style-name="ce2" table:formula="of:=[.D5]/[.$D$28]" office:value-type="percentage" office:value="0.0743034055727554">
            <text:p>7.4%</text:p>
          </table:table-cell>
          <table:table-cell/>
          <table:table-cell office:value-type="float" office:value="76">
            <text:p>76</text:p>
          </table:table-cell>
          <table:table-cell table:style-name="ce2" table:formula="of:=[.G5]/[.$G$28]" office:value-type="percentage" office:value="0.0659722222222222">
            <text:p>6.6%</text:p>
          </table:table-cell>
          <table:table-cell/>
          <table:table-cell office:value-type="float" office:value="67">
            <text:p>67</text:p>
          </table:table-cell>
          <table:table-cell table:style-name="ce2" table:formula="of:=[.J5]/[.$J$28]" office:value-type="percentage" office:value="0.0639312977099237">
            <text:p>6.4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AWOS Display</text:p>
          </table:table-cell>
          <table:table-cell office:value-type="float" office:value="50">
            <text:p>50</text:p>
          </table:table-cell>
          <table:table-cell table:style-name="ce2" table:formula="of:=[.D6]/[.$D$28]" office:value-type="percentage" office:value="0.0515995872033024">
            <text:p>5.2%</text:p>
          </table:table-cell>
          <table:table-cell/>
          <table:table-cell office:value-type="float" office:value="58">
            <text:p>58</text:p>
          </table:table-cell>
          <table:table-cell table:style-name="ce2" table:formula="of:=[.G6]/[.$G$28]" office:value-type="percentage" office:value="0.0503472222222222">
            <text:p>5.0%</text:p>
          </table:table-cell>
          <table:table-cell/>
          <table:table-cell office:value-type="float" office:value="51">
            <text:p>51</text:p>
          </table:table-cell>
          <table:table-cell table:style-name="ce2" table:formula="of:=[.J6]/[.$J$28]" office:value-type="percentage" office:value="0.0486641221374046">
            <text:p>4.9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雷達</text:p>
          </table:table-cell>
          <table:table-cell office:value-type="float" office:value="59">
            <text:p>59</text:p>
          </table:table-cell>
          <table:table-cell table:style-name="ce2" table:formula="of:=[.D7]/[.$D$28]" office:value-type="percentage" office:value="0.0608875128998968">
            <text:p>6.1%</text:p>
          </table:table-cell>
          <table:table-cell/>
          <table:table-cell office:value-type="float" office:value="97">
            <text:p>97</text:p>
          </table:table-cell>
          <table:table-cell table:style-name="ce2" table:formula="of:=[.G7]/[.$G$28]" office:value-type="percentage" office:value="0.0842013888888889">
            <text:p>8.4%</text:p>
          </table:table-cell>
          <table:table-cell/>
          <table:table-cell office:value-type="float" office:value="92">
            <text:p>92</text:p>
          </table:table-cell>
          <table:table-cell table:style-name="ce2" table:formula="of:=[.J7]/[.$J$28]" office:value-type="percentage" office:value="0.0877862595419847">
            <text:p>8.8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衛星</text:p>
          </table:table-cell>
          <table:table-cell office:value-type="float" office:value="14">
            <text:p>14</text:p>
          </table:table-cell>
          <table:table-cell table:style-name="ce2" table:formula="of:=[.D8]/[.$D$28]" office:value-type="percentage" office:value="0.0144478844169247">
            <text:p>1.4%</text:p>
          </table:table-cell>
          <table:table-cell/>
          <table:table-cell office:value-type="float" office:value="98">
            <text:p>98</text:p>
          </table:table-cell>
          <table:table-cell table:style-name="ce2" table:formula="of:=[.G8]/[.$G$28]" office:value-type="percentage" office:value="0.0850694444444444">
            <text:p>8.5%</text:p>
          </table:table-cell>
          <table:table-cell/>
          <table:table-cell office:value-type="float" office:value="91">
            <text:p>91</text:p>
          </table:table-cell>
          <table:table-cell table:style-name="ce2" table:formula="of:=[.J8]/[.$J$28]" office:value-type="percentage" office:value="0.0868320610687023">
            <text:p>8.7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越洋衛星</text:p>
          </table:table-cell>
          <table:table-cell office:value-type="float" office:value="95">
            <text:p>95</text:p>
          </table:table-cell>
          <table:table-cell table:style-name="ce2" table:formula="of:=[.D9]/[.$D$28]" office:value-type="percentage" office:value="0.0980392156862745">
            <text:p>9.8%</text:p>
          </table:table-cell>
          <table:table-cell/>
          <table:table-cell office:value-type="float" office:value="16">
            <text:p>16</text:p>
          </table:table-cell>
          <table:table-cell table:style-name="ce2" table:formula="of:=[.G9]/[.$G$28]" office:value-type="percentage" office:value="0.0138888888888889">
            <text:p>1.4%</text:p>
          </table:table-cell>
          <table:table-cell/>
          <table:table-cell office:value-type="float" office:value="13">
            <text:p>13</text:p>
          </table:table-cell>
          <table:table-cell table:style-name="ce2" table:formula="of:=[.J9]/[.$J$28]" office:value-type="percentage" office:value="0.0124045801526718">
            <text:p>1.2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風場預報</text:p>
          </table:table-cell>
          <table:table-cell office:value-type="float" office:value="47">
            <text:p>47</text:p>
          </table:table-cell>
          <table:table-cell table:style-name="ce2" table:formula="of:=[.D10]/[.$D$28]" office:value-type="percentage" office:value="0.0485036119711042">
            <text:p>4.9%</text:p>
          </table:table-cell>
          <table:table-cell/>
          <table:table-cell office:value-type="float" office:value="60">
            <text:p>60</text:p>
          </table:table-cell>
          <table:table-cell table:style-name="ce2" table:formula="of:=[.G10]/[.$G$28]" office:value-type="percentage" office:value="0.0520833333333333">
            <text:p>5.2%</text:p>
          </table:table-cell>
          <table:table-cell/>
          <table:table-cell office:value-type="float" office:value="60">
            <text:p>60</text:p>
          </table:table-cell>
          <table:table-cell table:style-name="ce2" table:formula="of:=[.J10]/[.$J$28]" office:value-type="percentage" office:value="0.0572519083969466">
            <text:p>5.7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溫度預報</text:p>
          </table:table-cell>
          <table:table-cell office:value-type="float" office:value="27">
            <text:p>27</text:p>
          </table:table-cell>
          <table:table-cell table:style-name="ce2" table:formula="of:=[.D11]/[.$D$28]" office:value-type="percentage" office:value="0.0278637770897833">
            <text:p>2.8%</text:p>
          </table:table-cell>
          <table:table-cell/>
          <table:table-cell office:value-type="float" office:value="30">
            <text:p>30</text:p>
          </table:table-cell>
          <table:table-cell table:style-name="ce2" table:formula="of:=[.G11]/[.$G$28]" office:value-type="percentage" office:value="0.0260416666666667">
            <text:p>2.6%</text:p>
          </table:table-cell>
          <table:table-cell/>
          <table:table-cell office:value-type="float" office:value="33">
            <text:p>33</text:p>
          </table:table-cell>
          <table:table-cell table:style-name="ce2" table:formula="of:=[.J11]/[.$J$28]" office:value-type="percentage" office:value="0.0314885496183206">
            <text:p>3.1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結冰高度預報</text:p>
          </table:table-cell>
          <table:table-cell office:value-type="float" office:value="24">
            <text:p>24</text:p>
          </table:table-cell>
          <table:table-cell table:style-name="ce2" table:formula="of:=[.D12]/[.$D$28]" office:value-type="percentage" office:value="0.0247678018575851">
            <text:p>2.5%</text:p>
          </table:table-cell>
          <table:table-cell/>
          <table:table-cell office:value-type="float" office:value="29">
            <text:p>29</text:p>
          </table:table-cell>
          <table:table-cell table:style-name="ce2" table:formula="of:=[.G12]/[.$G$28]" office:value-type="percentage" office:value="0.0251736111111111">
            <text:p>2.5%</text:p>
          </table:table-cell>
          <table:table-cell/>
          <table:table-cell office:value-type="float" office:value="27">
            <text:p>27</text:p>
          </table:table-cell>
          <table:table-cell table:style-name="ce2" table:formula="of:=[.J12]/[.$J$28]" office:value-type="percentage" office:value="0.025763358778626">
            <text:p>2.6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溼度預報</text:p>
          </table:table-cell>
          <table:table-cell office:value-type="float" office:value="18">
            <text:p>18</text:p>
          </table:table-cell>
          <table:table-cell table:style-name="ce2" table:formula="of:=[.D13]/[.$D$28]" office:value-type="percentage" office:value="0.0185758513931889">
            <text:p>1.9%</text:p>
          </table:table-cell>
          <table:table-cell/>
          <table:table-cell office:value-type="float" office:value="16">
            <text:p>16</text:p>
          </table:table-cell>
          <table:table-cell table:style-name="ce2" table:formula="of:=[.G13]/[.$G$28]" office:value-type="percentage" office:value="0.0138888888888889">
            <text:p>1.4%</text:p>
          </table:table-cell>
          <table:table-cell/>
          <table:table-cell office:value-type="float" office:value="13">
            <text:p>13</text:p>
          </table:table-cell>
          <table:table-cell table:style-name="ce2" table:formula="of:=[.J13]/[.$J$28]" office:value-type="percentage" office:value="0.0124045801526718">
            <text:p>1.2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亂流預報</text:p>
          </table:table-cell>
          <table:table-cell office:value-type="float" office:value="28">
            <text:p>28</text:p>
          </table:table-cell>
          <table:table-cell table:style-name="ce2" table:formula="of:=[.D14]/[.$D$28]" office:value-type="percentage" office:value="0.0288957688338493">
            <text:p>2.9%</text:p>
          </table:table-cell>
          <table:table-cell/>
          <table:table-cell office:value-type="float" office:value="34">
            <text:p>34</text:p>
          </table:table-cell>
          <table:table-cell table:style-name="ce2" table:formula="of:=[.G14]/[.$G$28]" office:value-type="percentage" office:value="0.0295138888888889">
            <text:p>3.0%</text:p>
          </table:table-cell>
          <table:table-cell/>
          <table:table-cell office:value-type="float" office:value="29">
            <text:p>29</text:p>
          </table:table-cell>
          <table:table-cell table:style-name="ce2" table:formula="of:=[.J14]/[.$J$28]" office:value-type="percentage" office:value="0.0276717557251908">
            <text:p>2.8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積冰預報</text:p>
          </table:table-cell>
          <table:table-cell office:value-type="float" office:value="25">
            <text:p>25</text:p>
          </table:table-cell>
          <table:table-cell table:style-name="ce2" table:formula="of:=[.D15]/[.$D$28]" office:value-type="percentage" office:value="0.0257997936016512">
            <text:p>2.6%</text:p>
          </table:table-cell>
          <table:table-cell/>
          <table:table-cell office:value-type="float" office:value="28">
            <text:p>28</text:p>
          </table:table-cell>
          <table:table-cell table:style-name="ce2" table:formula="of:=[.G15]/[.$G$28]" office:value-type="percentage" office:value="0.0243055555555556">
            <text:p>2.4%</text:p>
          </table:table-cell>
          <table:table-cell/>
          <table:table-cell office:value-type="float" office:value="20">
            <text:p>20</text:p>
          </table:table-cell>
          <table:table-cell table:style-name="ce2" table:formula="of:=[.J15]/[.$J$28]" office:value-type="percentage" office:value="0.0190839694656489">
            <text:p>1.9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航路預報</text:p>
          </table:table-cell>
          <table:table-cell office:value-type="float" office:value="33">
            <text:p>33</text:p>
          </table:table-cell>
          <table:table-cell table:style-name="ce2" table:formula="of:=[.D16]/[.$D$28]" office:value-type="percentage" office:value="0.0340557275541796">
            <text:p>3.4%</text:p>
          </table:table-cell>
          <table:table-cell/>
          <table:table-cell office:value-type="float" office:value="37">
            <text:p>37</text:p>
          </table:table-cell>
          <table:table-cell table:style-name="ce2" table:formula="of:=[.G16]/[.$G$28]" office:value-type="percentage" office:value="0.0321180555555556">
            <text:p>3.2%</text:p>
          </table:table-cell>
          <table:table-cell/>
          <table:table-cell office:value-type="float" office:value="36">
            <text:p>36</text:p>
          </table:table-cell>
          <table:table-cell table:style-name="ce2" table:formula="of:=[.J16]/[.$J$28]" office:value-type="percentage" office:value="0.0343511450381679">
            <text:p>3.4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地面觀測資料</text:p>
          </table:table-cell>
          <table:table-cell office:value-type="float" office:value="55">
            <text:p>55</text:p>
          </table:table-cell>
          <table:table-cell table:style-name="ce2" table:formula="of:=[.D17]/[.$D$28]" office:value-type="percentage" office:value="0.0567595459236326">
            <text:p>5.7%</text:p>
          </table:table-cell>
          <table:table-cell/>
          <table:table-cell office:value-type="float" office:value="78">
            <text:p>78</text:p>
          </table:table-cell>
          <table:table-cell table:style-name="ce2" table:formula="of:=[.G17]/[.$G$28]" office:value-type="percentage" office:value="0.0677083333333333">
            <text:p>6.8%</text:p>
          </table:table-cell>
          <table:table-cell/>
          <table:table-cell office:value-type="float" office:value="63">
            <text:p>63</text:p>
          </table:table-cell>
          <table:table-cell table:style-name="ce2" table:formula="of:=[.J17]/[.$J$28]" office:value-type="percentage" office:value="0.0601145038167939">
            <text:p>6.0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機場天氣預報</text:p>
          </table:table-cell>
          <table:table-cell office:value-type="float" office:value="85">
            <text:p>85</text:p>
          </table:table-cell>
          <table:table-cell table:style-name="ce2" table:formula="of:=[.D18]/[.$D$28]" office:value-type="percentage" office:value="0.087719298245614">
            <text:p>8.8%</text:p>
          </table:table-cell>
          <table:table-cell/>
          <table:table-cell office:value-type="float" office:value="105">
            <text:p>105</text:p>
          </table:table-cell>
          <table:table-cell table:style-name="ce2" table:formula="of:=[.G18]/[.$G$28]" office:value-type="percentage" office:value="0.0911458333333333">
            <text:p>9.1%</text:p>
          </table:table-cell>
          <table:table-cell/>
          <table:table-cell office:value-type="float" office:value="101">
            <text:p>101</text:p>
          </table:table-cell>
          <table:table-cell table:style-name="ce2" table:formula="of:=[.J18]/[.$J$28]" office:value-type="percentage" office:value="0.0963740458015267">
            <text:p>9.6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顯著天氣報文</text:p>
          </table:table-cell>
          <table:table-cell office:value-type="float" office:value="37">
            <text:p>37</text:p>
          </table:table-cell>
          <table:table-cell table:style-name="ce2" table:formula="of:=[.D19]/[.$D$28]" office:value-type="percentage" office:value="0.0381836945304438">
            <text:p>3.8%</text:p>
          </table:table-cell>
          <table:table-cell/>
          <table:table-cell office:value-type="float" office:value="44">
            <text:p>44</text:p>
          </table:table-cell>
          <table:table-cell table:style-name="ce2" table:formula="of:=[.G19]/[.$G$28]" office:value-type="percentage" office:value="0.0381944444444444">
            <text:p>3.8%</text:p>
          </table:table-cell>
          <table:table-cell/>
          <table:table-cell office:value-type="float" office:value="38">
            <text:p>38</text:p>
          </table:table-cell>
          <table:table-cell table:style-name="ce2" table:formula="of:=[.J19]/[.$J$28]" office:value-type="percentage" office:value="0.0362595419847328">
            <text:p>3.6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顯著天氣圖</text:p>
          </table:table-cell>
          <table:table-cell office:value-type="float" office:value="57">
            <text:p>57</text:p>
          </table:table-cell>
          <table:table-cell table:style-name="ce2" table:formula="of:=[.D20]/[.$D$28]" office:value-type="percentage" office:value="0.0588235294117647">
            <text:p>5.9%</text:p>
          </table:table-cell>
          <table:table-cell/>
          <table:table-cell office:value-type="float" office:value="72">
            <text:p>72</text:p>
          </table:table-cell>
          <table:table-cell table:style-name="ce2" table:formula="of:=[.G20]/[.$G$28]" office:value-type="percentage" office:value="0.0625">
            <text:p>6.3%</text:p>
          </table:table-cell>
          <table:table-cell/>
          <table:table-cell office:value-type="float" office:value="49">
            <text:p>49</text:p>
          </table:table-cell>
          <table:table-cell table:style-name="ce2" table:formula="of:=[.J20]/[.$J$28]" office:value-type="percentage" office:value="0.0467557251908397">
            <text:p>4.7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高空風及溫度圖</text:p>
          </table:table-cell>
          <table:table-cell office:value-type="float" office:value="35">
            <text:p>35</text:p>
          </table:table-cell>
          <table:table-cell table:style-name="ce2" table:formula="of:=[.D21]/[.$D$28]" office:value-type="percentage" office:value="0.0361197110423117">
            <text:p>3.6%</text:p>
          </table:table-cell>
          <table:table-cell/>
          <table:table-cell office:value-type="float" office:value="38">
            <text:p>38</text:p>
          </table:table-cell>
          <table:table-cell table:style-name="ce2" table:formula="of:=[.G21]/[.$G$28]" office:value-type="percentage" office:value="0.0329861111111111">
            <text:p>3.3%</text:p>
          </table:table-cell>
          <table:table-cell/>
          <table:table-cell office:value-type="float" office:value="36">
            <text:p>36</text:p>
          </table:table-cell>
          <table:table-cell table:style-name="ce2" table:formula="of:=[.J21]/[.$J$28]" office:value-type="percentage" office:value="0.0343511450381679">
            <text:p>3.4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天氣分析圖</text:p>
          </table:table-cell>
          <table:table-cell office:value-type="float" office:value="46">
            <text:p>46</text:p>
          </table:table-cell>
          <table:table-cell table:style-name="ce2" table:formula="of:=[.D22]/[.$D$28]" office:value-type="percentage" office:value="0.0474716202270382">
            <text:p>4.7%</text:p>
          </table:table-cell>
          <table:table-cell/>
          <table:table-cell office:value-type="float" office:value="70">
            <text:p>70</text:p>
          </table:table-cell>
          <table:table-cell table:style-name="ce2" table:formula="of:=[.G22]/[.$G$28]" office:value-type="percentage" office:value="0.0607638888888889">
            <text:p>6.1%</text:p>
          </table:table-cell>
          <table:table-cell/>
          <table:table-cell office:value-type="float" office:value="63">
            <text:p>63</text:p>
          </table:table-cell>
          <table:table-cell table:style-name="ce2" table:formula="of:=[.J22]/[.$J$28]" office:value-type="percentage" office:value="0.0601145038167939">
            <text:p>6.0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空中報告</text:p>
          </table:table-cell>
          <table:table-cell office:value-type="float" office:value="13">
            <text:p>13</text:p>
          </table:table-cell>
          <table:table-cell table:style-name="ce2" table:formula="of:=[.D23]/[.$D$28]" office:value-type="percentage" office:value="0.0134158926728586">
            <text:p>1.3%</text:p>
          </table:table-cell>
          <table:table-cell/>
          <table:table-cell office:value-type="float" office:value="9">
            <text:p>9</text:p>
          </table:table-cell>
          <table:table-cell table:style-name="ce2" table:formula="of:=[.G23]/[.$G$28]" office:value-type="percentage" office:value="0.0078125">
            <text:p>0.8%</text:p>
          </table:table-cell>
          <table:table-cell/>
          <table:table-cell office:value-type="float" office:value="14">
            <text:p>14</text:p>
          </table:table-cell>
          <table:table-cell table:style-name="ce2" table:formula="of:=[.J23]/[.$J$28]" office:value-type="percentage" office:value="0.0133587786259542">
            <text:p>1.3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探空預報</text:p>
          </table:table-cell>
          <table:table-cell office:value-type="float" office:value="15">
            <text:p>15</text:p>
          </table:table-cell>
          <table:table-cell table:style-name="ce2" table:formula="of:=[.D24]/[.$D$28]" office:value-type="percentage" office:value="0.0154798761609907">
            <text:p>1.5%</text:p>
          </table:table-cell>
          <table:table-cell/>
          <table:table-cell office:value-type="float" office:value="16">
            <text:p>16</text:p>
          </table:table-cell>
          <table:table-cell table:style-name="ce2" table:formula="of:=[.G24]/[.$G$28]" office:value-type="percentage" office:value="0.0138888888888889">
            <text:p>1.4%</text:p>
          </table:table-cell>
          <table:table-cell/>
          <table:table-cell office:value-type="float" office:value="10">
            <text:p>10</text:p>
          </table:table-cell>
          <table:table-cell table:style-name="ce2" table:formula="of:=[.J24]/[.$J$28]" office:value-type="percentage" office:value="0.00954198473282443">
            <text:p>1.0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天氣簡報</text:p>
          </table:table-cell>
          <table:table-cell office:value-type="float" office:value="57">
            <text:p>57</text:p>
          </table:table-cell>
          <table:table-cell table:style-name="ce2" table:formula="of:=[.D25]/[.$D$28]" office:value-type="percentage" office:value="0.0588235294117647">
            <text:p>5.9%</text:p>
          </table:table-cell>
          <table:table-cell/>
          <table:table-cell office:value-type="float" office:value="55">
            <text:p>55</text:p>
          </table:table-cell>
          <table:table-cell table:style-name="ce2" table:formula="of:=[.G25]/[.$G$28]" office:value-type="percentage" office:value="0.0477430555555556">
            <text:p>4.8%</text:p>
          </table:table-cell>
          <table:table-cell/>
          <table:table-cell office:value-type="float" office:value="54">
            <text:p>54</text:p>
          </table:table-cell>
          <table:table-cell table:style-name="ce2" table:formula="of:=[.J25]/[.$J$28]" office:value-type="percentage" office:value="0.0515267175572519">
            <text:p>5.2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颱風預報</text:p>
          </table:table-cell>
          <table:table-cell office:value-type="float" office:value="77">
            <text:p>77</text:p>
          </table:table-cell>
          <table:table-cell table:style-name="ce2" table:formula="of:=[.D26]/[.$D$28]" office:value-type="percentage" office:value="0.0794633642930857">
            <text:p>7.9%</text:p>
          </table:table-cell>
          <table:table-cell/>
          <table:table-cell office:value-type="float" office:value="86">
            <text:p>86</text:p>
          </table:table-cell>
          <table:table-cell table:style-name="ce2" table:formula="of:=[.G26]/[.$G$28]" office:value-type="percentage" office:value="0.0746527777777778">
            <text:p>7.5%</text:p>
          </table:table-cell>
          <table:table-cell/>
          <table:table-cell office:value-type="float" office:value="88">
            <text:p>88</text:p>
          </table:table-cell>
          <table:table-cell table:style-name="ce2" table:formula="of:=[.J26]/[.$J$28]" office:value-type="percentage" office:value="0.083969465648855">
            <text:p>8.4%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總數</text:p>
          </table:table-cell>
          <table:table-cell table:formula="of:=SUM([.D5:.D26])" office:value-type="float" office:value="969">
            <text:p>969</text:p>
          </table:table-cell>
          <table:table-cell table:number-columns-repeated="2"/>
          <table:table-cell table:formula="of:=SUM([.G5:.G26])" office:value-type="float" office:value="1152">
            <text:p>1152</text:p>
          </table:table-cell>
          <table:table-cell table:number-columns-repeated="2"/>
          <table:table-cell table:formula="of:=SUM([.J5:.J26])" office:value-type="float" office:value="1048">
            <text:p>1048</text:p>
          </table:table-cell>
          <table:table-cell table:number-columns-repeated="246"/>
        </table:table-row>
        <table:table-row table:style-name="ro1">
          <table:table-cell/>
          <table:table-cell>
            <draw:frame table:end-cell-address="P6.N48" table:end-x="0.642cm" table:end-y="0.279cm" draw:z-index="0" draw:name="圖表 1" draw:style-name="gr1" draw:text-style-name="P1" svg:width="23.024cm" svg:height="10.224cm" svg:x="1.676cm" svg:y="0.239cm">
              <draw:object draw:notify-on-update-of-ranges="P6.C5:P6.C26 P6.C3:P6.C3 P6.E5:P6.E26 P6.G3:P6.G3 P6.H5:P6.H26 P6.J3:P6.J3 P6.K5:P6.K26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254"/>
        </table:table-row>
        <table:table-row table:style-name="ro1" table:number-rows-repeated="104854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7" table:style-name="ta7" table:print="false">
        <table:table-column table:style-name="co1" table:default-cell-style-name="Default"/>
        <table:table-column table:style-name="co9" table:default-cell-style-name="Default"/>
        <table:table-column table:style-name="co1" table:number-columns-repeated="254" table:default-cell-style-name="Default"/>
        <table:table-row table:style-name="ro1">
          <table:table-cell table:number-columns-repeated="256"/>
        </table:table-row>
        <table:table-row table:style-name="ro3">
          <table:table-cell/>
          <table:table-cell table:style-name="ce1" office:value-type="string">
            <text:p>請問AMSP網頁的航空氣象產品對您工作上的幫助如何？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float" office:value="2012">
            <text:p>2012</text:p>
          </table:table-cell>
          <table:table-cell table:number-columns-repeated="3"/>
          <table:table-cell office:value-type="float" office:value="2013">
            <text:p>2013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46"/>
        </table:table-row>
        <table:table-row table:style-name="ro1">
          <table:table-cell table:number-columns-repeated="2"/>
          <table:table-cell office:value-type="string">
            <text:p>選項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很有幫助</text:p>
          </table:table-cell>
          <table:table-cell office:value-type="float" office:value="103">
            <text:p>103</text:p>
          </table:table-cell>
          <table:table-cell table:style-name="ce2" table:formula="of:=[.D5]/[.$D$11]" office:value-type="percentage" office:value="0.64375">
            <text:p>64.4%</text:p>
          </table:table-cell>
          <table:table-cell/>
          <table:table-cell office:value-type="float" office:value="108">
            <text:p>108</text:p>
          </table:table-cell>
          <table:table-cell table:style-name="ce2" table:formula="of:=[.G5]/[.$G$11]" office:value-type="percentage" office:value="0.593406593406593">
            <text:p>59.3%</text:p>
          </table:table-cell>
          <table:table-cell/>
          <table:table-cell office:value-type="float" office:value="113">
            <text:p>113</text:p>
          </table:table-cell>
          <table:table-cell table:style-name="ce2" table:formula="of:=[.J5]/[.$J$11]" office:value-type="percentage" office:value="0.70625">
            <text:p>70.6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有幫助</text:p>
          </table:table-cell>
          <table:table-cell office:value-type="float" office:value="47">
            <text:p>47</text:p>
          </table:table-cell>
          <table:table-cell table:style-name="ce2" table:formula="of:=[.D6]/[.$D$11]" office:value-type="percentage" office:value="0.29375">
            <text:p>29.4%</text:p>
          </table:table-cell>
          <table:table-cell/>
          <table:table-cell office:value-type="float" office:value="67">
            <text:p>67</text:p>
          </table:table-cell>
          <table:table-cell table:style-name="ce2" table:formula="of:=[.G6]/[.$G$11]" office:value-type="percentage" office:value="0.368131868131868">
            <text:p>36.8%</text:p>
          </table:table-cell>
          <table:table-cell/>
          <table:table-cell office:value-type="float" office:value="43">
            <text:p>43</text:p>
          </table:table-cell>
          <table:table-cell table:style-name="ce2" table:formula="of:=[.J6]/[.$J$11]" office:value-type="percentage" office:value="0.26875">
            <text:p>26.9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普通</text:p>
          </table:table-cell>
          <table:table-cell office:value-type="float" office:value="6">
            <text:p>6</text:p>
          </table:table-cell>
          <table:table-cell table:style-name="ce2" table:formula="of:=[.D7]/[.$D$11]" office:value-type="percentage" office:value="0.0375">
            <text:p>3.8%</text:p>
          </table:table-cell>
          <table:table-cell/>
          <table:table-cell office:value-type="float" office:value="5">
            <text:p>5</text:p>
          </table:table-cell>
          <table:table-cell table:style-name="ce2" table:formula="of:=[.G7]/[.$G$11]" office:value-type="percentage" office:value="0.0274725274725275">
            <text:p>2.7%</text:p>
          </table:table-cell>
          <table:table-cell/>
          <table:table-cell office:value-type="float" office:value="4">
            <text:p>4</text:p>
          </table:table-cell>
          <table:table-cell table:style-name="ce2" table:formula="of:=[.J7]/[.$J$11]" office:value-type="percentage" office:value="0.025">
            <text:p>2.5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幫助很小</text:p>
          </table:table-cell>
          <table:table-cell office:value-type="float" office:value="3">
            <text:p>3</text:p>
          </table:table-cell>
          <table:table-cell table:style-name="ce2" table:formula="of:=[.D8]/[.$D$11]" office:value-type="percentage" office:value="0.01875">
            <text:p>1.9%</text:p>
          </table:table-cell>
          <table:table-cell/>
          <table:table-cell office:value-type="float" office:value="2">
            <text:p>2</text:p>
          </table:table-cell>
          <table:table-cell table:style-name="ce2" table:formula="of:=[.G8]/[.$G$11]" office:value-type="percentage" office:value="0.010989010989011">
            <text:p>1.1%</text:p>
          </table:table-cell>
          <table:table-cell/>
          <table:table-cell office:value-type="float" office:value="0">
            <text:p>0</text:p>
          </table:table-cell>
          <table:table-cell table:style-name="ce2" table:formula="of:=[.J8]/[.$J$11]" office:value-type="percentage" office:value="0">
            <text:p>0.0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沒有幫助</text:p>
          </table:table-cell>
          <table:table-cell office:value-type="float" office:value="1">
            <text:p>1</text:p>
          </table:table-cell>
          <table:table-cell table:style-name="ce2" table:formula="of:=[.D9]/[.$D$11]" office:value-type="percentage" office:value="0.00625">
            <text:p>0.6%</text:p>
          </table:table-cell>
          <table:table-cell/>
          <table:table-cell office:value-type="float" office:value="0">
            <text:p>0</text:p>
          </table:table-cell>
          <table:table-cell table:style-name="ce2" table:formula="of:=[.G9]/[.$G$11]" office:value-type="percentage" office:value="0">
            <text:p>0.0%</text:p>
          </table:table-cell>
          <table:table-cell/>
          <table:table-cell office:value-type="float" office:value="0">
            <text:p>0</text:p>
          </table:table-cell>
          <table:table-cell table:style-name="ce2" table:formula="of:=[.J9]/[.$J$11]" office:value-type="percentage" office:value="0">
            <text:p>0.0%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總數</text:p>
          </table:table-cell>
          <table:table-cell table:formula="of:=SUM([.D5:.D9])" office:value-type="float" office:value="160">
            <text:p>160</text:p>
          </table:table-cell>
          <table:table-cell table:number-columns-repeated="2"/>
          <table:table-cell table:formula="of:=SUM([.G5:.G9])" office:value-type="float" office:value="182">
            <text:p>182</text:p>
          </table:table-cell>
          <table:table-cell table:number-columns-repeated="2"/>
          <table:table-cell table:formula="of:=SUM([.J5:.J9])" office:value-type="float" office:value="160">
            <text:p>160</text:p>
          </table:table-cell>
          <table:table-cell table:number-columns-repeated="246"/>
        </table:table-row>
        <table:table-row table:style-name="ro1">
          <table:table-cell table:number-columns-repeated="2"/>
          <table:table-cell>
            <draw:frame table:end-cell-address="P7.J25" table:end-x="0.577cm" table:end-y="0.438cm" draw:z-index="0" draw:name="圖表 1" draw:style-name="gr1" draw:text-style-name="P1" svg:width="11.801cm" svg:height="7.007cm" svg:x="1.151cm" svg:y="0.398cm">
              <draw:object draw:notify-on-update-of-ranges="P7.C5:P7.C9 P7.C3:P7.C3 P7.E5:P7.E9 P7.G3:P7.G3 P7.H5:P7.H9 P7.J3:P7.J3 P7.K5:P7.K9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253"/>
        </table:table-row>
        <table:table-row table:style-name="ro1" table:number-rows-repeated="104856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8" table:style-name="ta8" table:print="false">
        <table:table-column table:style-name="co1" table:default-cell-style-name="Default"/>
        <table:table-column table:style-name="co10" table:default-cell-style-name="Default"/>
        <table:table-column table:style-name="co1" table:number-columns-repeated="254" table:default-cell-style-name="Default"/>
        <table:table-row table:style-name="ro1">
          <table:table-cell table:number-columns-repeated="256"/>
        </table:table-row>
        <table:table-row table:style-name="ro3">
          <table:table-cell/>
          <table:table-cell table:style-name="ce1" office:value-type="string">
            <text:p>請問您認為AMSP網頁的那些航空氣象產品內容需要再加強？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float" office:value="2012">
            <text:p>2012</text:p>
          </table:table-cell>
          <table:table-cell table:number-columns-repeated="3"/>
          <table:table-cell office:value-type="float" office:value="2013">
            <text:p>2013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46"/>
        </table:table-row>
        <table:table-row table:style-name="ro1">
          <table:table-cell table:number-columns-repeated="2"/>
          <table:table-cell office:value-type="string">
            <text:p>選項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無作答</text:p>
          </table:table-cell>
          <table:table-cell office:value-type="float" office:value="94">
            <text:p>94</text:p>
          </table:table-cell>
          <table:table-cell table:style-name="ce2" table:formula="of:=[.D5]/[.$D$29]" office:value-type="percentage" office:value="0.393305439330544">
            <text:p>39.3%</text:p>
          </table:table-cell>
          <table:table-cell/>
          <table:table-cell office:value-type="float" office:value="114">
            <text:p>114</text:p>
          </table:table-cell>
          <table:table-cell table:style-name="ce2" table:formula="of:=[.G5]/[.$G$29]" office:value-type="percentage" office:value="0.454183266932271">
            <text:p>45.4%</text:p>
          </table:table-cell>
          <table:table-cell/>
          <table:table-cell office:value-type="float" office:value="103">
            <text:p>103</text:p>
          </table:table-cell>
          <table:table-cell table:style-name="ce2" table:formula="of:=[.J5]/[.$J$29]" office:value-type="percentage" office:value="0.423868312757202">
            <text:p>42.4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JMDS</text:p>
          </table:table-cell>
          <table:table-cell office:value-type="float" office:value="15">
            <text:p>15</text:p>
          </table:table-cell>
          <table:table-cell table:style-name="ce2" table:formula="of:=[.D6]/[.$D$29]" office:value-type="percentage" office:value="0.0627615062761506">
            <text:p>6.3%</text:p>
          </table:table-cell>
          <table:table-cell/>
          <table:table-cell office:value-type="float" office:value="6">
            <text:p>6</text:p>
          </table:table-cell>
          <table:table-cell table:style-name="ce2" table:formula="of:=[.G6]/[.$G$29]" office:value-type="percentage" office:value="0.0239043824701195">
            <text:p>2.4%</text:p>
          </table:table-cell>
          <table:table-cell/>
          <table:table-cell office:value-type="float" office:value="5">
            <text:p>5</text:p>
          </table:table-cell>
          <table:table-cell table:style-name="ce2" table:formula="of:=[.J6]/[.$J$29]" office:value-type="percentage" office:value="0.0205761316872428">
            <text:p>2.1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AWOS Display</text:p>
          </table:table-cell>
          <table:table-cell office:value-type="float" office:value="9">
            <text:p>9</text:p>
          </table:table-cell>
          <table:table-cell table:style-name="ce2" table:formula="of:=[.D7]/[.$D$29]" office:value-type="percentage" office:value="0.0376569037656904">
            <text:p>3.8%</text:p>
          </table:table-cell>
          <table:table-cell/>
          <table:table-cell office:value-type="float" office:value="4">
            <text:p>4</text:p>
          </table:table-cell>
          <table:table-cell table:style-name="ce2" table:formula="of:=[.G7]/[.$G$29]" office:value-type="percentage" office:value="0.0159362549800797">
            <text:p>1.6%</text:p>
          </table:table-cell>
          <table:table-cell/>
          <table:table-cell office:value-type="float" office:value="5">
            <text:p>5</text:p>
          </table:table-cell>
          <table:table-cell table:style-name="ce2" table:formula="of:=[.J7]/[.$J$29]" office:value-type="percentage" office:value="0.0205761316872428">
            <text:p>2.1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雷達</text:p>
          </table:table-cell>
          <table:table-cell office:value-type="float" office:value="4">
            <text:p>4</text:p>
          </table:table-cell>
          <table:table-cell table:style-name="ce2" table:formula="of:=[.D8]/[.$D$29]" office:value-type="percentage" office:value="0.0167364016736402">
            <text:p>1.7%</text:p>
          </table:table-cell>
          <table:table-cell/>
          <table:table-cell office:value-type="float" office:value="10">
            <text:p>10</text:p>
          </table:table-cell>
          <table:table-cell table:style-name="ce2" table:formula="of:=[.G8]/[.$G$29]" office:value-type="percentage" office:value="0.0398406374501992">
            <text:p>4.0%</text:p>
          </table:table-cell>
          <table:table-cell/>
          <table:table-cell office:value-type="float" office:value="9">
            <text:p>9</text:p>
          </table:table-cell>
          <table:table-cell table:style-name="ce2" table:formula="of:=[.J8]/[.$J$29]" office:value-type="percentage" office:value="0.037037037037037">
            <text:p>3.7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衛星</text:p>
          </table:table-cell>
          <table:table-cell office:value-type="float" office:value="2">
            <text:p>2</text:p>
          </table:table-cell>
          <table:table-cell table:style-name="ce2" table:formula="of:=[.D9]/[.$D$29]" office:value-type="percentage" office:value="0.00836820083682008">
            <text:p>0.8%</text:p>
          </table:table-cell>
          <table:table-cell/>
          <table:table-cell office:value-type="float" office:value="11">
            <text:p>11</text:p>
          </table:table-cell>
          <table:table-cell table:style-name="ce2" table:formula="of:=[.G9]/[.$G$29]" office:value-type="percentage" office:value="0.0438247011952191">
            <text:p>4.4%</text:p>
          </table:table-cell>
          <table:table-cell/>
          <table:table-cell office:value-type="float" office:value="9">
            <text:p>9</text:p>
          </table:table-cell>
          <table:table-cell table:style-name="ce2" table:formula="of:=[.J9]/[.$J$29]" office:value-type="percentage" office:value="0.037037037037037">
            <text:p>3.7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越洋衛星</text:p>
          </table:table-cell>
          <table:table-cell office:value-type="float" office:value="4">
            <text:p>4</text:p>
          </table:table-cell>
          <table:table-cell table:style-name="ce2" table:formula="of:=[.D10]/[.$D$29]" office:value-type="percentage" office:value="0.0167364016736402">
            <text:p>1.7%</text:p>
          </table:table-cell>
          <table:table-cell/>
          <table:table-cell office:value-type="float" office:value="2">
            <text:p>2</text:p>
          </table:table-cell>
          <table:table-cell table:style-name="ce2" table:formula="of:=[.G10]/[.$G$29]" office:value-type="percentage" office:value="0.00796812749003984">
            <text:p>0.8%</text:p>
          </table:table-cell>
          <table:table-cell/>
          <table:table-cell office:value-type="float" office:value="3">
            <text:p>3</text:p>
          </table:table-cell>
          <table:table-cell table:style-name="ce2" table:formula="of:=[.J10]/[.$J$29]" office:value-type="percentage" office:value="0.0123456790123457">
            <text:p>1.2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風場預報</text:p>
          </table:table-cell>
          <table:table-cell office:value-type="float" office:value="8">
            <text:p>8</text:p>
          </table:table-cell>
          <table:table-cell table:style-name="ce2" table:formula="of:=[.D11]/[.$D$29]" office:value-type="percentage" office:value="0.0334728033472803">
            <text:p>3.3%</text:p>
          </table:table-cell>
          <table:table-cell/>
          <table:table-cell office:value-type="float" office:value="16">
            <text:p>16</text:p>
          </table:table-cell>
          <table:table-cell table:style-name="ce2" table:formula="of:=[.G11]/[.$G$29]" office:value-type="percentage" office:value="0.0637450199203187">
            <text:p>6.4%</text:p>
          </table:table-cell>
          <table:table-cell/>
          <table:table-cell office:value-type="float" office:value="13">
            <text:p>13</text:p>
          </table:table-cell>
          <table:table-cell table:style-name="ce2" table:formula="of:=[.J11]/[.$J$29]" office:value-type="percentage" office:value="0.0534979423868313">
            <text:p>5.3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溫度預報</text:p>
          </table:table-cell>
          <table:table-cell office:value-type="float" office:value="3">
            <text:p>3</text:p>
          </table:table-cell>
          <table:table-cell table:style-name="ce2" table:formula="of:=[.D12]/[.$D$29]" office:value-type="percentage" office:value="0.0125523012552301">
            <text:p>1.3%</text:p>
          </table:table-cell>
          <table:table-cell/>
          <table:table-cell office:value-type="float" office:value="1">
            <text:p>1</text:p>
          </table:table-cell>
          <table:table-cell table:style-name="ce2" table:formula="of:=[.G12]/[.$G$29]" office:value-type="percentage" office:value="0.00398406374501992">
            <text:p>0.4%</text:p>
          </table:table-cell>
          <table:table-cell/>
          <table:table-cell office:value-type="float" office:value="5">
            <text:p>5</text:p>
          </table:table-cell>
          <table:table-cell table:style-name="ce2" table:formula="of:=[.J12]/[.$J$29]" office:value-type="percentage" office:value="0.0205761316872428">
            <text:p>2.1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結冰高度預報</text:p>
          </table:table-cell>
          <table:table-cell office:value-type="float" office:value="2">
            <text:p>2</text:p>
          </table:table-cell>
          <table:table-cell table:style-name="ce2" table:formula="of:=[.D13]/[.$D$29]" office:value-type="percentage" office:value="0.00836820083682008">
            <text:p>0.8%</text:p>
          </table:table-cell>
          <table:table-cell/>
          <table:table-cell office:value-type="float" office:value="4">
            <text:p>4</text:p>
          </table:table-cell>
          <table:table-cell table:style-name="ce2" table:formula="of:=[.G13]/[.$G$29]" office:value-type="percentage" office:value="0.0159362549800797">
            <text:p>1.6%</text:p>
          </table:table-cell>
          <table:table-cell/>
          <table:table-cell office:value-type="float" office:value="4">
            <text:p>4</text:p>
          </table:table-cell>
          <table:table-cell table:style-name="ce2" table:formula="of:=[.J13]/[.$J$29]" office:value-type="percentage" office:value="0.0164609053497942">
            <text:p>1.6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溼度預報</text:p>
          </table:table-cell>
          <table:table-cell office:value-type="float" office:value="3">
            <text:p>3</text:p>
          </table:table-cell>
          <table:table-cell table:style-name="ce2" table:formula="of:=[.D14]/[.$D$29]" office:value-type="percentage" office:value="0.0125523012552301">
            <text:p>1.3%</text:p>
          </table:table-cell>
          <table:table-cell/>
          <table:table-cell office:value-type="float" office:value="3">
            <text:p>3</text:p>
          </table:table-cell>
          <table:table-cell table:style-name="ce2" table:formula="of:=[.G14]/[.$G$29]" office:value-type="percentage" office:value="0.0119521912350598">
            <text:p>1.2%</text:p>
          </table:table-cell>
          <table:table-cell/>
          <table:table-cell office:value-type="float" office:value="4">
            <text:p>4</text:p>
          </table:table-cell>
          <table:table-cell table:style-name="ce2" table:formula="of:=[.J14]/[.$J$29]" office:value-type="percentage" office:value="0.0164609053497942">
            <text:p>1.6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亂流預報</text:p>
          </table:table-cell>
          <table:table-cell office:value-type="float" office:value="10">
            <text:p>10</text:p>
          </table:table-cell>
          <table:table-cell table:style-name="ce2" table:formula="of:=[.D15]/[.$D$29]" office:value-type="percentage" office:value="0.0418410041841004">
            <text:p>4.2%</text:p>
          </table:table-cell>
          <table:table-cell/>
          <table:table-cell office:value-type="float" office:value="10">
            <text:p>10</text:p>
          </table:table-cell>
          <table:table-cell table:style-name="ce2" table:formula="of:=[.G15]/[.$G$29]" office:value-type="percentage" office:value="0.0398406374501992">
            <text:p>4.0%</text:p>
          </table:table-cell>
          <table:table-cell/>
          <table:table-cell office:value-type="float" office:value="7">
            <text:p>7</text:p>
          </table:table-cell>
          <table:table-cell table:style-name="ce2" table:formula="of:=[.J15]/[.$J$29]" office:value-type="percentage" office:value="0.0288065843621399">
            <text:p>2.9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積冰預報</text:p>
          </table:table-cell>
          <table:table-cell office:value-type="float" office:value="6">
            <text:p>6</text:p>
          </table:table-cell>
          <table:table-cell table:style-name="ce2" table:formula="of:=[.D16]/[.$D$29]" office:value-type="percentage" office:value="0.0251046025104602">
            <text:p>2.5%</text:p>
          </table:table-cell>
          <table:table-cell/>
          <table:table-cell office:value-type="float" office:value="6">
            <text:p>6</text:p>
          </table:table-cell>
          <table:table-cell table:style-name="ce2" table:formula="of:=[.G16]/[.$G$29]" office:value-type="percentage" office:value="0.0239043824701195">
            <text:p>2.4%</text:p>
          </table:table-cell>
          <table:table-cell/>
          <table:table-cell office:value-type="float" office:value="6">
            <text:p>6</text:p>
          </table:table-cell>
          <table:table-cell table:style-name="ce2" table:formula="of:=[.J16]/[.$J$29]" office:value-type="percentage" office:value="0.0246913580246914">
            <text:p>2.5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航路預報</text:p>
          </table:table-cell>
          <table:table-cell office:value-type="float" office:value="3">
            <text:p>3</text:p>
          </table:table-cell>
          <table:table-cell table:style-name="ce2" table:formula="of:=[.D17]/[.$D$29]" office:value-type="percentage" office:value="0.0125523012552301">
            <text:p>1.3%</text:p>
          </table:table-cell>
          <table:table-cell/>
          <table:table-cell office:value-type="float" office:value="4">
            <text:p>4</text:p>
          </table:table-cell>
          <table:table-cell table:style-name="ce2" table:formula="of:=[.G17]/[.$G$29]" office:value-type="percentage" office:value="0.0159362549800797">
            <text:p>1.6%</text:p>
          </table:table-cell>
          <table:table-cell/>
          <table:table-cell office:value-type="float" office:value="5">
            <text:p>5</text:p>
          </table:table-cell>
          <table:table-cell table:style-name="ce2" table:formula="of:=[.J17]/[.$J$29]" office:value-type="percentage" office:value="0.0205761316872428">
            <text:p>2.1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地面觀測資料</text:p>
          </table:table-cell>
          <table:table-cell office:value-type="float" office:value="5">
            <text:p>5</text:p>
          </table:table-cell>
          <table:table-cell table:style-name="ce2" table:formula="of:=[.D18]/[.$D$29]" office:value-type="percentage" office:value="0.0209205020920502">
            <text:p>2.1%</text:p>
          </table:table-cell>
          <table:table-cell/>
          <table:table-cell office:value-type="float" office:value="6">
            <text:p>6</text:p>
          </table:table-cell>
          <table:table-cell table:style-name="ce2" table:formula="of:=[.G18]/[.$G$29]" office:value-type="percentage" office:value="0.0239043824701195">
            <text:p>2.4%</text:p>
          </table:table-cell>
          <table:table-cell/>
          <table:table-cell office:value-type="float" office:value="4">
            <text:p>4</text:p>
          </table:table-cell>
          <table:table-cell table:style-name="ce2" table:formula="of:=[.J18]/[.$J$29]" office:value-type="percentage" office:value="0.0164609053497942">
            <text:p>1.6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機場天氣預報</text:p>
          </table:table-cell>
          <table:table-cell office:value-type="float" office:value="9">
            <text:p>9</text:p>
          </table:table-cell>
          <table:table-cell table:style-name="ce2" table:formula="of:=[.D19]/[.$D$29]" office:value-type="percentage" office:value="0.0376569037656904">
            <text:p>3.8%</text:p>
          </table:table-cell>
          <table:table-cell/>
          <table:table-cell office:value-type="float" office:value="13">
            <text:p>13</text:p>
          </table:table-cell>
          <table:table-cell table:style-name="ce2" table:formula="of:=[.G19]/[.$G$29]" office:value-type="percentage" office:value="0.051792828685259">
            <text:p>5.2%</text:p>
          </table:table-cell>
          <table:table-cell/>
          <table:table-cell office:value-type="float" office:value="12">
            <text:p>12</text:p>
          </table:table-cell>
          <table:table-cell table:style-name="ce2" table:formula="of:=[.J19]/[.$J$29]" office:value-type="percentage" office:value="0.0493827160493827">
            <text:p>4.9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顯著天氣報文</text:p>
          </table:table-cell>
          <table:table-cell office:value-type="float" office:value="2">
            <text:p>2</text:p>
          </table:table-cell>
          <table:table-cell table:style-name="ce2" table:formula="of:=[.D20]/[.$D$29]" office:value-type="percentage" office:value="0.00836820083682008">
            <text:p>0.8%</text:p>
          </table:table-cell>
          <table:table-cell/>
          <table:table-cell office:value-type="float" office:value="2">
            <text:p>2</text:p>
          </table:table-cell>
          <table:table-cell table:style-name="ce2" table:formula="of:=[.G20]/[.$G$29]" office:value-type="percentage" office:value="0.00796812749003984">
            <text:p>0.8%</text:p>
          </table:table-cell>
          <table:table-cell/>
          <table:table-cell office:value-type="float" office:value="2">
            <text:p>2</text:p>
          </table:table-cell>
          <table:table-cell table:style-name="ce2" table:formula="of:=[.J20]/[.$J$29]" office:value-type="percentage" office:value="0.00823045267489712">
            <text:p>0.8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顯著天氣圖</text:p>
          </table:table-cell>
          <table:table-cell office:value-type="float" office:value="5">
            <text:p>5</text:p>
          </table:table-cell>
          <table:table-cell table:style-name="ce2" table:formula="of:=[.D21]/[.$D$29]" office:value-type="percentage" office:value="0.0209205020920502">
            <text:p>2.1%</text:p>
          </table:table-cell>
          <table:table-cell/>
          <table:table-cell office:value-type="float" office:value="5">
            <text:p>5</text:p>
          </table:table-cell>
          <table:table-cell table:style-name="ce2" table:formula="of:=[.G21]/[.$G$29]" office:value-type="percentage" office:value="0.0199203187250996">
            <text:p>2.0%</text:p>
          </table:table-cell>
          <table:table-cell/>
          <table:table-cell office:value-type="float" office:value="3">
            <text:p>3</text:p>
          </table:table-cell>
          <table:table-cell table:style-name="ce2" table:formula="of:=[.J21]/[.$J$29]" office:value-type="percentage" office:value="0.0123456790123457">
            <text:p>1.2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高空風及溫度圖</text:p>
          </table:table-cell>
          <table:table-cell office:value-type="float" office:value="7">
            <text:p>7</text:p>
          </table:table-cell>
          <table:table-cell table:style-name="ce2" table:formula="of:=[.D22]/[.$D$29]" office:value-type="percentage" office:value="0.0292887029288703">
            <text:p>2.9%</text:p>
          </table:table-cell>
          <table:table-cell/>
          <table:table-cell office:value-type="float" office:value="1">
            <text:p>1</text:p>
          </table:table-cell>
          <table:table-cell table:style-name="ce2" table:formula="of:=[.G22]/[.$G$29]" office:value-type="percentage" office:value="0.00398406374501992">
            <text:p>0.4%</text:p>
          </table:table-cell>
          <table:table-cell/>
          <table:table-cell office:value-type="float" office:value="1">
            <text:p>1</text:p>
          </table:table-cell>
          <table:table-cell table:style-name="ce2" table:formula="of:=[.J22]/[.$J$29]" office:value-type="percentage" office:value="0.00411522633744856">
            <text:p>0.4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天氣分析圖</text:p>
          </table:table-cell>
          <table:table-cell office:value-type="float" office:value="7">
            <text:p>7</text:p>
          </table:table-cell>
          <table:table-cell table:style-name="ce2" table:formula="of:=[.D23]/[.$D$29]" office:value-type="percentage" office:value="0.0292887029288703">
            <text:p>2.9%</text:p>
          </table:table-cell>
          <table:table-cell/>
          <table:table-cell office:value-type="float" office:value="10">
            <text:p>10</text:p>
          </table:table-cell>
          <table:table-cell table:style-name="ce2" table:formula="of:=[.G23]/[.$G$29]" office:value-type="percentage" office:value="0.0398406374501992">
            <text:p>4.0%</text:p>
          </table:table-cell>
          <table:table-cell/>
          <table:table-cell office:value-type="float" office:value="7">
            <text:p>7</text:p>
          </table:table-cell>
          <table:table-cell table:style-name="ce2" table:formula="of:=[.J23]/[.$J$29]" office:value-type="percentage" office:value="0.0288065843621399">
            <text:p>2.9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空中報告</text:p>
          </table:table-cell>
          <table:table-cell office:value-type="float" office:value="5">
            <text:p>5</text:p>
          </table:table-cell>
          <table:table-cell table:style-name="ce2" table:formula="of:=[.D24]/[.$D$29]" office:value-type="percentage" office:value="0.0209205020920502">
            <text:p>2.1%</text:p>
          </table:table-cell>
          <table:table-cell/>
          <table:table-cell office:value-type="float" office:value="4">
            <text:p>4</text:p>
          </table:table-cell>
          <table:table-cell table:style-name="ce2" table:formula="of:=[.G24]/[.$G$29]" office:value-type="percentage" office:value="0.0159362549800797">
            <text:p>1.6%</text:p>
          </table:table-cell>
          <table:table-cell/>
          <table:table-cell office:value-type="float" office:value="9">
            <text:p>9</text:p>
          </table:table-cell>
          <table:table-cell table:style-name="ce2" table:formula="of:=[.J24]/[.$J$29]" office:value-type="percentage" office:value="0.037037037037037">
            <text:p>3.7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探空預報</text:p>
          </table:table-cell>
          <table:table-cell office:value-type="float" office:value="5">
            <text:p>5</text:p>
          </table:table-cell>
          <table:table-cell table:style-name="ce2" table:formula="of:=[.D25]/[.$D$29]" office:value-type="percentage" office:value="0.0209205020920502">
            <text:p>2.1%</text:p>
          </table:table-cell>
          <table:table-cell/>
          <table:table-cell office:value-type="float" office:value="4">
            <text:p>4</text:p>
          </table:table-cell>
          <table:table-cell table:style-name="ce2" table:formula="of:=[.G25]/[.$G$29]" office:value-type="percentage" office:value="0.0159362549800797">
            <text:p>1.6%</text:p>
          </table:table-cell>
          <table:table-cell/>
          <table:table-cell office:value-type="float" office:value="5">
            <text:p>5</text:p>
          </table:table-cell>
          <table:table-cell table:style-name="ce2" table:formula="of:=[.J25]/[.$J$29]" office:value-type="percentage" office:value="0.0205761316872428">
            <text:p>2.1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天氣簡報</text:p>
          </table:table-cell>
          <table:table-cell office:value-type="float" office:value="12">
            <text:p>12</text:p>
          </table:table-cell>
          <table:table-cell table:style-name="ce2" table:formula="of:=[.D26]/[.$D$29]" office:value-type="percentage" office:value="0.0502092050209205">
            <text:p>5.0%</text:p>
          </table:table-cell>
          <table:table-cell/>
          <table:table-cell office:value-type="float" office:value="7">
            <text:p>7</text:p>
          </table:table-cell>
          <table:table-cell table:style-name="ce2" table:formula="of:=[.G26]/[.$G$29]" office:value-type="percentage" office:value="0.0278884462151394">
            <text:p>2.8%</text:p>
          </table:table-cell>
          <table:table-cell/>
          <table:table-cell office:value-type="float" office:value="8">
            <text:p>8</text:p>
          </table:table-cell>
          <table:table-cell table:style-name="ce2" table:formula="of:=[.J26]/[.$J$29]" office:value-type="percentage" office:value="0.0329218106995885">
            <text:p>3.3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颱風預報</text:p>
          </table:table-cell>
          <table:table-cell office:value-type="float" office:value="19">
            <text:p>19</text:p>
          </table:table-cell>
          <table:table-cell table:style-name="ce2" table:formula="of:=[.D27]/[.$D$29]" office:value-type="percentage" office:value="0.0794979079497908">
            <text:p>7.9%</text:p>
          </table:table-cell>
          <table:table-cell/>
          <table:table-cell office:value-type="float" office:value="8">
            <text:p>8</text:p>
          </table:table-cell>
          <table:table-cell table:style-name="ce2" table:formula="of:=[.G27]/[.$G$29]" office:value-type="percentage" office:value="0.0318725099601594">
            <text:p>3.2%</text:p>
          </table:table-cell>
          <table:table-cell/>
          <table:table-cell office:value-type="float" office:value="14">
            <text:p>14</text:p>
          </table:table-cell>
          <table:table-cell table:style-name="ce2" table:formula="of:=[.J27]/[.$J$29]" office:value-type="percentage" office:value="0.0576131687242798">
            <text:p>5.8%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總數</text:p>
          </table:table-cell>
          <table:table-cell table:formula="of:=SUM([.D5:.D27])" office:value-type="float" office:value="239">
            <text:p>239</text:p>
          </table:table-cell>
          <table:table-cell table:number-columns-repeated="2"/>
          <table:table-cell table:formula="of:=SUM([.G5:.G27])" office:value-type="float" office:value="251">
            <text:p>251</text:p>
          </table:table-cell>
          <table:table-cell table:number-columns-repeated="2"/>
          <table:table-cell table:formula="of:=SUM([.J5:.J27])" office:value-type="float" office:value="243">
            <text:p>243</text:p>
          </table:table-cell>
          <table:table-cell table:number-columns-repeated="246"/>
        </table:table-row>
        <table:table-row table:style-name="ro1">
          <table:table-cell/>
          <table:table-cell>
            <draw:frame table:end-cell-address="P8.N49" table:end-x="0.886cm" table:end-y="0.218cm" draw:z-index="0" draw:name="圖表 1" draw:style-name="gr1" draw:text-style-name="P1" svg:width="23.267cm" svg:height="10.202cm" svg:x="2.78cm" svg:y="0.2cm">
              <draw:object draw:notify-on-update-of-ranges="P8.C5:P8.C27 P8.C3:P8.C3 P8.E5:P8.E27 P8.G3:P8.G3 P8.H5:P8.H27 P8.J3:P8.J3 P8.K5:P8.K27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254"/>
        </table:table-row>
        <table:table-row table:style-name="ro1" table:number-rows-repeated="104854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9" table:style-name="ta9" table:print="false">
        <table:table-column table:style-name="co1" table:default-cell-style-name="Default"/>
        <table:table-column table:style-name="co11" table:default-cell-style-name="Default"/>
        <table:table-column table:style-name="co1" table:number-columns-repeated="254" table:default-cell-style-name="Default"/>
        <table:table-row table:style-name="ro1">
          <table:table-cell table:number-columns-repeated="256"/>
        </table:table-row>
        <table:table-row table:style-name="ro3">
          <table:table-cell/>
          <table:table-cell table:style-name="ce1" office:value-type="string">
            <text:p>請問您對AMSP網頁的航空氣象產品的應用熟悉度如何？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float" office:value="2012">
            <text:p>2012</text:p>
          </table:table-cell>
          <table:table-cell table:number-columns-repeated="3"/>
          <table:table-cell office:value-type="float" office:value="2013">
            <text:p>2013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46"/>
        </table:table-row>
        <table:table-row table:style-name="ro1">
          <table:table-cell table:number-columns-repeated="2"/>
          <table:table-cell office:value-type="string">
            <text:p>選項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很好</text:p>
          </table:table-cell>
          <table:table-cell office:value-type="float" office:value="88">
            <text:p>88</text:p>
          </table:table-cell>
          <table:table-cell table:style-name="ce2" table:formula="of:=[.D5]/[.$D$9]" office:value-type="percentage" office:value="0.553459119496855">
            <text:p>55.3%</text:p>
          </table:table-cell>
          <table:table-cell/>
          <table:table-cell office:value-type="float" office:value="98">
            <text:p>98</text:p>
          </table:table-cell>
          <table:table-cell table:style-name="ce2" table:formula="of:=[.G5]/[.$G$9]" office:value-type="percentage" office:value="0.52972972972973">
            <text:p>53.0%</text:p>
          </table:table-cell>
          <table:table-cell/>
          <table:table-cell office:value-type="float" office:value="96">
            <text:p>96</text:p>
          </table:table-cell>
          <table:table-cell table:style-name="ce2" table:formula="of:=[.J5]/[.$J$9]" office:value-type="percentage" office:value="0.607594936708861">
            <text:p>60.8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普通</text:p>
          </table:table-cell>
          <table:table-cell office:value-type="float" office:value="63">
            <text:p>63</text:p>
          </table:table-cell>
          <table:table-cell table:style-name="ce2" table:formula="of:=[.D6]/[.$D$9]" office:value-type="percentage" office:value="0.39622641509434">
            <text:p>39.6%</text:p>
          </table:table-cell>
          <table:table-cell/>
          <table:table-cell office:value-type="float" office:value="79">
            <text:p>79</text:p>
          </table:table-cell>
          <table:table-cell table:style-name="ce2" table:formula="of:=[.G6]/[.$G$9]" office:value-type="percentage" office:value="0.427027027027027">
            <text:p>42.7%</text:p>
          </table:table-cell>
          <table:table-cell/>
          <table:table-cell office:value-type="float" office:value="61">
            <text:p>61</text:p>
          </table:table-cell>
          <table:table-cell table:style-name="ce2" table:formula="of:=[.J6]/[.$J$9]" office:value-type="percentage" office:value="0.386075949367089">
            <text:p>38.6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很差</text:p>
          </table:table-cell>
          <table:table-cell office:value-type="float" office:value="8">
            <text:p>8</text:p>
          </table:table-cell>
          <table:table-cell table:style-name="ce2" table:formula="of:=[.D7]/[.$D$9]" office:value-type="percentage" office:value="0.050314465408805">
            <text:p>5.0%</text:p>
          </table:table-cell>
          <table:table-cell/>
          <table:table-cell office:value-type="float" office:value="8">
            <text:p>8</text:p>
          </table:table-cell>
          <table:table-cell table:style-name="ce2" table:formula="of:=[.G7]/[.$G$9]" office:value-type="percentage" office:value="0.0432432432432432">
            <text:p>4.3%</text:p>
          </table:table-cell>
          <table:table-cell/>
          <table:table-cell office:value-type="float" office:value="1">
            <text:p>1</text:p>
          </table:table-cell>
          <table:table-cell table:style-name="ce2" table:formula="of:=[.J7]/[.$J$9]" office:value-type="percentage" office:value="0.00632911392405063">
            <text:p>0.6%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總數</text:p>
          </table:table-cell>
          <table:table-cell table:formula="of:=SUM([.D5:.D7])" office:value-type="float" office:value="159">
            <text:p>159</text:p>
          </table:table-cell>
          <table:table-cell table:number-columns-repeated="2"/>
          <table:table-cell table:formula="of:=SUM([.G5:.G7])" office:value-type="float" office:value="185">
            <text:p>185</text:p>
          </table:table-cell>
          <table:table-cell table:number-columns-repeated="2"/>
          <table:table-cell table:formula="of:=SUM([.J5:.J7])" office:value-type="float" office:value="158">
            <text:p>158</text:p>
          </table:table-cell>
          <table:table-cell table:number-columns-repeated="246"/>
        </table:table-row>
        <table:table-row table:style-name="ro1">
          <table:table-cell table:number-columns-repeated="3"/>
          <table:table-cell>
            <draw:frame table:end-cell-address="P9.K23" table:end-x="0.399cm" table:end-y="0.08cm" draw:z-index="0" draw:name="圖表 1" draw:style-name="gr1" draw:text-style-name="P1" svg:width="11.801cm" svg:height="7.028cm" svg:x="0.973cm" svg:y="0.019cm">
              <draw:object draw:notify-on-update-of-ranges="P9.C5:P9.C7 P9.C3:P9.C3 P9.E5:P9.E7 P9.G3:P9.G3 P9.H5:P9.H7 P9.J3:P9.J3 P9.K5:P9.K7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252"/>
        </table:table-row>
        <table:table-row table:style-name="ro1" table:number-rows-repeated="104856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10" table:style-name="ta10" table:print="false">
        <table:table-column table:style-name="co1" table:default-cell-style-name="Default"/>
        <table:table-column table:style-name="co8" table:default-cell-style-name="Default"/>
        <table:table-column table:style-name="co1" table:number-columns-repeated="254" table:default-cell-style-name="Default"/>
        <table:table-row table:style-name="ro1">
          <table:table-cell table:number-columns-repeated="256"/>
        </table:table-row>
        <table:table-row table:style-name="ro3">
          <table:table-cell/>
          <table:table-cell table:style-name="ce1" office:value-type="string">
            <text:p>是否需要本中心提供航空氣象教育訓練與講習？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float" office:value="2012">
            <text:p>2012</text:p>
          </table:table-cell>
          <table:table-cell table:number-columns-repeated="3"/>
          <table:table-cell office:value-type="float" office:value="2013">
            <text:p>2013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46"/>
        </table:table-row>
        <table:table-row table:style-name="ro1">
          <table:table-cell table:number-columns-repeated="2"/>
          <table:table-cell office:value-type="string">
            <text:p>選項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需要</text:p>
          </table:table-cell>
          <table:table-cell office:value-type="float" office:value="55">
            <text:p>55</text:p>
          </table:table-cell>
          <table:table-cell table:style-name="ce2" table:formula="of:=[.D5]/[.$D$8]" office:value-type="percentage" office:value="0.34375">
            <text:p>34.4%</text:p>
          </table:table-cell>
          <table:table-cell/>
          <table:table-cell office:value-type="float" office:value="62">
            <text:p>62</text:p>
          </table:table-cell>
          <table:table-cell table:style-name="ce2" table:formula="of:=[.G5]/[.$G$8]" office:value-type="percentage" office:value="0.340659340659341">
            <text:p>34.1%</text:p>
          </table:table-cell>
          <table:table-cell/>
          <table:table-cell office:value-type="float" office:value="45">
            <text:p>45</text:p>
          </table:table-cell>
          <table:table-cell table:style-name="ce2" table:formula="of:=[.J5]/[.$J$8]" office:value-type="percentage" office:value="0.296052631578947">
            <text:p>29.6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不需要</text:p>
          </table:table-cell>
          <table:table-cell office:value-type="float" office:value="105">
            <text:p>105</text:p>
          </table:table-cell>
          <table:table-cell table:style-name="ce2" table:formula="of:=[.D6]/[.$D$8]" office:value-type="percentage" office:value="0.65625">
            <text:p>65.6%</text:p>
          </table:table-cell>
          <table:table-cell/>
          <table:table-cell office:value-type="float" office:value="120">
            <text:p>120</text:p>
          </table:table-cell>
          <table:table-cell table:style-name="ce2" table:formula="of:=[.G6]/[.$G$8]" office:value-type="percentage" office:value="0.659340659340659">
            <text:p>65.9%</text:p>
          </table:table-cell>
          <table:table-cell/>
          <table:table-cell office:value-type="float" office:value="107">
            <text:p>107</text:p>
          </table:table-cell>
          <table:table-cell table:style-name="ce2" table:formula="of:=[.J6]/[.$J$8]" office:value-type="percentage" office:value="0.703947368421053">
            <text:p>70.4%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總數</text:p>
          </table:table-cell>
          <table:table-cell table:formula="of:=SUM([.D5:.D6])" office:value-type="float" office:value="160">
            <text:p>160</text:p>
          </table:table-cell>
          <table:table-cell table:number-columns-repeated="2"/>
          <table:table-cell table:formula="of:=SUM([.G5:.G6])" office:value-type="float" office:value="182">
            <text:p>182</text:p>
          </table:table-cell>
          <table:table-cell table:number-columns-repeated="2"/>
          <table:table-cell table:formula="of:=SUM([.J5:.J6])" office:value-type="float" office:value="152">
            <text:p>152</text:p>
          </table:table-cell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>
            <draw:frame table:end-cell-address="P10.K23" table:end-x="0.886cm" table:end-y="0.08cm" draw:z-index="0" draw:name="圖表 1" draw:style-name="gr1" draw:text-style-name="P1" svg:width="11.779cm" svg:height="7.028cm" svg:x="1.482cm" svg:y="0.019cm">
              <draw:object draw:notify-on-update-of-ranges="P10.C5:P10.C6 P10.C3:P10.C3 P10.E5:P10.E6 P10.G3:P10.G3 P10.H5:P10.H6 P10.J3:P10.J3 P10.K5:P10.K6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252"/>
        </table:table-row>
        <table:table-row table:style-name="ro1" table:number-rows-repeated="104856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11" table:style-name="ta11" table:print="false">
        <table:table-column table:style-name="co1" table:default-cell-style-name="Default"/>
        <table:table-column table:style-name="co12" table:default-cell-style-name="Default"/>
        <table:table-column table:style-name="co1" table:number-columns-repeated="254" table:default-cell-style-name="Default"/>
        <table:table-row table:style-name="ro1">
          <table:table-cell table:number-columns-repeated="256"/>
        </table:table-row>
        <table:table-row table:style-name="ro3">
          <table:table-cell/>
          <table:table-cell table:style-name="ce1" office:value-type="string">
            <text:p>整體而言，您對AMSP網頁提供的航空氣象產品內容滿意度為何？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float" office:value="2012">
            <text:p>2012</text:p>
          </table:table-cell>
          <table:table-cell table:number-columns-repeated="3"/>
          <table:table-cell office:value-type="float" office:value="2013">
            <text:p>2013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46"/>
        </table:table-row>
        <table:table-row table:style-name="ro1">
          <table:table-cell table:number-columns-repeated="2"/>
          <table:table-cell office:value-type="string">
            <text:p>選項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很滿意</text:p>
          </table:table-cell>
          <table:table-cell office:value-type="float" office:value="63">
            <text:p>63</text:p>
          </table:table-cell>
          <table:table-cell table:style-name="ce2" table:formula="of:=[.D5]/[.$D$11]" office:value-type="percentage" office:value="0.39375">
            <text:p>39.4%</text:p>
          </table:table-cell>
          <table:table-cell/>
          <table:table-cell office:value-type="float" office:value="72">
            <text:p>72</text:p>
          </table:table-cell>
          <table:table-cell table:style-name="ce2" table:formula="of:=[.G5]/[.$G$11]" office:value-type="percentage" office:value="0.389189189189189">
            <text:p>38.9%</text:p>
          </table:table-cell>
          <table:table-cell/>
          <table:table-cell office:value-type="float" office:value="65">
            <text:p>65</text:p>
          </table:table-cell>
          <table:table-cell table:style-name="ce2" table:formula="of:=[.J5]/[.$J$11]" office:value-type="percentage" office:value="0.408805031446541">
            <text:p>40.9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滿意</text:p>
          </table:table-cell>
          <table:table-cell office:value-type="float" office:value="89">
            <text:p>89</text:p>
          </table:table-cell>
          <table:table-cell table:style-name="ce2" table:formula="of:=[.D6]/[.$D$11]" office:value-type="percentage" office:value="0.55625">
            <text:p>55.6%</text:p>
          </table:table-cell>
          <table:table-cell/>
          <table:table-cell office:value-type="float" office:value="109">
            <text:p>109</text:p>
          </table:table-cell>
          <table:table-cell table:style-name="ce2" table:formula="of:=[.G6]/[.$G$11]" office:value-type="percentage" office:value="0.589189189189189">
            <text:p>58.9%</text:p>
          </table:table-cell>
          <table:table-cell/>
          <table:table-cell office:value-type="float" office:value="93">
            <text:p>93</text:p>
          </table:table-cell>
          <table:table-cell table:style-name="ce2" table:formula="of:=[.J6]/[.$J$11]" office:value-type="percentage" office:value="0.584905660377358">
            <text:p>58.5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普通</text:p>
          </table:table-cell>
          <table:table-cell office:value-type="float" office:value="8">
            <text:p>8</text:p>
          </table:table-cell>
          <table:table-cell table:style-name="ce2" table:formula="of:=[.D7]/[.$D$11]" office:value-type="percentage" office:value="0.05">
            <text:p>5.0%</text:p>
          </table:table-cell>
          <table:table-cell/>
          <table:table-cell office:value-type="float" office:value="4">
            <text:p>4</text:p>
          </table:table-cell>
          <table:table-cell table:style-name="ce2" table:formula="of:=[.G7]/[.$G$11]" office:value-type="percentage" office:value="0.0216216216216216">
            <text:p>2.2%</text:p>
          </table:table-cell>
          <table:table-cell/>
          <table:table-cell office:value-type="float" office:value="1">
            <text:p>1</text:p>
          </table:table-cell>
          <table:table-cell table:style-name="ce2" table:formula="of:=[.J7]/[.$J$11]" office:value-type="percentage" office:value="0.00628930817610063">
            <text:p>0.6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不滿意</text:p>
          </table:table-cell>
          <table:table-cell office:value-type="float" office:value="0">
            <text:p>0</text:p>
          </table:table-cell>
          <table:table-cell table:style-name="ce2" table:formula="of:=[.D8]/[.$D$11]" office:value-type="percentage" office:value="0">
            <text:p>0.0%</text:p>
          </table:table-cell>
          <table:table-cell/>
          <table:table-cell office:value-type="float" office:value="0">
            <text:p>0</text:p>
          </table:table-cell>
          <table:table-cell table:style-name="ce2" table:formula="of:=[.G8]/[.$G$11]" office:value-type="percentage" office:value="0">
            <text:p>0.0%</text:p>
          </table:table-cell>
          <table:table-cell/>
          <table:table-cell office:value-type="float" office:value="0">
            <text:p>0</text:p>
          </table:table-cell>
          <table:table-cell table:style-name="ce2" table:formula="of:=[.J8]/[.$J$11]" office:value-type="percentage" office:value="0">
            <text:p>0.0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很不滿意</text:p>
          </table:table-cell>
          <table:table-cell office:value-type="float" office:value="0">
            <text:p>0</text:p>
          </table:table-cell>
          <table:table-cell table:style-name="ce2" table:formula="of:=[.D9]/[.$D$11]" office:value-type="percentage" office:value="0">
            <text:p>0.0%</text:p>
          </table:table-cell>
          <table:table-cell/>
          <table:table-cell office:value-type="float" office:value="0">
            <text:p>0</text:p>
          </table:table-cell>
          <table:table-cell table:style-name="ce2" table:formula="of:=[.G9]/[.$G$11]" office:value-type="percentage" office:value="0">
            <text:p>0.0%</text:p>
          </table:table-cell>
          <table:table-cell/>
          <table:table-cell office:value-type="float" office:value="0">
            <text:p>0</text:p>
          </table:table-cell>
          <table:table-cell table:style-name="ce2" table:formula="of:=[.J9]/[.$J$11]" office:value-type="percentage" office:value="0">
            <text:p>0.0%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總數</text:p>
          </table:table-cell>
          <table:table-cell table:formula="of:=SUM([.D5:.D9])" office:value-type="float" office:value="160">
            <text:p>160</text:p>
          </table:table-cell>
          <table:table-cell table:number-columns-repeated="2"/>
          <table:table-cell table:formula="of:=SUM([.G5:.G9])" office:value-type="float" office:value="185">
            <text:p>185</text:p>
          </table:table-cell>
          <table:table-cell table:number-columns-repeated="2"/>
          <table:table-cell table:formula="of:=SUM([.J5:.J9])" office:value-type="float" office:value="159">
            <text:p>159</text:p>
          </table:table-cell>
          <table:table-cell table:number-columns-repeated="246"/>
        </table:table-row>
        <table:table-row table:style-name="ro1">
          <table:table-cell table:number-columns-repeated="2"/>
          <table:table-cell>
            <draw:frame table:end-cell-address="P11.I25" table:end-x="1.682cm" table:end-y="0.418cm" draw:z-index="0" draw:name="圖表 1" draw:style-name="gr1" draw:text-style-name="P1" svg:width="11.802cm" svg:height="7.027cm" svg:x="0.487cm" svg:y="0.358cm">
              <draw:object draw:notify-on-update-of-ranges="P11.C5:P11.C9 P11.C3:P11.C3 P11.E5:P11.E9 P11.G3:P11.G3 P11.H5:P11.H9 P11.J3:P11.J3 P11.K5:P11.K9" xlink:href="./Object 11" xlink:type="simple" xlink:show="embed" xlink:actuate="onLoad">
                <t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253"/>
        </table:table-row>
        <table:table-row table:style-name="ro1" table:number-rows-repeated="104856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12" table:style-name="ta12" table:print="false">
        <table:table-column table:style-name="co1" table:default-cell-style-name="Default"/>
        <table:table-column table:style-name="co13" table:default-cell-style-name="Default"/>
        <table:table-column table:style-name="co1" table:number-columns-repeated="254" table:default-cell-style-name="Default"/>
        <table:table-row table:style-name="ro1">
          <table:table-cell table:number-columns-repeated="256"/>
        </table:table-row>
        <table:table-row table:style-name="ro3">
          <table:table-cell/>
          <table:table-cell table:style-name="ce1" office:value-type="string">
            <text:p>請問您對AMSP網頁航空氣象產品之顯示方式的滿意度如何？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float" office:value="2012">
            <text:p>2012</text:p>
          </table:table-cell>
          <table:table-cell table:number-columns-repeated="3"/>
          <table:table-cell office:value-type="float" office:value="2013">
            <text:p>2013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46"/>
        </table:table-row>
        <table:table-row table:style-name="ro1">
          <table:table-cell table:number-columns-repeated="2"/>
          <table:table-cell office:value-type="string">
            <text:p>選項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很滿意</text:p>
          </table:table-cell>
          <table:table-cell office:value-type="float" office:value="57">
            <text:p>57</text:p>
          </table:table-cell>
          <table:table-cell table:style-name="ce2" table:formula="of:=[.D5]/[.$D$11]" office:value-type="percentage" office:value="0.35625">
            <text:p>35.6%</text:p>
          </table:table-cell>
          <table:table-cell/>
          <table:table-cell office:value-type="float" office:value="57">
            <text:p>57</text:p>
          </table:table-cell>
          <table:table-cell table:style-name="ce2" table:formula="of:=[.G5]/[.$G$11]" office:value-type="percentage" office:value="0.309782608695652">
            <text:p>31.0%</text:p>
          </table:table-cell>
          <table:table-cell/>
          <table:table-cell office:value-type="float" office:value="60">
            <text:p>60</text:p>
          </table:table-cell>
          <table:table-cell table:style-name="ce2" table:formula="of:=[.J5]/[.$J$11]" office:value-type="percentage" office:value="0.377358490566038">
            <text:p>37.7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滿意</text:p>
          </table:table-cell>
          <table:table-cell office:value-type="float" office:value="91">
            <text:p>91</text:p>
          </table:table-cell>
          <table:table-cell table:style-name="ce2" table:formula="of:=[.D6]/[.$D$11]" office:value-type="percentage" office:value="0.56875">
            <text:p>56.9%</text:p>
          </table:table-cell>
          <table:table-cell/>
          <table:table-cell office:value-type="float" office:value="120">
            <text:p>120</text:p>
          </table:table-cell>
          <table:table-cell table:style-name="ce2" table:formula="of:=[.G6]/[.$G$11]" office:value-type="percentage" office:value="0.652173913043478">
            <text:p>65.2%</text:p>
          </table:table-cell>
          <table:table-cell/>
          <table:table-cell office:value-type="float" office:value="96">
            <text:p>96</text:p>
          </table:table-cell>
          <table:table-cell table:style-name="ce2" table:formula="of:=[.J6]/[.$J$11]" office:value-type="percentage" office:value="0.60377358490566">
            <text:p>60.4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普通</text:p>
          </table:table-cell>
          <table:table-cell office:value-type="float" office:value="11">
            <text:p>11</text:p>
          </table:table-cell>
          <table:table-cell table:style-name="ce2" table:formula="of:=[.D7]/[.$D$11]" office:value-type="percentage" office:value="0.06875">
            <text:p>6.9%</text:p>
          </table:table-cell>
          <table:table-cell/>
          <table:table-cell office:value-type="float" office:value="7">
            <text:p>7</text:p>
          </table:table-cell>
          <table:table-cell table:style-name="ce2" table:formula="of:=[.G7]/[.$G$11]" office:value-type="percentage" office:value="0.0380434782608696">
            <text:p>3.8%</text:p>
          </table:table-cell>
          <table:table-cell/>
          <table:table-cell office:value-type="float" office:value="3">
            <text:p>3</text:p>
          </table:table-cell>
          <table:table-cell table:style-name="ce2" table:formula="of:=[.J7]/[.$J$11]" office:value-type="percentage" office:value="0.0188679245283019">
            <text:p>1.9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不滿意</text:p>
          </table:table-cell>
          <table:table-cell office:value-type="float" office:value="0">
            <text:p>0</text:p>
          </table:table-cell>
          <table:table-cell table:style-name="ce2" table:formula="of:=[.D8]/[.$D$11]" office:value-type="percentage" office:value="0">
            <text:p>0.0%</text:p>
          </table:table-cell>
          <table:table-cell/>
          <table:table-cell office:value-type="float" office:value="0">
            <text:p>0</text:p>
          </table:table-cell>
          <table:table-cell table:style-name="ce2" table:formula="of:=[.G8]/[.$G$11]" office:value-type="percentage" office:value="0">
            <text:p>0.0%</text:p>
          </table:table-cell>
          <table:table-cell/>
          <table:table-cell office:value-type="float" office:value="0">
            <text:p>0</text:p>
          </table:table-cell>
          <table:table-cell table:style-name="ce2" table:formula="of:=[.J8]/[.$J$11]" office:value-type="percentage" office:value="0">
            <text:p>0.0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很不滿意</text:p>
          </table:table-cell>
          <table:table-cell office:value-type="float" office:value="1">
            <text:p>1</text:p>
          </table:table-cell>
          <table:table-cell table:style-name="ce2" table:formula="of:=[.D9]/[.$D$11]" office:value-type="percentage" office:value="0.00625">
            <text:p>0.6%</text:p>
          </table:table-cell>
          <table:table-cell/>
          <table:table-cell office:value-type="float" office:value="0">
            <text:p>0</text:p>
          </table:table-cell>
          <table:table-cell table:style-name="ce2" table:formula="of:=[.G9]/[.$G$11]" office:value-type="percentage" office:value="0">
            <text:p>0.0%</text:p>
          </table:table-cell>
          <table:table-cell/>
          <table:table-cell office:value-type="float" office:value="0">
            <text:p>0</text:p>
          </table:table-cell>
          <table:table-cell table:style-name="ce2" table:formula="of:=[.J9]/[.$J$11]" office:value-type="percentage" office:value="0">
            <text:p>0.0%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總數</text:p>
          </table:table-cell>
          <table:table-cell table:formula="of:=SUM([.D5:.D9])" office:value-type="float" office:value="160">
            <text:p>160</text:p>
          </table:table-cell>
          <table:table-cell table:number-columns-repeated="2"/>
          <table:table-cell table:formula="of:=SUM([.G5:.G9])" office:value-type="float" office:value="184">
            <text:p>184</text:p>
          </table:table-cell>
          <table:table-cell table:number-columns-repeated="2"/>
          <table:table-cell table:formula="of:=SUM([.J5:.J9])" office:value-type="float" office:value="159">
            <text:p>159</text:p>
          </table:table-cell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/>
          <table:table-cell>
            <draw:frame table:end-cell-address="P12.I26" table:end-x="0.665cm" table:end-y="0.24cm" draw:z-index="0" draw:name="圖表 1" draw:style-name="gr1" draw:text-style-name="P1" svg:width="11.803cm" svg:height="7.008cm" svg:x="5.515cm" svg:y="0.199cm">
              <draw:object draw:notify-on-update-of-ranges="P12.C5:P12.C9 P12.C3:P12.C3 P12.E5:P12.E9 P12.G3:P12.G3 P12.H5:P12.H9 P12.J3:P12.J3 P12.K5:P12.K9" xlink:href="./Object 12" xlink:type="simple" xlink:show="embed" xlink:actuate="onLoad">
                <t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254"/>
        </table:table-row>
        <table:table-row table:style-name="ro1" table:number-rows-repeated="104856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13" table:style-name="ta13" table:print="false">
        <table:table-column table:style-name="co1" table:default-cell-style-name="Default"/>
        <table:table-column table:style-name="co14" table:default-cell-style-name="Default"/>
        <table:table-column table:style-name="co1" table:number-columns-repeated="254" table:default-cell-style-name="Default"/>
        <table:table-row table:style-name="ro1">
          <table:table-cell table:number-columns-repeated="256"/>
        </table:table-row>
        <table:table-row table:style-name="ro3">
          <table:table-cell/>
          <table:table-cell table:style-name="ce1" office:value-type="string">
            <text:p>請問您對AMSP網頁之網路連線品質滿意度如何？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float" office:value="2012">
            <text:p>2012</text:p>
          </table:table-cell>
          <table:table-cell table:number-columns-repeated="3"/>
          <table:table-cell office:value-type="float" office:value="2013">
            <text:p>2013</text:p>
          </table:table-cell>
          <table:table-cell table:number-columns-repeated="2"/>
          <table:table-cell office:value-type="float" office:value="2014">
            <text:p>2014</text:p>
          </table:table-cell>
          <table:table-cell table:number-columns-repeated="246"/>
        </table:table-row>
        <table:table-row table:style-name="ro1">
          <table:table-cell table:number-columns-repeated="2"/>
          <table:table-cell office:value-type="string">
            <text:p>選項</text:p>
          </table:table-cell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/>
          <table:table-cell office:value-type="string">
            <text:p>個數</text:p>
          </table:table-cell>
          <table:table-cell office:value-type="string">
            <text:p>比例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很滿意</text:p>
          </table:table-cell>
          <table:table-cell office:value-type="float" office:value="52">
            <text:p>52</text:p>
          </table:table-cell>
          <table:table-cell table:style-name="ce2" table:formula="of:=[.D5]/[.$D$11]" office:value-type="percentage" office:value="0.325">
            <text:p>32.5%</text:p>
          </table:table-cell>
          <table:table-cell/>
          <table:table-cell office:value-type="float" office:value="58">
            <text:p>58</text:p>
          </table:table-cell>
          <table:table-cell table:style-name="ce2" table:formula="of:=[.G5]/[.$G$11]" office:value-type="percentage" office:value="0.313513513513513">
            <text:p>31.4%</text:p>
          </table:table-cell>
          <table:table-cell/>
          <table:table-cell office:value-type="float" office:value="60">
            <text:p>60</text:p>
          </table:table-cell>
          <table:table-cell table:style-name="ce2" table:formula="of:=[.J5]/[.$J$11]" office:value-type="percentage" office:value="0.379746835443038">
            <text:p>38.0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滿意</text:p>
          </table:table-cell>
          <table:table-cell office:value-type="float" office:value="87">
            <text:p>87</text:p>
          </table:table-cell>
          <table:table-cell table:style-name="ce2" table:formula="of:=[.D6]/[.$D$11]" office:value-type="percentage" office:value="0.54375">
            <text:p>54.4%</text:p>
          </table:table-cell>
          <table:table-cell/>
          <table:table-cell office:value-type="float" office:value="115">
            <text:p>115</text:p>
          </table:table-cell>
          <table:table-cell table:style-name="ce2" table:formula="of:=[.G6]/[.$G$11]" office:value-type="percentage" office:value="0.621621621621622">
            <text:p>62.2%</text:p>
          </table:table-cell>
          <table:table-cell/>
          <table:table-cell office:value-type="float" office:value="93">
            <text:p>93</text:p>
          </table:table-cell>
          <table:table-cell table:style-name="ce2" table:formula="of:=[.J6]/[.$J$11]" office:value-type="percentage" office:value="0.588607594936709">
            <text:p>58.9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普通</text:p>
          </table:table-cell>
          <table:table-cell office:value-type="float" office:value="19">
            <text:p>19</text:p>
          </table:table-cell>
          <table:table-cell table:style-name="ce2" table:formula="of:=[.D7]/[.$D$11]" office:value-type="percentage" office:value="0.11875">
            <text:p>11.9%</text:p>
          </table:table-cell>
          <table:table-cell/>
          <table:table-cell office:value-type="float" office:value="12">
            <text:p>12</text:p>
          </table:table-cell>
          <table:table-cell table:style-name="ce2" table:formula="of:=[.G7]/[.$G$11]" office:value-type="percentage" office:value="0.0648648648648649">
            <text:p>6.5%</text:p>
          </table:table-cell>
          <table:table-cell/>
          <table:table-cell office:value-type="float" office:value="5">
            <text:p>5</text:p>
          </table:table-cell>
          <table:table-cell table:style-name="ce2" table:formula="of:=[.J7]/[.$J$11]" office:value-type="percentage" office:value="0.0316455696202532">
            <text:p>3.2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不滿意</text:p>
          </table:table-cell>
          <table:table-cell office:value-type="float" office:value="2">
            <text:p>2</text:p>
          </table:table-cell>
          <table:table-cell table:style-name="ce2" table:formula="of:=[.D8]/[.$D$11]" office:value-type="percentage" office:value="0.0125">
            <text:p>1.3%</text:p>
          </table:table-cell>
          <table:table-cell/>
          <table:table-cell office:value-type="float" office:value="0">
            <text:p>0</text:p>
          </table:table-cell>
          <table:table-cell table:style-name="ce2" table:formula="of:=[.G8]/[.$G$11]" office:value-type="percentage" office:value="0">
            <text:p>0.0%</text:p>
          </table:table-cell>
          <table:table-cell/>
          <table:table-cell office:value-type="float" office:value="0">
            <text:p>0</text:p>
          </table:table-cell>
          <table:table-cell table:style-name="ce2" table:formula="of:=[.J8]/[.$J$11]" office:value-type="percentage" office:value="0">
            <text:p>0.0%</text:p>
          </table:table-cell>
          <table:table-cell table:number-columns-repeated="245"/>
        </table:table-row>
        <table:table-row table:style-name="ro1">
          <table:table-cell table:number-columns-repeated="2"/>
          <table:table-cell office:value-type="string">
            <text:p>很不滿意</text:p>
          </table:table-cell>
          <table:table-cell office:value-type="float" office:value="0">
            <text:p>0</text:p>
          </table:table-cell>
          <table:table-cell table:style-name="ce2" table:formula="of:=[.D9]/[.$D$11]" office:value-type="percentage" office:value="0">
            <text:p>0.0%</text:p>
          </table:table-cell>
          <table:table-cell/>
          <table:table-cell office:value-type="float" office:value="0">
            <text:p>0</text:p>
          </table:table-cell>
          <table:table-cell table:style-name="ce2" table:formula="of:=[.G9]/[.$G$11]" office:value-type="percentage" office:value="0">
            <text:p>0.0%</text:p>
          </table:table-cell>
          <table:table-cell/>
          <table:table-cell office:value-type="float" office:value="0">
            <text:p>0</text:p>
          </table:table-cell>
          <table:table-cell table:style-name="ce2" table:formula="of:=[.J9]/[.$J$11]" office:value-type="percentage" office:value="0">
            <text:p>0.0%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總數</text:p>
          </table:table-cell>
          <table:table-cell table:formula="of:=SUM([.D5:.D9])" office:value-type="float" office:value="160">
            <text:p>160</text:p>
          </table:table-cell>
          <table:table-cell table:number-columns-repeated="2"/>
          <table:table-cell table:formula="of:=SUM([.G5:.G9])" office:value-type="float" office:value="185">
            <text:p>185</text:p>
          </table:table-cell>
          <table:table-cell table:number-columns-repeated="2"/>
          <table:table-cell table:formula="of:=SUM([.J5:.J9])" office:value-type="float" office:value="158">
            <text:p>158</text:p>
          </table:table-cell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>
            <draw:frame table:end-cell-address="P13.I26" table:end-x="1.461cm" table:end-y="0.338cm" draw:z-index="0" draw:name="圖表 1" draw:style-name="gr1" draw:text-style-name="P1" svg:width="11.802cm" svg:height="7.008cm" svg:x="0.266cm" svg:y="0.297cm">
              <draw:object draw:notify-on-update-of-ranges="P13.C5:P13.C9 P13.C3:P13.C3 P13.E5:P13.E9 P13.G3:P13.G3 P13.H5:P13.H9 P13.J3:P13.J3 P13.K5:P13.K9" xlink:href="./Object 13" xlink:type="simple" xlink:show="embed" xlink:actuate="onLoad">
                <t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253"/>
        </table:table-row>
        <table:table-row table:style-name="ro1" table:number-rows-repeated="104856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14" table:style-name="ta14" table:print="false">
        <table:table-column table:style-name="co1" table:number-columns-repeated="256" table:default-cell-style-name="Default"/>
        <table:table-row table:style-name="ro4">
          <table:table-cell/>
          <table:table-cell office:value-type="string">
            <text:p>請您對臺北航空氣象中心整體之航空氣象服務給予評分</text:p>
          </table:table-cell>
          <table:table-cell table:number-columns-repeated="254"/>
        </table:table-row>
        <table:table-row table:style-name="ro4">
          <table:table-cell/>
          <table:table-cell office:value-type="float" office:value="2013">
            <text:p>2013</text:p>
          </table:table-cell>
          <table:table-cell table:number-columns-repeated="254"/>
        </table:table-row>
        <table:table-row table:style-name="ro4">
          <table:table-cell/>
          <table:table-cell office:value-type="string">
            <text:p>SUM</text:p>
          </table:table-cell>
          <table:table-cell office:value-type="float" office:value="14240">
            <text:p>14240</text:p>
          </table:table-cell>
          <table:table-cell office:value-type="string">
            <text:p>個數</text:p>
          </table:table-cell>
          <table:table-cell office:value-type="float" office:value="156">
            <text:p>156</text:p>
          </table:table-cell>
          <table:table-cell table:number-columns-repeated="251"/>
        </table:table-row>
        <table:table-row table:style-name="ro4">
          <table:table-cell/>
          <table:table-cell office:value-type="string">
            <text:p>平均</text:p>
          </table:table-cell>
          <table:table-cell table:style-name="ce4" table:formula="of:=[.C3]/[.E3]" office:value-type="float" office:value="91.2820512820513">
            <text:p>91.3 </text:p>
          </table:table-cell>
          <table:table-cell table:number-columns-repeated="253"/>
        </table:table-row>
        <table:table-row table:style-name="ro4" table:number-rows-repeated="1048571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7" number:min-integer-digits="1"/>
      <number:text> </number:text>
    </number:number-style>
    <number:percentage-style style:name="N138">
      <number:number number:decimal-places="1" number:min-integer-digits="1"/>
      <number:text>%</number:text>
    </number:percentage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6">2018/10/26</text:date>, <text:time>17:21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" style:display-name="PageStyle_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" style:display-name="PageStyle_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3" style:display-name="PageStyle_P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4" style:display-name="PageStyle_P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5" style:display-name="PageStyle_P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6" style:display-name="PageStyle_P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7" style:display-name="PageStyle_P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8" style:display-name="PageStyle_P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9" style:display-name="PageStyle_P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0" style:display-name="PageStyle_P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1" style:display-name="PageStyle_P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2" style:display-name="PageStyle_P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" style:display-name="PageStyle_P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4" style:display-name="PageStyle_P1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ustomer</meta:initial-creator>
    <meta:creation-date>2013-05-06T00:23:02</meta:creation-date>
    <dc:creator>Ing Huang</dc:creator>
    <dc:date>2015-09-02T21:52:53</dc:date>
    <meta:document-statistic meta:table-count="14" meta:cell-count="861" meta:object-count="13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38">
      <number:number number:decimal-places="1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38">
      <style:chart-properties chart:display-label="true" chart:tick-marks-major-inner="false" chart:tick-marks-major-outer="fals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38">
      <style:graphic-properties svg:stroke-color="#333399" draw:fill-color="#4f81bd"/>
      <style:text-properties fo:font-size="10pt" style:font-size-asian="10pt" style:font-size-complex="10pt"/>
    </style:style>
    <style:style style:name="ch8" style:family="chart" style:data-style-name="N138">
      <style:graphic-properties svg:stroke-color="#993366" draw:fill-color="#c0504d"/>
      <style:text-properties fo:font-size="10pt" style:font-size-asian="10pt" style:font-size-complex="10pt"/>
    </style:style>
    <style:style style:name="ch9" style:family="chart" style:data-style-name="N138">
      <style:graphic-properties svg:stroke-color="#808000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e7e7e7"/>
    </style:style>
    <style:style style:name="ch11" style:family="chart">
      <style:graphic-properties draw:fill-color="#d9d9d9"/>
    </style:style>
  </office:automatic-styles>
  <office:body>
    <office:chart>
      <chart:chart svg:width="11.803cm" svg:height="7.029cm" xlink:href=".." xlink:type="simple" chart:class="chart:bar" chart:style-name="ch1">
        <chart:title svg:x="3.077cm" svg:y="0.191cm" chart:style-name="ch2">
          <text:p>請問您的職業是？ </text:p>
        </chart:title>
        <chart:plot-area chart:style-name="ch3" table:cell-range-address="P1.C5:P1.C14 P1.C3:P1.C3 P1.E5:P1.E14 P1.G3:P1.G3 P1.H5:P1.H14 P1.J3:P1.J3 P1.K5:P1.K14" chart:data-source-has-labels="both" svg:x="0.539cm" svg:y="1.13cm" svg:width="10.987cm" svg:height="5.193cm">
          <chartooo:coordinate-region svg:x="1.46cm" svg:y="1.343cm" svg:width="10.066cm" svg:height="3.611cm"/>
          <chart:axis chart:dimension="x" chart:name="primary-x" chart:style-name="ch4" chartooo:axis-type="auto">
            <chartooo:date-scale/>
            <chart:categories table:cell-range-address="P1.C5:P1.C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1.E5:P1.E14" chart:label-cell-address="P1.C3:P1.C3" chart:class="chart:bar">
            <chart:data-point chart:repeated="10"/>
          </chart:series>
          <chart:series chart:style-name="ch8" chart:values-cell-range-address="P1.H5:P1.H14" chart:label-cell-address="P1.G3:P1.G3" chart:class="chart:bar">
            <chart:data-point chart:repeated="10"/>
          </chart:series>
          <chart:series chart:style-name="ch9" chart:values-cell-range-address="P1.K5:P1.K14" chart:label-cell-address="P1.J3:P1.J3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  <draw:g>
                  <svg:desc>P1.C3:P1.C3</svg:desc>
                </draw:g>
              </table:table-cell>
              <table:table-cell office:value-type="string">
                <text:p>2013</text:p>
                <draw:g>
                  <svg:desc>P1.G3:P1.G3</svg:desc>
                </draw:g>
              </table:table-cell>
              <table:table-cell office:value-type="string">
                <text:p>2014</text:p>
                <draw:g>
                  <svg:desc>P1.J3:P1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無作答</text:p>
                <draw:g>
                  <svg:desc>P1.C5:P1.C14</svg:desc>
                </draw:g>
              </table:table-cell>
              <table:table-cell office:value-type="float" office:value="0.00606060606060606">
                <text:p>0.00606060606060606</text:p>
                <draw:g>
                  <svg:desc>P1.E5:P1.E14</svg:desc>
                </draw:g>
              </table:table-cell>
              <table:table-cell office:value-type="float" office:value="0.00523560209424084">
                <text:p>0.00523560209424084</text:p>
                <draw:g>
                  <svg:desc>P1.H5:P1.H14</svg:desc>
                </draw:g>
              </table:table-cell>
              <table:table-cell office:value-type="float" office:value="0">
                <text:p>0</text:p>
                <draw:g>
                  <svg:desc>P1.K5:P1.K14</svg:desc>
                </draw:g>
              </table:table-cell>
            </table:table-row>
            <table:table-row>
              <table:table-cell office:value-type="string">
                <text:p>機師</text:p>
              </table:table-cell>
              <table:table-cell office:value-type="float" office:value="0.212121212121212">
                <text:p>0.212121212121212</text:p>
              </table:table-cell>
              <table:table-cell office:value-type="float" office:value="0.230366492146597">
                <text:p>0.230366492146597</text:p>
              </table:table-cell>
              <table:table-cell office:value-type="float" office:value="0.254658385093168">
                <text:p>0.254658385093168</text:p>
              </table:table-cell>
            </table:table-row>
            <table:table-row>
              <table:table-cell office:value-type="string">
                <text:p>簽派員</text:p>
              </table:table-cell>
              <table:table-cell office:value-type="float" office:value="0.0484848484848485">
                <text:p>0.0484848484848485</text:p>
              </table:table-cell>
              <table:table-cell office:value-type="float" office:value="0.0261780104712042">
                <text:p>0.0261780104712042</text:p>
              </table:table-cell>
              <table:table-cell office:value-type="float" office:value="0.0434782608695652">
                <text:p>0.0434782608695652</text:p>
              </table:table-cell>
            </table:table-row>
            <table:table-row>
              <table:table-cell office:value-type="string">
                <text:p>航空從業人員</text:p>
              </table:table-cell>
              <table:table-cell office:value-type="float" office:value="0.163636363636364">
                <text:p>0.163636363636364</text:p>
              </table:table-cell>
              <table:table-cell office:value-type="float" office:value="0.225130890052356">
                <text:p>0.225130890052356</text:p>
              </table:table-cell>
              <table:table-cell office:value-type="float" office:value="0.248447204968944">
                <text:p>0.248447204968944</text:p>
              </table:table-cell>
            </table:table-row>
            <table:table-row>
              <table:table-cell office:value-type="string">
                <text:p>軍方人員</text:p>
              </table:table-cell>
              <table:table-cell office:value-type="float" office:value="0.0363636363636364">
                <text:p>0.0363636363636364</text:p>
              </table:table-cell>
              <table:table-cell office:value-type="float" office:value="0.0157068062827225">
                <text:p>0.0157068062827225</text:p>
              </table:table-cell>
              <table:table-cell office:value-type="float" office:value="0.0434782608695652">
                <text:p>0.0434782608695652</text:p>
              </table:table-cell>
            </table:table-row>
            <table:table-row>
              <table:table-cell office:value-type="string">
                <text:p>氣象員</text:p>
              </table:table-cell>
              <table:table-cell office:value-type="float" office:value="0.236363636363636">
                <text:p>0.236363636363636</text:p>
              </table:table-cell>
              <table:table-cell office:value-type="float" office:value="0.204188481675393">
                <text:p>0.204188481675393</text:p>
              </table:table-cell>
              <table:table-cell office:value-type="float" office:value="0.186335403726708">
                <text:p>0.186335403726708</text:p>
              </table:table-cell>
            </table:table-row>
            <table:table-row>
              <table:table-cell office:value-type="string">
                <text:p>管制員</text:p>
              </table:table-cell>
              <table:table-cell office:value-type="float" office:value="0.0484848484848485">
                <text:p>0.0484848484848485</text:p>
              </table:table-cell>
              <table:table-cell office:value-type="float" office:value="0.0942408376963351">
                <text:p>0.0942408376963351</text:p>
              </table:table-cell>
              <table:table-cell office:value-type="float" office:value="0.0869565217391304">
                <text:p>0.0869565217391304</text:p>
              </table:table-cell>
            </table:table-row>
            <table:table-row>
              <table:table-cell office:value-type="string">
                <text:p>諮詢員</text:p>
              </table:table-cell>
              <table:table-cell office:value-type="float" office:value="0.0121212121212121">
                <text:p>0.0121212121212121</text:p>
              </table:table-cell>
              <table:table-cell office:value-type="float" office:value="0.0209424083769633">
                <text:p>0.0209424083769633</text:p>
              </table:table-cell>
              <table:table-cell office:value-type="float" office:value="0.0124223602484472">
                <text:p>0.0124223602484472</text:p>
              </table:table-cell>
            </table:table-row>
            <table:table-row>
              <table:table-cell office:value-type="string">
                <text:p>航務員</text:p>
              </table:table-cell>
              <table:table-cell office:value-type="float" office:value="0.0484848484848485">
                <text:p>0.0484848484848485</text:p>
              </table:table-cell>
              <table:table-cell office:value-type="float" office:value="0.0628272251308901">
                <text:p>0.0628272251308901</text:p>
              </table:table-cell>
              <table:table-cell office:value-type="float" office:value="0.0372670807453416">
                <text:p>0.0372670807453416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0.187878787878788">
                <text:p>0.187878787878788</text:p>
              </table:table-cell>
              <table:table-cell office:value-type="float" office:value="0.115183246073298">
                <text:p>0.115183246073298</text:p>
              </table:table-cell>
              <table:table-cell office:value-type="float" office:value="0.0869565217391304">
                <text:p>0.08695652173913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38">
      <number:number number:decimal-places="1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38">
      <style:chart-properties chart:display-label="true" chart:tick-marks-major-inner="false" chart:tick-marks-major-outer="fals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38">
      <style:graphic-properties svg:stroke-color="#333399" draw:fill-color="#4f81bd"/>
      <style:text-properties fo:font-size="10pt" style:font-size-asian="10pt" style:font-size-complex="10pt"/>
    </style:style>
    <style:style style:name="ch8" style:family="chart" style:data-style-name="N138">
      <style:graphic-properties svg:stroke-color="#993366" draw:fill-color="#c0504d"/>
      <style:text-properties fo:font-size="10pt" style:font-size-asian="10pt" style:font-size-complex="10pt"/>
    </style:style>
    <style:style style:name="ch9" style:family="chart" style:data-style-name="N138">
      <style:graphic-properties svg:stroke-color="#808000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e7e7e7"/>
    </style:style>
    <style:style style:name="ch11" style:family="chart">
      <style:graphic-properties draw:fill-color="#d9d9d9"/>
    </style:style>
  </office:automatic-styles>
  <office:body>
    <office:chart>
      <chart:chart svg:width="11.78cm" svg:height="7.029cm" xlink:href=".." xlink:type="simple" chart:class="chart:bar" chart:style-name="ch1">
        <chart:title svg:x="1.374cm" svg:y="0.191cm" chart:style-name="ch2">
          <text:p>是否需要本中心提供航空氣象教育訓練與講習？ </text:p>
        </chart:title>
        <chart:plot-area chart:style-name="ch3" table:cell-range-address="P10.C5:P10.C6 P10.C3:P10.C3 P10.E5:P10.E6 P10.G3:P10.G3 P10.H5:P10.H6 P10.J3:P10.J3 P10.K5:P10.K6" chart:data-source-has-labels="both" svg:x="0.387cm" svg:y="1.736cm" svg:width="11.095cm" svg:height="5.292cm">
          <chartooo:coordinate-region svg:x="1.308cm" svg:y="1.948cm" svg:width="10.174cm" svg:height="4.557cm"/>
          <chart:axis chart:dimension="x" chart:name="primary-x" chart:style-name="ch4" chartooo:axis-type="auto">
            <chartooo:date-scale/>
            <chart:categories table:cell-range-address="P10.C5:P10.C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10.E5:P10.E6" chart:label-cell-address="P10.C3:P10.C3" chart:class="chart:bar">
            <chart:data-point chart:repeated="2"/>
          </chart:series>
          <chart:series chart:style-name="ch8" chart:values-cell-range-address="P10.H5:P10.H6" chart:label-cell-address="P10.G3:P10.G3" chart:class="chart:bar">
            <chart:data-point chart:repeated="2"/>
          </chart:series>
          <chart:series chart:style-name="ch9" chart:values-cell-range-address="P10.K5:P10.K6" chart:label-cell-address="P10.J3:P10.J3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  <draw:g>
                  <svg:desc>P10.C3:P10.C3</svg:desc>
                </draw:g>
              </table:table-cell>
              <table:table-cell office:value-type="string">
                <text:p>2013</text:p>
                <draw:g>
                  <svg:desc>P10.G3:P10.G3</svg:desc>
                </draw:g>
              </table:table-cell>
              <table:table-cell office:value-type="string">
                <text:p>2014</text:p>
                <draw:g>
                  <svg:desc>P10.J3:P10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需要</text:p>
                <draw:g>
                  <svg:desc>P10.C5:P10.C6</svg:desc>
                </draw:g>
              </table:table-cell>
              <table:table-cell office:value-type="float" office:value="0.34375">
                <text:p>0.34375</text:p>
                <draw:g>
                  <svg:desc>P10.E5:P10.E6</svg:desc>
                </draw:g>
              </table:table-cell>
              <table:table-cell office:value-type="float" office:value="0.340659340659341">
                <text:p>0.340659340659341</text:p>
                <draw:g>
                  <svg:desc>P10.H5:P10.H6</svg:desc>
                </draw:g>
              </table:table-cell>
              <table:table-cell office:value-type="float" office:value="0.296052631578947">
                <text:p>0.296052631578947</text:p>
                <draw:g>
                  <svg:desc>P10.K5:P10.K6</svg:desc>
                </draw:g>
              </table:table-cell>
            </table:table-row>
            <table:table-row>
              <table:table-cell office:value-type="string">
                <text:p>不需要</text:p>
              </table:table-cell>
              <table:table-cell office:value-type="float" office:value="0.65625">
                <text:p>0.65625</text:p>
              </table:table-cell>
              <table:table-cell office:value-type="float" office:value="0.659340659340659">
                <text:p>0.659340659340659</text:p>
              </table:table-cell>
              <table:table-cell office:value-type="float" office:value="0.703947368421053">
                <text:p>0.70394736842105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38">
      <number:number number:decimal-places="1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38">
      <style:chart-properties chart:display-label="true" chart:tick-marks-major-inner="false" chart:tick-marks-major-outer="fals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38">
      <style:graphic-properties svg:stroke-color="#333399" draw:fill-color="#4f81bd"/>
      <style:text-properties fo:font-size="10pt" style:font-size-asian="10pt" style:font-size-complex="10pt"/>
    </style:style>
    <style:style style:name="ch8" style:family="chart" style:data-style-name="N138">
      <style:graphic-properties svg:stroke-color="#993366" draw:fill-color="#c0504d"/>
      <style:text-properties fo:font-size="10pt" style:font-size-asian="10pt" style:font-size-complex="10pt"/>
    </style:style>
    <style:style style:name="ch9" style:family="chart" style:data-style-name="N138">
      <style:graphic-properties svg:stroke-color="#808000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e7e7e7"/>
    </style:style>
    <style:style style:name="ch11" style:family="chart">
      <style:graphic-properties draw:fill-color="#d9d9d9"/>
    </style:style>
  </office:automatic-styles>
  <office:body>
    <office:chart>
      <chart:chart svg:width="11.803cm" svg:height="7.028cm" xlink:href=".." xlink:type="simple" chart:class="chart:bar" chart:style-name="ch1">
        <chart:title svg:x="1.372cm" svg:y="0.191cm" chart:style-name="ch2">
          <text:p>整體而言，您對AMSP網頁提供的航空氣象產品內容滿意度為何？ </text:p>
        </chart:title>
        <chart:plot-area chart:style-name="ch3" table:cell-range-address="P11.C5:P11.C9 P11.C3:P11.C3 P11.E5:P11.E9 P11.G3:P11.G3 P11.H5:P11.H9 P11.J3:P11.J3 P11.K5:P11.K9" chart:data-source-has-labels="both" svg:x="0.406cm" svg:y="2.679cm" svg:width="11.12cm" svg:height="4.301cm">
          <chartooo:coordinate-region svg:x="1.327cm" svg:y="2.892cm" svg:width="10.199cm" svg:height="3.565cm"/>
          <chart:axis chart:dimension="x" chart:name="primary-x" chart:style-name="ch4" chartooo:axis-type="auto">
            <chartooo:date-scale/>
            <chart:categories table:cell-range-address="P11.C5:P11.C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11.E5:P11.E9" chart:label-cell-address="P11.C3:P11.C3" chart:class="chart:bar">
            <chart:data-point chart:repeated="5"/>
          </chart:series>
          <chart:series chart:style-name="ch8" chart:values-cell-range-address="P11.H5:P11.H9" chart:label-cell-address="P11.G3:P11.G3" chart:class="chart:bar">
            <chart:data-point chart:repeated="5"/>
          </chart:series>
          <chart:series chart:style-name="ch9" chart:values-cell-range-address="P11.K5:P11.K9" chart:label-cell-address="P11.J3:P11.J3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  <draw:g>
                  <svg:desc>P11.C3:P11.C3</svg:desc>
                </draw:g>
              </table:table-cell>
              <table:table-cell office:value-type="string">
                <text:p>2013</text:p>
                <draw:g>
                  <svg:desc>P11.G3:P11.G3</svg:desc>
                </draw:g>
              </table:table-cell>
              <table:table-cell office:value-type="string">
                <text:p>2014</text:p>
                <draw:g>
                  <svg:desc>P11.J3:P11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很滿意</text:p>
                <draw:g>
                  <svg:desc>P11.C5:P11.C9</svg:desc>
                </draw:g>
              </table:table-cell>
              <table:table-cell office:value-type="float" office:value="0.39375">
                <text:p>0.39375</text:p>
                <draw:g>
                  <svg:desc>P11.E5:P11.E9</svg:desc>
                </draw:g>
              </table:table-cell>
              <table:table-cell office:value-type="float" office:value="0.389189189189189">
                <text:p>0.389189189189189</text:p>
                <draw:g>
                  <svg:desc>P11.H5:P11.H9</svg:desc>
                </draw:g>
              </table:table-cell>
              <table:table-cell office:value-type="float" office:value="0.408805031446541">
                <text:p>0.408805031446541</text:p>
                <draw:g>
                  <svg:desc>P11.K5:P11.K9</svg:desc>
                </draw:g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0.55625">
                <text:p>0.55625</text:p>
              </table:table-cell>
              <table:table-cell office:value-type="float" office:value="0.589189189189189">
                <text:p>0.589189189189189</text:p>
              </table:table-cell>
              <table:table-cell office:value-type="float" office:value="0.584905660377358">
                <text:p>0.584905660377358</text:p>
              </table:table-cell>
            </table:table-row>
            <table:table-row>
              <table:table-cell office:value-type="string">
                <text:p>普通</text:p>
              </table:table-cell>
              <table:table-cell office:value-type="float" office:value="0.05">
                <text:p>0.05</text:p>
              </table:table-cell>
              <table:table-cell office:value-type="float" office:value="0.0216216216216216">
                <text:p>0.0216216216216216</text:p>
              </table:table-cell>
              <table:table-cell office:value-type="float" office:value="0.00628930817610063">
                <text:p>0.00628930817610063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很不滿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38">
      <number:number number:decimal-places="1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38">
      <style:chart-properties chart:display-label="true" chart:tick-marks-major-inner="false" chart:tick-marks-major-outer="fals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38">
      <style:graphic-properties svg:stroke-color="#333399" draw:fill-color="#4f81bd"/>
      <style:text-properties fo:font-size="10pt" style:font-size-asian="10pt" style:font-size-complex="10pt"/>
    </style:style>
    <style:style style:name="ch8" style:family="chart" style:data-style-name="N138">
      <style:graphic-properties svg:stroke-color="#993366" draw:fill-color="#c0504d"/>
      <style:text-properties fo:font-size="10pt" style:font-size-asian="10pt" style:font-size-complex="10pt"/>
    </style:style>
    <style:style style:name="ch9" style:family="chart" style:data-style-name="N138">
      <style:graphic-properties svg:stroke-color="#808000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e7e7e7"/>
    </style:style>
    <style:style style:name="ch11" style:family="chart">
      <style:graphic-properties draw:fill-color="#d9d9d9"/>
    </style:style>
  </office:automatic-styles>
  <office:body>
    <office:chart>
      <chart:chart svg:width="11.804cm" svg:height="7.009cm" xlink:href=".." xlink:type="simple" chart:class="chart:bar" chart:style-name="ch1">
        <chart:title svg:x="1.374cm" svg:y="0.191cm" chart:style-name="ch2">
          <text:p>整體而言，您對AMSP網頁提供的航空氣象產品內容滿意度為何？</text:p>
        </chart:title>
        <chart:plot-area chart:style-name="ch3" table:cell-range-address="P12.C5:P12.C9 P12.C3:P12.C3 P12.E5:P12.E9 P12.G3:P12.G3 P12.H5:P12.H9 P12.J3:P12.J3 P12.K5:P12.K9" chart:data-source-has-labels="both" svg:x="0.406cm" svg:y="2.68cm" svg:width="11.121cm" svg:height="4.284cm">
          <chartooo:coordinate-region svg:x="1.327cm" svg:y="2.892cm" svg:width="10.2cm" svg:height="3.549cm"/>
          <chart:axis chart:dimension="x" chart:name="primary-x" chart:style-name="ch4" chartooo:axis-type="auto">
            <chartooo:date-scale/>
            <chart:categories table:cell-range-address="P12.C5:P12.C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12.E5:P12.E9" chart:label-cell-address="P12.C3:P12.C3" chart:class="chart:bar">
            <chart:data-point chart:repeated="5"/>
          </chart:series>
          <chart:series chart:style-name="ch8" chart:values-cell-range-address="P12.H5:P12.H9" chart:label-cell-address="P12.G3:P12.G3" chart:class="chart:bar">
            <chart:data-point chart:repeated="5"/>
          </chart:series>
          <chart:series chart:style-name="ch9" chart:values-cell-range-address="P12.K5:P12.K9" chart:label-cell-address="P12.J3:P12.J3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  <draw:g>
                  <svg:desc>P12.C3:P12.C3</svg:desc>
                </draw:g>
              </table:table-cell>
              <table:table-cell office:value-type="string">
                <text:p>2013</text:p>
                <draw:g>
                  <svg:desc>P12.G3:P12.G3</svg:desc>
                </draw:g>
              </table:table-cell>
              <table:table-cell office:value-type="string">
                <text:p>2014</text:p>
                <draw:g>
                  <svg:desc>P12.J3:P12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很滿意</text:p>
                <draw:g>
                  <svg:desc>P12.C5:P12.C9</svg:desc>
                </draw:g>
              </table:table-cell>
              <table:table-cell office:value-type="float" office:value="0.35625">
                <text:p>0.35625</text:p>
                <draw:g>
                  <svg:desc>P12.E5:P12.E9</svg:desc>
                </draw:g>
              </table:table-cell>
              <table:table-cell office:value-type="float" office:value="0.309782608695652">
                <text:p>0.309782608695652</text:p>
                <draw:g>
                  <svg:desc>P12.H5:P12.H9</svg:desc>
                </draw:g>
              </table:table-cell>
              <table:table-cell office:value-type="float" office:value="0.377358490566038">
                <text:p>0.377358490566038</text:p>
                <draw:g>
                  <svg:desc>P12.K5:P12.K9</svg:desc>
                </draw:g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0.56875">
                <text:p>0.56875</text:p>
              </table:table-cell>
              <table:table-cell office:value-type="float" office:value="0.652173913043478">
                <text:p>0.652173913043478</text:p>
              </table:table-cell>
              <table:table-cell office:value-type="float" office:value="0.60377358490566">
                <text:p>0.60377358490566</text:p>
              </table:table-cell>
            </table:table-row>
            <table:table-row>
              <table:table-cell office:value-type="string">
                <text:p>普通</text:p>
              </table:table-cell>
              <table:table-cell office:value-type="float" office:value="0.06875">
                <text:p>0.06875</text:p>
              </table:table-cell>
              <table:table-cell office:value-type="float" office:value="0.0380434782608696">
                <text:p>0.0380434782608696</text:p>
              </table:table-cell>
              <table:table-cell office:value-type="float" office:value="0.0188679245283019">
                <text:p>0.0188679245283019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很不滿意</text:p>
              </table:table-cell>
              <table:table-cell office:value-type="float" office:value="0.00625">
                <text:p>0.006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38">
      <number:number number:decimal-places="1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38">
      <style:chart-properties chart:display-label="true" chart:tick-marks-major-inner="false" chart:tick-marks-major-outer="fals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38">
      <style:graphic-properties svg:stroke-color="#333399" draw:fill-color="#4f81bd"/>
      <style:text-properties fo:font-size="10pt" style:font-size-asian="10pt" style:font-size-complex="10pt"/>
    </style:style>
    <style:style style:name="ch8" style:family="chart" style:data-style-name="N138">
      <style:graphic-properties svg:stroke-color="#993366" draw:fill-color="#c0504d"/>
      <style:text-properties fo:font-size="10pt" style:font-size-asian="10pt" style:font-size-complex="10pt"/>
    </style:style>
    <style:style style:name="ch9" style:family="chart" style:data-style-name="N138">
      <style:graphic-properties svg:stroke-color="#808000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e7e7e7"/>
    </style:style>
    <style:style style:name="ch11" style:family="chart">
      <style:graphic-properties draw:fill-color="#d9d9d9"/>
    </style:style>
  </office:automatic-styles>
  <office:body>
    <office:chart>
      <chart:chart svg:width="11.803cm" svg:height="7.009cm" xlink:href=".." xlink:type="simple" chart:class="chart:bar" chart:style-name="ch1">
        <chart:title svg:x="1.572cm" svg:y="0.191cm" chart:style-name="ch2">
          <text:p>請問您對AMSP網頁之網路連線品質滿意度如何？</text:p>
        </chart:title>
        <chart:plot-area chart:style-name="ch3" table:cell-range-address="P13.C5:P13.C9 P13.C3:P13.C3 P13.E5:P13.E9 P13.G3:P13.G3 P13.H5:P13.H9 P13.J3:P13.J3 P13.K5:P13.K9" chart:data-source-has-labels="both" svg:x="0.406cm" svg:y="1.757cm" svg:width="11.12cm" svg:height="5.251cm">
          <chartooo:coordinate-region svg:x="1.327cm" svg:y="1.969cm" svg:width="10.199cm" svg:height="4.516cm"/>
          <chart:axis chart:dimension="x" chart:name="primary-x" chart:style-name="ch4" chartooo:axis-type="auto">
            <chartooo:date-scale/>
            <chart:categories table:cell-range-address="P13.C5:P13.C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13.E5:P13.E9" chart:label-cell-address="P13.C3:P13.C3" chart:class="chart:bar">
            <chart:data-point chart:repeated="5"/>
          </chart:series>
          <chart:series chart:style-name="ch8" chart:values-cell-range-address="P13.H5:P13.H9" chart:label-cell-address="P13.G3:P13.G3" chart:class="chart:bar">
            <chart:data-point chart:repeated="5"/>
          </chart:series>
          <chart:series chart:style-name="ch9" chart:values-cell-range-address="P13.K5:P13.K9" chart:label-cell-address="P13.J3:P13.J3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  <draw:g>
                  <svg:desc>P13.C3:P13.C3</svg:desc>
                </draw:g>
              </table:table-cell>
              <table:table-cell office:value-type="string">
                <text:p>2013</text:p>
                <draw:g>
                  <svg:desc>P13.G3:P13.G3</svg:desc>
                </draw:g>
              </table:table-cell>
              <table:table-cell office:value-type="string">
                <text:p>2014</text:p>
                <draw:g>
                  <svg:desc>P13.J3:P13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很滿意</text:p>
                <draw:g>
                  <svg:desc>P13.C5:P13.C9</svg:desc>
                </draw:g>
              </table:table-cell>
              <table:table-cell office:value-type="float" office:value="0.325">
                <text:p>0.325</text:p>
                <draw:g>
                  <svg:desc>P13.E5:P13.E9</svg:desc>
                </draw:g>
              </table:table-cell>
              <table:table-cell office:value-type="float" office:value="0.313513513513513">
                <text:p>0.313513513513513</text:p>
                <draw:g>
                  <svg:desc>P13.H5:P13.H9</svg:desc>
                </draw:g>
              </table:table-cell>
              <table:table-cell office:value-type="float" office:value="0.379746835443038">
                <text:p>0.379746835443038</text:p>
                <draw:g>
                  <svg:desc>P13.K5:P13.K9</svg:desc>
                </draw:g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0.54375">
                <text:p>0.54375</text:p>
              </table:table-cell>
              <table:table-cell office:value-type="float" office:value="0.621621621621622">
                <text:p>0.621621621621622</text:p>
              </table:table-cell>
              <table:table-cell office:value-type="float" office:value="0.588607594936709">
                <text:p>0.588607594936709</text:p>
              </table:table-cell>
            </table:table-row>
            <table:table-row>
              <table:table-cell office:value-type="string">
                <text:p>普通</text:p>
              </table:table-cell>
              <table:table-cell office:value-type="float" office:value="0.11875">
                <text:p>0.11875</text:p>
              </table:table-cell>
              <table:table-cell office:value-type="float" office:value="0.0648648648648649">
                <text:p>0.0648648648648649</text:p>
              </table:table-cell>
              <table:table-cell office:value-type="float" office:value="0.0316455696202532">
                <text:p>0.0316455696202532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.0125">
                <text:p>0.01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很不滿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38">
      <number:number number:decimal-places="1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38">
      <style:chart-properties chart:display-label="true" chart:tick-marks-major-inner="false" chart:tick-marks-major-outer="fals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38">
      <style:graphic-properties svg:stroke-color="#333399" draw:fill-color="#4f81bd"/>
      <style:text-properties fo:font-size="10pt" style:font-size-asian="10pt" style:font-size-complex="10pt"/>
    </style:style>
    <style:style style:name="ch8" style:family="chart" style:data-style-name="N138">
      <style:graphic-properties svg:stroke-color="#993366" draw:fill-color="#c0504d"/>
      <style:text-properties fo:font-size="10pt" style:font-size-asian="10pt" style:font-size-complex="10pt"/>
    </style:style>
    <style:style style:name="ch9" style:family="chart" style:data-style-name="N138">
      <style:graphic-properties svg:stroke-color="#808000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e7e7e7"/>
    </style:style>
    <style:style style:name="ch11" style:family="chart">
      <style:graphic-properties draw:fill-color="#d9d9d9"/>
    </style:style>
  </office:automatic-styles>
  <office:body>
    <office:chart>
      <chart:chart svg:width="11.781cm" svg:height="7.03cm" xlink:href=".." xlink:type="simple" chart:class="chart:bar" chart:style-name="ch1">
        <chart:title svg:x="1.374cm" svg:y="0.191cm" chart:style-name="ch2">
          <text:p>請問您是從何處得知可申請帳號密碼使用AMSP網頁的訊息？ </text:p>
        </chart:title>
        <chart:plot-area chart:style-name="ch3" table:cell-range-address="P2.C5:P2.C8 P2.C3:P2.C3 P2.E5:P2.E8 P2.G3:P2.G3 P2.H5:P2.H8 P2.J3:P2.J3 P2.K5:P2.K8" chart:data-source-has-labels="both" svg:x="0.521cm" svg:y="1.905cm" svg:width="10.964cm" svg:height="4.836cm">
          <chartooo:coordinate-region svg:x="1.442cm" svg:y="2.117cm" svg:width="10.043cm" svg:height="3.678cm"/>
          <chart:axis chart:dimension="x" chart:name="primary-x" chart:style-name="ch4" chartooo:axis-type="auto">
            <chartooo:date-scale/>
            <chart:categories table:cell-range-address="P2.C5:P2.C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2.E5:P2.E8" chart:label-cell-address="P2.C3:P2.C3" chart:class="chart:bar">
            <chart:data-point chart:repeated="4"/>
          </chart:series>
          <chart:series chart:style-name="ch8" chart:values-cell-range-address="P2.H5:P2.H8" chart:label-cell-address="P2.G3:P2.G3" chart:class="chart:bar">
            <chart:data-point chart:repeated="4"/>
          </chart:series>
          <chart:series chart:style-name="ch9" chart:values-cell-range-address="P2.K5:P2.K8" chart:label-cell-address="P2.J3:P2.J3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  <draw:g>
                  <svg:desc>P2.C3:P2.C3</svg:desc>
                </draw:g>
              </table:table-cell>
              <table:table-cell office:value-type="string">
                <text:p>2013</text:p>
                <draw:g>
                  <svg:desc>P2.G3:P2.G3</svg:desc>
                </draw:g>
              </table:table-cell>
              <table:table-cell office:value-type="string">
                <text:p>2014</text:p>
                <draw:g>
                  <svg:desc>P2.J3:P2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辦公室通知</text:p>
                <draw:g>
                  <svg:desc>P2.C5:P2.C8</svg:desc>
                </draw:g>
              </table:table-cell>
              <table:table-cell office:value-type="float" office:value="0.347560975609756">
                <text:p>0.347560975609756</text:p>
                <draw:g>
                  <svg:desc>P2.E5:P2.E8</svg:desc>
                </draw:g>
              </table:table-cell>
              <table:table-cell office:value-type="float" office:value="0.437810945273632">
                <text:p>0.437810945273632</text:p>
                <draw:g>
                  <svg:desc>P2.H5:P2.H8</svg:desc>
                </draw:g>
              </table:table-cell>
              <table:table-cell office:value-type="float" office:value="0.421965317919075">
                <text:p>0.421965317919075</text:p>
                <draw:g>
                  <svg:desc>P2.K5:P2.K8</svg:desc>
                </draw:g>
              </table:table-cell>
            </table:table-row>
            <table:table-row>
              <table:table-cell office:value-type="string">
                <text:p>上氣象課程得知</text:p>
              </table:table-cell>
              <table:table-cell office:value-type="float" office:value="0.335365853658537">
                <text:p>0.335365853658537</text:p>
              </table:table-cell>
              <table:table-cell office:value-type="float" office:value="0.328358208955224">
                <text:p>0.328358208955224</text:p>
              </table:table-cell>
              <table:table-cell office:value-type="float" office:value="0.323699421965318">
                <text:p>0.323699421965318</text:p>
              </table:table-cell>
            </table:table-row>
            <table:table-row>
              <table:table-cell office:value-type="string">
                <text:p>同事推薦</text:p>
              </table:table-cell>
              <table:table-cell office:value-type="float" office:value="0.195121951219512">
                <text:p>0.195121951219512</text:p>
              </table:table-cell>
              <table:table-cell office:value-type="float" office:value="0.189054726368159">
                <text:p>0.189054726368159</text:p>
              </table:table-cell>
              <table:table-cell office:value-type="float" office:value="0.173410404624277">
                <text:p>0.173410404624277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0.121951219512195">
                <text:p>0.121951219512195</text:p>
              </table:table-cell>
              <table:table-cell office:value-type="float" office:value="0.0447761194029851">
                <text:p>0.0447761194029851</text:p>
              </table:table-cell>
              <table:table-cell office:value-type="float" office:value="0.0809248554913295">
                <text:p>0.08092485549132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38">
      <number:number number:decimal-places="1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38">
      <style:chart-properties chart:display-label="true" chart:tick-marks-major-inner="false" chart:tick-marks-major-outer="fals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38">
      <style:graphic-properties svg:stroke-color="#333399" draw:fill-color="#4f81bd"/>
      <style:text-properties fo:font-size="10pt" style:font-size-asian="10pt" style:font-size-complex="10pt"/>
    </style:style>
    <style:style style:name="ch8" style:family="chart" style:data-style-name="N138">
      <style:graphic-properties svg:stroke-color="#993366" draw:fill-color="#c0504d"/>
      <style:text-properties fo:font-size="10pt" style:font-size-asian="10pt" style:font-size-complex="10pt"/>
    </style:style>
    <style:style style:name="ch9" style:family="chart" style:data-style-name="N138">
      <style:graphic-properties svg:stroke-color="#808000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e7e7e7"/>
    </style:style>
    <style:style style:name="ch11" style:family="chart">
      <style:graphic-properties draw:fill-color="#d9d9d9"/>
    </style:style>
  </office:automatic-styles>
  <office:body>
    <office:chart>
      <chart:chart svg:width="11.803cm" svg:height="7.03cm" xlink:href=".." xlink:type="simple" chart:class="chart:bar" chart:style-name="ch1">
        <chart:title svg:x="1.572cm" svg:y="0.191cm" chart:style-name="ch2">
          <text:p>請問您使用AMSP網頁查詢航空氣象產品的頻率為何？ </text:p>
        </chart:title>
        <chart:plot-area chart:style-name="ch3" table:cell-range-address="P3.C5:P3.C8 P3.C3:P3.C3 P3.E5:P3.E8 P3.G3:P3.G3 P3.H5:P3.H8 P3.J3:P3.J3 P3.K5:P3.K8" chart:data-source-has-labels="both" svg:x="0.539cm" svg:y="1.905cm" svg:width="10.987cm" svg:height="4.856cm">
          <chartooo:coordinate-region svg:x="1.46cm" svg:y="2.117cm" svg:width="10.066cm" svg:height="4.121cm"/>
          <chart:axis chart:dimension="x" chart:name="primary-x" chart:style-name="ch4" chartooo:axis-type="auto">
            <chartooo:date-scale/>
            <chart:categories table:cell-range-address="P3.C5:P3.C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3.E5:P3.E8" chart:label-cell-address="P3.C3:P3.C3" chart:class="chart:bar">
            <chart:data-point chart:repeated="4"/>
          </chart:series>
          <chart:series chart:style-name="ch8" chart:values-cell-range-address="P3.H5:P3.H8" chart:label-cell-address="P3.G3:P3.G3" chart:class="chart:bar">
            <chart:data-point chart:repeated="4"/>
          </chart:series>
          <chart:series chart:style-name="ch9" chart:values-cell-range-address="P3.K5:P3.K8" chart:label-cell-address="P3.J3:P3.J3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  <draw:g>
                  <svg:desc>P3.C3:P3.C3</svg:desc>
                </draw:g>
              </table:table-cell>
              <table:table-cell office:value-type="string">
                <text:p>2013</text:p>
                <draw:g>
                  <svg:desc>P3.G3:P3.G3</svg:desc>
                </draw:g>
              </table:table-cell>
              <table:table-cell office:value-type="string">
                <text:p>2014</text:p>
                <draw:g>
                  <svg:desc>P3.J3:P3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每天</text:p>
                <draw:g>
                  <svg:desc>P3.C5:P3.C8</svg:desc>
                </draw:g>
              </table:table-cell>
              <table:table-cell office:value-type="float" office:value="0.275">
                <text:p>0.275</text:p>
                <draw:g>
                  <svg:desc>P3.E5:P3.E8</svg:desc>
                </draw:g>
              </table:table-cell>
              <table:table-cell office:value-type="float" office:value="0.315508021390374">
                <text:p>0.315508021390374</text:p>
                <draw:g>
                  <svg:desc>P3.H5:P3.H8</svg:desc>
                </draw:g>
              </table:table-cell>
              <table:table-cell office:value-type="float" office:value="0.322981366459627">
                <text:p>0.322981366459627</text:p>
                <draw:g>
                  <svg:desc>P3.K5:P3.K8</svg:desc>
                </draw:g>
              </table:table-cell>
            </table:table-row>
            <table:table-row>
              <table:table-cell office:value-type="string">
                <text:p>每週三次以上</text:p>
              </table:table-cell>
              <table:table-cell office:value-type="float" office:value="0.29375">
                <text:p>0.29375</text:p>
              </table:table-cell>
              <table:table-cell office:value-type="float" office:value="0.27807486631016">
                <text:p>0.27807486631016</text:p>
              </table:table-cell>
              <table:table-cell office:value-type="float" office:value="0.267080745341615">
                <text:p>0.267080745341615</text:p>
              </table:table-cell>
            </table:table-row>
            <table:table-row>
              <table:table-cell office:value-type="string">
                <text:p>每週三次以下</text:p>
              </table:table-cell>
              <table:table-cell office:value-type="float" office:value="0.1375">
                <text:p>0.1375</text:p>
              </table:table-cell>
              <table:table-cell office:value-type="float" office:value="0.13903743315508">
                <text:p>0.13903743315508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偶爾</text:p>
              </table:table-cell>
              <table:table-cell office:value-type="float" office:value="0.29375">
                <text:p>0.29375</text:p>
              </table:table-cell>
              <table:table-cell office:value-type="float" office:value="0.267379679144385">
                <text:p>0.267379679144385</text:p>
              </table:table-cell>
              <table:table-cell office:value-type="float" office:value="0.267080745341615">
                <text:p>0.26708074534161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38">
      <number:number number:decimal-places="1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38">
      <style:chart-properties chart:display-label="true" chart:tick-marks-major-inner="false" chart:tick-marks-major-outer="fals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38">
      <style:graphic-properties svg:stroke-color="#333399" draw:fill-color="#4f81bd"/>
      <style:text-properties fo:font-size="10pt" style:font-size-asian="10pt" style:font-size-complex="10pt"/>
    </style:style>
    <style:style style:name="ch8" style:family="chart" style:data-style-name="N138">
      <style:graphic-properties svg:stroke-color="#993366" draw:fill-color="#c0504d"/>
      <style:text-properties fo:font-size="10pt" style:font-size-asian="10pt" style:font-size-complex="10pt"/>
    </style:style>
    <style:style style:name="ch9" style:family="chart" style:data-style-name="N138">
      <style:graphic-properties svg:stroke-color="#808000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e7e7e7"/>
    </style:style>
    <style:style style:name="ch11" style:family="chart">
      <style:graphic-properties draw:fill-color="#d9d9d9"/>
    </style:style>
  </office:automatic-styles>
  <office:body>
    <office:chart>
      <chart:chart svg:width="11.782cm" svg:height="7.029cm" xlink:href=".." xlink:type="simple" chart:class="chart:bar" chart:style-name="ch1">
        <chart:title svg:x="1.573cm" svg:y="0.191cm" chart:style-name="ch2">
          <text:p>請問通常您使用AMSP網頁航空氣象產品的目的為何？ </text:p>
        </chart:title>
        <chart:plot-area chart:style-name="ch3" table:cell-range-address="P4.C5:P4.C7 P4.C3:P4.C3 P4.E5:P4.E7 P4.G3:P4.G3 P4.H5:P4.H7 P4.J3:P4.J3 P4.K5:P4.K7" chart:data-source-has-labels="both" svg:x="0.388cm" svg:y="1.736cm" svg:width="11.097cm" svg:height="5.292cm">
          <chartooo:coordinate-region svg:x="1.468cm" svg:y="1.948cm" svg:width="10.017cm" svg:height="4.557cm"/>
          <chart:axis chart:dimension="x" chart:name="primary-x" chart:style-name="ch4" chartooo:axis-type="auto">
            <chartooo:date-scale/>
            <chart:categories table:cell-range-address="P4.C5:P4.C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4.E5:P4.E7" chart:label-cell-address="P4.C3:P4.C3" chart:class="chart:bar">
            <chart:data-point chart:repeated="3"/>
          </chart:series>
          <chart:series chart:style-name="ch8" chart:values-cell-range-address="P4.H5:P4.H7" chart:label-cell-address="P4.G3:P4.G3" chart:class="chart:bar">
            <chart:data-point chart:repeated="3"/>
          </chart:series>
          <chart:series chart:style-name="ch9" chart:values-cell-range-address="P4.K5:P4.K7" chart:label-cell-address="P4.J3:P4.J3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  <draw:g>
                  <svg:desc>P4.C3:P4.C3</svg:desc>
                </draw:g>
              </table:table-cell>
              <table:table-cell office:value-type="string">
                <text:p>2013</text:p>
                <draw:g>
                  <svg:desc>P4.G3:P4.G3</svg:desc>
                </draw:g>
              </table:table-cell>
              <table:table-cell office:value-type="string">
                <text:p>2014</text:p>
                <draw:g>
                  <svg:desc>P4.J3:P4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工作需求</text:p>
                <draw:g>
                  <svg:desc>P4.C5:P4.C7</svg:desc>
                </draw:g>
              </table:table-cell>
              <table:table-cell office:value-type="float" office:value="0.852941176470588">
                <text:p>0.852941176470588</text:p>
                <draw:g>
                  <svg:desc>P4.E5:P4.E7</svg:desc>
                </draw:g>
              </table:table-cell>
              <table:table-cell office:value-type="float" office:value="0.825471698113208">
                <text:p>0.825471698113208</text:p>
                <draw:g>
                  <svg:desc>P4.H5:P4.H7</svg:desc>
                </draw:g>
              </table:table-cell>
              <table:table-cell office:value-type="float" office:value="0.865921787709497">
                <text:p>0.865921787709497</text:p>
                <draw:g>
                  <svg:desc>P4.K5:P4.K7</svg:desc>
                </draw:g>
              </table:table-cell>
            </table:table-row>
            <table:table-row>
              <table:table-cell office:value-type="string">
                <text:p>個人一般需求</text:p>
              </table:table-cell>
              <table:table-cell office:value-type="float" office:value="0.123529411764706">
                <text:p>0.123529411764706</text:p>
              </table:table-cell>
              <table:table-cell office:value-type="float" office:value="0.169811320754717">
                <text:p>0.169811320754717</text:p>
              </table:table-cell>
              <table:table-cell office:value-type="float" office:value="0.134078212290503">
                <text:p>0.134078212290503</text:p>
              </table:table-cell>
            </table:table-row>
            <table:table-row>
              <table:table-cell office:value-type="string">
                <text:p>其他</text:p>
              </table:table-cell>
              <table:table-cell office:value-type="float" office:value="0.0235294117647059">
                <text:p>0.0235294117647059</text:p>
              </table:table-cell>
              <table:table-cell office:value-type="float" office:value="0.00471698113207547">
                <text:p>0.0047169811320754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38">
      <number:number number:decimal-places="1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38">
      <style:chart-properties chart:display-label="true" chart:tick-marks-major-inner="false" chart:tick-marks-major-outer="fals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38">
      <style:graphic-properties svg:stroke-color="#333399" draw:fill-color="#4f81bd"/>
      <style:text-properties fo:font-size="10pt" style:font-size-asian="10pt" style:font-size-complex="10pt"/>
    </style:style>
    <style:style style:name="ch8" style:family="chart" style:data-style-name="N138">
      <style:graphic-properties svg:stroke-color="#993366" draw:fill-color="#c0504d"/>
      <style:text-properties fo:font-size="10pt" style:font-size-asian="10pt" style:font-size-complex="10pt"/>
    </style:style>
    <style:style style:name="ch9" style:family="chart" style:data-style-name="N138">
      <style:graphic-properties svg:stroke-color="#808000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e7e7e7"/>
    </style:style>
    <style:style style:name="ch11" style:family="chart">
      <style:graphic-properties draw:fill-color="#d9d9d9"/>
    </style:style>
  </office:automatic-styles>
  <office:body>
    <office:chart>
      <chart:chart svg:width="11.78cm" svg:height="7.009cm" xlink:href=".." xlink:type="simple" chart:class="chart:bar" chart:style-name="ch1">
        <chart:title svg:x="1.572cm" svg:y="0.191cm" chart:style-name="ch2">
          <text:p>請問您通常從何處連上AMSP網頁？ </text:p>
        </chart:title>
        <chart:plot-area chart:style-name="ch3" table:cell-range-address="P5.C5:P5.C7 P5.C3:P5.C3 P5.E5:P5.E7 P5.G3:P5.G3 P5.H5:P5.H7 P5.J3:P5.J3 P5.K5:P5.K7" chart:data-source-has-labels="both" svg:x="0.387cm" svg:y="1.757cm" svg:width="11.095cm" svg:height="5.251cm">
          <chartooo:coordinate-region svg:x="1.308cm" svg:y="1.969cm" svg:width="10.174cm" svg:height="4.516cm"/>
          <chart:axis chart:dimension="x" chart:name="primary-x" chart:style-name="ch4" chartooo:axis-type="auto">
            <chartooo:date-scale/>
            <chart:categories table:cell-range-address="P5.C5:P5.C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5.E5:P5.E7" chart:label-cell-address="P5.C3:P5.C3" chart:class="chart:bar">
            <chart:data-point chart:repeated="3"/>
          </chart:series>
          <chart:series chart:style-name="ch8" chart:values-cell-range-address="P5.H5:P5.H7" chart:label-cell-address="P5.G3:P5.G3" chart:class="chart:bar">
            <chart:data-point chart:repeated="3"/>
          </chart:series>
          <chart:series chart:style-name="ch9" chart:values-cell-range-address="P5.K5:P5.K7" chart:label-cell-address="P5.J3:P5.J3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  <draw:g>
                  <svg:desc>P5.C3:P5.C3</svg:desc>
                </draw:g>
              </table:table-cell>
              <table:table-cell office:value-type="string">
                <text:p>2013</text:p>
                <draw:g>
                  <svg:desc>P5.G3:P5.G3</svg:desc>
                </draw:g>
              </table:table-cell>
              <table:table-cell office:value-type="string">
                <text:p>2014</text:p>
                <draw:g>
                  <svg:desc>P5.J3:P5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辦公室</text:p>
                <draw:g>
                  <svg:desc>P5.C5:P5.C7</svg:desc>
                </draw:g>
              </table:table-cell>
              <table:table-cell office:value-type="float" office:value="0.658653846153846">
                <text:p>0.658653846153846</text:p>
                <draw:g>
                  <svg:desc>P5.E5:P5.E7</svg:desc>
                </draw:g>
              </table:table-cell>
              <table:table-cell office:value-type="float" office:value="0.700819672131147">
                <text:p>0.700819672131147</text:p>
                <draw:g>
                  <svg:desc>P5.H5:P5.H7</svg:desc>
                </draw:g>
              </table:table-cell>
              <table:table-cell office:value-type="float" office:value="0.674311926605505">
                <text:p>0.674311926605505</text:p>
                <draw:g>
                  <svg:desc>P5.K5:P5.K7</svg:desc>
                </draw:g>
              </table:table-cell>
            </table:table-row>
            <table:table-row>
              <table:table-cell office:value-type="string">
                <text:p>住家</text:p>
              </table:table-cell>
              <table:table-cell office:value-type="float" office:value="0.326923076923077">
                <text:p>0.326923076923077</text:p>
              </table:table-cell>
              <table:table-cell office:value-type="float" office:value="0.290983606557377">
                <text:p>0.290983606557377</text:p>
              </table:table-cell>
              <table:table-cell office:value-type="float" office:value="0.321100917431193">
                <text:p>0.321100917431193</text:p>
              </table:table-cell>
            </table:table-row>
            <table:table-row>
              <table:table-cell office:value-type="string">
                <text:p>網咖、公共場合</text:p>
              </table:table-cell>
              <table:table-cell office:value-type="float" office:value="0.0144230769230769">
                <text:p>0.0144230769230769</text:p>
              </table:table-cell>
              <table:table-cell office:value-type="float" office:value="0.00819672131147541">
                <text:p>0.00819672131147541</text:p>
              </table:table-cell>
              <table:table-cell office:value-type="float" office:value="0.00458715596330275">
                <text:p>0.0045871559633027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38">
      <number:number number:decimal-places="1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38">
      <style:chart-properties chart:display-label="true" chart:tick-marks-major-inner="false" chart:tick-marks-major-outer="false" chart:logarithmic="false" chart:maximum="0.1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38">
      <style:graphic-properties svg:stroke-color="#333399" draw:fill-color="#4f81bd"/>
      <style:text-properties fo:font-size="10pt" style:font-size-asian="10pt" style:font-size-complex="10pt"/>
    </style:style>
    <style:style style:name="ch8" style:family="chart" style:data-style-name="N138">
      <style:graphic-properties svg:stroke-color="#993366" draw:fill-color="#c0504d"/>
      <style:text-properties fo:font-size="10pt" style:font-size-asian="10pt" style:font-size-complex="10pt"/>
    </style:style>
    <style:style style:name="ch9" style:family="chart" style:data-style-name="N138">
      <style:graphic-properties svg:stroke-color="#808000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e7e7e7"/>
    </style:style>
    <style:style style:name="ch11" style:family="chart">
      <style:graphic-properties draw:fill-color="#d9d9d9"/>
    </style:style>
  </office:automatic-styles>
  <office:body>
    <office:chart>
      <chart:chart svg:width="23.025cm" svg:height="10.225cm" xlink:href=".." xlink:type="simple" chart:class="chart:bar" chart:style-name="ch1">
        <chart:title svg:x="4.115cm" svg:y="0.192cm" chart:style-name="ch2">
          <text:p>請問您最常使用AMSP網頁的航空氣象產品為何？ </text:p>
        </chart:title>
        <chart:plot-area chart:style-name="ch3" table:cell-range-address="P6.C5:P6.C26 P6.C3:P6.C3 P6.E5:P6.E26 P6.G3:P6.G3 P6.H5:P6.H26 P6.J3:P6.J3 P6.K5:P6.K26" chart:data-source-has-labels="both" svg:x="0.53cm" svg:y="1.128cm" svg:width="22.204cm" svg:height="8.883cm">
          <chartooo:coordinate-region svg:x="1.451cm" svg:y="1.34cm" svg:width="21.283cm" svg:height="6.879cm"/>
          <chart:axis chart:dimension="x" chart:name="primary-x" chart:style-name="ch4" chartooo:axis-type="auto">
            <chartooo:date-scale/>
            <chart:categories table:cell-range-address="P6.C5:P6.C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6.E5:P6.E26" chart:label-cell-address="P6.C3:P6.C3" chart:class="chart:bar">
            <chart:data-point chart:repeated="22"/>
          </chart:series>
          <chart:series chart:style-name="ch8" chart:values-cell-range-address="P6.H5:P6.H26" chart:label-cell-address="P6.G3:P6.G3" chart:class="chart:bar">
            <chart:data-point chart:repeated="22"/>
          </chart:series>
          <chart:series chart:style-name="ch9" chart:values-cell-range-address="P6.K5:P6.K26" chart:label-cell-address="P6.J3:P6.J3" chart:class="chart:bar">
            <chart:data-point chart:repeated="2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  <draw:g>
                  <svg:desc>P6.C3:P6.C3</svg:desc>
                </draw:g>
              </table:table-cell>
              <table:table-cell office:value-type="string">
                <text:p>2013</text:p>
                <draw:g>
                  <svg:desc>P6.G3:P6.G3</svg:desc>
                </draw:g>
              </table:table-cell>
              <table:table-cell office:value-type="string">
                <text:p>2014</text:p>
                <draw:g>
                  <svg:desc>P6.J3:P6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MDS</text:p>
                <draw:g>
                  <svg:desc>P6.C5:P6.C26</svg:desc>
                </draw:g>
              </table:table-cell>
              <table:table-cell office:value-type="float" office:value="0.0743034055727554">
                <text:p>0.0743034055727554</text:p>
                <draw:g>
                  <svg:desc>P6.E5:P6.E26</svg:desc>
                </draw:g>
              </table:table-cell>
              <table:table-cell office:value-type="float" office:value="0.0659722222222222">
                <text:p>0.0659722222222222</text:p>
                <draw:g>
                  <svg:desc>P6.H5:P6.H26</svg:desc>
                </draw:g>
              </table:table-cell>
              <table:table-cell office:value-type="float" office:value="0.0639312977099237">
                <text:p>0.0639312977099237</text:p>
                <draw:g>
                  <svg:desc>P6.K5:P6.K26</svg:desc>
                </draw:g>
              </table:table-cell>
            </table:table-row>
            <table:table-row>
              <table:table-cell office:value-type="string">
                <text:p>AWOS Display</text:p>
              </table:table-cell>
              <table:table-cell office:value-type="float" office:value="0.0515995872033024">
                <text:p>0.0515995872033024</text:p>
              </table:table-cell>
              <table:table-cell office:value-type="float" office:value="0.0503472222222222">
                <text:p>0.0503472222222222</text:p>
              </table:table-cell>
              <table:table-cell office:value-type="float" office:value="0.0486641221374046">
                <text:p>0.0486641221374046</text:p>
              </table:table-cell>
            </table:table-row>
            <table:table-row>
              <table:table-cell office:value-type="string">
                <text:p>雷達</text:p>
              </table:table-cell>
              <table:table-cell office:value-type="float" office:value="0.0608875128998968">
                <text:p>0.0608875128998968</text:p>
              </table:table-cell>
              <table:table-cell office:value-type="float" office:value="0.0842013888888889">
                <text:p>0.0842013888888889</text:p>
              </table:table-cell>
              <table:table-cell office:value-type="float" office:value="0.0877862595419847">
                <text:p>0.0877862595419847</text:p>
              </table:table-cell>
            </table:table-row>
            <table:table-row>
              <table:table-cell office:value-type="string">
                <text:p>衛星</text:p>
              </table:table-cell>
              <table:table-cell office:value-type="float" office:value="0.0144478844169247">
                <text:p>0.0144478844169247</text:p>
              </table:table-cell>
              <table:table-cell office:value-type="float" office:value="0.0850694444444444">
                <text:p>0.0850694444444444</text:p>
              </table:table-cell>
              <table:table-cell office:value-type="float" office:value="0.0868320610687023">
                <text:p>0.0868320610687023</text:p>
              </table:table-cell>
            </table:table-row>
            <table:table-row>
              <table:table-cell office:value-type="string">
                <text:p>越洋衛星</text:p>
              </table:table-cell>
              <table:table-cell office:value-type="float" office:value="0.0980392156862745">
                <text:p>0.0980392156862745</text:p>
              </table:table-cell>
              <table:table-cell office:value-type="float" office:value="0.0138888888888889">
                <text:p>0.0138888888888889</text:p>
              </table:table-cell>
              <table:table-cell office:value-type="float" office:value="0.0124045801526718">
                <text:p>0.0124045801526718</text:p>
              </table:table-cell>
            </table:table-row>
            <table:table-row>
              <table:table-cell office:value-type="string">
                <text:p>風場預報</text:p>
              </table:table-cell>
              <table:table-cell office:value-type="float" office:value="0.0485036119711042">
                <text:p>0.0485036119711042</text:p>
              </table:table-cell>
              <table:table-cell office:value-type="float" office:value="0.0520833333333333">
                <text:p>0.0520833333333333</text:p>
              </table:table-cell>
              <table:table-cell office:value-type="float" office:value="0.0572519083969466">
                <text:p>0.0572519083969466</text:p>
              </table:table-cell>
            </table:table-row>
            <table:table-row>
              <table:table-cell office:value-type="string">
                <text:p>溫度預報</text:p>
              </table:table-cell>
              <table:table-cell office:value-type="float" office:value="0.0278637770897833">
                <text:p>0.0278637770897833</text:p>
              </table:table-cell>
              <table:table-cell office:value-type="float" office:value="0.0260416666666667">
                <text:p>0.0260416666666667</text:p>
              </table:table-cell>
              <table:table-cell office:value-type="float" office:value="0.0314885496183206">
                <text:p>0.0314885496183206</text:p>
              </table:table-cell>
            </table:table-row>
            <table:table-row>
              <table:table-cell office:value-type="string">
                <text:p>結冰高度預報</text:p>
              </table:table-cell>
              <table:table-cell office:value-type="float" office:value="0.0247678018575851">
                <text:p>0.0247678018575851</text:p>
              </table:table-cell>
              <table:table-cell office:value-type="float" office:value="0.0251736111111111">
                <text:p>0.0251736111111111</text:p>
              </table:table-cell>
              <table:table-cell office:value-type="float" office:value="0.025763358778626">
                <text:p>0.025763358778626</text:p>
              </table:table-cell>
            </table:table-row>
            <table:table-row>
              <table:table-cell office:value-type="string">
                <text:p>溼度預報</text:p>
              </table:table-cell>
              <table:table-cell office:value-type="float" office:value="0.0185758513931889">
                <text:p>0.0185758513931889</text:p>
              </table:table-cell>
              <table:table-cell office:value-type="float" office:value="0.0138888888888889">
                <text:p>0.0138888888888889</text:p>
              </table:table-cell>
              <table:table-cell office:value-type="float" office:value="0.0124045801526718">
                <text:p>0.0124045801526718</text:p>
              </table:table-cell>
            </table:table-row>
            <table:table-row>
              <table:table-cell office:value-type="string">
                <text:p>亂流預報</text:p>
              </table:table-cell>
              <table:table-cell office:value-type="float" office:value="0.0288957688338493">
                <text:p>0.0288957688338493</text:p>
              </table:table-cell>
              <table:table-cell office:value-type="float" office:value="0.0295138888888889">
                <text:p>0.0295138888888889</text:p>
              </table:table-cell>
              <table:table-cell office:value-type="float" office:value="0.0276717557251908">
                <text:p>0.0276717557251908</text:p>
              </table:table-cell>
            </table:table-row>
            <table:table-row>
              <table:table-cell office:value-type="string">
                <text:p>積冰預報</text:p>
              </table:table-cell>
              <table:table-cell office:value-type="float" office:value="0.0257997936016512">
                <text:p>0.0257997936016512</text:p>
              </table:table-cell>
              <table:table-cell office:value-type="float" office:value="0.0243055555555556">
                <text:p>0.0243055555555556</text:p>
              </table:table-cell>
              <table:table-cell office:value-type="float" office:value="0.0190839694656489">
                <text:p>0.0190839694656489</text:p>
              </table:table-cell>
            </table:table-row>
            <table:table-row>
              <table:table-cell office:value-type="string">
                <text:p>航路預報</text:p>
              </table:table-cell>
              <table:table-cell office:value-type="float" office:value="0.0340557275541796">
                <text:p>0.0340557275541796</text:p>
              </table:table-cell>
              <table:table-cell office:value-type="float" office:value="0.0321180555555556">
                <text:p>0.0321180555555556</text:p>
              </table:table-cell>
              <table:table-cell office:value-type="float" office:value="0.0343511450381679">
                <text:p>0.0343511450381679</text:p>
              </table:table-cell>
            </table:table-row>
            <table:table-row>
              <table:table-cell office:value-type="string">
                <text:p>地面觀測資料</text:p>
              </table:table-cell>
              <table:table-cell office:value-type="float" office:value="0.0567595459236326">
                <text:p>0.0567595459236326</text:p>
              </table:table-cell>
              <table:table-cell office:value-type="float" office:value="0.0677083333333333">
                <text:p>0.0677083333333333</text:p>
              </table:table-cell>
              <table:table-cell office:value-type="float" office:value="0.0601145038167939">
                <text:p>0.0601145038167939</text:p>
              </table:table-cell>
            </table:table-row>
            <table:table-row>
              <table:table-cell office:value-type="string">
                <text:p>機場天氣預報</text:p>
              </table:table-cell>
              <table:table-cell office:value-type="float" office:value="0.087719298245614">
                <text:p>0.087719298245614</text:p>
              </table:table-cell>
              <table:table-cell office:value-type="float" office:value="0.0911458333333333">
                <text:p>0.0911458333333333</text:p>
              </table:table-cell>
              <table:table-cell office:value-type="float" office:value="0.0963740458015267">
                <text:p>0.0963740458015267</text:p>
              </table:table-cell>
            </table:table-row>
            <table:table-row>
              <table:table-cell office:value-type="string">
                <text:p>顯著天氣報文</text:p>
              </table:table-cell>
              <table:table-cell office:value-type="float" office:value="0.0381836945304438">
                <text:p>0.0381836945304438</text:p>
              </table:table-cell>
              <table:table-cell office:value-type="float" office:value="0.0381944444444444">
                <text:p>0.0381944444444444</text:p>
              </table:table-cell>
              <table:table-cell office:value-type="float" office:value="0.0362595419847328">
                <text:p>0.0362595419847328</text:p>
              </table:table-cell>
            </table:table-row>
            <table:table-row>
              <table:table-cell office:value-type="string">
                <text:p>顯著天氣圖</text:p>
              </table:table-cell>
              <table:table-cell office:value-type="float" office:value="0.0588235294117647">
                <text:p>0.0588235294117647</text:p>
              </table:table-cell>
              <table:table-cell office:value-type="float" office:value="0.0625">
                <text:p>0.0625</text:p>
              </table:table-cell>
              <table:table-cell office:value-type="float" office:value="0.0467557251908397">
                <text:p>0.0467557251908397</text:p>
              </table:table-cell>
            </table:table-row>
            <table:table-row>
              <table:table-cell office:value-type="string">
                <text:p>高空風及溫度圖</text:p>
              </table:table-cell>
              <table:table-cell office:value-type="float" office:value="0.0361197110423117">
                <text:p>0.0361197110423117</text:p>
              </table:table-cell>
              <table:table-cell office:value-type="float" office:value="0.0329861111111111">
                <text:p>0.0329861111111111</text:p>
              </table:table-cell>
              <table:table-cell office:value-type="float" office:value="0.0343511450381679">
                <text:p>0.0343511450381679</text:p>
              </table:table-cell>
            </table:table-row>
            <table:table-row>
              <table:table-cell office:value-type="string">
                <text:p>天氣分析圖</text:p>
              </table:table-cell>
              <table:table-cell office:value-type="float" office:value="0.0474716202270382">
                <text:p>0.0474716202270382</text:p>
              </table:table-cell>
              <table:table-cell office:value-type="float" office:value="0.0607638888888889">
                <text:p>0.0607638888888889</text:p>
              </table:table-cell>
              <table:table-cell office:value-type="float" office:value="0.0601145038167939">
                <text:p>0.0601145038167939</text:p>
              </table:table-cell>
            </table:table-row>
            <table:table-row>
              <table:table-cell office:value-type="string">
                <text:p>空中報告</text:p>
              </table:table-cell>
              <table:table-cell office:value-type="float" office:value="0.0134158926728586">
                <text:p>0.0134158926728586</text:p>
              </table:table-cell>
              <table:table-cell office:value-type="float" office:value="0.0078125">
                <text:p>0.0078125</text:p>
              </table:table-cell>
              <table:table-cell office:value-type="float" office:value="0.0133587786259542">
                <text:p>0.0133587786259542</text:p>
              </table:table-cell>
            </table:table-row>
            <table:table-row>
              <table:table-cell office:value-type="string">
                <text:p>探空預報</text:p>
              </table:table-cell>
              <table:table-cell office:value-type="float" office:value="0.0154798761609907">
                <text:p>0.0154798761609907</text:p>
              </table:table-cell>
              <table:table-cell office:value-type="float" office:value="0.0138888888888889">
                <text:p>0.0138888888888889</text:p>
              </table:table-cell>
              <table:table-cell office:value-type="float" office:value="0.00954198473282443">
                <text:p>0.00954198473282443</text:p>
              </table:table-cell>
            </table:table-row>
            <table:table-row>
              <table:table-cell office:value-type="string">
                <text:p>天氣簡報</text:p>
              </table:table-cell>
              <table:table-cell office:value-type="float" office:value="0.0588235294117647">
                <text:p>0.0588235294117647</text:p>
              </table:table-cell>
              <table:table-cell office:value-type="float" office:value="0.0477430555555556">
                <text:p>0.0477430555555556</text:p>
              </table:table-cell>
              <table:table-cell office:value-type="float" office:value="0.0515267175572519">
                <text:p>0.0515267175572519</text:p>
              </table:table-cell>
            </table:table-row>
            <table:table-row>
              <table:table-cell office:value-type="string">
                <text:p>颱風預報</text:p>
              </table:table-cell>
              <table:table-cell office:value-type="float" office:value="0.0794633642930857">
                <text:p>0.0794633642930857</text:p>
              </table:table-cell>
              <table:table-cell office:value-type="float" office:value="0.0746527777777778">
                <text:p>0.0746527777777778</text:p>
              </table:table-cell>
              <table:table-cell office:value-type="float" office:value="0.083969465648855">
                <text:p>0.08396946564885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38">
      <number:number number:decimal-places="1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38">
      <style:chart-properties chart:display-label="true" chart:tick-marks-major-inner="false" chart:tick-marks-major-outer="fals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38">
      <style:graphic-properties svg:stroke-color="#333399" draw:fill-color="#4f81bd"/>
      <style:text-properties fo:font-size="10pt" style:font-size-asian="10pt" style:font-size-complex="10pt"/>
    </style:style>
    <style:style style:name="ch8" style:family="chart" style:data-style-name="N138">
      <style:graphic-properties svg:stroke-color="#993366" draw:fill-color="#c0504d"/>
      <style:text-properties fo:font-size="10pt" style:font-size-asian="10pt" style:font-size-complex="10pt"/>
    </style:style>
    <style:style style:name="ch9" style:family="chart" style:data-style-name="N138">
      <style:graphic-properties svg:stroke-color="#808000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e7e7e7"/>
    </style:style>
    <style:style style:name="ch11" style:family="chart">
      <style:graphic-properties draw:fill-color="#d9d9d9"/>
    </style:style>
  </office:automatic-styles>
  <office:body>
    <office:chart>
      <chart:chart svg:width="11.802cm" svg:height="7.008cm" xlink:href=".." xlink:type="simple" chart:class="chart:bar" chart:style-name="ch1">
        <chart:title svg:x="1.571cm" svg:y="0.191cm" chart:style-name="ch2">
          <text:p>請問AMSP網頁的航空氣象產品對您工作上的幫助如何？ </text:p>
        </chart:title>
        <chart:plot-area chart:style-name="ch3" table:cell-range-address="P7.C5:P7.C9 P7.C3:P7.C3 P7.E5:P7.E9 P7.G3:P7.G3 P7.H5:P7.H9 P7.J3:P7.J3 P7.K5:P7.K9" chart:data-source-has-labels="both" svg:x="0.406cm" svg:y="1.757cm" svg:width="11.119cm" svg:height="5.251cm">
          <chartooo:coordinate-region svg:x="1.327cm" svg:y="1.969cm" svg:width="10.198cm" svg:height="4.516cm"/>
          <chart:axis chart:dimension="x" chart:name="primary-x" chart:style-name="ch4" chartooo:axis-type="auto">
            <chartooo:date-scale/>
            <chart:categories table:cell-range-address="P7.C5:P7.C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7.E5:P7.E9" chart:label-cell-address="P7.C3:P7.C3" chart:class="chart:bar">
            <chart:data-point chart:repeated="5"/>
          </chart:series>
          <chart:series chart:style-name="ch8" chart:values-cell-range-address="P7.H5:P7.H9" chart:label-cell-address="P7.G3:P7.G3" chart:class="chart:bar">
            <chart:data-point chart:repeated="5"/>
          </chart:series>
          <chart:series chart:style-name="ch9" chart:values-cell-range-address="P7.K5:P7.K9" chart:label-cell-address="P7.J3:P7.J3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  <draw:g>
                  <svg:desc>P7.C3:P7.C3</svg:desc>
                </draw:g>
              </table:table-cell>
              <table:table-cell office:value-type="string">
                <text:p>2013</text:p>
                <draw:g>
                  <svg:desc>P7.G3:P7.G3</svg:desc>
                </draw:g>
              </table:table-cell>
              <table:table-cell office:value-type="string">
                <text:p>2014</text:p>
                <draw:g>
                  <svg:desc>P7.J3:P7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很有幫助</text:p>
                <draw:g>
                  <svg:desc>P7.C5:P7.C9</svg:desc>
                </draw:g>
              </table:table-cell>
              <table:table-cell office:value-type="float" office:value="0.64375">
                <text:p>0.64375</text:p>
                <draw:g>
                  <svg:desc>P7.E5:P7.E9</svg:desc>
                </draw:g>
              </table:table-cell>
              <table:table-cell office:value-type="float" office:value="0.593406593406593">
                <text:p>0.593406593406593</text:p>
                <draw:g>
                  <svg:desc>P7.H5:P7.H9</svg:desc>
                </draw:g>
              </table:table-cell>
              <table:table-cell office:value-type="float" office:value="0.70625">
                <text:p>0.70625</text:p>
                <draw:g>
                  <svg:desc>P7.K5:P7.K9</svg:desc>
                </draw:g>
              </table:table-cell>
            </table:table-row>
            <table:table-row>
              <table:table-cell office:value-type="string">
                <text:p>有幫助</text:p>
              </table:table-cell>
              <table:table-cell office:value-type="float" office:value="0.29375">
                <text:p>0.29375</text:p>
              </table:table-cell>
              <table:table-cell office:value-type="float" office:value="0.368131868131868">
                <text:p>0.368131868131868</text:p>
              </table:table-cell>
              <table:table-cell office:value-type="float" office:value="0.26875">
                <text:p>0.26875</text:p>
              </table:table-cell>
            </table:table-row>
            <table:table-row>
              <table:table-cell office:value-type="string">
                <text:p>普通</text:p>
              </table:table-cell>
              <table:table-cell office:value-type="float" office:value="0.0375">
                <text:p>0.0375</text:p>
              </table:table-cell>
              <table:table-cell office:value-type="float" office:value="0.0274725274725275">
                <text:p>0.0274725274725275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幫助很小</text:p>
              </table:table-cell>
              <table:table-cell office:value-type="float" office:value="0.01875">
                <text:p>0.01875</text:p>
              </table:table-cell>
              <table:table-cell office:value-type="float" office:value="0.010989010989011">
                <text:p>0.0109890109890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沒有幫助</text:p>
              </table:table-cell>
              <table:table-cell office:value-type="float" office:value="0.00625">
                <text:p>0.006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38">
      <number:number number:decimal-places="1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38">
      <style:chart-properties chart:display-label="true" chart:tick-marks-major-inner="false" chart:tick-marks-major-outer="false" chart:logarithmic="false" chart:maximum="0.1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38">
      <style:graphic-properties svg:stroke-color="#333399" draw:fill-color="#4f81bd"/>
      <style:text-properties fo:font-size="10pt" style:font-size-asian="10pt" style:font-size-complex="10pt"/>
    </style:style>
    <style:style style:name="ch8" style:family="chart" style:data-style-name="N138">
      <style:graphic-properties svg:stroke-color="#993366" draw:fill-color="#c0504d"/>
      <style:text-properties fo:font-size="10pt" style:font-size-asian="10pt" style:font-size-complex="10pt"/>
    </style:style>
    <style:style style:name="ch9" style:family="chart" style:data-style-name="N138">
      <style:graphic-properties svg:stroke-color="#808000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e7e7e7"/>
    </style:style>
    <style:style style:name="ch11" style:family="chart">
      <style:graphic-properties draw:fill-color="#d9d9d9"/>
    </style:style>
  </office:automatic-styles>
  <office:body>
    <office:chart>
      <chart:chart svg:width="23.268cm" svg:height="10.203cm" xlink:href=".." xlink:type="simple" chart:class="chart:bar" chart:style-name="ch1">
        <chart:title svg:x="2.502cm" svg:y="0.191cm" chart:style-name="ch2">
          <text:p>請問您認為AMSP網頁的那些航空氣象產品內容需要再加強？ </text:p>
        </chart:title>
        <chart:plot-area chart:style-name="ch3" table:cell-range-address="P8.C5:P8.C27 P8.C3:P8.C3 P8.E5:P8.E27 P8.G3:P8.G3 P8.H5:P8.H27 P8.J3:P8.J3 P8.K5:P8.K27" chart:data-source-has-labels="both" svg:x="0.529cm" svg:y="1.128cm" svg:width="22.446cm" svg:height="8.863cm">
          <chartooo:coordinate-region svg:x="1.45cm" svg:y="1.34cm" svg:width="21.525cm" svg:height="6.859cm"/>
          <chart:axis chart:dimension="x" chart:name="primary-x" chart:style-name="ch4" chartooo:axis-type="auto">
            <chartooo:date-scale/>
            <chart:categories table:cell-range-address="P8.C5:P8.C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8.E5:P8.E27" chart:label-cell-address="P8.C3:P8.C3" chart:class="chart:bar">
            <chart:data-point chart:repeated="23"/>
          </chart:series>
          <chart:series chart:style-name="ch8" chart:values-cell-range-address="P8.H5:P8.H27" chart:label-cell-address="P8.G3:P8.G3" chart:class="chart:bar">
            <chart:data-point chart:repeated="23"/>
          </chart:series>
          <chart:series chart:style-name="ch9" chart:values-cell-range-address="P8.K5:P8.K27" chart:label-cell-address="P8.J3:P8.J3" chart:class="chart:bar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  <draw:g>
                  <svg:desc>P8.C3:P8.C3</svg:desc>
                </draw:g>
              </table:table-cell>
              <table:table-cell office:value-type="string">
                <text:p>2013</text:p>
                <draw:g>
                  <svg:desc>P8.G3:P8.G3</svg:desc>
                </draw:g>
              </table:table-cell>
              <table:table-cell office:value-type="string">
                <text:p>2014</text:p>
                <draw:g>
                  <svg:desc>P8.J3:P8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無作答</text:p>
                <draw:g>
                  <svg:desc>P8.C5:P8.C27</svg:desc>
                </draw:g>
              </table:table-cell>
              <table:table-cell office:value-type="float" office:value="0.393305439330544">
                <text:p>0.393305439330544</text:p>
                <draw:g>
                  <svg:desc>P8.E5:P8.E27</svg:desc>
                </draw:g>
              </table:table-cell>
              <table:table-cell office:value-type="float" office:value="0.454183266932271">
                <text:p>0.454183266932271</text:p>
                <draw:g>
                  <svg:desc>P8.H5:P8.H27</svg:desc>
                </draw:g>
              </table:table-cell>
              <table:table-cell office:value-type="float" office:value="0.423868312757202">
                <text:p>0.423868312757202</text:p>
                <draw:g>
                  <svg:desc>P8.K5:P8.K27</svg:desc>
                </draw:g>
              </table:table-cell>
            </table:table-row>
            <table:table-row>
              <table:table-cell office:value-type="string">
                <text:p>JMDS</text:p>
              </table:table-cell>
              <table:table-cell office:value-type="float" office:value="0.0627615062761506">
                <text:p>0.0627615062761506</text:p>
              </table:table-cell>
              <table:table-cell office:value-type="float" office:value="0.0239043824701195">
                <text:p>0.0239043824701195</text:p>
              </table:table-cell>
              <table:table-cell office:value-type="float" office:value="0.0205761316872428">
                <text:p>0.0205761316872428</text:p>
              </table:table-cell>
            </table:table-row>
            <table:table-row>
              <table:table-cell office:value-type="string">
                <text:p>AWOS Display</text:p>
              </table:table-cell>
              <table:table-cell office:value-type="float" office:value="0.0376569037656904">
                <text:p>0.0376569037656904</text:p>
              </table:table-cell>
              <table:table-cell office:value-type="float" office:value="0.0159362549800797">
                <text:p>0.0159362549800797</text:p>
              </table:table-cell>
              <table:table-cell office:value-type="float" office:value="0.0205761316872428">
                <text:p>0.0205761316872428</text:p>
              </table:table-cell>
            </table:table-row>
            <table:table-row>
              <table:table-cell office:value-type="string">
                <text:p>雷達</text:p>
              </table:table-cell>
              <table:table-cell office:value-type="float" office:value="0.0167364016736402">
                <text:p>0.0167364016736402</text:p>
              </table:table-cell>
              <table:table-cell office:value-type="float" office:value="0.0398406374501992">
                <text:p>0.0398406374501992</text:p>
              </table:table-cell>
              <table:table-cell office:value-type="float" office:value="0.037037037037037">
                <text:p>0.037037037037037</text:p>
              </table:table-cell>
            </table:table-row>
            <table:table-row>
              <table:table-cell office:value-type="string">
                <text:p>衛星</text:p>
              </table:table-cell>
              <table:table-cell office:value-type="float" office:value="0.00836820083682008">
                <text:p>0.00836820083682008</text:p>
              </table:table-cell>
              <table:table-cell office:value-type="float" office:value="0.0438247011952191">
                <text:p>0.0438247011952191</text:p>
              </table:table-cell>
              <table:table-cell office:value-type="float" office:value="0.037037037037037">
                <text:p>0.037037037037037</text:p>
              </table:table-cell>
            </table:table-row>
            <table:table-row>
              <table:table-cell office:value-type="string">
                <text:p>越洋衛星</text:p>
              </table:table-cell>
              <table:table-cell office:value-type="float" office:value="0.0167364016736402">
                <text:p>0.0167364016736402</text:p>
              </table:table-cell>
              <table:table-cell office:value-type="float" office:value="0.00796812749003984">
                <text:p>0.00796812749003984</text:p>
              </table:table-cell>
              <table:table-cell office:value-type="float" office:value="0.0123456790123457">
                <text:p>0.0123456790123457</text:p>
              </table:table-cell>
            </table:table-row>
            <table:table-row>
              <table:table-cell office:value-type="string">
                <text:p>風場預報</text:p>
              </table:table-cell>
              <table:table-cell office:value-type="float" office:value="0.0334728033472803">
                <text:p>0.0334728033472803</text:p>
              </table:table-cell>
              <table:table-cell office:value-type="float" office:value="0.0637450199203187">
                <text:p>0.0637450199203187</text:p>
              </table:table-cell>
              <table:table-cell office:value-type="float" office:value="0.0534979423868313">
                <text:p>0.0534979423868313</text:p>
              </table:table-cell>
            </table:table-row>
            <table:table-row>
              <table:table-cell office:value-type="string">
                <text:p>溫度預報</text:p>
              </table:table-cell>
              <table:table-cell office:value-type="float" office:value="0.0125523012552301">
                <text:p>0.0125523012552301</text:p>
              </table:table-cell>
              <table:table-cell office:value-type="float" office:value="0.00398406374501992">
                <text:p>0.00398406374501992</text:p>
              </table:table-cell>
              <table:table-cell office:value-type="float" office:value="0.0205761316872428">
                <text:p>0.0205761316872428</text:p>
              </table:table-cell>
            </table:table-row>
            <table:table-row>
              <table:table-cell office:value-type="string">
                <text:p>結冰高度預報</text:p>
              </table:table-cell>
              <table:table-cell office:value-type="float" office:value="0.00836820083682008">
                <text:p>0.00836820083682008</text:p>
              </table:table-cell>
              <table:table-cell office:value-type="float" office:value="0.0159362549800797">
                <text:p>0.0159362549800797</text:p>
              </table:table-cell>
              <table:table-cell office:value-type="float" office:value="0.0164609053497942">
                <text:p>0.0164609053497942</text:p>
              </table:table-cell>
            </table:table-row>
            <table:table-row>
              <table:table-cell office:value-type="string">
                <text:p>溼度預報</text:p>
              </table:table-cell>
              <table:table-cell office:value-type="float" office:value="0.0125523012552301">
                <text:p>0.0125523012552301</text:p>
              </table:table-cell>
              <table:table-cell office:value-type="float" office:value="0.0119521912350598">
                <text:p>0.0119521912350598</text:p>
              </table:table-cell>
              <table:table-cell office:value-type="float" office:value="0.0164609053497942">
                <text:p>0.0164609053497942</text:p>
              </table:table-cell>
            </table:table-row>
            <table:table-row>
              <table:table-cell office:value-type="string">
                <text:p>亂流預報</text:p>
              </table:table-cell>
              <table:table-cell office:value-type="float" office:value="0.0418410041841004">
                <text:p>0.0418410041841004</text:p>
              </table:table-cell>
              <table:table-cell office:value-type="float" office:value="0.0398406374501992">
                <text:p>0.0398406374501992</text:p>
              </table:table-cell>
              <table:table-cell office:value-type="float" office:value="0.0288065843621399">
                <text:p>0.0288065843621399</text:p>
              </table:table-cell>
            </table:table-row>
            <table:table-row>
              <table:table-cell office:value-type="string">
                <text:p>積冰預報</text:p>
              </table:table-cell>
              <table:table-cell office:value-type="float" office:value="0.0251046025104602">
                <text:p>0.0251046025104602</text:p>
              </table:table-cell>
              <table:table-cell office:value-type="float" office:value="0.0239043824701195">
                <text:p>0.0239043824701195</text:p>
              </table:table-cell>
              <table:table-cell office:value-type="float" office:value="0.0246913580246914">
                <text:p>0.0246913580246914</text:p>
              </table:table-cell>
            </table:table-row>
            <table:table-row>
              <table:table-cell office:value-type="string">
                <text:p>航路預報</text:p>
              </table:table-cell>
              <table:table-cell office:value-type="float" office:value="0.0125523012552301">
                <text:p>0.0125523012552301</text:p>
              </table:table-cell>
              <table:table-cell office:value-type="float" office:value="0.0159362549800797">
                <text:p>0.0159362549800797</text:p>
              </table:table-cell>
              <table:table-cell office:value-type="float" office:value="0.0205761316872428">
                <text:p>0.0205761316872428</text:p>
              </table:table-cell>
            </table:table-row>
            <table:table-row>
              <table:table-cell office:value-type="string">
                <text:p>地面觀測資料</text:p>
              </table:table-cell>
              <table:table-cell office:value-type="float" office:value="0.0209205020920502">
                <text:p>0.0209205020920502</text:p>
              </table:table-cell>
              <table:table-cell office:value-type="float" office:value="0.0239043824701195">
                <text:p>0.0239043824701195</text:p>
              </table:table-cell>
              <table:table-cell office:value-type="float" office:value="0.0164609053497942">
                <text:p>0.0164609053497942</text:p>
              </table:table-cell>
            </table:table-row>
            <table:table-row>
              <table:table-cell office:value-type="string">
                <text:p>機場天氣預報</text:p>
              </table:table-cell>
              <table:table-cell office:value-type="float" office:value="0.0376569037656904">
                <text:p>0.0376569037656904</text:p>
              </table:table-cell>
              <table:table-cell office:value-type="float" office:value="0.051792828685259">
                <text:p>0.051792828685259</text:p>
              </table:table-cell>
              <table:table-cell office:value-type="float" office:value="0.0493827160493827">
                <text:p>0.0493827160493827</text:p>
              </table:table-cell>
            </table:table-row>
            <table:table-row>
              <table:table-cell office:value-type="string">
                <text:p>顯著天氣報文</text:p>
              </table:table-cell>
              <table:table-cell office:value-type="float" office:value="0.00836820083682008">
                <text:p>0.00836820083682008</text:p>
              </table:table-cell>
              <table:table-cell office:value-type="float" office:value="0.00796812749003984">
                <text:p>0.00796812749003984</text:p>
              </table:table-cell>
              <table:table-cell office:value-type="float" office:value="0.00823045267489712">
                <text:p>0.00823045267489712</text:p>
              </table:table-cell>
            </table:table-row>
            <table:table-row>
              <table:table-cell office:value-type="string">
                <text:p>顯著天氣圖</text:p>
              </table:table-cell>
              <table:table-cell office:value-type="float" office:value="0.0209205020920502">
                <text:p>0.0209205020920502</text:p>
              </table:table-cell>
              <table:table-cell office:value-type="float" office:value="0.0199203187250996">
                <text:p>0.0199203187250996</text:p>
              </table:table-cell>
              <table:table-cell office:value-type="float" office:value="0.0123456790123457">
                <text:p>0.0123456790123457</text:p>
              </table:table-cell>
            </table:table-row>
            <table:table-row>
              <table:table-cell office:value-type="string">
                <text:p>高空風及溫度圖</text:p>
              </table:table-cell>
              <table:table-cell office:value-type="float" office:value="0.0292887029288703">
                <text:p>0.0292887029288703</text:p>
              </table:table-cell>
              <table:table-cell office:value-type="float" office:value="0.00398406374501992">
                <text:p>0.00398406374501992</text:p>
              </table:table-cell>
              <table:table-cell office:value-type="float" office:value="0.00411522633744856">
                <text:p>0.00411522633744856</text:p>
              </table:table-cell>
            </table:table-row>
            <table:table-row>
              <table:table-cell office:value-type="string">
                <text:p>天氣分析圖</text:p>
              </table:table-cell>
              <table:table-cell office:value-type="float" office:value="0.0292887029288703">
                <text:p>0.0292887029288703</text:p>
              </table:table-cell>
              <table:table-cell office:value-type="float" office:value="0.0398406374501992">
                <text:p>0.0398406374501992</text:p>
              </table:table-cell>
              <table:table-cell office:value-type="float" office:value="0.0288065843621399">
                <text:p>0.0288065843621399</text:p>
              </table:table-cell>
            </table:table-row>
            <table:table-row>
              <table:table-cell office:value-type="string">
                <text:p>空中報告</text:p>
              </table:table-cell>
              <table:table-cell office:value-type="float" office:value="0.0209205020920502">
                <text:p>0.0209205020920502</text:p>
              </table:table-cell>
              <table:table-cell office:value-type="float" office:value="0.0159362549800797">
                <text:p>0.0159362549800797</text:p>
              </table:table-cell>
              <table:table-cell office:value-type="float" office:value="0.037037037037037">
                <text:p>0.037037037037037</text:p>
              </table:table-cell>
            </table:table-row>
            <table:table-row>
              <table:table-cell office:value-type="string">
                <text:p>探空預報</text:p>
              </table:table-cell>
              <table:table-cell office:value-type="float" office:value="0.0209205020920502">
                <text:p>0.0209205020920502</text:p>
              </table:table-cell>
              <table:table-cell office:value-type="float" office:value="0.0159362549800797">
                <text:p>0.0159362549800797</text:p>
              </table:table-cell>
              <table:table-cell office:value-type="float" office:value="0.0205761316872428">
                <text:p>0.0205761316872428</text:p>
              </table:table-cell>
            </table:table-row>
            <table:table-row>
              <table:table-cell office:value-type="string">
                <text:p>天氣簡報</text:p>
              </table:table-cell>
              <table:table-cell office:value-type="float" office:value="0.0502092050209205">
                <text:p>0.0502092050209205</text:p>
              </table:table-cell>
              <table:table-cell office:value-type="float" office:value="0.0278884462151394">
                <text:p>0.0278884462151394</text:p>
              </table:table-cell>
              <table:table-cell office:value-type="float" office:value="0.0329218106995885">
                <text:p>0.0329218106995885</text:p>
              </table:table-cell>
            </table:table-row>
            <table:table-row>
              <table:table-cell office:value-type="string">
                <text:p>颱風預報</text:p>
              </table:table-cell>
              <table:table-cell office:value-type="float" office:value="0.0794979079497908">
                <text:p>0.0794979079497908</text:p>
              </table:table-cell>
              <table:table-cell office:value-type="float" office:value="0.0318725099601594">
                <text:p>0.0318725099601594</text:p>
              </table:table-cell>
              <table:table-cell office:value-type="float" office:value="0.0576131687242798">
                <text:p>0.057613168724279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38">
      <number:number number:decimal-places="1" number:min-integer-digits="1"/>
      <number:text>%</number:text>
    </number:percentage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38">
      <style:chart-properties chart:display-label="true" chart:tick-marks-major-inner="false" chart:tick-marks-major-outer="fals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38">
      <style:graphic-properties svg:stroke-color="#333399" draw:fill-color="#4f81bd"/>
      <style:text-properties fo:font-size="10pt" style:font-size-asian="10pt" style:font-size-complex="10pt"/>
    </style:style>
    <style:style style:name="ch8" style:family="chart" style:data-style-name="N138">
      <style:graphic-properties svg:stroke-color="#993366" draw:fill-color="#c0504d"/>
      <style:text-properties fo:font-size="10pt" style:font-size-asian="10pt" style:font-size-complex="10pt"/>
    </style:style>
    <style:style style:name="ch9" style:family="chart" style:data-style-name="N138">
      <style:graphic-properties svg:stroke-color="#808000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e7e7e7"/>
    </style:style>
    <style:style style:name="ch11" style:family="chart">
      <style:graphic-properties draw:fill-color="#d9d9d9"/>
    </style:style>
  </office:automatic-styles>
  <office:body>
    <office:chart>
      <chart:chart svg:width="11.802cm" svg:height="7.029cm" xlink:href=".." xlink:type="simple" chart:class="chart:bar" chart:style-name="ch1">
        <chart:title svg:x="1.571cm" svg:y="0.191cm" chart:style-name="ch2">
          <text:p>請問您對AMSP網頁的航空氣象產品的應用熟悉度如何？ </text:p>
        </chart:title>
        <chart:plot-area chart:style-name="ch3" table:cell-range-address="P9.C5:P9.C7 P9.C3:P9.C3 P9.E5:P9.E7 P9.G3:P9.G3 P9.H5:P9.H7 P9.J3:P9.J3 P9.K5:P9.K7" chart:data-source-has-labels="both" svg:x="0.406cm" svg:y="1.736cm" svg:width="11.119cm" svg:height="5.292cm">
          <chartooo:coordinate-region svg:x="1.327cm" svg:y="1.948cm" svg:width="10.198cm" svg:height="4.557cm"/>
          <chart:axis chart:dimension="x" chart:name="primary-x" chart:style-name="ch4" chartooo:axis-type="auto">
            <chartooo:date-scale/>
            <chart:categories table:cell-range-address="P9.C5:P9.C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9.E5:P9.E7" chart:label-cell-address="P9.C3:P9.C3" chart:class="chart:bar">
            <chart:data-point chart:repeated="3"/>
          </chart:series>
          <chart:series chart:style-name="ch8" chart:values-cell-range-address="P9.H5:P9.H7" chart:label-cell-address="P9.G3:P9.G3" chart:class="chart:bar">
            <chart:data-point chart:repeated="3"/>
          </chart:series>
          <chart:series chart:style-name="ch9" chart:values-cell-range-address="P9.K5:P9.K7" chart:label-cell-address="P9.J3:P9.J3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2</text:p>
                <draw:g>
                  <svg:desc>P9.C3:P9.C3</svg:desc>
                </draw:g>
              </table:table-cell>
              <table:table-cell office:value-type="string">
                <text:p>2013</text:p>
                <draw:g>
                  <svg:desc>P9.G3:P9.G3</svg:desc>
                </draw:g>
              </table:table-cell>
              <table:table-cell office:value-type="string">
                <text:p>2014</text:p>
                <draw:g>
                  <svg:desc>P9.J3:P9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很好</text:p>
                <draw:g>
                  <svg:desc>P9.C5:P9.C7</svg:desc>
                </draw:g>
              </table:table-cell>
              <table:table-cell office:value-type="float" office:value="0.553459119496855">
                <text:p>0.553459119496855</text:p>
                <draw:g>
                  <svg:desc>P9.E5:P9.E7</svg:desc>
                </draw:g>
              </table:table-cell>
              <table:table-cell office:value-type="float" office:value="0.52972972972973">
                <text:p>0.52972972972973</text:p>
                <draw:g>
                  <svg:desc>P9.H5:P9.H7</svg:desc>
                </draw:g>
              </table:table-cell>
              <table:table-cell office:value-type="float" office:value="0.607594936708861">
                <text:p>0.607594936708861</text:p>
                <draw:g>
                  <svg:desc>P9.K5:P9.K7</svg:desc>
                </draw:g>
              </table:table-cell>
            </table:table-row>
            <table:table-row>
              <table:table-cell office:value-type="string">
                <text:p>普通</text:p>
              </table:table-cell>
              <table:table-cell office:value-type="float" office:value="0.39622641509434">
                <text:p>0.39622641509434</text:p>
              </table:table-cell>
              <table:table-cell office:value-type="float" office:value="0.427027027027027">
                <text:p>0.427027027027027</text:p>
              </table:table-cell>
              <table:table-cell office:value-type="float" office:value="0.386075949367089">
                <text:p>0.386075949367089</text:p>
              </table:table-cell>
            </table:table-row>
            <table:table-row>
              <table:table-cell office:value-type="string">
                <text:p>很差</text:p>
              </table:table-cell>
              <table:table-cell office:value-type="float" office:value="0.050314465408805">
                <text:p>0.050314465408805</text:p>
              </table:table-cell>
              <table:table-cell office:value-type="float" office:value="0.0432432432432432">
                <text:p>0.0432432432432432</text:p>
              </table:table-cell>
              <table:table-cell office:value-type="float" office:value="0.00632911392405063">
                <text:p>0.0063291139240506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