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7319in"/>
    </style:style>
    <style:style style:name="TableColumn8" style:family="table-column">
      <style:table-column-properties style:column-width="1.018in"/>
    </style:style>
    <style:style style:name="Table1" style:family="table" style:master-page-name="MP0">
      <style:table-properties style:width="7.125in" fo:margin-left="0.2694in" table:align="left"/>
    </style:style>
    <style:style style:name="TableRow9" style:family="table-row">
      <style:table-row-properties style:min-row-height="0.666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ableRow14" style:family="table-row">
      <style:table-row-properties style:min-row-height="0.666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666in"/>
      <style:text-properties style:font-name-asian="標楷體"/>
    </style:style>
    <style:style style:name="TableRow29" style:family="table-row">
      <style:table-row-properties style:min-row-height="0.666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666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6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666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66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66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666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66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666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66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6666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交通部民用航空局員工消費合作社社員入社名冊</text:span><text:span text:style-name="T13"><text:s text:c="6"/></text:span><text:s text:c="17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職<text:s text:c="2"/>稱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到職日期</text:p>
          </table:table-cell>
          <table:table-cell table:style-name="TableCell25">
            <text:p text:style-name="P26"><text:s/>地址</text:p>
          </table:table-cell>
          <table:table-cell table:style-name="TableCell27">
            <text:p text:style-name="P28">備<text:s text:c="4"/>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共計</text:p>
          </table:table-cell>
          <table:table-cell table:style-name="TableCell167">
            <text:p text:style-name="P168">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承辦人 <text:s text:c="14"/>機關人事主管 <text:s text:c="14"/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375in" fo:margin-bottom="0.6243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台-新進同仁填寫表格</dc:title>
    <dc:description>飛航服務總台-新進同仁填寫表格</dc:description>
    <dc:subject>飛航服務總台-新進同仁填寫表格</dc:subject>
    <meta:keyword>飛航服務總台-新進同仁填寫表格</meta:keyword>
    <meta:initial-creator>飛航服務總台</meta:initial-creator>
    <dc:creator>juiteng</dc:creator>
    <meta:creation-date>2015-09-02T07:53:00Z</meta:creation-date>
    <dc:date>2015-09-02T07:53:00Z</dc:date>
    <meta:print-date>2013-06-28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