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>
        <style:tab-stops>
          <style:tab-stop style:type="left" style:position="2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line-height="0.2777in" fo:text-indent="0.2291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text-indent="0.2291in">
        <style:tab-stops>
          <style:tab-stop style:type="left" style:position="1.0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line-height="0.2777in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277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2777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fo:line-height="0.2777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line-height="0.2777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2777in" fo:text-indent="0.1944in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text-indent="0.2291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 fo:margin-left="0.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 fo:margin-left="0.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飛航服務總臺106年施政計畫(重要業務)</text:p>
      <text:p text:style-name="P4"><text:span text:style-name="T5">飛航服務</text:span><text:span text:style-name="T6">總臺</text:span><text:span text:style-name="T7">(以下簡稱總臺)</text:span><text:span text:style-name="T8">為提升臺北飛航情報區的飛航安全與服務品質</text:span><text:span text:style-name="T9">，</text:span><text:span text:style-name="T10">達成亞太地區飛航服務最佳提供者</text:span><text:span text:style-name="T11">之組織目標</text:span><text:span text:style-name="T12">，</text:span><text:span text:style-name="T13">106</text:span><text:span text:style-name="T14">年</text:span><text:span text:style-name="T15">施政計畫</text:span><text:span text:style-name="T16">(重要業務)</text:span><text:span text:style-name="T17">推動</text:span><text:span text:style-name="T18">重點如</text:span><text:span text:style-name="T19">下</text:span><text:span text:style-name="T20">：</text:span></text:p>
      <text:p text:style-name="P21"><text:span text:style-name="T22">1.</text:span><text:span text:style-name="T23">賡續</text:span><text:span text:style-name="T24">辦理</text:span><text:span text:style-name="T25">臺灣桃園國際機場塔臺暨整體園區新建工程</text:span><text:span text:style-name="T26">計畫</text:span></text:p>
      <text:p text:style-name="P27">桃園國際機場塔臺於民國68年啟用至今，已達37年，每日起降架次，由初期每日不到100架次，至105年每日平均逾675架次以上。此外，為整合歷年來不斷增添、汰換之各式氣象及助航監控設備，及容納建置完成之新ㄧ代飛航管理系統(ATM)之裝備需求，必需要擴充塔臺使用空間以為因應，爰規劃辦理臺灣桃園國際機場塔臺暨整體園區新建工程計畫。</text:p>
      <text:p text:style-name="P28"><text:span text:style-name="T29">新塔臺</text:span><text:span text:style-name="T30">高度達65公尺，以目視機場附近10浬空域範圍之航空器活動，並強化塔臺視野通視性</text:span><text:span text:style-name="T31">，</text:span><text:span text:style-name="T32">未</text:span><text:span text:style-name="T33">來</text:span><text:span text:style-name="T34">塔臺</text:span><text:span text:style-name="T35">管制</text:span><text:span text:style-name="T36">席位</text:span><text:span text:style-name="T37">將</text:span><text:span text:style-name="T38">採</text:span><text:span text:style-name="T39">南、北分</text:span><text:span text:style-name="T40">席</text:span><text:span text:style-name="T41">及平行跑道獨立作業之方式運作</text:span><text:span text:style-name="T42">。</text:span><text:span text:style-name="T43">本</text:span><text:span text:style-name="T44">計畫</text:span><text:span text:style-name="T45">期</text:span><text:span text:style-name="T46">程</text:span><text:span text:style-name="T47">為</text:span><text:span text:style-name="T48">102年至107年</text:span><text:span text:style-name="T49">，</text:span><text:span text:style-name="T50"><text:s/>106年預計</text:span><text:span text:style-name="T51">完成</text:span><text:span text:style-name="T52">主體群樓營造工程</text:span><text:span text:style-name="T53">及</text:span><text:span text:style-name="T54">塔臺自動化系統</text:span><text:span text:style-name="T55">工廠測試與測試平台介面整合</text:span><text:span text:style-name="T56">。</text:span></text:p>
      <text:p text:style-name="P57">2.新增及汰換全國助導航及相關設備</text:p>
      <text:p text:style-name="P58">(1)完成建置金門終端航管雷達</text:p>
      <text:p text:style-name="P59"><text:s text:c="3"/>金門尚義機場航機自103年度起，起、降架次已超過3萬架次，</text:p>
      <text:p text:style-name="P60"><text:s text:c="3"/>隨航運量之增加，航管作業難度隨之升高，為改善金門區域之監</text:p>
      <text:p text:style-name="P61"><text:s text:c="3"/>視訊號品質，提升該空域飛航效率，擬於金門尚義機場架設1座</text:p>
      <text:p text:style-name="P62"><text:s text:c="3"/>終端航管次級雷達，預定於106年12月啟用。</text:p>
      <text:p text:style-name="P63"><text:span text:style-name="T64">(2)</text:span><text:span text:style-name="T65">汰換臺北飛航情報區儀降系統</text:span></text:p>
      <text:p text:style-name="P66"><text:s text:c="3"/>為確保臺北飛航情報區內各機場儀器降落設施工作正常，將於106</text:p>
      <text:p text:style-name="P67"><text:s text:c="3"/>年至110年期間，分5年度逐年汰換屆齡助航設備及相關附屬設</text:p>
      <text:p text:style-name="P68"><text:s text:c="3"/>施，預計汰新9座機場助導航設施，共計採購儀降系統(ILS)</text:p>
      <text:p text:style-name="P69"><text:s text:c="2"/><text:s/>10套、左右定位輔助臺(LDA)5套及其搭配使用之測距儀(DME)設</text:p>
      <text:p text:style-name="P70"><text:s text:c="3"/>15套，以及ILS/DME訓練模擬機各1套。</text:p>
      <text:p text:style-name="P71">(3)研擬汰換三貂角、鵝鑾鼻、松山等6座雷達中長程計畫</text:p>
      <text:p text:style-name="P72"><text:span text:style-name="T73"><text:s text:c="3"/></text:span><text:span text:style-name="T74">總臺三貂角、鵝鑾鼻、松山、花蓮、臺東及桃園等6座雷達為提</text:span></text:p>
      <text:p text:style-name="P75"><text:s text:c="3"/>供航管自動化系統航空管制之重要設施，為確保飛航服務品質，</text:p>
      <text:p text:style-name="P76"><text:s text:c="3"/>總臺規劃汰新該6座雷達設施，以提升相關服務機場之整體運</text:p>
      <text:p text:style-name="P77"><text:s text:c="3"/>作。</text:p>
      <text:soft-page-break/>
      <text:p text:style-name="P78">(4)辦理飛航訊息處理系統汰新</text:p>
      <text:p text:style-name="P79">採購新一代飛航訊息處理系統以取代逐漸老化之現有系統，俾符合國際民航組織最新規範及有效提升我國航空通信服務品質。</text:p>
      <text:p text:style-name="P80">(5)建置飛航管理擴充備援系統</text:p>
      <text:p text:style-name="P81"><text:span text:style-name="T82">建置與主用航管系統相同設計邏輯及操作介面之備援航管系統，</text:span><text:span text:style-name="T83">以取代逐漸老化之現有</text:span><text:span text:style-name="T84">系統</text:span><text:span text:style-name="T85">，</text:span><text:span text:style-name="T86">使飛航管制員在主航管系統停機維護或發生故障時，仍能持續提供安全、有序的空中交通服務。</text:span></text:p>
      <text:p text:style-name="P87"><text:span text:style-name="T88">(6)</text:span><text:span text:style-name="T89">建置航管席位輔助資訊顯示系統</text:span></text:p>
      <text:p text:style-name="P90"><text:span text:style-name="T91">於航管席位上方建置</text:span><text:span text:style-name="T92">輔助資訊顯示系統，整合航管作業所需輔助資訊並即時以電子化方式顯示，俾有效增進航管作業效率。</text:span></text:p>
      <text:p text:style-name="P93"><text:span text:style-name="T94">(7)</text:span><text:span text:style-name="T95">松山</text:span><text:span text:style-name="T96">、臺東、花蓮及馬祖北竿等機場增設助航燈光設施工程</text:span></text:p>
      <text:p text:style-name="P97"><text:s text:c="3"/>配合民用航空局「民用機場設計暨運作規範」之進場燈系統設置</text:p>
      <text:p text:style-name="P98"><text:s text:c="3"/>規定，檢視所轄機場進場燈光系統，就機場現有腹地，儘可能延</text:p>
      <text:p text:style-name="P99"><text:s text:c="3"/>伸設置進場燈光系統，並增設可彰顯跑道頭之燈光，以提供更優</text:p>
      <text:p text:style-name="P100"><text:s text:c="3"/>質之飛航服務。</text:p>
      <text:p text:style-name="P101">(8)汰換松山塔臺及清泉崗助航臺多頻道錄音機系統</text:p>
      <text:p text:style-name="P102"><text:span text:style-name="T103"><text:s text:c="3"/>多頻道錄音機系統係錄製航管人員席位語音資料，以利飛安事件發生時提供相關語音資料予調查單位。汰換松山塔臺及清泉崗助航臺多頻道錄音機系統</text:span><text:span text:style-name="T104">後，將可</text:span><text:span text:style-name="T105">維</text:span><text:span text:style-name="T106">持航管語音系統之錄音功能及可靠度</text:span><text:span text:style-name="T107">，確保飛航服務</text:span><text:span text:style-name="T108">品質。</text:span></text:p>
      <text:p text:style-name="P109">(9)金門機場助導航動力機房高低壓配電設備及助航燈光設備採購</text:p>
      <text:p text:style-name="P110"><text:s text:c="3"/>為應金門機場終端雷達建置需求，重新規劃動力機房設備空間、</text:p>
      <text:p text:style-name="P111"><text:s text:c="3"/>高壓供電系統及場內機房供電系統之供電模式，並汰換已逾使用</text:p>
      <text:p text:style-name="P112"><text:s text:c="3"/>年限之電力設備及助航燈光設恆流變壓器，確保設備妥善率及供</text:p>
      <text:p text:style-name="P113"><text:s text:c="3"/>電穩定度。</text:p>
      <text:p text:style-name="P114"/>
      <text:p text:style-name="P115">3.辦理航管班務督導與協調員管制作業專案督查<text:s/></text:p>
      <text:p text:style-name="P116">班務督導與協調員係航管線上作業之管理幹部，為強化席位間分層負責與團隊合作之功能，提昇航管單位對異常狀況與緊急應變處理能力，接續104年辦理塔臺管制員及105年辦理雷達管制員之作業督查，106年將針對班務督導及協調員施予督查作業，檢視其專業素養與班務管理能力，以確保飛航服務安全與品質，相關作業訂於4月至9月間實施， 10月底前完成督查報告。</text:p>
      <text:p text:style-name="P117"/>
      <text:p text:style-name="P118"/>
      <text:p text:style-name="P119">4.配合管制員心理性向測驗工具更新，協助常模建置</text:p>
      <text:p text:style-name="P120"><text:span text:style-name="T121">配合航空醫務中心之心理性向測驗工具更新，</text:span><text:span text:style-name="T122">協助管制員常模建置，</text:span><text:span text:style-name="T123">安排參與輪值班務之管制員</text:span><text:span text:style-name="T124">，</text:span><text:span text:style-name="T125">自106年4月起</text:span><text:span text:style-name="T126">進行相關心理性向測驗，</text:span><text:span text:style-name="T127">估計需時11個月。俟管制員常模資料建置完成後，將用於未來新進人員之篩選，期有效提升心理性向測驗鑑別度，以確保訓練資源及人員進用有效性。</text:span></text:p>
      <text:p text:style-name="P128">5.精進為民服務業務</text:p>
      <text:p text:style-name="P129"><text:span text:style-name="T130">為</text:span><text:span text:style-name="T131">提供</text:span><text:span text:style-name="T132">更</text:span><text:span text:style-name="T133">優質</text:span><text:span text:style-name="T134">飛</text:span><text:span text:style-name="T135">航管制、</text:span><text:span text:style-name="T136">飛</text:span><text:span text:style-name="T137">航情報、航空氣象及航空通信等服務，滿足服務對象作業需</text:span><text:span text:style-name="T138">求，1</text:span><text:span text:style-name="T139">06</text:span><text:span text:style-name="T140">年度預計精進以下目標：</text:span></text:p>
      <text:list text:style-name="LFO9" text:continue-numbering="true">
        <text:list-item>
          <text:p text:style-name="P141">持續增強航空情報服務網(AES)相關功能，針對航空公司需求，將</text:p>
        </text:list-item>
      </text:list>
      <text:p text:style-name="P142">增加檢查新申請空域是否與已申請空域衝突、匯出長期飛航計畫pdf格式、以飛航計畫產製飛航前簡報及新增單獨查閱航空氣象圖檔等功能，並持續辦理航空情報服務網用戶說明會，提升飛航情報服務滿意度。</text:p>
      <text:list text:style-name="LFO9" text:continue-numbering="true">
        <text:list-item>
          <text:p text:style-name="P143">為滿足使用者需求，強化航空氣象服務網(AMSP)功能，辦理航空</text:p>
        </text:list-item>
      </text:list>
      <text:p text:style-name="P144">氣象APP強化版本上架作業，定期辦理航空氣象服務網產品應用及各項年度訓練，並參加國內外相關氣象單位技術交流活動。</text:p>
      <text:list text:style-name="LFO9" text:continue-numbering="true">
        <text:list-item>
          <text:p text:style-name="P145">另為瞭解國內航空公司與洽公廠商的滿意度，以及改進各服務對</text:p>
        </text:list-item>
      </text:list>
      <text:p text:style-name="P146">象反映之意見，將委託專業廠商辦理服務滿意度調查，亦將舉辦服務對象業務座談會或說明會，進行意見交換與溝通，以符合顧客之期待，持續提升飛航服務品質。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目錄4" style:next-style-name="內文" style:auto-update="true">
      <style:text-properties style:font-name-asian="標楷體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 fo:font-size="9pt" style:font-size-asian="9pt" style:font-size-complex="9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施政計畫</dc:title>
    <dc:description>重要施政計畫</dc:description>
    <dc:subject>重要施政計畫</dc:subject>
    <meta:keyword>重要施政計畫</meta:keyword>
    <meta:initial-creator>飛航服務總台</meta:initial-creator>
    <dc:creator>user</dc:creator>
    <meta:creation-date>2019-02-18T01:23:00Z</meta:creation-date>
    <dc:date>2019-02-18T01:23:00Z</dc:date>
    <meta:print-date>2017-02-09T00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8" meta:character-count="2264" meta:row-count="16" meta:non-whitespace-character-count="1930"/>
  </office:meta>
</office:document-meta>
</file>