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margin-top="0.1666in" fo:margin-bottom="0.0833in" fo:line-height="0.25in" fo:margin-left="1.2798in" fo:text-indent="-1.2798in">
        <style:tab-stops>
          <style:tab-stop style:type="left" style:position="0in"/>
        </style:tab-stops>
      </style:paragraph-properties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margin-left="0.1826in" fo:text-indent="-0.1826in">
        <style:tab-stops/>
      </style:paragraph-properties>
      <style:text-properties style:font-name="Times New Roman" style:font-name-asian="標楷體" fo:font-weight="bold" style:font-weight-asian="bold" fo:font-size="2pt" style:font-size-asian="2pt" style:font-size-complex="2pt"/>
    </style:style>
    <style:style style:name="P3" style:parent-style-name="內文" style:family="paragraph">
      <style:text-properties style:font-name="Times New Roman" style:font-name-asian="標楷體" fo:font-weight="bold" style:font-weight-asian="bold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4" style:family="table">
      <style:table-properties style:width="6.1034in" fo:margin-left="0.4131in" table:align="left"/>
    </style:style>
    <style:style style:name="TableRow15" style:family="table-row">
      <style:table-row-properties style:min-row-height="0.34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Row24" style:family="table-row">
      <style:table-row-properties style:min-row-height="0.388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Row35" style:family="table-row">
      <style:table-row-properties style:min-row-height="0.3659in" style:use-optimal-row-height="false"/>
    </style:style>
    <style:style style:name="P36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Row45" style:family="table-row">
      <style:table-row-properties style:min-row-height="0.3895in" style:use-optimal-row-height="false"/>
    </style:style>
    <style:style style:name="P46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P51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P52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Row53" style:family="table-row">
      <style:table-row-properties style:min-row-height="0.3743in" style:use-optimal-row-height="false"/>
    </style:style>
    <style:style style:name="P54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Row61" style:family="table-row">
      <style:table-row-properties style:min-row-height="2.4604in" style:use-optimal-row-height="false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P65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68" style:parent-style-name="內文" style:family="paragraph">
      <style:paragraph-properties fo:text-align="justify" fo:text-indent="0.0833in"/>
      <style:text-properties style:font-name="Times New Roman" style:font-name-asian="標楷體" fo:font-weight="bold" style:font-weight-asian="bold"/>
    </style:style>
    <style:style style:name="P69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70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71" style:parent-style-name="內文" style:family="paragraph">
      <style:paragraph-properties fo:text-align="justify" fo:line-height="0.2777in" fo:text-indent="0.0833in"/>
      <style:text-properties style:font-name="Times New Roman" style:font-name-asian="標楷體"/>
    </style:style>
    <style:style style:name="P72" style:parent-style-name="內文" style:family="paragraph">
      <style:paragraph-properties fo:text-align="justify" fo:line-height="0.2777in" fo:text-indent="0.0833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2777in" fo:text-indent="0.0833in"/>
      <style:text-properties style:font-name="Times New Roman" style:font-name-asian="標楷體"/>
    </style:style>
    <style:style style:name="P80" style:parent-style-name="內文" style:family="paragraph">
      <style:paragraph-properties fo:text-align="justify" fo:line-height="0.2777in" fo:text-indent="0.0833in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777in" fo:text-indent="0.083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1.0895in" style:use-optimal-row-height="false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0833in"/>
    </style:style>
    <style:style style:name="T97" style:parent-style-name="預設段落字型" style:family="text">
      <style:text-properties style:font-name="Times New Roman" style:font-name-asian="標楷體" style:font-name-complex="新細明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100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101" style:parent-style-name="內文" style:family="paragraph">
      <style:paragraph-properties fo:text-align="justify" fo:margin-left="1.2791in" fo:text-indent="-1.2791in">
        <style:tab-stops/>
      </style:paragraph-properties>
      <style:text-properties style:font-name="Times New Roman" style:font-name-asian="標楷體"/>
    </style:style>
    <style:style style:name="P102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TableRow103" style:family="table-row">
      <style:table-row-properties style:min-row-height="1.259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5in" fo:margin-left="1.2798in" fo:text-indent="-1.2798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1.2791in" fo:text-indent="-1.2791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fo:line-height="0.2638in">
        <style:tab-stops>
          <style:tab-stop style:type="left" style:position="0.2958in"/>
        </style:tab-stops>
      </style:paragraph-properties>
      <style:text-properties style:font-name="Times New Roman" style:font-name-asian="標楷體" fo:font-weight="bold" style:font-weight-asian="bold"/>
    </style:style>
    <style:style style:name="P119" style:parent-style-name="內文" style:list-style-name="LFO1" style:family="paragraph">
      <style:paragraph-properties fo:line-height="0.2083in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20" style:parent-style-name="內文" style:list-style-name="LFO1" style:family="paragraph">
      <style:paragraph-properties fo:line-height="0.2083in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21" style:parent-style-name="內文" style:list-style-name="LFO1" style:family="paragraph">
      <style:paragraph-properties fo:line-height="0.2083in" fo:margin-left="1.2791in" fo:text-indent="-1.2791in">
        <style:tab-stops>
          <style:tab-stop style:type="left" style:position="-0.7868in"/>
        </style:tab-stops>
      </style:paragraph-properties>
      <style:text-properties style:font-name="Times New Roman" style:font-name-asian="標楷體"/>
    </style:style>
    <style:style style:name="P122" style:parent-style-name="內文" style:list-style-name="LFO1" style:family="paragraph">
      <style:paragraph-properties fo:line-height="0.2083in" fo:margin-left="1.2791in" fo:text-indent="-1.2791in">
        <style:tab-stops>
          <style:tab-stop style:type="left" style:position="-0.7868in"/>
        </style:tab-stops>
      </style:paragraph-properties>
      <style:text-properties style:font-name="Times New Roman" style:font-name-asian="標楷體"/>
    </style:style>
    <style:style style:name="P123" style:parent-style-name="內文" style:list-style-name="LFO1" style:family="paragraph">
      <style:paragraph-properties fo:line-height="0.2083in" fo:margin-left="1.2791in" fo:text-indent="-1.2791in">
        <style:tab-stops>
          <style:tab-stop style:type="left" style:position="-0.7868in"/>
        </style:tab-stops>
      </style:paragraph-properties>
      <style:text-properties style:font-name="Times New Roman" style:font-name-asian="標楷體"/>
    </style:style>
    <style:style style:name="P124" style:parent-style-name="內文" style:family="paragraph">
      <style:paragraph-properties style:line-height-at-least="0.2083in" fo:margin-left="1.2791in" fo:text-indent="-1.2791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Toc407201210"/><text:bookmark-start text:name="_Toc417385284"/><text:bookmark-start text:name="_Toc516133919"/><text:bookmark-start text:name="_Toc516134069"/><text:bookmark-start text:name="_Toc516134293"/><text:bookmark-start text:name="_Toc90643577"/>AMHS系統用戶之組態新增/變更申請表<text:bookmark-end text:name="_Toc407201210"/><text:bookmark-end text:name="_Toc417385284"/><text:bookmark-end text:name="_Toc516133919"/><text:bookmark-end text:name="_Toc516134069"/><text:bookmark-end text:name="_Toc516134293"/><text:bookmark-end text:name="_Toc90643577"/></text:p>
      <text:p text:style-name="P2"/>
      <text:p text:style-name="P3"><text:s/>檔案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單位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 table:number-rows-spanned="4">
            <text:p text:style-name="P26">申請人</text:p>
          </table:table-cell>
          <table:covered-table-cell/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啟用日期/時間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 table:number-rows-spanned="3">
            <text:p text:style-name="P42">單位主管</text:p>
          </table:table-cell>
          <table:covered-table-cell/>
          <table:table-cell table:style-name="TableCell43" table:number-columns-spanned="2" table:number-rows-spanned="3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電郵信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傳真號碼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2">
            <text:p text:style-name="P63">申請用途</text:p>
            <text:p text:style-name="P64">或</text:p>
            <text:p text:style-name="P65">異動內容</text:p>
          </table:table-cell>
          <table:covered-table-cell/>
          <table:table-cell table:style-name="TableCell66" table:number-columns-spanned="8">
            <text:p text:style-name="P67"/>
            <text:p text:style-name="P68">請說明用途或異動內容(申請單位填寫):</text:p>
            <text:p text:style-name="P69"/>
            <text:p text:style-name="P70"/>
            <text:p text:style-name="P71">□新增UA時之必填項目</text:p>
            <text:p text:style-name="P72"><text:span text:style-name="T73"><text:s text:c="2"/></text:span><text:span text:style-name="T74">新增</text:span><text:span text:style-name="T75">IP<text:s/></text:span><text:span text:style-name="T76">位址</text:span><text:span text:style-name="T77">:</text:span><text:span text:style-name="T78"><text:s text:c="30"/></text:span></text:p>
            <text:p text:style-name="P79">□修改IP時之必填項目</text:p>
            <text:p text:style-name="P80"><text:span text:style-name="T81"><text:s text:c="2"/></text:span><text:span text:style-name="T82">原始</text:span><text:span text:style-name="T83">IP<text:s/></text:span><text:span text:style-name="T84">位址</text:span><text:span text:style-name="T85">:</text:span><text:span text:style-name="T86"><text:s text:c="30"/></text:span></text:p>
            <text:p text:style-name="P87"><text:span text:style-name="T88"><text:s text:c="2"/></text:span><text:span text:style-name="T89">修改後</text:span><text:span text:style-name="T90">IP<text:s/></text:span><text:span text:style-name="T91">位址</text:span><text:span text:style-name="T92">:</text:span><text:span text:style-name="T93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<text:span text:style-name="T97">◎</text:span><text:span text:style-name="T98">以下欄位由審核單位填寫</text:span></text:p>
            <text:p text:style-name="P99">□同意，將如期完成相關設定。<text:s text:c="7"/>□資管中心提供AMHS UA安裝光碟。</text:p>
            <text:p text:style-name="P100">□不同意，建議作法如后：<text:s text:c="6"/><text:s text:c="3"/><text:s text:c="2"/>□資管中心修改防火牆(Firewall)設定。</text:p>
            <text:p text:style-name="P101"><text:s text:c="36"/>會簽資管中心：□需要<text:s text:c="3"/>□不需要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督導</text:p>
          </table:table-cell>
          <table:table-cell table:style-name="TableCell106" table:number-columns-spanned="3">
            <text:p text:style-name="P107"><text:span text:style-name="T108"><text:s/></text:span><text:span text:style-name="T109">擬辦：</text:span></text:p>
          </table:table-cell>
          <table:covered-table-cell/>
          <table:covered-table-cell/>
          <table:table-cell table:style-name="TableCell110">
            <text:p text:style-name="P111">副主任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主任</text:p>
          </table:table-cell>
          <table:covered-table-cell/>
          <table:table-cell table:style-name="TableCell116">
            <text:p text:style-name="P117"/>
          </table:table-cell>
        </table:table-row>
      </table:table>
      <text:p text:style-name="P118">申請程序：</text:p>
      <text:list text:style-name="LFO1" text:continue-numbering="true">
        <text:list-item>
          <text:p text:style-name="P119">AMHS系統用戶因業務需求，擬新增、刪除、變更收發報報地址或其他異動時，應與臺北航空通信中心（簡稱通信中心）協調，並填具「AMHS系統用戶之組態新增/變更申請表」。</text:p>
        </text:list-item>
        <text:list-item>
          <text:p text:style-name="P120">地址組異動如涉及氣象中心或情報中心管理的集合地址組，請先會簽氣象中心或情報中心。</text:p>
        </text:list-item>
        <text:list-item>
          <text:p text:style-name="P121">表格填寫完成，傳送予通信中心審核，通信中心同意後，回覆申請單位。</text:p>
        </text:list-item>
        <text:list-item>
          <text:p text:style-name="P122">通信中心依申請單位填寫之啟用日期/時間，於系統完成相關設定後，通知申請單位。</text:p>
        </text:list-item>
        <text:list-item>
          <text:p text:style-name="P123">臺北航空通信中心<text:s text:c="4"/>傳真號碼：<text:s/>03-386-5090 <text:s text:c="5"/>電話號碼：<text:s/>03-384-1428</text:p>
        </text:list-item>
      </text:list>
      <text:p text:style-name="P124"><text:span text:style-name="T125"><text:s text:c="6"/></text:span><text:span text:style-name="T126">電郵信箱：</text:span><text:span text:style-name="T127"><text:s/>amhs</text:span><text:span text:style-name="T128">＠</text:span><text:span text:style-name="T129">ms1.anws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0236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Microsoft 帳戶</dc:creator>
    <meta:creation-date>2022-05-27T04:14:00Z</meta:creation-date>
    <dc:date>2022-05-27T04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