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400004B91000026174562D6DE.wmf"/>
  <manifest:file-entry manifest:media-type="" manifest:full-path="Pictures/2000007A00004F5A000026B33003CA7D.wmf"/>
  <manifest:file-entry manifest:media-type="" manifest:full-path="Pictures/200000A000004B91000022AC663AF2BC.wmf"/>
  <manifest:file-entry manifest:media-type="" manifest:full-path="Pictures/200000CB00003B740000201CEB69D2CD.wmf"/>
  <manifest:file-entry manifest:media-type="" manifest:full-path="Pictures/2000006500004B9100002656BEF75983.wmf"/>
  <manifest:file-entry manifest:media-type="" manifest:full-path="Pictures/2000007300004CE900002675C0A35A25.wmf"/>
  <manifest:file-entry manifest:media-type="" manifest:full-path="Pictures/200001950001F71F0001A9B6E9A7C42A.wmf"/>
  <manifest:file-entry manifest:media-type="" manifest:full-path="Pictures/2000008400004B910000259ADEF9D658.wmf"/>
  <manifest:file-entry manifest:media-type="" manifest:full-path="Pictures/200000B100004C0E00002711262D3D77.wmf"/>
  <manifest:file-entry manifest:media-type="" manifest:full-path="Pictures/2000008400004B91000027CD4916938F.wmf"/>
  <manifest:file-entry manifest:media-type="" manifest:full-path="Pictures/2000006800004D080000278E759BAE4A.wmf"/>
  <manifest:file-entry manifest:media-type="" manifest:full-path="Pictures/2000006400004B910000276F8B60B6F9.wmf"/>
  <manifest:file-entry manifest:media-type="" manifest:full-path="Pictures/2000007B00004A58000028E6D2EC50F5.wmf"/>
  <manifest:file-entry manifest:media-type="" manifest:full-path="Pictures/200000D600004F5A0000280B48069981.wmf"/>
  <manifest:file-entry manifest:media-type="" manifest:full-path="Pictures/2000013C00004B9100001FBE2158328E.wmf"/>
  <manifest:file-entry manifest:media-type="" manifest:full-path="Pictures/2000006000004B91000027CD52EBAD07.wmf"/>
  <manifest:file-entry manifest:media-type="" manifest:full-path="Pictures/2000008400004B91000029E00D1EBAC1.wmf"/>
  <manifest:file-entry manifest:media-type="" manifest:full-path="Pictures/2000008800004B91000026D39D23444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8cm" fo:margin-left="-0.4cm" table:align="left" style:writing-mode="lr-tb"/>
    </style:style>
    <style:style style:name="表格1.A" style:family="table-column">
      <style:table-column-properties style:column-width="16.778cm"/>
    </style:style>
    <style:style style:name="表格1.1" style:family="table-row">
      <style:table-row-properties style:min-row-height="21.53cm" style:keep-together="true" fo:keep-together="auto"/>
    </style:style>
    <style:style style:name="表格1.A1" style:family="table-cell">
      <style:table-cell-properties style:vertical-align="top" style:border-line-width-left="0.002cm 0.088cm 0.088cm" style:border-line-width-right="0.088cm 0.035cm 0.035cm" style:border-line-width-top="0.002cm 0.088cm 0.088cm" style:border-line-width-bottom="0.088cm 0.035cm 0.035cm" fo:padding-left="0.4cm" fo:padding-right="0.75cm" fo:padding-top="0.101cm" fo:padding-bottom="0.101cm" fo:border-left="0.178cm double #000000" fo:border-right="0.159cm double #000000" fo:border-top="0.178cm double #000000" fo:border-bottom="0.159cm double #000000" style:writing-mode="lr-tb"/>
    </style:style>
    <style:style style:name="表格2" style:family="table">
      <style:table-properties style:width="16.166cm" table:align="margins" style:writing-mode="lr-tb"/>
    </style:style>
    <style:style style:name="表格2.A" style:family="table-column">
      <style:table-column-properties style:column-width="16.166cm" style:rel-column-width="9165*"/>
    </style:style>
    <style:style style:name="表格2.1" style:family="table-row">
      <style:table-row-properties style:min-row-height="20.583cm" style:keep-together="true" fo:keep-together="auto"/>
    </style:style>
    <style:style style:name="表格2.A1" style:family="table-cell">
      <style:table-cell-properties style:vertical-align="top" style:border-line-width-left="0.002cm 0.088cm 0.088cm" style:border-line-width-right="0.088cm 0.035cm 0.035cm" style:border-line-width-top="0.002cm 0.088cm 0.088cm" style:border-line-width-bottom="0.088cm 0.035cm 0.035cm" fo:padding-left="0.6cm" fo:padding-right="0.6cm" fo:padding-top="1cm" fo:padding-bottom="0.199cm" fo:border-left="0.178cm double #000000" fo:border-right="0.159cm double #000000" fo:border-top="0.178cm double #000000" fo:border-bottom="0.159cm double #000000" style:writing-mode="lr-tb"/>
    </style:style>
    <style:style style:name="表格3" style:family="table">
      <style:table-properties style:width="16.355cm" fo:margin-left="-0.189cm" table:align="left" style:writing-mode="lr-tb"/>
    </style:style>
    <style:style style:name="表格3.A" style:family="table-column">
      <style:table-column-properties style:column-width="16.355cm"/>
    </style:style>
    <style:style style:name="表格3.1" style:family="table-row">
      <style:table-row-properties style:min-row-height="6.033cm" style:keep-together="true" fo:keep-together="auto"/>
    </style:style>
    <style:style style:name="表格3.A1" style:family="table-cell">
      <style:table-cell-properties style:vertical-align="top" style:border-line-width-left="0.002cm 0.088cm 0.088cm" style:border-line-width-right="0.088cm 0.035cm 0.035cm" style:border-line-width-top="0.002cm 0.088cm 0.088cm" style:border-line-width-bottom="0.088cm 0.035cm 0.035cm" fo:padding-left="0.4cm" fo:padding-right="0.501cm" fo:padding-top="0.4cm" fo:padding-bottom="0.4cm" fo:border-left="0.178cm double #000000" fo:border-right="0.159cm double #000000" fo:border-top="0.178cm double #000000" fo:border-bottom="0.159cm double #000000" style:writing-mode="lr-tb"/>
    </style:style>
    <style:style style:name="表格4" style:family="table">
      <style:table-properties style:width="15.386cm" table:align="left" style:writing-mode="lr-tb"/>
    </style:style>
    <style:style style:name="表格4.A" style:family="table-column">
      <style:table-column-properties style:column-width="11.312cm"/>
    </style:style>
    <style:style style:name="表格4.B" style:family="table-column">
      <style:table-column-properties style:column-width="2.037cm"/>
    </style:style>
    <style:style style:name="表格4.1" style:family="table-row">
      <style:table-row-properties style:min-row-height="0.84cm" style:keep-together="true" fo:keep-together="auto"/>
    </style:style>
    <style:style style:name="表格4.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4.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4.2" style:family="table-row">
      <style:table-row-properties style:min-row-height="0.714cm" style:keep-together="true" fo:keep-together="auto"/>
    </style:style>
    <style:style style:name="表格4.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4.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4.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4.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6.104cm" table:align="margins" style:writing-mode="lr-tb"/>
    </style:style>
    <style:style style:name="表格5.A" style:family="table-column">
      <style:table-column-properties style:column-width="0.826cm" style:rel-column-width="468*"/>
    </style:style>
    <style:style style:name="表格5.B" style:family="table-column">
      <style:table-column-properties style:column-width="4.54cm" style:rel-column-width="2574*"/>
    </style:style>
    <style:style style:name="表格5.C" style:family="table-column">
      <style:table-column-properties style:column-width="2.683cm" style:rel-column-width="1521*"/>
    </style:style>
    <style:style style:name="表格5.D" style:family="table-column">
      <style:table-column-properties style:column-width="3.572cm" style:rel-column-width="2025*"/>
    </style:style>
    <style:style style:name="表格5.E" style:family="table-column">
      <style:table-column-properties style:column-width="1.905cm" style:rel-column-width="1080*"/>
    </style:style>
    <style:style style:name="表格5.F" style:family="table-column">
      <style:table-column-properties style:column-width="2.579cm" style:rel-column-width="1462*"/>
    </style:style>
    <style:style style:name="表格5.1" style:family="table-row">
      <style:table-row-properties style:min-row-height="0.884cm" style:keep-together="true" fo:keep-together="auto"/>
    </style:style>
    <style:style style:name="表格5.A1" style:family="table-cell">
      <style:table-cell-properties style:vertical-align="middle" fo:background-color="#ccecff" fo:padding-left="0.191cm" fo:padding-right="0.191cm" fo:padding-top="0cm" fo:padding-bottom="0cm" fo:border-left="none" fo:border-right="none" fo:border-top="0.088cm solid #000000" fo:border-bottom="0.035cm solid #000000" style:writing-mode="lr-tb">
        <style:background-image/>
      </style:table-cell-properties>
    </style:style>
    <style:style style:name="表格5.2" style:family="table-row">
      <style:table-row-properties style:min-row-height="1.162cm" style:keep-together="true" fo:keep-together="auto"/>
    </style:style>
    <style:style style:name="表格5.A2"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5.3" style:family="table-row">
      <style:table-row-properties style:min-row-height="0.45cm" style:keep-together="true" fo:keep-together="auto"/>
    </style:style>
    <style:style style:name="表格5.A3" style:family="table-cell">
      <style:table-cell-properties style:vertical-align="middle"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5.E3" style:family="table-cell">
      <style:table-cell-properties style:vertical-align="bottom"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5.4" style:family="table-row">
      <style:table-row-properties style:keep-together="true" fo:keep-together="auto"/>
    </style:style>
    <style:style style:name="表格5.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5" style:family="table-row">
      <style:table-row-properties style:min-row-height="0.342cm" style:keep-together="true" fo:keep-together="auto"/>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top" fo:padding-left="0.191cm" fo:padding-right="0.191cm" fo:padding-top="0cm" fo:padding-bottom="0cm" fo:border="none" style:writing-mode="lr-tb"/>
    </style:style>
    <style:style style:name="表格6" style:family="table">
      <style:table-properties style:width="16.066cm" fo:margin-left="-0.191cm" table:align="left" style:writing-mode="lr-tb"/>
    </style:style>
    <style:style style:name="表格6.A" style:family="table-column">
      <style:table-column-properties style:column-width="0.818cm"/>
    </style:style>
    <style:style style:name="表格6.B" style:family="table-column">
      <style:table-column-properties style:column-width="4.533cm"/>
    </style:style>
    <style:style style:name="表格6.C" style:family="table-column">
      <style:table-column-properties style:column-width="2.683cm"/>
    </style:style>
    <style:style style:name="表格6.D" style:family="table-column">
      <style:table-column-properties style:column-width="3.574cm"/>
    </style:style>
    <style:style style:name="表格6.E" style:family="table-column">
      <style:table-column-properties style:column-width="1.909cm"/>
    </style:style>
    <style:style style:name="表格6.F" style:family="table-column">
      <style:table-column-properties style:column-width="2.549cm"/>
    </style:style>
    <style:style style:name="表格6.1" style:family="table-row">
      <style:table-row-properties style:min-row-height="1.161cm" style:keep-together="true" fo:keep-together="auto"/>
    </style:style>
    <style:style style:name="表格6.A1"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6.2" style:family="table-row">
      <style:table-row-properties style:min-row-height="0.529cm" style:keep-together="true" fo:keep-together="auto"/>
    </style:style>
    <style:style style:name="表格6.A2" style:family="table-cell">
      <style:table-cell-properties style:vertical-align="middle" fo:background-color="#e5ffff" fo:padding-left="0.191cm" fo:padding-right="0.191cm" fo:padding-top="0cm" fo:padding-bottom="0cm" fo:border="none" style:writing-mode="lr-tb">
        <style:background-image/>
      </style:table-cell-properties>
    </style:style>
    <style:style style:name="表格6.3" style:family="table-row">
      <style:table-row-properties style:keep-together="true" fo:keep-together="auto"/>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 style:family="table">
      <style:table-properties style:width="16.099cm" fo:margin-left="-0.191cm" table:align="left" style:writing-mode="lr-tb"/>
    </style:style>
    <style:style style:name="表格7.A" style:family="table-column">
      <style:table-column-properties style:column-width="0.818cm"/>
    </style:style>
    <style:style style:name="表格7.B" style:family="table-column">
      <style:table-column-properties style:column-width="4.533cm"/>
    </style:style>
    <style:style style:name="表格7.C" style:family="table-column">
      <style:table-column-properties style:column-width="0.554cm"/>
    </style:style>
    <style:style style:name="表格7.D" style:family="table-column">
      <style:table-column-properties style:column-width="2.129cm"/>
    </style:style>
    <style:style style:name="表格7.E" style:family="table-column">
      <style:table-column-properties style:column-width="3.574cm"/>
    </style:style>
    <style:style style:name="表格7.F" style:family="table-column">
      <style:table-column-properties style:column-width="1.909cm"/>
    </style:style>
    <style:style style:name="表格7.G" style:family="table-column">
      <style:table-column-properties style:column-width="2.582cm"/>
    </style:style>
    <style:style style:name="表格7.1" style:family="table-row">
      <style:table-row-properties style:min-row-height="1.265cm" style:keep-together="true" fo:keep-together="auto"/>
    </style:style>
    <style:style style:name="表格7.A1"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7.2" style:family="table-row">
      <style:table-row-properties style:min-row-height="0.141cm" style:keep-together="true" fo:keep-together="auto"/>
    </style:style>
    <style:style style:name="表格7.A2" style:family="table-cell">
      <style:table-cell-properties style:vertical-align="middle"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7.F2" style:family="table-cell">
      <style:table-cell-properties style:vertical-align="bottom"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7.3" style:family="table-row">
      <style:table-row-properties style:keep-together="true" fo:keep-together="auto"/>
    </style:style>
    <style:style style:name="表格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top" fo:padding-left="0.191cm" fo:padding-right="0.191cm" fo:padding-top="0cm" fo:padding-bottom="0cm" fo:border="none" style:writing-mode="lr-tb"/>
    </style:style>
    <style:style style:name="表格7.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B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9" style:family="table-row">
      <style:table-row-properties style:min-row-height="1.021cm" style:keep-together="true" fo:keep-together="auto"/>
    </style:style>
    <style:style style:name="表格7.10" style:family="table-row">
      <style:table-row-properties style:min-row-height="0.556cm" style:keep-together="true" fo:keep-together="auto"/>
    </style:style>
    <style:style style:name="表格7.15" style:family="table-row">
      <style:table-row-properties style:min-row-height="0.573cm" style:keep-together="true" fo:keep-together="auto"/>
    </style:style>
    <style:style style:name="表格7.18" style:family="table-row">
      <style:table-row-properties style:min-row-height="1.085cm" style:keep-together="true" fo:keep-together="auto"/>
    </style:style>
    <style:style style:name="表格7.19" style:family="table-row">
      <style:table-row-properties style:min-row-height="0.291cm" style:keep-together="true" fo:keep-together="auto"/>
    </style:style>
    <style:style style:name="表格8" style:family="table">
      <style:table-properties style:width="16.104cm" fo:margin-left="-0.191cm" table:align="left" style:writing-mode="lr-tb"/>
    </style:style>
    <style:style style:name="表格8.A" style:family="table-column">
      <style:table-column-properties style:column-width="0.818cm"/>
    </style:style>
    <style:style style:name="表格8.B" style:family="table-column">
      <style:table-column-properties style:column-width="4.533cm"/>
    </style:style>
    <style:style style:name="表格8.C" style:family="table-column">
      <style:table-column-properties style:column-width="2.683cm"/>
    </style:style>
    <style:style style:name="表格8.D" style:family="table-column">
      <style:table-column-properties style:column-width="3.574cm"/>
    </style:style>
    <style:style style:name="表格8.E" style:family="table-column">
      <style:table-column-properties style:column-width="1.909cm"/>
    </style:style>
    <style:style style:name="表格8.F" style:family="table-column">
      <style:table-column-properties style:column-width="2.588cm"/>
    </style:style>
    <style:style style:name="表格8.1" style:family="table-row">
      <style:table-row-properties style:min-row-height="1.154cm" style:keep-together="true" fo:keep-together="auto"/>
    </style:style>
    <style:style style:name="表格8.A1" style:family="table-cell">
      <style:table-cell-properties style:vertical-align="middle" fo:background-color="#ccffff" fo:padding-left="0.191cm" fo:padding-right="0.191cm" fo:padding-top="0cm" fo:padding-bottom="0cm" fo:border-left="none" fo:border-right="none" fo:border-top="0.035cm solid #000000" fo:border-bottom="none" style:writing-mode="lr-tb">
        <style:background-image/>
      </style:table-cell-properties>
    </style:style>
    <style:style style:name="表格8.A2"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8.3" style:family="table-row">
      <style:table-row-properties style:min-row-height="0.503cm" style:keep-together="true" fo:keep-together="auto"/>
    </style:style>
    <style:style style:name="表格8.A3" style:family="table-cell">
      <style:table-cell-properties style:vertical-align="middle"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8.4" style:family="table-row">
      <style:table-row-properties style:keep-together="true" fo:keep-together="auto"/>
    </style:style>
    <style:style style:name="表格8.A4" style:family="table-cell">
      <style:table-cell-properties style:vertical-align="middle" fo:padding-left="0.191cm" fo:padding-right="0.191cm" fo:padding-top="0cm" fo:padding-bottom="0cm" fo:border="none" style:writing-mode="lr-tb"/>
    </style:style>
    <style:style style:name="表格8.B4" style:family="table-cell">
      <style:table-cell-properties style:vertical-align="top" fo:padding-left="0.191cm" fo:padding-right="0.191cm" fo:padding-top="0cm" fo:padding-bottom="0cm" fo:border="none" style:writing-mode="lr-tb"/>
    </style:style>
    <style:style style:name="表格8.A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8.8" style:family="table-row">
      <style:table-row-properties style:min-row-height="1.258cm" style:keep-together="true" fo:keep-together="auto"/>
    </style:style>
    <style:style style:name="表格8.A8" style:family="table-cell">
      <style:table-cell-properties style:vertical-align="middle" fo:background-color="#e5ffff" fo:padding-left="0.191cm" fo:padding-right="0.191cm" fo:padding-top="0cm" fo:padding-bottom="0cm" fo:border-left="none" fo:border-right="none" fo:border-top="0.018cm solid #000000" fo:border-bottom="none" style:writing-mode="lr-tb">
        <style:background-image/>
      </style:table-cell-properties>
    </style:style>
    <style:style style:name="表格8.9" style:family="table-row">
      <style:table-row-properties style:min-row-height="0.661cm" style:keep-together="true" fo:keep-together="auto"/>
    </style:style>
    <style:style style:name="表格8.10" style:family="table-row">
      <style:table-row-properties style:min-row-height="0.688cm" style:keep-together="true" fo:keep-together="auto"/>
    </style:style>
    <style:style style:name="表格8.A10"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10"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14" style:family="table-row">
      <style:table-row-properties style:min-row-height="1.148cm" style:keep-together="true" fo:keep-together="auto"/>
    </style:style>
    <style:style style:name="表格8.15" style:family="table-row">
      <style:table-row-properties style:min-row-height="0.291cm" style:keep-together="true" fo:keep-together="auto"/>
    </style:style>
    <style:style style:name="表格8.20" style:family="table-row">
      <style:table-row-properties style:min-row-height="1.171cm" style:keep-together="true" fo:keep-together="auto"/>
    </style:style>
    <style:style style:name="表格8.21" style:family="table-row">
      <style:table-row-properties style:min-row-height="0.609cm" style:keep-together="true" fo:keep-together="auto"/>
    </style:style>
    <style:style style:name="表格8.22" style:family="table-row">
      <style:table-row-properties style:min-row-height="0.635cm" style:keep-together="true" fo:keep-together="auto"/>
    </style:style>
    <style:style style:name="表格9" style:family="table">
      <style:table-properties style:width="16.104cm" fo:margin-left="-0.191cm" table:align="left" style:writing-mode="lr-tb"/>
    </style:style>
    <style:style style:name="表格9.A" style:family="table-column">
      <style:table-column-properties style:column-width="0.818cm"/>
    </style:style>
    <style:style style:name="表格9.B" style:family="table-column">
      <style:table-column-properties style:column-width="4.533cm"/>
    </style:style>
    <style:style style:name="表格9.C" style:family="table-column">
      <style:table-column-properties style:column-width="2.683cm"/>
    </style:style>
    <style:style style:name="表格9.D" style:family="table-column">
      <style:table-column-properties style:column-width="3.574cm"/>
    </style:style>
    <style:style style:name="表格9.E" style:family="table-column">
      <style:table-column-properties style:column-width="1.909cm"/>
    </style:style>
    <style:style style:name="表格9.F" style:family="table-column">
      <style:table-column-properties style:column-width="2.588cm"/>
    </style:style>
    <style:style style:name="表格9.1" style:family="table-row">
      <style:table-row-properties style:row-height="1.323cm" style:keep-together="true" fo:keep-together="auto"/>
    </style:style>
    <style:style style:name="表格9.A1"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9.2" style:family="table-row">
      <style:table-row-properties style:row-height="0.706cm" style:keep-together="true" fo:keep-together="auto"/>
    </style:style>
    <style:style style:name="表格9.A2" style:family="table-cell">
      <style:table-cell-properties style:vertical-align="middle"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9.3" style:family="table-row">
      <style:table-row-properties style:min-row-height="0.714cm" style:keep-together="true" fo:keep-together="auto"/>
    </style:style>
    <style:style style:name="表格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6" style:family="table-row">
      <style:table-row-properties style:min-row-height="1.258cm" style:keep-together="true" fo:keep-together="auto"/>
    </style:style>
    <style:style style:name="表格9.7" style:family="table-row">
      <style:table-row-properties style:min-row-height="0.141cm" style:keep-together="true" fo:keep-together="auto"/>
    </style:style>
    <style:style style:name="表格9.8" style:family="table-row">
      <style:table-row-properties style:keep-together="true" fo:keep-together="auto"/>
    </style:style>
    <style:style style:name="表格9.B8"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9.B9" style:family="table-cell">
      <style:table-cell-properties style:vertical-align="top" fo:padding-left="0.191cm" fo:padding-right="0.191cm" fo:padding-top="0cm" fo:padding-bottom="0cm" fo:border="none" style:writing-mode="lr-tb"/>
    </style:style>
    <style:style style:name="表格9.11" style:family="table-row">
      <style:table-row-properties style:row-height="1.473cm" style:keep-together="true" fo:keep-together="auto"/>
    </style:style>
    <style:style style:name="表格9.12" style:family="table-row">
      <style:table-row-properties style:row-height="0.609cm" style:keep-together="true" fo:keep-together="auto"/>
    </style:style>
    <style:style style:name="表格9.A1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1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0" style:family="table">
      <style:table-properties style:width="16.104cm" fo:margin-left="-0.191cm" table:align="left" style:writing-mode="lr-tb"/>
    </style:style>
    <style:style style:name="表格10.A" style:family="table-column">
      <style:table-column-properties style:column-width="0.818cm"/>
    </style:style>
    <style:style style:name="表格10.B" style:family="table-column">
      <style:table-column-properties style:column-width="4.533cm"/>
    </style:style>
    <style:style style:name="表格10.C" style:family="table-column">
      <style:table-column-properties style:column-width="2.683cm"/>
    </style:style>
    <style:style style:name="表格10.D" style:family="table-column">
      <style:table-column-properties style:column-width="3.574cm"/>
    </style:style>
    <style:style style:name="表格10.E" style:family="table-column">
      <style:table-column-properties style:column-width="1.909cm"/>
    </style:style>
    <style:style style:name="表格10.F" style:family="table-column">
      <style:table-column-properties style:column-width="2.588cm"/>
    </style:style>
    <style:style style:name="表格10.1" style:family="table-row">
      <style:table-row-properties style:min-row-height="1.187cm" style:keep-together="true" fo:keep-together="auto"/>
    </style:style>
    <style:style style:name="表格10.A1" style:family="table-cell">
      <style:table-cell-properties style:vertical-align="middle" fo:background-color="#ccffff" fo:padding-left="0.191cm" fo:padding-right="0.191cm" fo:padding-top="0cm" fo:padding-bottom="0cm" fo:border-left="none" fo:border-right="none" fo:border-top="0.035cm solid #000000" fo:border-bottom="none" style:writing-mode="lr-tb">
        <style:background-image/>
      </style:table-cell-properties>
    </style:style>
    <style:style style:name="表格10.A2"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10.3" style:family="table-row">
      <style:table-row-properties style:min-row-height="0.45cm" style:keep-together="true" fo:keep-together="auto"/>
    </style:style>
    <style:style style:name="表格10.A3" style:family="table-cell">
      <style:table-cell-properties style:vertical-align="middle" fo:background-color="#e5ffff" fo:padding-left="0.191cm" fo:padding-right="0.191cm" fo:padding-top="0cm" fo:padding-bottom="0cm" fo:border="none" style:writing-mode="lr-tb">
        <style:background-image/>
      </style:table-cell-properties>
    </style:style>
    <style:style style:name="表格10.4" style:family="table-row">
      <style:table-row-properties style:min-row-height="0.688cm" style:keep-together="true" fo:keep-together="auto"/>
    </style:style>
    <style:style style:name="表格1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top" fo:padding-left="0.191cm" fo:padding-right="0.191cm" fo:padding-top="0cm" fo:padding-bottom="0cm" fo:border="none" style:writing-mode="lr-tb"/>
    </style:style>
    <style:style style:name="表格10.9" style:family="table-row">
      <style:table-row-properties style:min-row-height="1.164cm" style:keep-together="true" fo:keep-together="auto"/>
    </style:style>
    <style:style style:name="表格10.10" style:family="table-row">
      <style:table-row-properties style:min-row-height="0.318cm" style:keep-together="true" fo:keep-together="auto"/>
    </style:style>
    <style:style style:name="表格10.11" style:family="table-row">
      <style:table-row-properties style:keep-together="true" fo:keep-together="auto"/>
    </style:style>
    <style:style style:name="表格10.A1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1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 style:family="table">
      <style:table-properties style:width="16.104cm" fo:margin-left="-0.191cm" table:align="left" style:writing-mode="lr-tb"/>
    </style:style>
    <style:style style:name="表格11.A" style:family="table-column">
      <style:table-column-properties style:column-width="0.818cm"/>
    </style:style>
    <style:style style:name="表格11.B" style:family="table-column">
      <style:table-column-properties style:column-width="4.533cm"/>
    </style:style>
    <style:style style:name="表格11.C" style:family="table-column">
      <style:table-column-properties style:column-width="2.683cm"/>
    </style:style>
    <style:style style:name="表格11.D" style:family="table-column">
      <style:table-column-properties style:column-width="3.574cm"/>
    </style:style>
    <style:style style:name="表格11.E" style:family="table-column">
      <style:table-column-properties style:column-width="1.909cm"/>
    </style:style>
    <style:style style:name="表格11.F" style:family="table-column">
      <style:table-column-properties style:column-width="2.588cm"/>
    </style:style>
    <style:style style:name="表格11.1" style:family="table-row">
      <style:table-row-properties style:keep-together="true" fo:keep-together="auto"/>
    </style:style>
    <style:style style:name="表格11.A1" style:family="table-cell">
      <style:table-cell-properties style:vertical-align="middle" fo:background-color="#ccffff" fo:padding-left="0.191cm" fo:padding-right="0.191cm" fo:padding-top="0cm" fo:padding-bottom="0cm" fo:border-left="none" fo:border-right="none" fo:border-top="0.035cm solid #000000" fo:border-bottom="none" style:writing-mode="lr-tb">
        <style:background-image/>
      </style:table-cell-properties>
    </style:style>
    <style:style style:name="表格11.2" style:family="table-row">
      <style:table-row-properties style:min-row-height="1.429cm" style:keep-together="true" fo:keep-together="auto"/>
    </style:style>
    <style:style style:name="表格11.A2" style:family="table-cell">
      <style:table-cell-properties style:vertical-align="middle" fo:background-color="#e5ffff" fo:padding-left="0.191cm" fo:padding-right="0.191cm" fo:padding-top="0cm" fo:padding-bottom="0cm" fo:border-left="none" fo:border-right="none" fo:border-top="0.035cm solid #000000" fo:border-bottom="none" style:writing-mode="lr-tb">
        <style:background-image/>
      </style:table-cell-properties>
    </style:style>
    <style:style style:name="表格11.3" style:family="table-row">
      <style:table-row-properties style:min-row-height="0.339cm" style:keep-together="true" fo:keep-together="auto"/>
    </style:style>
    <style:style style:name="表格11.A3" style:family="table-cell">
      <style:table-cell-properties style:vertical-align="middle" fo:background-color="#e5ffff" fo:padding-left="0.191cm" fo:padding-right="0.191cm" fo:padding-top="0cm" fo:padding-bottom="0cm" fo:border-left="none" fo:border-right="none" fo:border-top="none" fo:border-bottom="0.018cm solid #000000" style:writing-mode="lr-tb">
        <style:background-image/>
      </style:table-cell-properties>
    </style:style>
    <style:style style:name="表格11.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top" fo:padding-left="0.191cm" fo:padding-right="0.191cm" fo:padding-top="0cm" fo:padding-bottom="0cm" fo:border="none" style:writing-mode="lr-tb"/>
    </style:style>
    <style:style style:name="表格11.A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B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9" style:family="table-row">
      <style:table-row-properties style:min-row-height="1.148cm" style:keep-together="true" fo:keep-together="auto"/>
    </style:style>
    <style:style style:name="表格11.10" style:family="table-row">
      <style:table-row-properties style:min-row-height="0.556cm" style:keep-together="true" fo:keep-together="auto"/>
    </style:style>
    <style:style style:name="表格11.A10" style:family="table-cell">
      <style:table-cell-properties style:vertical-align="middle" fo:background-color="#e5ffff" fo:padding-left="0.191cm" fo:padding-right="0.191cm" fo:padding-top="0cm" fo:padding-bottom="0cm" fo:border="none" style:writing-mode="lr-tb">
        <style:background-image/>
      </style:table-cell-properties>
    </style:style>
    <style:style style:name="表格11.13" style:family="table-row">
      <style:table-row-properties style:min-row-height="0.859cm" style:keep-together="true" fo:keep-together="auto"/>
    </style:style>
    <style:style style:name="表格11.14" style:family="table-row">
      <style:table-row-properties style:min-row-height="0.767cm" style:keep-together="true" fo:keep-together="auto"/>
    </style:style>
    <style:style style:name="表格11.15" style:family="table-row">
      <style:table-row-properties style:min-row-height="0.582cm" style:keep-together="true" fo:keep-together="auto"/>
    </style:style>
    <style:style style:name="表格11.16" style:family="table-row">
      <style:table-row-properties style:min-row-height="0.688cm" style:keep-together="true" fo:keep-together="auto"/>
    </style:style>
    <style:style style:name="表格12" style:family="table">
      <style:table-properties style:width="15.187cm" fo:margin-left="-0.129cm" table:align="left" style:writing-mode="lr-tb"/>
    </style:style>
    <style:style style:name="表格12.A" style:family="table-column">
      <style:table-column-properties style:column-width="15.187cm"/>
    </style:style>
    <style:style style:name="表格12.1" style:family="table-row">
      <style:table-row-properties style:min-row-height="8.089cm" style:keep-together="true" fo:keep-together="auto"/>
    </style:style>
    <style:style style:name="表格12.A1" style:family="table-cell">
      <style:table-cell-properties style:vertical-align="top" style:border-line-width="0.002cm 0.088cm 0.088cm" fo:padding-left="0.049cm" fo:padding-right="0.049cm" fo:padding-top="0cm" fo:padding-bottom="0cm" fo:border="0.178cm double #000000" style:writing-mode="lr-tb"/>
    </style:style>
    <style:style style:name="表格13" style:family="table">
      <style:table-properties style:width="16.099cm" table:align="margins" style:writing-mode="lr-tb"/>
    </style:style>
    <style:style style:name="表格13.A" style:family="table-column">
      <style:table-column-properties style:column-width="12.324cm" style:rel-column-width="6987*"/>
    </style:style>
    <style:style style:name="表格13.B" style:family="table-column">
      <style:table-column-properties style:column-width="1.887cm" style:rel-column-width="1070*"/>
    </style:style>
    <style:style style:name="表格13.1" style:family="table-row">
      <style:table-row-properties style:min-row-height="0.84cm" style:keep-together="true" fo:keep-together="auto"/>
    </style:style>
    <style:style style:name="表格13.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13.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13.2" style:family="table-row">
      <style:table-row-properties style:min-row-height="0.714cm" style:keep-together="true" fo:keep-together="auto"/>
    </style:style>
    <style:style style:name="表格13.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13.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3.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13.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3.A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3.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
      <style:table-properties style:width="15.187cm" fo:margin-left="-0.129cm" table:align="left" style:writing-mode="lr-tb"/>
    </style:style>
    <style:style style:name="表格14.A" style:family="table-column">
      <style:table-column-properties style:column-width="15.187cm"/>
    </style:style>
    <style:style style:name="表格14.1" style:family="table-row">
      <style:table-row-properties style:min-row-height="8.089cm" style:keep-together="true" fo:keep-together="auto"/>
    </style:style>
    <style:style style:name="表格14.A1" style:family="table-cell">
      <style:table-cell-properties style:vertical-align="top" style:border-line-width="0.002cm 0.088cm 0.088cm" fo:padding-left="0.049cm" fo:padding-right="0.049cm" fo:padding-top="0cm" fo:padding-bottom="0cm" fo:border="0.178cm double #000000" style:writing-mode="lr-tb"/>
    </style:style>
    <style:style style:name="表格15" style:family="table">
      <style:table-properties style:width="16.099cm" table:align="margins" style:writing-mode="lr-tb"/>
    </style:style>
    <style:style style:name="表格15.A" style:family="table-column">
      <style:table-column-properties style:column-width="11.837cm" style:rel-column-width="6711*"/>
    </style:style>
    <style:style style:name="表格15.B" style:family="table-column">
      <style:table-column-properties style:column-width="2.131cm" style:rel-column-width="1208*"/>
    </style:style>
    <style:style style:name="表格15.1" style:family="table-row">
      <style:table-row-properties style:min-row-height="0.84cm" style:keep-together="true" fo:keep-together="auto"/>
    </style:style>
    <style:style style:name="表格15.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15.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15.2" style:family="table-row">
      <style:table-row-properties style:min-row-height="0.714cm" style:keep-together="true" fo:keep-together="auto"/>
    </style:style>
    <style:style style:name="表格15.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15.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5.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15.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A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
      <style:table-properties style:width="15.187cm" fo:margin-left="-0.129cm" table:align="left" style:writing-mode="lr-tb"/>
    </style:style>
    <style:style style:name="表格16.A" style:family="table-column">
      <style:table-column-properties style:column-width="15.187cm"/>
    </style:style>
    <style:style style:name="表格16.1" style:family="table-row">
      <style:table-row-properties style:min-row-height="8.089cm" style:keep-together="true" fo:keep-together="auto"/>
    </style:style>
    <style:style style:name="表格16.A1" style:family="table-cell">
      <style:table-cell-properties style:vertical-align="top" style:border-line-width="0.002cm 0.088cm 0.088cm" fo:padding-left="0.049cm" fo:padding-right="0.049cm" fo:padding-top="0cm" fo:padding-bottom="0cm" fo:border="0.178cm double #000000" style:writing-mode="lr-tb"/>
    </style:style>
    <style:style style:name="表格17" style:family="table">
      <style:table-properties style:width="15.187cm" fo:margin-left="-0.129cm" table:align="left" style:writing-mode="lr-tb"/>
    </style:style>
    <style:style style:name="表格17.A" style:family="table-column">
      <style:table-column-properties style:column-width="15.187cm"/>
    </style:style>
    <style:style style:name="表格17.1" style:family="table-row">
      <style:table-row-properties style:min-row-height="8.089cm" style:keep-together="true" fo:keep-together="auto"/>
    </style:style>
    <style:style style:name="表格17.A1" style:family="table-cell">
      <style:table-cell-properties style:vertical-align="top" style:border-line-width="0.002cm 0.088cm 0.088cm" fo:padding-left="0.049cm" fo:padding-right="0.049cm" fo:padding-top="0cm" fo:padding-bottom="0cm" fo:border="0.178cm double #000000" style:writing-mode="lr-tb"/>
    </style:style>
    <style:style style:name="表格18" style:family="table">
      <style:table-properties style:width="15.187cm" fo:margin-left="-0.129cm" table:align="left" style:writing-mode="lr-tb"/>
    </style:style>
    <style:style style:name="表格18.A" style:family="table-column">
      <style:table-column-properties style:column-width="15.187cm"/>
    </style:style>
    <style:style style:name="表格18.1" style:family="table-row">
      <style:table-row-properties style:min-row-height="8.089cm" style:keep-together="true" fo:keep-together="auto"/>
    </style:style>
    <style:style style:name="表格18.A1" style:family="table-cell">
      <style:table-cell-properties style:vertical-align="top" style:border-line-width="0.002cm 0.088cm 0.088cm" fo:padding-left="0.049cm" fo:padding-right="0.049cm" fo:padding-top="0cm" fo:padding-bottom="0cm" fo:border="0.178cm double #000000" style:writing-mode="lr-tb"/>
    </style:style>
    <style:style style:name="表格19" style:family="table">
      <style:table-properties style:width="15.187cm" fo:margin-left="-0.129cm" table:align="left" style:writing-mode="lr-tb"/>
    </style:style>
    <style:style style:name="表格19.A" style:family="table-column">
      <style:table-column-properties style:column-width="15.187cm"/>
    </style:style>
    <style:style style:name="表格19.1" style:family="table-row">
      <style:table-row-properties style:min-row-height="8.089cm" style:keep-together="true" fo:keep-together="auto"/>
    </style:style>
    <style:style style:name="表格19.A1" style:family="table-cell">
      <style:table-cell-properties style:vertical-align="top" style:border-line-width="0.002cm 0.088cm 0.088cm" fo:padding-left="0.049cm" fo:padding-right="0.049cm" fo:padding-top="0cm" fo:padding-bottom="0cm" fo:border="0.178cm double #000000" style:writing-mode="lr-tb"/>
    </style:style>
    <style:style style:name="表格20" style:family="table">
      <style:table-properties style:width="15.187cm" fo:margin-left="-0.129cm" table:align="left" style:writing-mode="lr-tb"/>
    </style:style>
    <style:style style:name="表格20.A" style:family="table-column">
      <style:table-column-properties style:column-width="15.187cm"/>
    </style:style>
    <style:style style:name="表格20.1" style:family="table-row">
      <style:table-row-properties style:min-row-height="8.089cm" style:keep-together="true" fo:keep-together="auto"/>
    </style:style>
    <style:style style:name="表格20.A1" style:family="table-cell">
      <style:table-cell-properties style:vertical-align="top" style:border-line-width="0.002cm 0.088cm 0.088cm" fo:padding-left="0.049cm" fo:padding-right="0.049cm" fo:padding-top="0cm" fo:padding-bottom="0cm" fo:border="0.178cm double #000000" style:writing-mode="lr-tb"/>
    </style:style>
    <style:style style:name="表格21" style:family="table">
      <style:table-properties style:width="15.187cm" fo:margin-left="-0.129cm" table:align="left" style:writing-mode="lr-tb"/>
    </style:style>
    <style:style style:name="表格21.A" style:family="table-column">
      <style:table-column-properties style:column-width="15.187cm"/>
    </style:style>
    <style:style style:name="表格21.1" style:family="table-row">
      <style:table-row-properties style:min-row-height="8.089cm" style:keep-together="true" fo:keep-together="auto"/>
    </style:style>
    <style:style style:name="表格21.A1" style:family="table-cell">
      <style:table-cell-properties style:vertical-align="top" style:border-line-width="0.002cm 0.088cm 0.088cm" fo:padding-left="0.049cm" fo:padding-right="0.049cm" fo:padding-top="0cm" fo:padding-bottom="0cm" fo:border="0.178cm double #000000" style:writing-mode="lr-tb"/>
    </style:style>
    <style:style style:name="表格22" style:family="table">
      <style:table-properties style:width="15.032cm" fo:margin-left="-0.129cm" table:align="left" style:writing-mode="lr-tb"/>
    </style:style>
    <style:style style:name="表格22.A" style:family="table-column">
      <style:table-column-properties style:column-width="15.032cm"/>
    </style:style>
    <style:style style:name="表格22.1" style:family="table-row">
      <style:table-row-properties style:min-row-height="7.618cm" style:keep-together="true" fo:keep-together="auto"/>
    </style:style>
    <style:style style:name="表格22.A1" style:family="table-cell">
      <style:table-cell-properties style:vertical-align="top" style:border-line-width="0.002cm 0.088cm 0.088cm" fo:padding-left="0.049cm" fo:padding-right="0.049cm" fo:padding-top="0cm" fo:padding-bottom="0cm" fo:border="0.178cm double #000000" style:writing-mode="lr-tb"/>
    </style:style>
    <style:style style:name="表格23" style:family="table">
      <style:table-properties style:width="15.187cm" fo:margin-left="-0.129cm" table:align="left" style:writing-mode="lr-tb"/>
    </style:style>
    <style:style style:name="表格23.A" style:family="table-column">
      <style:table-column-properties style:column-width="15.187cm"/>
    </style:style>
    <style:style style:name="表格23.1" style:family="table-row">
      <style:table-row-properties style:min-row-height="8.089cm" style:keep-together="true" fo:keep-together="auto"/>
    </style:style>
    <style:style style:name="表格23.A1" style:family="table-cell">
      <style:table-cell-properties style:vertical-align="top" style:border-line-width="0.002cm 0.088cm 0.088cm" fo:padding-left="0.049cm" fo:padding-right="0.049cm" fo:padding-top="0cm" fo:padding-bottom="0cm" fo:border="0.178cm double #000000" style:writing-mode="lr-tb"/>
    </style:style>
    <style:style style:name="表格24" style:family="table">
      <style:table-properties style:width="16.099cm" table:align="margins" style:writing-mode="lr-tb"/>
    </style:style>
    <style:style style:name="表格24.A" style:family="table-column">
      <style:table-column-properties style:column-width="11.837cm" style:rel-column-width="6711*"/>
    </style:style>
    <style:style style:name="表格24.B" style:family="table-column">
      <style:table-column-properties style:column-width="2.131cm" style:rel-column-width="1208*"/>
    </style:style>
    <style:style style:name="表格24.1" style:family="table-row">
      <style:table-row-properties style:min-row-height="0.84cm" style:keep-together="true" fo:keep-together="auto"/>
    </style:style>
    <style:style style:name="表格24.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24.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24.2" style:family="table-row">
      <style:table-row-properties style:min-row-height="0.714cm" style:keep-together="true" fo:keep-together="auto"/>
    </style:style>
    <style:style style:name="表格24.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24.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24.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24.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4.A5"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 style:family="table">
      <style:table-properties style:width="15.187cm" fo:margin-left="-0.129cm" table:align="left" style:writing-mode="lr-tb"/>
    </style:style>
    <style:style style:name="表格25.A" style:family="table-column">
      <style:table-column-properties style:column-width="15.187cm"/>
    </style:style>
    <style:style style:name="表格25.1" style:family="table-row">
      <style:table-row-properties style:min-row-height="8.089cm" style:keep-together="true" fo:keep-together="auto"/>
    </style:style>
    <style:style style:name="表格25.A1" style:family="table-cell">
      <style:table-cell-properties style:vertical-align="top" style:border-line-width="0.002cm 0.088cm 0.088cm" fo:padding-left="0.049cm" fo:padding-right="0.049cm" fo:padding-top="0cm" fo:padding-bottom="0cm" fo:border="0.178cm double #000000" style:writing-mode="lr-tb"/>
    </style:style>
    <style:style style:name="表格26" style:family="table">
      <style:table-properties style:width="15.187cm" fo:margin-left="-0.129cm" table:align="left" style:writing-mode="lr-tb"/>
    </style:style>
    <style:style style:name="表格26.A" style:family="table-column">
      <style:table-column-properties style:column-width="15.187cm"/>
    </style:style>
    <style:style style:name="表格26.1" style:family="table-row">
      <style:table-row-properties style:min-row-height="8.089cm" style:keep-together="true" fo:keep-together="auto"/>
    </style:style>
    <style:style style:name="表格26.A1" style:family="table-cell">
      <style:table-cell-properties style:vertical-align="top" style:border-line-width="0.002cm 0.088cm 0.088cm" fo:padding-left="0.049cm" fo:padding-right="0.049cm" fo:padding-top="0cm" fo:padding-bottom="0cm" fo:border="0.178cm double #000000" style:writing-mode="lr-tb"/>
    </style:style>
    <style:style style:name="表格27" style:family="table">
      <style:table-properties style:width="15.187cm" fo:margin-left="-0.129cm" table:align="left" style:writing-mode="lr-tb"/>
    </style:style>
    <style:style style:name="表格27.A" style:family="table-column">
      <style:table-column-properties style:column-width="15.187cm"/>
    </style:style>
    <style:style style:name="表格27.1" style:family="table-row">
      <style:table-row-properties style:min-row-height="8.089cm" style:keep-together="true" fo:keep-together="auto"/>
    </style:style>
    <style:style style:name="表格27.A1" style:family="table-cell">
      <style:table-cell-properties style:vertical-align="top" style:border-line-width="0.002cm 0.088cm 0.088cm" fo:padding-left="0.049cm" fo:padding-right="0.049cm" fo:padding-top="0cm" fo:padding-bottom="0cm" fo:border="0.178cm double #000000" style:writing-mode="lr-tb"/>
    </style:style>
    <style:style style:name="表格28" style:family="table">
      <style:table-properties style:width="16.099cm" table:align="margins" style:writing-mode="lr-tb"/>
    </style:style>
    <style:style style:name="表格28.A" style:family="table-column">
      <style:table-column-properties style:column-width="11.837cm" style:rel-column-width="6711*"/>
    </style:style>
    <style:style style:name="表格28.B" style:family="table-column">
      <style:table-column-properties style:column-width="2.131cm" style:rel-column-width="1208*"/>
    </style:style>
    <style:style style:name="表格28.1" style:family="table-row">
      <style:table-row-properties style:min-row-height="0.84cm" style:keep-together="true" fo:keep-together="auto"/>
    </style:style>
    <style:style style:name="表格28.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28.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28.2" style:family="table-row">
      <style:table-row-properties style:min-row-height="0.714cm" style:keep-together="true" fo:keep-together="auto"/>
    </style:style>
    <style:style style:name="表格28.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28.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29" style:family="table">
      <style:table-properties style:width="15.187cm" fo:margin-left="-0.129cm" table:align="left" style:writing-mode="lr-tb"/>
    </style:style>
    <style:style style:name="表格29.A" style:family="table-column">
      <style:table-column-properties style:column-width="15.187cm"/>
    </style:style>
    <style:style style:name="表格29.1" style:family="table-row">
      <style:table-row-properties style:min-row-height="8.089cm" style:keep-together="true" fo:keep-together="auto"/>
    </style:style>
    <style:style style:name="表格29.A1" style:family="table-cell">
      <style:table-cell-properties style:vertical-align="top" style:border-line-width="0.002cm 0.088cm 0.088cm" fo:padding-left="0.049cm" fo:padding-right="0.049cm" fo:padding-top="0cm" fo:padding-bottom="0cm" fo:border="0.178cm double #000000" style:writing-mode="lr-tb"/>
    </style:style>
    <style:style style:name="表格30" style:family="table">
      <style:table-properties style:width="16.099cm" table:align="margins" style:writing-mode="lr-tb"/>
    </style:style>
    <style:style style:name="表格30.A" style:family="table-column">
      <style:table-column-properties style:column-width="11.837cm" style:rel-column-width="6711*"/>
    </style:style>
    <style:style style:name="表格30.B" style:family="table-column">
      <style:table-column-properties style:column-width="2.131cm" style:rel-column-width="1208*"/>
    </style:style>
    <style:style style:name="表格30.1" style:family="table-row">
      <style:table-row-properties style:min-row-height="0.84cm" style:keep-together="true" fo:keep-together="auto"/>
    </style:style>
    <style:style style:name="表格30.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30.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30.2" style:family="table-row">
      <style:table-row-properties style:min-row-height="0.714cm" style:keep-together="true" fo:keep-together="auto"/>
    </style:style>
    <style:style style:name="表格30.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30.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1" style:family="table">
      <style:table-properties style:width="15.187cm" fo:margin-left="-0.129cm" table:align="left" style:writing-mode="lr-tb"/>
    </style:style>
    <style:style style:name="表格31.A" style:family="table-column">
      <style:table-column-properties style:column-width="15.187cm"/>
    </style:style>
    <style:style style:name="表格31.1" style:family="table-row">
      <style:table-row-properties style:min-row-height="8.089cm" style:keep-together="true" fo:keep-together="auto"/>
    </style:style>
    <style:style style:name="表格31.A1" style:family="table-cell">
      <style:table-cell-properties style:vertical-align="top" style:border-line-width="0.002cm 0.088cm 0.088cm" fo:padding-left="0.049cm" fo:padding-right="0.049cm" fo:padding-top="0cm" fo:padding-bottom="0cm" fo:border="0.178cm double #000000" style:writing-mode="lr-tb"/>
    </style:style>
    <style:style style:name="表格32" style:family="table">
      <style:table-properties style:width="16.099cm" table:align="margins" style:writing-mode="lr-tb"/>
    </style:style>
    <style:style style:name="表格32.A" style:family="table-column">
      <style:table-column-properties style:column-width="11.837cm" style:rel-column-width="6711*"/>
    </style:style>
    <style:style style:name="表格32.B" style:family="table-column">
      <style:table-column-properties style:column-width="2.131cm" style:rel-column-width="1208*"/>
    </style:style>
    <style:style style:name="表格32.1" style:family="table-row">
      <style:table-row-properties style:min-row-height="0.84cm" style:keep-together="true" fo:keep-together="auto"/>
    </style:style>
    <style:style style:name="表格32.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32.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32.2" style:family="table-row">
      <style:table-row-properties style:min-row-height="0.714cm" style:keep-together="true" fo:keep-together="auto"/>
    </style:style>
    <style:style style:name="表格32.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32.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2.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32.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3" style:family="table">
      <style:table-properties style:width="15.187cm" fo:margin-left="-0.129cm" table:align="left" style:writing-mode="lr-tb"/>
    </style:style>
    <style:style style:name="表格33.A" style:family="table-column">
      <style:table-column-properties style:column-width="15.187cm"/>
    </style:style>
    <style:style style:name="表格33.1" style:family="table-row">
      <style:table-row-properties style:min-row-height="8.089cm" style:keep-together="true" fo:keep-together="auto"/>
    </style:style>
    <style:style style:name="表格33.A1" style:family="table-cell">
      <style:table-cell-properties style:vertical-align="top" style:border-line-width="0.002cm 0.088cm 0.088cm" fo:padding-left="0.049cm" fo:padding-right="0.049cm" fo:padding-top="0cm" fo:padding-bottom="0cm" fo:border="0.178cm double #000000" style:writing-mode="lr-tb"/>
    </style:style>
    <style:style style:name="表格34" style:family="table">
      <style:table-properties style:width="15.187cm" fo:margin-left="-0.129cm" table:align="left" style:writing-mode="lr-tb"/>
    </style:style>
    <style:style style:name="表格34.A" style:family="table-column">
      <style:table-column-properties style:column-width="15.187cm"/>
    </style:style>
    <style:style style:name="表格34.1" style:family="table-row">
      <style:table-row-properties style:min-row-height="8.089cm" style:keep-together="true" fo:keep-together="auto"/>
    </style:style>
    <style:style style:name="表格34.A1" style:family="table-cell">
      <style:table-cell-properties style:vertical-align="top" style:border-line-width="0.002cm 0.088cm 0.088cm" fo:padding-left="0.049cm" fo:padding-right="0.049cm" fo:padding-top="0cm" fo:padding-bottom="0cm" fo:border="0.178cm double #000000" style:writing-mode="lr-tb"/>
    </style:style>
    <style:style style:name="表格35" style:family="table">
      <style:table-properties style:width="16.099cm" table:align="margins" style:writing-mode="lr-tb"/>
    </style:style>
    <style:style style:name="表格35.A" style:family="table-column">
      <style:table-column-properties style:column-width="11.837cm" style:rel-column-width="6711*"/>
    </style:style>
    <style:style style:name="表格35.B" style:family="table-column">
      <style:table-column-properties style:column-width="2.131cm" style:rel-column-width="1208*"/>
    </style:style>
    <style:style style:name="表格35.1" style:family="table-row">
      <style:table-row-properties style:min-row-height="0.84cm" style:keep-together="true" fo:keep-together="auto"/>
    </style:style>
    <style:style style:name="表格35.A1" style:family="table-cell">
      <style:table-cell-properties style:vertical-align="middle" fo:background-color="#fff3f3" fo:padding-left="0.049cm" fo:padding-right="0.049cm" fo:padding-top="0cm" fo:padding-bottom="0cm" fo:border-left="none" fo:border-right="none" fo:border-top="0.035cm solid #000000" fo:border-bottom="0.035cm solid #000000" style:writing-mode="lr-tb">
        <style:background-image/>
      </style:table-cell-properties>
    </style:style>
    <style:style style:name="表格35.B1" style:family="table-cell">
      <style:table-cell-properties style:vertical-align="middle" fo:background-color="#ff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35.2" style:family="table-row">
      <style:table-row-properties style:min-row-height="0.714cm" style:keep-together="true" fo:keep-together="auto"/>
    </style:style>
    <style:style style:name="表格35.A2" style:family="table-cell">
      <style:table-cell-properties style:vertical-align="middle" fo:background-color="#ddffdd" fo:padding-left="0.049cm" fo:padding-right="0.049cm" fo:padding-top="0cm" fo:padding-bottom="0cm" fo:border-left="none" fo:border-right="none" fo:border-top="0.035cm solid #000000" fo:border-bottom="0.018cm solid #000000" style:writing-mode="lr-tb">
        <style:background-image/>
      </style:table-cell-properties>
    </style:style>
    <style:style style:name="表格35.B2" style:family="table-cell">
      <style:table-cell-properties style:vertical-align="middle" fo:background-color="#ddffdd"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35.A3" style:family="table-cell">
      <style:table-cell-properties style:vertical-align="middle" fo:background-color="#ddffdd" fo:padding-left="0.049cm" fo:padding-right="0.049cm" fo:padding-top="0cm" fo:padding-bottom="0cm" fo:border-left="none" fo:border-right="none" fo:border-top="0.018cm solid #000000" fo:border-bottom="0.018cm solid #000000" style:writing-mode="lr-tb">
        <style:background-image/>
      </style:table-cell-properties>
    </style:style>
    <style:style style:name="表格35.B3" style:family="table-cell">
      <style:table-cell-properties style:vertical-align="middle" fo:background-color="#ddff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6" style:family="table">
      <style:table-properties style:width="16.381cm" fo:margin-left="-0.191cm" table:align="left" style:writing-mode="lr-tb"/>
    </style:style>
    <style:style style:name="表格36.A" style:family="table-column">
      <style:table-column-properties style:column-width="2.447cm"/>
    </style:style>
    <style:style style:name="表格36.C" style:family="table-column">
      <style:table-column-properties style:column-width="2.189cm"/>
    </style:style>
    <style:style style:name="表格36.F" style:family="table-column">
      <style:table-column-properties style:column-width="2.739cm"/>
    </style:style>
    <style:style style:name="表格36.G" style:family="table-column">
      <style:table-column-properties style:column-width="2.182cm"/>
    </style:style>
    <style:style style:name="表格36.1" style:family="table-row">
      <style:table-row-properties style:min-row-height="0.557cm" style:keep-together="true" fo:keep-together="auto"/>
    </style:style>
    <style:style style:name="表格36.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3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36.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6.3" style:family="table-row">
      <style:table-row-properties style:min-row-height="0.508cm" style:keep-together="false" fo:keep-together="always"/>
    </style:style>
    <style:style style:name="表格3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6.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6.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6.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6.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6.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6.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36.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6.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6.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7" style:family="table">
      <style:table-properties style:width="16.489cm" fo:margin-left="-0.191cm" table:align="left" style:writing-mode="lr-tb"/>
    </style:style>
    <style:style style:name="表格37.A" style:family="table-column">
      <style:table-column-properties style:column-width="2.82cm"/>
    </style:style>
    <style:style style:name="表格37.B" style:family="table-column">
      <style:table-column-properties style:column-width="2.829cm"/>
    </style:style>
    <style:style style:name="表格37.C" style:family="table-column">
      <style:table-column-properties style:column-width="2.526cm"/>
    </style:style>
    <style:style style:name="表格37.F" style:family="table-column">
      <style:table-column-properties style:column-width="3.261cm"/>
    </style:style>
    <style:style style:name="表格37.1" style:family="table-row">
      <style:table-row-properties style:min-row-height="1.289cm" style:keep-together="true" fo:keep-together="auto"/>
    </style:style>
    <style:style style:name="表格37.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37.2" style:family="table-row">
      <style:table-row-properties style:min-row-height="0.557cm" style:keep-together="true" fo:keep-together="auto"/>
    </style:style>
    <style:style style:name="表格3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37.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37.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37.3" style:family="table-row">
      <style:table-row-properties style:min-row-height="0.508cm" style:keep-together="false" fo:keep-together="always"/>
    </style:style>
    <style:style style:name="表格3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7.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7.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7.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7.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7.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7.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7.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37.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7.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7.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8" style:family="table">
      <style:table-properties style:width="16.489cm" fo:margin-left="-0.191cm" table:align="left" style:writing-mode="lr-tb"/>
    </style:style>
    <style:style style:name="表格38.A" style:family="table-column">
      <style:table-column-properties style:column-width="2.801cm"/>
    </style:style>
    <style:style style:name="表格38.B" style:family="table-column">
      <style:table-column-properties style:column-width="2.799cm"/>
    </style:style>
    <style:style style:name="表格38.C" style:family="table-column">
      <style:table-column-properties style:column-width="2.496cm"/>
    </style:style>
    <style:style style:name="表格38.F" style:family="table-column">
      <style:table-column-properties style:column-width="3.401cm"/>
    </style:style>
    <style:style style:name="表格38.1" style:family="table-row">
      <style:table-row-properties style:min-row-height="1.215cm" style:keep-together="true" fo:keep-together="auto"/>
    </style:style>
    <style:style style:name="表格38.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38.2" style:family="table-row">
      <style:table-row-properties style:min-row-height="0.557cm" style:keep-together="true" fo:keep-together="auto"/>
    </style:style>
    <style:style style:name="表格3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38.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38.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38.3" style:family="table-row">
      <style:table-row-properties style:min-row-height="0.508cm" style:keep-together="false" fo:keep-together="always"/>
    </style:style>
    <style:style style:name="表格3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8.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8.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8.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8.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8.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8.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8.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38.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8.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8.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9" style:family="table">
      <style:table-properties style:width="16.381cm" fo:margin-left="-0.191cm" table:align="left" style:writing-mode="lr-tb"/>
    </style:style>
    <style:style style:name="表格39.A" style:family="table-column">
      <style:table-column-properties style:column-width="3.634cm"/>
    </style:style>
    <style:style style:name="表格39.B" style:family="table-column">
      <style:table-column-properties style:column-width="2.261cm"/>
    </style:style>
    <style:style style:name="表格39.C" style:family="table-column">
      <style:table-column-properties style:column-width="3.627cm"/>
    </style:style>
    <style:style style:name="表格39.E" style:family="table-column">
      <style:table-column-properties style:column-width="3.233cm"/>
    </style:style>
    <style:style style:name="表格39.1" style:family="table-row">
      <style:table-row-properties style:min-row-height="1.533cm" style:keep-together="true" fo:keep-together="auto"/>
    </style:style>
    <style:style style:name="表格39.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39.2" style:family="table-row">
      <style:table-row-properties style:min-row-height="0.982cm" style:keep-together="true" fo:keep-together="auto"/>
    </style:style>
    <style:style style:name="表格3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39.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39.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39.3" style:family="table-row">
      <style:table-row-properties style:min-row-height="0.508cm" style:keep-together="false" fo:keep-together="always"/>
    </style:style>
    <style:style style:name="表格3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9.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9.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9.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9.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9.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9.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9.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39.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9.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9.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0" style:family="table">
      <style:table-properties style:width="16.489cm" fo:margin-left="-0.191cm" table:align="left" style:writing-mode="lr-tb"/>
    </style:style>
    <style:style style:name="表格40.A" style:family="table-column">
      <style:table-column-properties style:column-width="2.801cm"/>
    </style:style>
    <style:style style:name="表格40.B" style:family="table-column">
      <style:table-column-properties style:column-width="2.799cm"/>
    </style:style>
    <style:style style:name="表格40.C" style:family="table-column">
      <style:table-column-properties style:column-width="2.496cm"/>
    </style:style>
    <style:style style:name="表格40.F" style:family="table-column">
      <style:table-column-properties style:column-width="3.401cm"/>
    </style:style>
    <style:style style:name="表格40.1" style:family="table-row">
      <style:table-row-properties style:min-row-height="1.215cm" style:keep-together="true" fo:keep-together="auto"/>
    </style:style>
    <style:style style:name="表格40.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0.2" style:family="table-row">
      <style:table-row-properties style:min-row-height="0.557cm" style:keep-together="true" fo:keep-together="auto"/>
    </style:style>
    <style:style style:name="表格40.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0.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40.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40.3" style:family="table-row">
      <style:table-row-properties style:min-row-height="0.508cm" style:keep-together="false" fo:keep-together="always"/>
    </style:style>
    <style:style style:name="表格4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0.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0.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0.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0.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0.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0.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0.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0.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0.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1" style:family="table">
      <style:table-properties style:width="16.381cm" fo:margin-left="-0.191cm" table:align="left" style:writing-mode="lr-tb"/>
    </style:style>
    <style:style style:name="表格41.A" style:family="table-column">
      <style:table-column-properties style:column-width="3.503cm"/>
    </style:style>
    <style:style style:name="表格41.B" style:family="table-column">
      <style:table-column-properties style:column-width="3.505cm"/>
    </style:style>
    <style:style style:name="表格41.C" style:family="table-column">
      <style:table-column-properties style:column-width="3.126cm"/>
    </style:style>
    <style:style style:name="表格41.E" style:family="table-column">
      <style:table-column-properties style:column-width="3.122cm"/>
    </style:style>
    <style:style style:name="表格41.1" style:family="table-row">
      <style:table-row-properties style:min-row-height="1.392cm" style:keep-together="true" fo:keep-together="auto"/>
    </style:style>
    <style:style style:name="表格41.A1" style:family="table-cell">
      <style:table-cell-properties style:vertical-align="top" fo:background-color="#ddffdd" fo:padding-left="0.191cm" fo:padding-right="0.191cm" fo:padding-top="0cm" fo:padding-bottom="0cm" fo:border-left="none" fo:border-right="none" fo:border-top="0.035cm solid #000000" fo:border-bottom="0.018cm solid #000000" style:writing-mode="lr-tb">
        <style:background-image/>
      </style:table-cell-properties>
    </style:style>
    <style:style style:name="表格41.2" style:family="table-row">
      <style:table-row-properties style:min-row-height="0.748cm" style:keep-together="true" fo:keep-together="auto"/>
    </style:style>
    <style:style style:name="表格4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1.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表格41.3" style:family="table-row">
      <style:table-row-properties style:min-row-height="0.508cm" style:keep-together="false" fo:keep-together="always"/>
    </style:style>
    <style:style style:name="表格4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1.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1.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1.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1.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1.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1.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1.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1.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2" style:family="table">
      <style:table-properties style:width="16.381cm" fo:margin-left="-0.191cm" table:align="left" style:writing-mode="lr-tb"/>
    </style:style>
    <style:style style:name="表格42.A" style:family="table-column">
      <style:table-column-properties style:column-width="2.447cm"/>
    </style:style>
    <style:style style:name="表格42.C" style:family="table-column">
      <style:table-column-properties style:column-width="2.189cm"/>
    </style:style>
    <style:style style:name="表格42.F" style:family="table-column">
      <style:table-column-properties style:column-width="2.739cm"/>
    </style:style>
    <style:style style:name="表格42.G" style:family="table-column">
      <style:table-column-properties style:column-width="2.182cm"/>
    </style:style>
    <style:style style:name="表格42.1" style:family="table-row">
      <style:table-row-properties style:min-row-height="0.557cm" style:keep-together="true" fo:keep-together="auto"/>
    </style:style>
    <style:style style:name="表格42.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2.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2.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2.3" style:family="table-row">
      <style:table-row-properties style:min-row-height="0.508cm" style:keep-together="false" fo:keep-together="always"/>
    </style:style>
    <style:style style:name="表格4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2.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2.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2.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2.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2.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2.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2.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2.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2.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2.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3" style:family="table">
      <style:table-properties style:width="16.381cm" fo:margin-left="-0.191cm" table:align="left" style:writing-mode="lr-tb"/>
    </style:style>
    <style:style style:name="表格43.A" style:family="table-column">
      <style:table-column-properties style:column-width="2.447cm"/>
    </style:style>
    <style:style style:name="表格43.C" style:family="table-column">
      <style:table-column-properties style:column-width="2.189cm"/>
    </style:style>
    <style:style style:name="表格43.F" style:family="table-column">
      <style:table-column-properties style:column-width="2.739cm"/>
    </style:style>
    <style:style style:name="表格43.G" style:family="table-column">
      <style:table-column-properties style:column-width="2.182cm"/>
    </style:style>
    <style:style style:name="表格43.1" style:family="table-row">
      <style:table-row-properties style:min-row-height="0.557cm" style:keep-together="true" fo:keep-together="auto"/>
    </style:style>
    <style:style style:name="表格43.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3.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3.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3.3" style:family="table-row">
      <style:table-row-properties style:min-row-height="0.508cm" style:keep-together="false" fo:keep-together="always"/>
    </style:style>
    <style:style style:name="表格4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3.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3.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3.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3.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3.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3.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3.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3.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3.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4" style:family="table">
      <style:table-properties style:width="16.385cm" fo:margin-left="-0.191cm" table:align="left" style:writing-mode="lr-tb"/>
    </style:style>
    <style:style style:name="表格44.A" style:family="table-column">
      <style:table-column-properties style:column-width="2.161cm"/>
    </style:style>
    <style:style style:name="表格44.B" style:family="table-column">
      <style:table-column-properties style:column-width="2.155cm"/>
    </style:style>
    <style:style style:name="表格44.C" style:family="table-column">
      <style:table-column-properties style:column-width="1.933cm"/>
    </style:style>
    <style:style style:name="表格44.F" style:family="table-column">
      <style:table-column-properties style:column-width="2.418cm"/>
    </style:style>
    <style:style style:name="表格44.G" style:family="table-column">
      <style:table-column-properties style:column-width="1.924cm"/>
    </style:style>
    <style:style style:name="表格44.H" style:family="table-column">
      <style:table-column-properties style:column-width="1.926cm"/>
    </style:style>
    <style:style style:name="表格44.1" style:family="table-row">
      <style:table-row-properties style:min-row-height="0.557cm" style:keep-together="true" fo:keep-together="auto"/>
    </style:style>
    <style:style style:name="表格44.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4.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4.H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4.3" style:family="table-row">
      <style:table-row-properties style:min-row-height="0.508cm" style:keep-together="false" fo:keep-together="always"/>
    </style:style>
    <style:style style:name="表格4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4.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4.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4.H3" style:family="table-cell">
      <style:table-cell-properties style:vertical-align="middle" fo:padding-left="0.191cm" fo:padding-right="0.191cm" fo:padding-top="0cm" fo:padding-bottom="0cm" fo:border="none" style:writing-mode="lr-tb"/>
    </style:style>
    <style:style style:name="表格4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4.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4.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4.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4.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4.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4.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5" style:family="table">
      <style:table-properties style:width="16.187cm" fo:margin-left="-0.191cm" table:align="left" style:writing-mode="lr-tb"/>
    </style:style>
    <style:style style:name="表格45.A" style:family="table-column">
      <style:table-column-properties style:column-width="2.798cm"/>
    </style:style>
    <style:style style:name="表格45.C" style:family="table-column">
      <style:table-column-properties style:column-width="2.496cm"/>
    </style:style>
    <style:style style:name="表格45.E" style:family="table-column">
      <style:table-column-properties style:column-width="2.852cm"/>
    </style:style>
    <style:style style:name="表格45.F" style:family="table-column">
      <style:table-column-properties style:column-width="2.748cm"/>
    </style:style>
    <style:style style:name="表格45.1" style:family="table-row">
      <style:table-row-properties style:min-row-height="1.215cm" style:keep-together="true" fo:keep-together="auto"/>
    </style:style>
    <style:style style:name="表格45.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5.2" style:family="table-row">
      <style:table-row-properties style:min-row-height="0.557cm" style:keep-together="true" fo:keep-together="auto"/>
    </style:style>
    <style:style style:name="表格4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5.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45.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45.3" style:family="table-row">
      <style:table-row-properties style:min-row-height="0.508cm" style:keep-together="false" fo:keep-together="always"/>
    </style:style>
    <style:style style:name="表格4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5.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5.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5.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5.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5.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5.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5.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6" style:family="table">
      <style:table-properties style:width="16.381cm" fo:margin-left="-0.191cm" table:align="left" style:writing-mode="lr-tb"/>
    </style:style>
    <style:style style:name="表格46.A" style:family="table-column">
      <style:table-column-properties style:column-width="2.447cm"/>
    </style:style>
    <style:style style:name="表格46.C" style:family="table-column">
      <style:table-column-properties style:column-width="2.189cm"/>
    </style:style>
    <style:style style:name="表格46.F" style:family="table-column">
      <style:table-column-properties style:column-width="2.739cm"/>
    </style:style>
    <style:style style:name="表格46.G" style:family="table-column">
      <style:table-column-properties style:column-width="2.182cm"/>
    </style:style>
    <style:style style:name="表格46.1" style:family="table-row">
      <style:table-row-properties style:min-row-height="0.557cm" style:keep-together="true" fo:keep-together="auto"/>
    </style:style>
    <style:style style:name="表格46.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6.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6.3" style:family="table-row">
      <style:table-row-properties style:min-row-height="0.508cm" style:keep-together="false" fo:keep-together="always"/>
    </style:style>
    <style:style style:name="表格4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6.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6.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6.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6.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6.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6.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6.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6.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6.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7" style:family="table">
      <style:table-properties style:width="16.381cm" fo:margin-left="-0.191cm" table:align="left" style:writing-mode="lr-tb"/>
    </style:style>
    <style:style style:name="表格47.A" style:family="table-column">
      <style:table-column-properties style:column-width="2.447cm"/>
    </style:style>
    <style:style style:name="表格47.C" style:family="table-column">
      <style:table-column-properties style:column-width="2.189cm"/>
    </style:style>
    <style:style style:name="表格47.F" style:family="table-column">
      <style:table-column-properties style:column-width="2.739cm"/>
    </style:style>
    <style:style style:name="表格47.G" style:family="table-column">
      <style:table-column-properties style:column-width="2.182cm"/>
    </style:style>
    <style:style style:name="表格47.1" style:family="table-row">
      <style:table-row-properties style:min-row-height="0.557cm" style:keep-together="true" fo:keep-together="auto"/>
    </style:style>
    <style:style style:name="表格47.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7.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47.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47.3" style:family="table-row">
      <style:table-row-properties style:min-row-height="0.508cm" style:keep-together="false" fo:keep-together="always"/>
    </style:style>
    <style:style style:name="表格4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7.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7.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7.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7.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7.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7.A1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7.A16"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47.B1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7.C16"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7.D1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8" style:family="table">
      <style:table-properties style:width="16.489cm" fo:margin-left="-0.191cm" table:align="left" style:writing-mode="lr-tb"/>
    </style:style>
    <style:style style:name="表格48.A" style:family="table-column">
      <style:table-column-properties style:column-width="2.82cm"/>
    </style:style>
    <style:style style:name="表格48.B" style:family="table-column">
      <style:table-column-properties style:column-width="2.829cm"/>
    </style:style>
    <style:style style:name="表格48.C" style:family="table-column">
      <style:table-column-properties style:column-width="2.526cm"/>
    </style:style>
    <style:style style:name="表格48.F" style:family="table-column">
      <style:table-column-properties style:column-width="3.261cm"/>
    </style:style>
    <style:style style:name="表格48.1" style:family="table-row">
      <style:table-row-properties style:min-row-height="1.289cm" style:keep-together="true" fo:keep-together="auto"/>
    </style:style>
    <style:style style:name="表格48.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8.2" style:family="table-row">
      <style:table-row-properties style:min-row-height="0.557cm" style:keep-together="true" fo:keep-together="auto"/>
    </style:style>
    <style:style style:name="表格4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8.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48.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48.3" style:family="table-row">
      <style:table-row-properties style:min-row-height="0.508cm" style:keep-together="false" fo:keep-together="always"/>
    </style:style>
    <style:style style:name="表格4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8.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8.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8.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8.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8.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49" style:family="table">
      <style:table-properties style:width="16.561cm" fo:margin-left="-0.191cm" table:align="left" style:writing-mode="lr-tb"/>
    </style:style>
    <style:style style:name="表格49.A" style:family="table-column">
      <style:table-column-properties style:column-width="2.798cm"/>
    </style:style>
    <style:style style:name="表格49.B" style:family="table-column">
      <style:table-column-properties style:column-width="2.799cm"/>
    </style:style>
    <style:style style:name="表格49.C" style:family="table-column">
      <style:table-column-properties style:column-width="2.494cm"/>
    </style:style>
    <style:style style:name="表格49.F" style:family="table-column">
      <style:table-column-properties style:column-width="3.482cm"/>
    </style:style>
    <style:style style:name="表格49.1" style:family="table-row">
      <style:table-row-properties style:min-row-height="1.215cm" style:keep-together="true" fo:keep-together="auto"/>
    </style:style>
    <style:style style:name="表格49.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49.2" style:family="table-row">
      <style:table-row-properties style:min-row-height="0.557cm" style:keep-together="true" fo:keep-together="auto"/>
    </style:style>
    <style:style style:name="表格4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9.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49.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49.3" style:family="table-row">
      <style:table-row-properties style:min-row-height="0.508cm" style:keep-together="false" fo:keep-together="always"/>
    </style:style>
    <style:style style:name="表格4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9.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9.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9.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9.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9.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0" style:family="table">
      <style:table-properties style:width="16.381cm" fo:margin-left="-0.191cm" table:align="left" style:writing-mode="lr-tb"/>
    </style:style>
    <style:style style:name="表格50.A" style:family="table-column">
      <style:table-column-properties style:column-width="3.634cm"/>
    </style:style>
    <style:style style:name="表格50.B" style:family="table-column">
      <style:table-column-properties style:column-width="2.261cm"/>
    </style:style>
    <style:style style:name="表格50.C" style:family="table-column">
      <style:table-column-properties style:column-width="3.627cm"/>
    </style:style>
    <style:style style:name="表格50.E" style:family="table-column">
      <style:table-column-properties style:column-width="3.233cm"/>
    </style:style>
    <style:style style:name="表格50.1" style:family="table-row">
      <style:table-row-properties style:min-row-height="1.533cm" style:keep-together="true" fo:keep-together="auto"/>
    </style:style>
    <style:style style:name="表格50.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0.2" style:family="table-row">
      <style:table-row-properties style:min-row-height="0.982cm" style:keep-together="true" fo:keep-together="auto"/>
    </style:style>
    <style:style style:name="表格50.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0.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50.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50.3" style:family="table-row">
      <style:table-row-properties style:min-row-height="0.508cm" style:keep-together="false" fo:keep-together="always"/>
    </style:style>
    <style:style style:name="表格5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0.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0.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0.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0.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1" style:family="table">
      <style:table-properties style:width="16.489cm" fo:margin-left="-0.191cm" table:align="left" style:writing-mode="lr-tb"/>
    </style:style>
    <style:style style:name="表格51.A" style:family="table-column">
      <style:table-column-properties style:column-width="2.801cm"/>
    </style:style>
    <style:style style:name="表格51.B" style:family="table-column">
      <style:table-column-properties style:column-width="2.799cm"/>
    </style:style>
    <style:style style:name="表格51.C" style:family="table-column">
      <style:table-column-properties style:column-width="2.496cm"/>
    </style:style>
    <style:style style:name="表格51.F" style:family="table-column">
      <style:table-column-properties style:column-width="3.401cm"/>
    </style:style>
    <style:style style:name="表格51.1" style:family="table-row">
      <style:table-row-properties style:min-row-height="1.215cm" style:keep-together="true" fo:keep-together="auto"/>
    </style:style>
    <style:style style:name="表格51.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1.2" style:family="table-row">
      <style:table-row-properties style:min-row-height="0.557cm" style:keep-together="true" fo:keep-together="auto"/>
    </style:style>
    <style:style style:name="表格51.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1.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51.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51.3" style:family="table-row">
      <style:table-row-properties style:min-row-height="0.508cm" style:keep-together="false" fo:keep-together="always"/>
    </style:style>
    <style:style style:name="表格5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1.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1.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1.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1.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2" style:family="table">
      <style:table-properties style:width="16.381cm" fo:margin-left="-0.191cm" table:align="left" style:writing-mode="lr-tb"/>
    </style:style>
    <style:style style:name="表格52.A" style:family="table-column">
      <style:table-column-properties style:column-width="3.503cm"/>
    </style:style>
    <style:style style:name="表格52.B" style:family="table-column">
      <style:table-column-properties style:column-width="3.505cm"/>
    </style:style>
    <style:style style:name="表格52.C" style:family="table-column">
      <style:table-column-properties style:column-width="3.126cm"/>
    </style:style>
    <style:style style:name="表格52.E" style:family="table-column">
      <style:table-column-properties style:column-width="3.122cm"/>
    </style:style>
    <style:style style:name="表格52.1" style:family="table-row">
      <style:table-row-properties style:min-row-height="1.392cm" style:keep-together="true" fo:keep-together="auto"/>
    </style:style>
    <style:style style:name="表格52.A1" style:family="table-cell">
      <style:table-cell-properties style:vertical-align="top" fo:background-color="#ddffdd" fo:padding-left="0.191cm" fo:padding-right="0.191cm" fo:padding-top="0cm" fo:padding-bottom="0cm" fo:border-left="none" fo:border-right="none" fo:border-top="0.035cm solid #000000" fo:border-bottom="0.018cm solid #000000" style:writing-mode="lr-tb">
        <style:background-image/>
      </style:table-cell-properties>
    </style:style>
    <style:style style:name="表格52.2" style:family="table-row">
      <style:table-row-properties style:min-row-height="0.748cm" style:keep-together="true" fo:keep-together="auto"/>
    </style:style>
    <style:style style:name="表格5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2.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52.D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表格52.3" style:family="table-row">
      <style:table-row-properties style:min-row-height="0.508cm" style:keep-together="false" fo:keep-together="always"/>
    </style:style>
    <style:style style:name="表格5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2.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2.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2.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2.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2.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3" style:family="table">
      <style:table-properties style:width="16.381cm" fo:margin-left="-0.191cm" table:align="left" style:writing-mode="lr-tb"/>
    </style:style>
    <style:style style:name="表格53.A" style:family="table-column">
      <style:table-column-properties style:column-width="2.447cm"/>
    </style:style>
    <style:style style:name="表格53.C" style:family="table-column">
      <style:table-column-properties style:column-width="2.189cm"/>
    </style:style>
    <style:style style:name="表格53.F" style:family="table-column">
      <style:table-column-properties style:column-width="2.739cm"/>
    </style:style>
    <style:style style:name="表格53.G" style:family="table-column">
      <style:table-column-properties style:column-width="2.182cm"/>
    </style:style>
    <style:style style:name="表格53.1" style:family="table-row">
      <style:table-row-properties style:min-row-height="0.557cm" style:keep-together="true" fo:keep-together="auto"/>
    </style:style>
    <style:style style:name="表格53.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3.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3.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3.3" style:family="table-row">
      <style:table-row-properties style:min-row-height="0.508cm" style:keep-together="false" fo:keep-together="always"/>
    </style:style>
    <style:style style:name="表格5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3.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3.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3.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3.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4" style:family="table">
      <style:table-properties style:width="16.381cm" fo:margin-left="-0.191cm" table:align="left" style:writing-mode="lr-tb"/>
    </style:style>
    <style:style style:name="表格54.A" style:family="table-column">
      <style:table-column-properties style:column-width="2.447cm"/>
    </style:style>
    <style:style style:name="表格54.C" style:family="table-column">
      <style:table-column-properties style:column-width="2.189cm"/>
    </style:style>
    <style:style style:name="表格54.F" style:family="table-column">
      <style:table-column-properties style:column-width="2.739cm"/>
    </style:style>
    <style:style style:name="表格54.G" style:family="table-column">
      <style:table-column-properties style:column-width="2.182cm"/>
    </style:style>
    <style:style style:name="表格54.1" style:family="table-row">
      <style:table-row-properties style:min-row-height="0.557cm" style:keep-together="true" fo:keep-together="auto"/>
    </style:style>
    <style:style style:name="表格54.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4.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4.3" style:family="table-row">
      <style:table-row-properties style:min-row-height="0.508cm" style:keep-together="false" fo:keep-together="always"/>
    </style:style>
    <style:style style:name="表格5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4.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4.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4.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4.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5" style:family="table">
      <style:table-properties style:width="16.385cm" fo:margin-left="-0.191cm" table:align="left" style:writing-mode="lr-tb"/>
    </style:style>
    <style:style style:name="表格55.A" style:family="table-column">
      <style:table-column-properties style:column-width="2.161cm"/>
    </style:style>
    <style:style style:name="表格55.B" style:family="table-column">
      <style:table-column-properties style:column-width="2.155cm"/>
    </style:style>
    <style:style style:name="表格55.C" style:family="table-column">
      <style:table-column-properties style:column-width="1.933cm"/>
    </style:style>
    <style:style style:name="表格55.F" style:family="table-column">
      <style:table-column-properties style:column-width="2.418cm"/>
    </style:style>
    <style:style style:name="表格55.G" style:family="table-column">
      <style:table-column-properties style:column-width="1.924cm"/>
    </style:style>
    <style:style style:name="表格55.H" style:family="table-column">
      <style:table-column-properties style:column-width="1.926cm"/>
    </style:style>
    <style:style style:name="表格55.1" style:family="table-row">
      <style:table-row-properties style:min-row-height="0.557cm" style:keep-together="true" fo:keep-together="auto"/>
    </style:style>
    <style:style style:name="表格55.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5.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5.H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5.3" style:family="table-row">
      <style:table-row-properties style:min-row-height="0.508cm" style:keep-together="false" fo:keep-together="always"/>
    </style:style>
    <style:style style:name="表格5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5.H3" style:family="table-cell">
      <style:table-cell-properties style:vertical-align="middle" fo:padding-left="0.191cm" fo:padding-right="0.191cm" fo:padding-top="0cm" fo:padding-bottom="0cm" fo:border="none" style:writing-mode="lr-tb"/>
    </style:style>
    <style:style style:name="表格55.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5.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6" style:family="table">
      <style:table-properties style:width="16.187cm" fo:margin-left="-0.191cm" table:align="left" style:writing-mode="lr-tb"/>
    </style:style>
    <style:style style:name="表格56.A" style:family="table-column">
      <style:table-column-properties style:column-width="2.801cm"/>
    </style:style>
    <style:style style:name="表格56.B" style:family="table-column">
      <style:table-column-properties style:column-width="2.798cm"/>
    </style:style>
    <style:style style:name="表格56.C" style:family="table-column">
      <style:table-column-properties style:column-width="2.496cm"/>
    </style:style>
    <style:style style:name="表格56.E" style:family="table-column">
      <style:table-column-properties style:column-width="2.852cm"/>
    </style:style>
    <style:style style:name="表格56.F" style:family="table-column">
      <style:table-column-properties style:column-width="2.745cm"/>
    </style:style>
    <style:style style:name="表格56.1" style:family="table-row">
      <style:table-row-properties style:min-row-height="1.215cm" style:keep-together="true" fo:keep-together="auto"/>
    </style:style>
    <style:style style:name="表格56.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6.2" style:family="table-row">
      <style:table-row-properties style:min-row-height="0.557cm" style:keep-together="true" fo:keep-together="auto"/>
    </style:style>
    <style:style style:name="表格5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6.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56.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56.3" style:family="table-row">
      <style:table-row-properties style:min-row-height="0.508cm" style:keep-together="false" fo:keep-together="always"/>
    </style:style>
    <style:style style:name="表格5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6.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6.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6.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6.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7" style:family="table">
      <style:table-properties style:width="16.381cm" fo:margin-left="-0.191cm" table:align="left" style:writing-mode="lr-tb"/>
    </style:style>
    <style:style style:name="表格57.A" style:family="table-column">
      <style:table-column-properties style:column-width="2.447cm"/>
    </style:style>
    <style:style style:name="表格57.C" style:family="table-column">
      <style:table-column-properties style:column-width="2.189cm"/>
    </style:style>
    <style:style style:name="表格57.F" style:family="table-column">
      <style:table-column-properties style:column-width="2.739cm"/>
    </style:style>
    <style:style style:name="表格57.G" style:family="table-column">
      <style:table-column-properties style:column-width="2.182cm"/>
    </style:style>
    <style:style style:name="表格57.1" style:family="table-row">
      <style:table-row-properties style:min-row-height="0.557cm" style:keep-together="true" fo:keep-together="auto"/>
    </style:style>
    <style:style style:name="表格57.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7.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7.3" style:family="table-row">
      <style:table-row-properties style:min-row-height="0.508cm" style:keep-together="false" fo:keep-together="always"/>
    </style:style>
    <style:style style:name="表格5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7.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7.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7.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7.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7.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8" style:family="table">
      <style:table-properties style:width="16.381cm" fo:margin-left="-0.191cm" table:align="left" style:writing-mode="lr-tb"/>
    </style:style>
    <style:style style:name="表格58.A" style:family="table-column">
      <style:table-column-properties style:column-width="2.447cm"/>
    </style:style>
    <style:style style:name="表格58.C" style:family="table-column">
      <style:table-column-properties style:column-width="2.189cm"/>
    </style:style>
    <style:style style:name="表格58.F" style:family="table-column">
      <style:table-column-properties style:column-width="2.739cm"/>
    </style:style>
    <style:style style:name="表格58.G" style:family="table-column">
      <style:table-column-properties style:column-width="2.182cm"/>
    </style:style>
    <style:style style:name="表格58.1" style:family="table-row">
      <style:table-row-properties style:min-row-height="0.557cm" style:keep-together="true" fo:keep-together="auto"/>
    </style:style>
    <style:style style:name="表格58.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8.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8.3" style:family="table-row">
      <style:table-row-properties style:min-row-height="0.508cm" style:keep-together="false" fo:keep-together="always"/>
    </style:style>
    <style:style style:name="表格5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8.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8.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8.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8.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8.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9" style:family="table">
      <style:table-properties style:width="16.489cm" fo:margin-left="-0.191cm" table:align="left" style:writing-mode="lr-tb"/>
    </style:style>
    <style:style style:name="表格59.A" style:family="table-column">
      <style:table-column-properties style:column-width="2.82cm"/>
    </style:style>
    <style:style style:name="表格59.B" style:family="table-column">
      <style:table-column-properties style:column-width="2.829cm"/>
    </style:style>
    <style:style style:name="表格59.C" style:family="table-column">
      <style:table-column-properties style:column-width="2.526cm"/>
    </style:style>
    <style:style style:name="表格59.F" style:family="table-column">
      <style:table-column-properties style:column-width="3.261cm"/>
    </style:style>
    <style:style style:name="表格59.1" style:family="table-row">
      <style:table-row-properties style:min-row-height="1.289cm" style:keep-together="true" fo:keep-together="auto"/>
    </style:style>
    <style:style style:name="表格59.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59.2" style:family="table-row">
      <style:table-row-properties style:min-row-height="0.557cm" style:keep-together="true" fo:keep-together="auto"/>
    </style:style>
    <style:style style:name="表格5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9.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59.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59.3" style:family="table-row">
      <style:table-row-properties style:min-row-height="0.508cm" style:keep-together="false" fo:keep-together="always"/>
    </style:style>
    <style:style style:name="表格5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9.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9.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9.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9.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59.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59.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9.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59.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59.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9.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0" style:family="table">
      <style:table-properties style:width="16.489cm" fo:margin-left="-0.191cm" table:align="left" style:writing-mode="lr-tb"/>
    </style:style>
    <style:style style:name="表格60.A" style:family="table-column">
      <style:table-column-properties style:column-width="2.801cm"/>
    </style:style>
    <style:style style:name="表格60.B" style:family="table-column">
      <style:table-column-properties style:column-width="2.799cm"/>
    </style:style>
    <style:style style:name="表格60.C" style:family="table-column">
      <style:table-column-properties style:column-width="2.496cm"/>
    </style:style>
    <style:style style:name="表格60.F" style:family="table-column">
      <style:table-column-properties style:column-width="3.401cm"/>
    </style:style>
    <style:style style:name="表格60.1" style:family="table-row">
      <style:table-row-properties style:min-row-height="1.215cm" style:keep-together="true" fo:keep-together="auto"/>
    </style:style>
    <style:style style:name="表格60.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0.2" style:family="table-row">
      <style:table-row-properties style:min-row-height="0.557cm" style:keep-together="true" fo:keep-together="auto"/>
    </style:style>
    <style:style style:name="表格60.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0.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60.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60.3" style:family="table-row">
      <style:table-row-properties style:min-row-height="0.508cm" style:keep-together="false" fo:keep-together="always"/>
    </style:style>
    <style:style style:name="表格6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0.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0.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0.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0.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0.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0.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0.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0.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0.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1" style:family="table">
      <style:table-properties style:width="16.381cm" fo:margin-left="-0.191cm" table:align="left" style:writing-mode="lr-tb"/>
    </style:style>
    <style:style style:name="表格61.A" style:family="table-column">
      <style:table-column-properties style:column-width="3.634cm"/>
    </style:style>
    <style:style style:name="表格61.B" style:family="table-column">
      <style:table-column-properties style:column-width="2.261cm"/>
    </style:style>
    <style:style style:name="表格61.C" style:family="table-column">
      <style:table-column-properties style:column-width="3.627cm"/>
    </style:style>
    <style:style style:name="表格61.E" style:family="table-column">
      <style:table-column-properties style:column-width="3.233cm"/>
    </style:style>
    <style:style style:name="表格61.1" style:family="table-row">
      <style:table-row-properties style:min-row-height="1.533cm" style:keep-together="true" fo:keep-together="auto"/>
    </style:style>
    <style:style style:name="表格61.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1.2" style:family="table-row">
      <style:table-row-properties style:min-row-height="0.536cm" style:keep-together="true" fo:keep-together="auto"/>
    </style:style>
    <style:style style:name="表格61.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1.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61.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61.3" style:family="table-row">
      <style:table-row-properties style:min-row-height="0.508cm" style:keep-together="false" fo:keep-together="always"/>
    </style:style>
    <style:style style:name="表格6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1.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1.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1.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1.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1.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1.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1.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1.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1.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2" style:family="table">
      <style:table-properties style:width="16.489cm" fo:margin-left="-0.191cm" table:align="left" style:writing-mode="lr-tb"/>
    </style:style>
    <style:style style:name="表格62.A" style:family="table-column">
      <style:table-column-properties style:column-width="2.801cm"/>
    </style:style>
    <style:style style:name="表格62.B" style:family="table-column">
      <style:table-column-properties style:column-width="2.799cm"/>
    </style:style>
    <style:style style:name="表格62.C" style:family="table-column">
      <style:table-column-properties style:column-width="2.496cm"/>
    </style:style>
    <style:style style:name="表格62.F" style:family="table-column">
      <style:table-column-properties style:column-width="3.401cm"/>
    </style:style>
    <style:style style:name="表格62.1" style:family="table-row">
      <style:table-row-properties style:min-row-height="1.215cm" style:keep-together="true" fo:keep-together="auto"/>
    </style:style>
    <style:style style:name="表格62.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2.2" style:family="table-row">
      <style:table-row-properties style:min-row-height="0.557cm" style:keep-together="true" fo:keep-together="auto"/>
    </style:style>
    <style:style style:name="表格62.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2.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62.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62.3" style:family="table-row">
      <style:table-row-properties style:min-row-height="0.508cm" style:keep-together="false" fo:keep-together="always"/>
    </style:style>
    <style:style style:name="表格6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2.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2.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2.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2.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2.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2.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2.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2.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2.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2.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3" style:family="table">
      <style:table-properties style:width="16.381cm" fo:margin-left="-0.191cm" table:align="left" style:writing-mode="lr-tb"/>
    </style:style>
    <style:style style:name="表格63.A" style:family="table-column">
      <style:table-column-properties style:column-width="3.503cm"/>
    </style:style>
    <style:style style:name="表格63.B" style:family="table-column">
      <style:table-column-properties style:column-width="3.505cm"/>
    </style:style>
    <style:style style:name="表格63.C" style:family="table-column">
      <style:table-column-properties style:column-width="3.126cm"/>
    </style:style>
    <style:style style:name="表格63.E" style:family="table-column">
      <style:table-column-properties style:column-width="3.122cm"/>
    </style:style>
    <style:style style:name="表格63.1" style:family="table-row">
      <style:table-row-properties style:min-row-height="1.392cm" style:keep-together="true" fo:keep-together="auto"/>
    </style:style>
    <style:style style:name="表格63.A1" style:family="table-cell">
      <style:table-cell-properties style:vertical-align="top" fo:background-color="#ddffdd" fo:padding-left="0.191cm" fo:padding-right="0.191cm" fo:padding-top="0cm" fo:padding-bottom="0cm" fo:border-left="none" fo:border-right="none" fo:border-top="0.035cm solid #000000" fo:border-bottom="0.018cm solid #000000" style:writing-mode="lr-tb">
        <style:background-image/>
      </style:table-cell-properties>
    </style:style>
    <style:style style:name="表格63.2" style:family="table-row">
      <style:table-row-properties style:min-row-height="0.748cm" style:keep-together="true" fo:keep-together="auto"/>
    </style:style>
    <style:style style:name="表格6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3.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63.D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表格63.3" style:family="table-row">
      <style:table-row-properties style:min-row-height="0.508cm" style:keep-together="false" fo:keep-together="always"/>
    </style:style>
    <style:style style:name="表格6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3.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3.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3.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3.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3.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3.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3.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3.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4" style:family="table">
      <style:table-properties style:width="16.381cm" fo:margin-left="-0.191cm" table:align="left" style:writing-mode="lr-tb"/>
    </style:style>
    <style:style style:name="表格64.A" style:family="table-column">
      <style:table-column-properties style:column-width="2.447cm"/>
    </style:style>
    <style:style style:name="表格64.C" style:family="table-column">
      <style:table-column-properties style:column-width="2.189cm"/>
    </style:style>
    <style:style style:name="表格64.F" style:family="table-column">
      <style:table-column-properties style:column-width="2.739cm"/>
    </style:style>
    <style:style style:name="表格64.G" style:family="table-column">
      <style:table-column-properties style:column-width="2.182cm"/>
    </style:style>
    <style:style style:name="表格64.1" style:family="table-row">
      <style:table-row-properties style:min-row-height="0.557cm" style:keep-together="true" fo:keep-together="auto"/>
    </style:style>
    <style:style style:name="表格64.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4.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4.3" style:family="table-row">
      <style:table-row-properties style:min-row-height="0.508cm" style:keep-together="false" fo:keep-together="always"/>
    </style:style>
    <style:style style:name="表格6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4.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4.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4.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4.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4.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4.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4.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4.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4.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5" style:family="table">
      <style:table-properties style:width="16.381cm" fo:margin-left="-0.191cm" table:align="left" style:writing-mode="lr-tb"/>
    </style:style>
    <style:style style:name="表格65.A" style:family="table-column">
      <style:table-column-properties style:column-width="2.447cm"/>
    </style:style>
    <style:style style:name="表格65.C" style:family="table-column">
      <style:table-column-properties style:column-width="2.189cm"/>
    </style:style>
    <style:style style:name="表格65.F" style:family="table-column">
      <style:table-column-properties style:column-width="2.739cm"/>
    </style:style>
    <style:style style:name="表格65.G" style:family="table-column">
      <style:table-column-properties style:column-width="2.182cm"/>
    </style:style>
    <style:style style:name="表格65.1" style:family="table-row">
      <style:table-row-properties style:min-row-height="0.557cm" style:keep-together="true" fo:keep-together="auto"/>
    </style:style>
    <style:style style:name="表格65.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5.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5.3" style:family="table-row">
      <style:table-row-properties style:min-row-height="0.508cm" style:keep-together="false" fo:keep-together="always"/>
    </style:style>
    <style:style style:name="表格6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5.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5.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5.A1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5.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5.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5.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5.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6" style:family="table">
      <style:table-properties style:width="16.385cm" fo:margin-left="-0.191cm" table:align="left" style:writing-mode="lr-tb"/>
    </style:style>
    <style:style style:name="表格66.A" style:family="table-column">
      <style:table-column-properties style:column-width="2.161cm"/>
    </style:style>
    <style:style style:name="表格66.B" style:family="table-column">
      <style:table-column-properties style:column-width="2.155cm"/>
    </style:style>
    <style:style style:name="表格66.C" style:family="table-column">
      <style:table-column-properties style:column-width="1.933cm"/>
    </style:style>
    <style:style style:name="表格66.F" style:family="table-column">
      <style:table-column-properties style:column-width="2.418cm"/>
    </style:style>
    <style:style style:name="表格66.G" style:family="table-column">
      <style:table-column-properties style:column-width="1.924cm"/>
    </style:style>
    <style:style style:name="表格66.H" style:family="table-column">
      <style:table-column-properties style:column-width="1.926cm"/>
    </style:style>
    <style:style style:name="表格66.1" style:family="table-row">
      <style:table-row-properties style:min-row-height="0.557cm" style:keep-together="true" fo:keep-together="auto"/>
    </style:style>
    <style:style style:name="表格66.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6.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6.H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6.3" style:family="table-row">
      <style:table-row-properties style:min-row-height="0.508cm" style:keep-together="false" fo:keep-together="always"/>
    </style:style>
    <style:style style:name="表格6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6.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6.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6.H3" style:family="table-cell">
      <style:table-cell-properties style:vertical-align="middle" fo:padding-left="0.191cm" fo:padding-right="0.191cm" fo:padding-top="0cm" fo:padding-bottom="0cm" fo:border="none" style:writing-mode="lr-tb"/>
    </style:style>
    <style:style style:name="表格66.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6.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6.A18"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6.B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6.C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6.D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7" style:family="table">
      <style:table-properties style:width="16.187cm" fo:margin-left="-0.191cm" table:align="left" style:writing-mode="lr-tb"/>
    </style:style>
    <style:style style:name="表格67.A" style:family="table-column">
      <style:table-column-properties style:column-width="2.801cm"/>
    </style:style>
    <style:style style:name="表格67.B" style:family="table-column">
      <style:table-column-properties style:column-width="2.798cm"/>
    </style:style>
    <style:style style:name="表格67.C" style:family="table-column">
      <style:table-column-properties style:column-width="2.496cm"/>
    </style:style>
    <style:style style:name="表格67.E" style:family="table-column">
      <style:table-column-properties style:column-width="2.852cm"/>
    </style:style>
    <style:style style:name="表格67.F" style:family="table-column">
      <style:table-column-properties style:column-width="2.745cm"/>
    </style:style>
    <style:style style:name="表格67.1" style:family="table-row">
      <style:table-row-properties style:min-row-height="1.215cm" style:keep-together="true" fo:keep-together="auto"/>
    </style:style>
    <style:style style:name="表格67.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7.2" style:family="table-row">
      <style:table-row-properties style:min-row-height="0.557cm" style:keep-together="true" fo:keep-together="auto"/>
    </style:style>
    <style:style style:name="表格6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7.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67.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67.3" style:family="table-row">
      <style:table-row-properties style:min-row-height="0.508cm" style:keep-together="false" fo:keep-together="always"/>
    </style:style>
    <style:style style:name="表格6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7.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7.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7.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7.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7.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8" style:family="table">
      <style:table-properties style:width="16.381cm" fo:margin-left="-0.191cm" table:align="left" style:writing-mode="lr-tb"/>
    </style:style>
    <style:style style:name="表格68.A" style:family="table-column">
      <style:table-column-properties style:column-width="2.447cm"/>
    </style:style>
    <style:style style:name="表格68.C" style:family="table-column">
      <style:table-column-properties style:column-width="2.189cm"/>
    </style:style>
    <style:style style:name="表格68.F" style:family="table-column">
      <style:table-column-properties style:column-width="2.739cm"/>
    </style:style>
    <style:style style:name="表格68.G" style:family="table-column">
      <style:table-column-properties style:column-width="2.182cm"/>
    </style:style>
    <style:style style:name="表格68.1" style:family="table-row">
      <style:table-row-properties style:min-row-height="0.557cm" style:keep-together="true" fo:keep-together="auto"/>
    </style:style>
    <style:style style:name="表格68.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8.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8.3" style:family="table-row">
      <style:table-row-properties style:min-row-height="0.508cm" style:keep-together="false" fo:keep-together="always"/>
    </style:style>
    <style:style style:name="表格6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8.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8.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8.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8.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8.D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9" style:family="table">
      <style:table-properties style:width="16.381cm" fo:margin-left="-0.191cm" table:align="left" style:writing-mode="lr-tb"/>
    </style:style>
    <style:style style:name="表格69.A" style:family="table-column">
      <style:table-column-properties style:column-width="2.447cm"/>
    </style:style>
    <style:style style:name="表格69.C" style:family="table-column">
      <style:table-column-properties style:column-width="2.189cm"/>
    </style:style>
    <style:style style:name="表格69.F" style:family="table-column">
      <style:table-column-properties style:column-width="2.739cm"/>
    </style:style>
    <style:style style:name="表格69.G" style:family="table-column">
      <style:table-column-properties style:column-width="2.182cm"/>
    </style:style>
    <style:style style:name="表格69.1" style:family="table-row">
      <style:table-row-properties style:min-row-height="0.557cm" style:keep-together="true" fo:keep-together="auto"/>
    </style:style>
    <style:style style:name="表格69.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6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9.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9.3" style:family="table-row">
      <style:table-row-properties style:min-row-height="0.508cm" style:keep-together="false" fo:keep-together="always"/>
    </style:style>
    <style:style style:name="表格6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9.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9.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9.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69.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9.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9.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9.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69.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9.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9.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0" style:family="table">
      <style:table-properties style:width="16.489cm" fo:margin-left="-0.191cm" table:align="left" style:writing-mode="lr-tb"/>
    </style:style>
    <style:style style:name="表格70.A" style:family="table-column">
      <style:table-column-properties style:column-width="2.82cm"/>
    </style:style>
    <style:style style:name="表格70.B" style:family="table-column">
      <style:table-column-properties style:column-width="2.829cm"/>
    </style:style>
    <style:style style:name="表格70.C" style:family="table-column">
      <style:table-column-properties style:column-width="2.526cm"/>
    </style:style>
    <style:style style:name="表格70.F" style:family="table-column">
      <style:table-column-properties style:column-width="3.261cm"/>
    </style:style>
    <style:style style:name="表格70.1" style:family="table-row">
      <style:table-row-properties style:min-row-height="1.289cm" style:keep-together="true" fo:keep-together="auto"/>
    </style:style>
    <style:style style:name="表格70.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0.2" style:family="table-row">
      <style:table-row-properties style:min-row-height="0.557cm" style:keep-together="true" fo:keep-together="auto"/>
    </style:style>
    <style:style style:name="表格70.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0.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70.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70.3" style:family="table-row">
      <style:table-row-properties style:min-row-height="0.508cm" style:keep-together="false" fo:keep-together="always"/>
    </style:style>
    <style:style style:name="表格7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0.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0.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0.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0.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0.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0.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0.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0.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0.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0.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1" style:family="table">
      <style:table-properties style:width="16.489cm" fo:margin-left="-0.191cm" table:align="left" style:writing-mode="lr-tb"/>
    </style:style>
    <style:style style:name="表格71.A" style:family="table-column">
      <style:table-column-properties style:column-width="2.801cm"/>
    </style:style>
    <style:style style:name="表格71.B" style:family="table-column">
      <style:table-column-properties style:column-width="2.799cm"/>
    </style:style>
    <style:style style:name="表格71.C" style:family="table-column">
      <style:table-column-properties style:column-width="2.496cm"/>
    </style:style>
    <style:style style:name="表格71.F" style:family="table-column">
      <style:table-column-properties style:column-width="3.401cm"/>
    </style:style>
    <style:style style:name="表格71.1" style:family="table-row">
      <style:table-row-properties style:min-row-height="1.215cm" style:keep-together="true" fo:keep-together="auto"/>
    </style:style>
    <style:style style:name="表格71.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1.2" style:family="table-row">
      <style:table-row-properties style:min-row-height="0.557cm" style:keep-together="true" fo:keep-together="auto"/>
    </style:style>
    <style:style style:name="表格71.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1.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71.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71.3" style:family="table-row">
      <style:table-row-properties style:min-row-height="0.508cm" style:keep-together="false" fo:keep-together="always"/>
    </style:style>
    <style:style style:name="表格7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1.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1.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1.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1.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1.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1.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1.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1.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1.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1.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2" style:family="table">
      <style:table-properties style:width="16.381cm" fo:margin-left="-0.191cm" table:align="left" style:writing-mode="lr-tb"/>
    </style:style>
    <style:style style:name="表格72.A" style:family="table-column">
      <style:table-column-properties style:column-width="3.634cm"/>
    </style:style>
    <style:style style:name="表格72.B" style:family="table-column">
      <style:table-column-properties style:column-width="2.261cm"/>
    </style:style>
    <style:style style:name="表格72.C" style:family="table-column">
      <style:table-column-properties style:column-width="3.627cm"/>
    </style:style>
    <style:style style:name="表格72.E" style:family="table-column">
      <style:table-column-properties style:column-width="3.233cm"/>
    </style:style>
    <style:style style:name="表格72.1" style:family="table-row">
      <style:table-row-properties style:min-row-height="1.533cm" style:keep-together="true" fo:keep-together="auto"/>
    </style:style>
    <style:style style:name="表格72.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2.2" style:family="table-row">
      <style:table-row-properties style:min-row-height="0.536cm" style:keep-together="true" fo:keep-together="auto"/>
    </style:style>
    <style:style style:name="表格72.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2.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72.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72.3" style:family="table-row">
      <style:table-row-properties style:min-row-height="0.508cm" style:keep-together="false" fo:keep-together="always"/>
    </style:style>
    <style:style style:name="表格7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2.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2.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2.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2.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2.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2.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2.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2.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2.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2.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3" style:family="table">
      <style:table-properties style:width="16.489cm" fo:margin-left="-0.191cm" table:align="left" style:writing-mode="lr-tb"/>
    </style:style>
    <style:style style:name="表格73.A" style:family="table-column">
      <style:table-column-properties style:column-width="2.801cm"/>
    </style:style>
    <style:style style:name="表格73.B" style:family="table-column">
      <style:table-column-properties style:column-width="2.799cm"/>
    </style:style>
    <style:style style:name="表格73.C" style:family="table-column">
      <style:table-column-properties style:column-width="2.496cm"/>
    </style:style>
    <style:style style:name="表格73.F" style:family="table-column">
      <style:table-column-properties style:column-width="3.401cm"/>
    </style:style>
    <style:style style:name="表格73.1" style:family="table-row">
      <style:table-row-properties style:min-row-height="1.215cm" style:keep-together="true" fo:keep-together="auto"/>
    </style:style>
    <style:style style:name="表格73.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3.2" style:family="table-row">
      <style:table-row-properties style:min-row-height="0.557cm" style:keep-together="true" fo:keep-together="auto"/>
    </style:style>
    <style:style style:name="表格73.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3.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73.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73.3" style:family="table-row">
      <style:table-row-properties style:min-row-height="0.508cm" style:keep-together="false" fo:keep-together="always"/>
    </style:style>
    <style:style style:name="表格7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3.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3.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3.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3.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3.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3.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3.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3.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3.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3.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4" style:family="table">
      <style:table-properties style:width="16.381cm" fo:margin-left="-0.191cm" table:align="left" style:writing-mode="lr-tb"/>
    </style:style>
    <style:style style:name="表格74.A" style:family="table-column">
      <style:table-column-properties style:column-width="3.503cm"/>
    </style:style>
    <style:style style:name="表格74.B" style:family="table-column">
      <style:table-column-properties style:column-width="3.505cm"/>
    </style:style>
    <style:style style:name="表格74.C" style:family="table-column">
      <style:table-column-properties style:column-width="3.126cm"/>
    </style:style>
    <style:style style:name="表格74.E" style:family="table-column">
      <style:table-column-properties style:column-width="3.122cm"/>
    </style:style>
    <style:style style:name="表格74.1" style:family="table-row">
      <style:table-row-properties style:min-row-height="1.392cm" style:keep-together="true" fo:keep-together="auto"/>
    </style:style>
    <style:style style:name="表格74.A1" style:family="table-cell">
      <style:table-cell-properties style:vertical-align="top" fo:background-color="#ddffdd" fo:padding-left="0.191cm" fo:padding-right="0.191cm" fo:padding-top="0cm" fo:padding-bottom="0cm" fo:border-left="none" fo:border-right="none" fo:border-top="0.035cm solid #000000" fo:border-bottom="0.018cm solid #000000" style:writing-mode="lr-tb">
        <style:background-image/>
      </style:table-cell-properties>
    </style:style>
    <style:style style:name="表格74.2" style:family="table-row">
      <style:table-row-properties style:min-row-height="0.748cm" style:keep-together="true" fo:keep-together="auto"/>
    </style:style>
    <style:style style:name="表格7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4.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74.D2"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表格74.3" style:family="table-row">
      <style:table-row-properties style:min-row-height="0.508cm" style:keep-together="false" fo:keep-together="always"/>
    </style:style>
    <style:style style:name="表格7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4.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4.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4.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4.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4.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4.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4.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4.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4.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5" style:family="table">
      <style:table-properties style:width="16.381cm" fo:margin-left="-0.191cm" table:align="left" style:writing-mode="lr-tb"/>
    </style:style>
    <style:style style:name="表格75.A" style:family="table-column">
      <style:table-column-properties style:column-width="2.447cm"/>
    </style:style>
    <style:style style:name="表格75.C" style:family="table-column">
      <style:table-column-properties style:column-width="2.189cm"/>
    </style:style>
    <style:style style:name="表格75.F" style:family="table-column">
      <style:table-column-properties style:column-width="2.739cm"/>
    </style:style>
    <style:style style:name="表格75.G" style:family="table-column">
      <style:table-column-properties style:column-width="2.182cm"/>
    </style:style>
    <style:style style:name="表格75.1" style:family="table-row">
      <style:table-row-properties style:min-row-height="0.557cm" style:keep-together="true" fo:keep-together="auto"/>
    </style:style>
    <style:style style:name="表格75.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5.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5.3" style:family="table-row">
      <style:table-row-properties style:min-row-height="0.508cm" style:keep-together="false" fo:keep-together="always"/>
    </style:style>
    <style:style style:name="表格7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5.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5.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5.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5.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5.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5.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5.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5.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6" style:family="table">
      <style:table-properties style:width="16.381cm" fo:margin-left="-0.191cm" table:align="left" style:writing-mode="lr-tb"/>
    </style:style>
    <style:style style:name="表格76.A" style:family="table-column">
      <style:table-column-properties style:column-width="2.447cm"/>
    </style:style>
    <style:style style:name="表格76.C" style:family="table-column">
      <style:table-column-properties style:column-width="2.189cm"/>
    </style:style>
    <style:style style:name="表格76.F" style:family="table-column">
      <style:table-column-properties style:column-width="2.739cm"/>
    </style:style>
    <style:style style:name="表格76.G" style:family="table-column">
      <style:table-column-properties style:column-width="2.182cm"/>
    </style:style>
    <style:style style:name="表格76.1" style:family="table-row">
      <style:table-row-properties style:min-row-height="0.557cm" style:keep-together="true" fo:keep-together="auto"/>
    </style:style>
    <style:style style:name="表格76.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6.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6.3" style:family="table-row">
      <style:table-row-properties style:min-row-height="0.508cm" style:keep-together="false" fo:keep-together="always"/>
    </style:style>
    <style:style style:name="表格7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6.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6.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6.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6.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6.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6.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6.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6.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6.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6.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7" style:family="table">
      <style:table-properties style:width="16.385cm" fo:margin-left="-0.191cm" table:align="left" style:writing-mode="lr-tb"/>
    </style:style>
    <style:style style:name="表格77.A" style:family="table-column">
      <style:table-column-properties style:column-width="2.161cm"/>
    </style:style>
    <style:style style:name="表格77.B" style:family="table-column">
      <style:table-column-properties style:column-width="2.155cm"/>
    </style:style>
    <style:style style:name="表格77.C" style:family="table-column">
      <style:table-column-properties style:column-width="1.933cm"/>
    </style:style>
    <style:style style:name="表格77.F" style:family="table-column">
      <style:table-column-properties style:column-width="2.418cm"/>
    </style:style>
    <style:style style:name="表格77.G" style:family="table-column">
      <style:table-column-properties style:column-width="1.924cm"/>
    </style:style>
    <style:style style:name="表格77.H" style:family="table-column">
      <style:table-column-properties style:column-width="1.926cm"/>
    </style:style>
    <style:style style:name="表格77.1" style:family="table-row">
      <style:table-row-properties style:min-row-height="0.557cm" style:keep-together="true" fo:keep-together="auto"/>
    </style:style>
    <style:style style:name="表格77.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7.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7.H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7.3" style:family="table-row">
      <style:table-row-properties style:min-row-height="0.508cm" style:keep-together="false" fo:keep-together="always"/>
    </style:style>
    <style:style style:name="表格7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7.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7.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7.H3" style:family="table-cell">
      <style:table-cell-properties style:vertical-align="middle" fo:padding-left="0.191cm" fo:padding-right="0.191cm" fo:padding-top="0cm" fo:padding-bottom="0cm" fo:border="none" style:writing-mode="lr-tb"/>
    </style:style>
    <style:style style:name="表格77.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7.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7.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7.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7.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7.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7.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8" style:family="table">
      <style:table-properties style:width="16.187cm" fo:margin-left="-0.191cm" table:align="left" style:writing-mode="lr-tb"/>
    </style:style>
    <style:style style:name="表格78.A" style:family="table-column">
      <style:table-column-properties style:column-width="2.801cm"/>
    </style:style>
    <style:style style:name="表格78.B" style:family="table-column">
      <style:table-column-properties style:column-width="2.798cm"/>
    </style:style>
    <style:style style:name="表格78.C" style:family="table-column">
      <style:table-column-properties style:column-width="2.496cm"/>
    </style:style>
    <style:style style:name="表格78.E" style:family="table-column">
      <style:table-column-properties style:column-width="2.852cm"/>
    </style:style>
    <style:style style:name="表格78.F" style:family="table-column">
      <style:table-column-properties style:column-width="2.745cm"/>
    </style:style>
    <style:style style:name="表格78.1" style:family="table-row">
      <style:table-row-properties style:min-row-height="1.215cm" style:keep-together="true" fo:keep-together="auto"/>
    </style:style>
    <style:style style:name="表格78.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8.2" style:family="table-row">
      <style:table-row-properties style:min-row-height="0.557cm" style:keep-together="true" fo:keep-together="auto"/>
    </style:style>
    <style:style style:name="表格7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8.C2" style:family="table-cell">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表格78.D2" style:family="table-cell">
      <style:table-cell-properties style:vertical-align="bottom" fo:padding-left="0.191cm" fo:padding-right="0.191cm" fo:padding-top="0cm" fo:padding-bottom="0cm" fo:border-left="none" fo:border-right="none" fo:border-top="0.035cm solid #000000" fo:border-bottom="0.018cm solid #000000" style:writing-mode="lr-tb"/>
    </style:style>
    <style:style style:name="表格78.3" style:family="table-row">
      <style:table-row-properties style:min-row-height="0.508cm" style:keep-together="false" fo:keep-together="always"/>
    </style:style>
    <style:style style:name="表格7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8.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8.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8.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8.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8.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8.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8.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8.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8.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8.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9" style:family="table">
      <style:table-properties style:width="16.381cm" fo:margin-left="-0.191cm" table:align="left" style:writing-mode="lr-tb"/>
    </style:style>
    <style:style style:name="表格79.A" style:family="table-column">
      <style:table-column-properties style:column-width="2.447cm"/>
    </style:style>
    <style:style style:name="表格79.C" style:family="table-column">
      <style:table-column-properties style:column-width="2.189cm"/>
    </style:style>
    <style:style style:name="表格79.F" style:family="table-column">
      <style:table-column-properties style:column-width="2.739cm"/>
    </style:style>
    <style:style style:name="表格79.G" style:family="table-column">
      <style:table-column-properties style:column-width="2.182cm"/>
    </style:style>
    <style:style style:name="表格79.1" style:family="table-row">
      <style:table-row-properties style:min-row-height="0.557cm" style:keep-together="true" fo:keep-together="auto"/>
    </style:style>
    <style:style style:name="表格79.A1" style:family="table-cell">
      <style:table-cell-properties style:vertical-align="top" fo:background-color="#e1ffe1" fo:padding-left="0.191cm" fo:padding-right="0.191cm" fo:padding-top="0cm" fo:padding-bottom="0cm" fo:border-left="none" fo:border-right="none" fo:border-top="0.035cm solid #000000" fo:border-bottom="0.035cm solid #000000" style:writing-mode="lr-tb">
        <style:background-image/>
      </style:table-cell-properties>
    </style:style>
    <style:style style:name="表格7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9.C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9.3" style:family="table-row">
      <style:table-row-properties style:min-row-height="0.508cm" style:keep-together="false" fo:keep-together="always"/>
    </style:style>
    <style:style style:name="表格7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79.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9.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9.A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79.B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9.C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79.A19"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9.A20"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79.B20"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9.C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79.D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0" style:family="table">
      <style:table-properties style:width="16.487cm" fo:margin-left="-0.296cm" table:align="left" style:writing-mode="lr-tb"/>
    </style:style>
    <style:style style:name="表格80.A" style:family="table-column">
      <style:table-column-properties style:column-width="16.487cm"/>
    </style:style>
    <style:style style:name="表格80.1" style:family="table-row">
      <style:table-row-properties style:min-row-height="22.066cm" style:keep-together="true" fo:keep-together="auto"/>
    </style:style>
    <style:style style:name="表格80.A1" style:family="table-cell">
      <style:table-cell-properties style:vertical-align="top" style:border-line-width="0.002cm 0.088cm 0.141cm" fo:padding-left="0.191cm" fo:padding-right="0.191cm" fo:padding-top="0cm" fo:padding-bottom="0cm" fo:border="0.231cm double #000000" style:writing-mode="lr-tb"/>
    </style:style>
    <style:style style:name="表格80.2" style:family="table-row">
      <style:table-row-properties style:keep-together="true" fo:keep-together="auto"/>
    </style:style>
    <style:style style:name="表格81" style:family="table">
      <style:table-properties style:width="16.445cm" fo:margin-left="-0.191cm" table:align="left" style:writing-mode="lr-tb"/>
    </style:style>
    <style:style style:name="表格81.A" style:family="table-column">
      <style:table-column-properties style:column-width="16.445cm"/>
    </style:style>
    <style:style style:name="表格81.1" style:family="table-row">
      <style:table-row-properties style:keep-together="true" fo:keep-together="auto"/>
    </style:style>
    <style:style style:name="表格8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text-properties style:font-name="標楷體" fo:font-size="28pt" style:font-name-asian="標楷體" style:font-size-asian="28pt" style:font-name-complex="標楷體" style:font-size-complex="28pt"/>
    </style:style>
    <style:style style:name="P6" style:family="paragraph" style:parent-style-name="Standard">
      <style:paragraph-properties fo:line-height="1.129cm"/>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882cm"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line-height="115%"/>
      <style:text-properties style:font-name="標楷體" style:font-name-asian="標楷體" style:font-name-complex="標楷體"/>
    </style:style>
    <style:style style:name="P17" style:family="paragraph" style:parent-style-name="Standard">
      <style:paragraph-properties fo:line-height="115%"/>
      <style:text-properties style:font-name="標楷體"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text-properties fo:font-weight="bold" style:font-name-asian="標楷體" style:font-weight-asian="bold"/>
    </style:style>
    <style:style style:name="P21" style:family="paragraph" style:parent-style-name="Standard">
      <style:paragraph-properties fo:line-height="0.882cm" fo:text-align="justify" style:justify-single-word="false"/>
      <style:text-properties fo:font-weight="bold" style:font-name-asian="標楷體" style:font-weight-asian="bold"/>
    </style:style>
    <style:style style:name="P22" style:family="paragraph" style:parent-style-name="Standard">
      <style:paragraph-properties fo:text-align="center" style:justify-single-word="false"/>
      <style:text-properties fo:font-weight="bold" style:font-name-asian="標楷體" style:font-weight-asian="bold"/>
    </style:style>
    <style:style style:name="P23" style:family="paragraph" style:parent-style-name="Standard">
      <style:paragraph-properties fo:text-align="center" style:justify-single-word="false" style:snap-to-layout-grid="false"/>
      <style:text-properties fo:font-weight="bold" style:font-name-asian="標楷體" style:font-weight-asian="bold"/>
    </style:style>
    <style:style style:name="P24" style:family="paragraph" style:parent-style-name="Standard">
      <style:paragraph-properties style:snap-to-layout-grid="false"/>
      <style:text-properties fo:font-weight="bold" style:font-name-asian="標楷體" style:font-weight-asian="bold" style:font-size-complex="10pt"/>
    </style:style>
    <style:style style:name="P25" style:family="paragraph" style:parent-style-name="Standard">
      <style:paragraph-properties fo:text-align="center" style:justify-single-word="false" style:text-autospace="none"/>
      <style:text-properties fo:font-weight="bold" style:letter-kerning="true" style:font-name-asian="標楷體" style:font-weight-asian="bold" style:font-weight-complex="bold"/>
    </style:style>
    <style:style style:name="P26"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7"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8" style:family="paragraph" style:parent-style-name="Standard">
      <style:text-properties style:font-name-asian="標楷體"/>
    </style:style>
    <style:style style:name="P29" style:family="paragraph" style:parent-style-name="Standard">
      <style:text-properties style:font-name-asian="標楷體"/>
    </style:style>
    <style:style style:name="P30" style:family="paragraph" style:parent-style-name="Standard">
      <style:paragraph-properties fo:line-height="150%"/>
      <style:text-properties style:font-name-asian="標楷體"/>
    </style:style>
    <style:style style:name="P31" style:family="paragraph" style:parent-style-name="Standard">
      <style:paragraph-properties fo:line-height="115%"/>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line-height="0.882cm" fo:text-align="justify" style:justify-single-word="false"/>
      <style:text-properties style:font-name-asian="標楷體"/>
    </style:style>
    <style:style style:name="P36" style:family="paragraph" style:parent-style-name="Standard" style:list-style-name="WW8Num9">
      <style:paragraph-properties fo:line-height="0.882cm" fo:text-align="justify" style:justify-single-word="false"/>
      <style:text-properties style:font-name-asian="標楷體"/>
    </style:style>
    <style:style style:name="P37" style:family="paragraph" style:parent-style-name="Standard" style:list-style-name="WW8Num7">
      <style:paragraph-properties fo:line-height="0.882cm" fo:text-align="justify" style:justify-single-word="false"/>
      <style:text-properties style:font-name-asian="標楷體"/>
    </style:style>
    <style:style style:name="P38" style:family="paragraph" style:parent-style-name="Standard" style:list-style-name="WW8Num42">
      <style:paragraph-properties fo:line-height="0.882cm" fo:text-align="justify" style:justify-single-word="false"/>
      <style:text-properties style:font-name-asian="標楷體"/>
    </style:style>
    <style:style style:name="P39" style:family="paragraph" style:parent-style-name="Standard">
      <style:paragraph-properties fo:line-height="0.882cm" fo:text-align="center" style:justify-single-word="false"/>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text-align="center" style:justify-single-word="false" style:snap-to-layout-grid="false"/>
      <style:text-properties style:font-name-asian="標楷體"/>
    </style:style>
    <style:style style:name="P43" style:family="paragraph" style:parent-style-name="Standard">
      <style:paragraph-properties fo:line-height="115%" style:snap-to-layout-grid="false"/>
      <style:text-properties style:font-name-asian="標楷體"/>
    </style:style>
    <style:style style:name="P44" style:family="paragraph" style:parent-style-name="Standard">
      <style:paragraph-properties fo:line-height="110%" style:snap-to-layout-grid="false"/>
      <style:text-properties style:font-name-asian="標楷體"/>
    </style:style>
    <style:style style:name="P45" style:family="paragraph" style:parent-style-name="Standard">
      <style:paragraph-properties fo:line-height="110%" fo:text-align="justify" style:justify-single-word="false" style:snap-to-layout-grid="false"/>
      <style:text-properties style:font-name-asian="標楷體"/>
    </style:style>
    <style:style style:name="P46" style:family="paragraph" style:parent-style-name="Standard" style:list-style-name="">
      <style:text-properties style:font-name-asian="標楷體"/>
    </style:style>
    <style:style style:name="P47" style:family="paragraph" style:parent-style-name="Standard">
      <style:paragraph-properties fo:line-height="0.882cm"/>
    </style:style>
    <style:style style:name="P48" style:family="paragraph" style:parent-style-name="Standard">
      <style:paragraph-properties fo:line-height="0.882cm" fo:text-align="justify" style:justify-single-word="false"/>
    </style:style>
    <style:style style:name="P49" style:family="paragraph" style:parent-style-name="Standard" style:list-style-name="WW8Num30">
      <style:paragraph-properties fo:line-height="0.882cm" fo:text-align="justify" style:justify-single-word="false"/>
    </style:style>
    <style:style style:name="P50" style:family="paragraph" style:parent-style-name="Standard" style:list-style-name="WW8Num30">
      <style:paragraph-properties fo:line-height="0.882cm" fo:text-align="justify" style:justify-single-word="false">
        <style:tab-stops>
          <style:tab-stop style:position="0.767cm"/>
        </style:tab-stops>
      </style:paragraph-properties>
    </style:style>
    <style:style style:name="P51" style:family="paragraph" style:parent-style-name="Standard" style:list-style-name="WW8Num28">
      <style:paragraph-properties fo:line-height="0.882cm"/>
    </style:style>
    <style:style style:name="P52" style:family="paragraph" style:parent-style-name="Standard">
      <style:paragraph-properties fo:line-height="0.882cm" fo:text-align="center" style:justify-single-word="false"/>
    </style:style>
    <style:style style:name="P53" style:family="paragraph" style:parent-style-name="Standard" style:list-style-name="WW8Num35">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54"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55" style:family="paragraph" style:parent-style-name="Standard" style:list-style-name="WW8Num27">
      <style:paragraph-properties fo:text-align="center" style:justify-single-word="false" style:snap-to-layout-grid="false"/>
      <style:text-properties fo:font-size="11pt" style:font-name-asian="標楷體" style:font-size-asian="11pt" style:font-size-complex="11pt"/>
    </style:style>
    <style:style style:name="P56" style:family="paragraph" style:parent-style-name="Standard">
      <style:paragraph-properties fo:text-align="justify" style:justify-single-word="false"/>
      <style:text-properties fo:font-size="11pt" style:font-name-asian="標楷體" style:font-size-asian="11pt" style:font-size-complex="11pt"/>
    </style:style>
    <style:style style:name="P57" style:family="paragraph" style:parent-style-name="Standard" style:list-style-name="WW8Num27">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58" style:family="paragraph" style:parent-style-name="Standard" style:list-style-name="WW8Num27">
      <style:paragraph-properties fo:line-height="110%" fo:text-align="center" style:justify-single-word="false" style:snap-to-layout-grid="false"/>
      <style:text-properties fo:font-size="10pt" fo:font-weight="bold" style:font-name-asian="標楷體" style:font-size-asian="10pt" style:font-weight-asian="bold" style:font-size-complex="10pt"/>
    </style:style>
    <style:style style:name="P59" style:family="paragraph" style:parent-style-name="Standard" style:list-style-name="WW8Num27">
      <style:paragraph-properties fo:line-height="115%" fo:text-align="center" style:justify-single-word="false" style:snap-to-layout-grid="false"/>
      <style:text-properties fo:font-size="10pt" fo:font-weight="bold" style:font-name-asian="標楷體" style:font-size-asian="10pt" style:font-weight-asian="bold" style:font-size-complex="10pt"/>
    </style:style>
    <style:style style:name="P60"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style>
    <style:style style:name="P61" style:family="paragraph" style:parent-style-name="Standard">
      <style:paragraph-properties style:snap-to-layout-grid="false"/>
      <style:text-properties fo:font-size="10pt" style:font-name-asian="標楷體" style:font-size-asian="10pt" style:font-size-complex="10pt"/>
    </style:style>
    <style:style style:name="P62" style:family="paragraph" style:parent-style-name="Standard" style:list-style-name="WW8Num27">
      <style:paragraph-properties fo:text-align="center" style:justify-single-word="false" style:snap-to-layout-grid="false"/>
      <style:text-properties fo:font-size="10pt" style:font-name-asian="標楷體" style:font-size-asian="10pt" style:font-size-complex="10pt"/>
    </style:style>
    <style:style style:name="P63" style:family="paragraph" style:parent-style-name="Standard">
      <style:text-properties fo:font-size="10pt" style:font-name-asian="標楷體" style:font-size-asian="10pt" style:font-size-complex="10pt"/>
    </style:style>
    <style:style style:name="P64" style:family="paragraph" style:parent-style-name="Standard">
      <style:paragraph-properties fo:text-align="center" style:justify-single-word="false"/>
      <style:text-properties fo:font-size="10pt" style:font-name-asian="標楷體" style:font-size-asian="10pt" style:font-size-complex="10pt"/>
    </style:style>
    <style:style style:name="P65" style:family="paragraph" style:parent-style-name="Standard">
      <style:paragraph-properties fo:line-height="110%" fo:text-align="center" style:justify-single-word="false"/>
      <style:text-properties fo:font-size="10pt" style:font-name-asian="標楷體" style:font-size-asian="10pt" style:font-size-complex="10pt"/>
    </style:style>
    <style:style style:name="P66" style:family="paragraph" style:parent-style-name="Standard" style:list-style-name="WW8Num27">
      <style:paragraph-properties fo:line-height="110%" fo:text-align="center" style:justify-single-word="false" style:snap-to-layout-grid="false"/>
      <style:text-properties fo:font-size="10pt" style:font-name-asian="標楷體" style:font-size-asian="10pt" style:font-size-complex="10pt"/>
    </style:style>
    <style:style style:name="P67" style:family="paragraph" style:parent-style-name="Standard" style:list-style-name="WW8Num27">
      <style:paragraph-properties fo:line-height="115%" fo:text-align="center" style:justify-single-word="false" style:snap-to-layout-grid="false"/>
      <style:text-properties fo:font-size="10pt" style:font-name-asian="標楷體" style:font-size-asian="10pt" style:font-size-complex="10pt"/>
    </style:style>
    <style:style style:name="P68" style:family="paragraph" style:parent-style-name="Standard" style:list-style-name="WW8Num27">
      <style:paragraph-properties fo:text-align="center" style:justify-single-word="false" style:snap-to-layout-grid="false"/>
      <style:text-properties fo:font-size="8pt" style:font-name-asian="標楷體" style:font-size-asian="8pt" style:font-size-complex="8pt"/>
    </style:style>
    <style:style style:name="P69" style:family="paragraph" style:parent-style-name="Standard" style:list-style-name="WW8Num35">
      <style:paragraph-properties fo:text-align="center" style:justify-single-word="false" style:snap-to-layout-grid="false"/>
      <style:text-properties fo:font-size="8pt" style:font-name-asian="標楷體" style:font-size-asian="8pt" style:font-size-complex="8pt"/>
    </style:style>
    <style:style style:name="P70" style:family="paragraph" style:parent-style-name="Standard" style:list-style-name="WW8Num27">
      <style:paragraph-properties fo:text-align="center" style:justify-single-word="false" style:snap-to-layout-grid="false"/>
      <style:text-properties fo:font-size="8pt" fo:font-weight="bold" style:font-name-asian="標楷體" style:font-size-asian="8pt" style:font-weight-asian="bold" style:font-size-complex="8pt"/>
    </style:style>
    <style:style style:name="P71" style:family="paragraph" style:parent-style-name="Standard">
      <style:paragraph-properties fo:text-align="center" style:justify-single-word="false" style:snap-to-layout-grid="false"/>
      <style:text-properties fo:font-size="8pt" fo:font-weight="bold" style:font-name-asian="標楷體" style:font-size-asian="8pt" style:font-weight-asian="bold" style:font-size-complex="8pt"/>
    </style:style>
    <style:style style:name="P72" style:family="paragraph" style:parent-style-name="Standard" style:list-style-name="WW8Num35">
      <style:paragraph-properties fo:text-align="center" style:justify-single-word="false" style:snap-to-layout-grid="false"/>
      <style:text-properties fo:font-size="8pt" fo:font-weight="bold" style:font-name-asian="標楷體" style:font-size-asian="8pt" style:font-weight-asian="bold" style:font-size-complex="8pt"/>
    </style:style>
    <style:style style:name="P73" style:family="paragraph" style:parent-style-name="Standard">
      <style:paragraph-properties fo:line-height="115%"/>
    </style:style>
    <style:style style:name="P74" style:family="paragraph" style:parent-style-name="Standard">
      <style:paragraph-properties fo:line-height="110%" fo:text-align="center" style:justify-single-word="false"/>
    </style:style>
    <style:style style:name="P75"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76" style:family="paragraph" style:parent-style-name="Standard">
      <style:paragraph-properties fo:text-align="justify" style:justify-single-word="false"/>
      <style:text-properties fo:color="#000000" style:font-name="標楷體" style:font-name-asian="標楷體" style:font-name-complex="標楷體"/>
    </style:style>
    <style:style style:name="P77" style:family="paragraph" style:parent-style-name="Standard">
      <style:paragraph-properties fo:text-align="center" style:justify-single-word="false" style:text-autospace="none"/>
      <style:text-properties fo:color="#000000" fo:font-size="9pt" style:letter-kerning="true" style:font-name-asian="標楷體" style:font-size-asian="9pt" style:font-name-complex="新細明體" style:font-size-complex="9pt"/>
    </style:style>
    <style:style style:name="P78" style:family="paragraph" style:parent-style-name="Standard">
      <style:paragraph-properties fo:text-align="center" style:justify-single-word="false" style:text-autospace="none"/>
      <style:text-properties fo:font-size="9pt" style:letter-kerning="true" style:font-name-asian="標楷體" style:font-size-asian="9pt" style:font-size-complex="9pt"/>
    </style:style>
    <style:style style:name="P79" style:family="paragraph" style:parent-style-name="Standard">
      <style:paragraph-properties fo:text-align="center" style:justify-single-word="false" style:text-autospace="none" style:snap-to-layout-grid="false"/>
      <style:text-properties fo:font-size="9pt" style:letter-kerning="true" style:font-name-asian="標楷體" style:font-size-asian="9pt" style:font-size-complex="9pt"/>
    </style:style>
    <style:style style:name="P80" style:family="paragraph" style:parent-style-name="Standard">
      <style:paragraph-properties fo:text-align="center" style:justify-single-word="false" style:text-autospace="none"/>
      <style:text-properties fo:font-size="9pt" style:letter-kerning="true" style:font-name-asian="標楷體" style:font-size-asian="9pt" style:font-size-complex="9pt"/>
    </style:style>
    <style:style style:name="P81" style:family="paragraph" style:parent-style-name="Standard">
      <style:paragraph-properties style:text-autospace="none" style:snap-to-layout-grid="false"/>
      <style:text-properties fo:font-size="9pt" style:letter-kerning="true" style:font-name-asian="標楷體" style:font-size-asian="9pt" style:font-size-complex="9pt"/>
    </style:style>
    <style:style style:name="P82" style:family="paragraph" style:parent-style-name="Standard">
      <style:paragraph-properties style:text-autospace="none"/>
      <style:text-properties fo:font-size="9pt" style:letter-kerning="true" style:font-name-asian="標楷體" style:font-size-asian="9pt" style:font-size-complex="9pt"/>
    </style:style>
    <style:style style:name="P83" style:family="paragraph" style:parent-style-name="Standard">
      <style:paragraph-properties fo:text-align="center" style:justify-single-word="false" style:text-autospace="none"/>
      <style:text-properties fo:font-size="9pt" style:letter-kerning="true" style:font-name-asian="標楷體" style:font-size-asian="9pt" style:font-name-complex="新細明體" style:font-size-complex="9pt"/>
    </style:style>
    <style:style style:name="P84" style:family="paragraph" style:parent-style-name="Standard">
      <style:paragraph-properties style:text-autospace="none"/>
      <style:text-properties fo:font-size="9pt" style:letter-kerning="true" style:font-name-asian="標楷體" style:font-size-asian="9pt" style:font-name-complex="新細明體" style:font-size-complex="9pt"/>
    </style:style>
    <style:style style:name="P85" style:family="paragraph" style:parent-style-name="Standard">
      <style:paragraph-properties fo:text-align="center" style:justify-single-word="false"/>
      <style:text-properties fo:font-size="9pt" style:font-name-asian="標楷體" style:font-size-asian="9pt" style:font-name-complex="Arial" style:font-size-complex="9pt"/>
    </style:style>
    <style:style style:name="P86" style:family="paragraph" style:parent-style-name="Standard">
      <style:paragraph-properties fo:text-align="end" style:justify-single-word="false"/>
      <style:text-properties fo:font-size="9pt" style:font-name-asian="標楷體" style:font-size-asian="9pt" style:font-name-complex="Arial" style:font-size-complex="9pt"/>
    </style:style>
    <style:style style:name="P87" style:family="paragraph" style:parent-style-name="Standard">
      <style:paragraph-properties fo:text-align="center" style:justify-single-word="false" style:text-autospace="none"/>
      <style:text-properties style:letter-kerning="true" style:font-name-asian="標楷體"/>
    </style:style>
    <style:style style:name="P88" style:family="paragraph" style:parent-style-name="Standard">
      <style:paragraph-properties fo:text-align="center" style:justify-single-word="false" style:text-autospace="none" style:snap-to-layout-grid="false"/>
      <style:text-properties style:letter-kerning="true" fo:background-color="#e1ffe1" style:font-name-asian="標楷體"/>
    </style:style>
    <style:style style:name="P89" style:family="paragraph" style:parent-style-name="Standard">
      <style:paragraph-properties fo:text-align="justify" style:justify-single-word="false"/>
      <style:text-properties fo:font-size="14pt" style:font-name-asian="標楷體" style:font-size-asian="14pt" style:font-size-complex="14pt"/>
    </style:style>
    <style:style style:name="P90" style:family="paragraph" style:parent-style-name="Standard">
      <style:paragraph-properties fo:text-align="center" style:justify-single-word="false" style:text-autospace="none"/>
      <style:text-properties fo:color="#ff0000" fo:font-size="14pt" fo:font-weight="bold" style:letter-kerning="true" style:font-name-asian="標楷體" style:font-size-asian="14pt" style:font-weight-asian="bold" style:font-size-complex="14pt" style:font-weight-complex="bold"/>
    </style:style>
    <style:style style:name="P91" style:family="paragraph" style:parent-style-name="Standard">
      <style:paragraph-properties fo:orphans="2" fo:widows="2"/>
    </style:style>
    <style:style style:name="P92" style:family="paragraph" style:parent-style-name="Standard" style:list-style-name="WW8Num31">
      <style:paragraph-properties fo:text-align="justify" style:justify-single-word="false"/>
      <style:text-properties fo:font-size="16pt" fo:font-weight="bold" style:font-name-asian="標楷體" style:font-size-asian="16pt" style:font-weight-asian="bold" style:font-size-complex="16pt"/>
    </style:style>
    <style:style style:name="P93"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94"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95" style:family="paragraph" style:parent-style-name="Standard">
      <style:text-properties fo:font-size="22pt" fo:font-weight="bold" style:font-name-asian="標楷體" style:font-size-asian="22pt" style:font-weight-asian="bold" style:font-size-complex="22pt"/>
    </style:style>
    <style:style style:name="P96" style:family="paragraph" style:parent-style-name="Standard">
      <style:paragraph-properties fo:margin-top="0.318cm" fo:margin-bottom="0cm" fo:text-align="center" style:justify-single-word="false"/>
    </style:style>
    <style:style style:name="P97" style:family="paragraph" style:parent-style-name="Standard">
      <style:paragraph-properties fo:margin-top="0.318cm" fo:margin-bottom="0cm" fo:text-align="center" style:justify-single-word="false"/>
      <style:text-properties style:font-name="標楷體" fo:font-size="40pt" style:font-name-asian="標楷體" style:font-size-asian="40pt" style:font-name-complex="標楷體" style:font-size-complex="40pt"/>
    </style:style>
    <style:style style:name="P98" style:family="paragraph" style:parent-style-name="Standard">
      <style:paragraph-properties fo:margin-top="0.318cm" fo:margin-bottom="0cm" fo:text-align="center" style:justify-single-word="false"/>
      <style:text-properties fo:font-size="29.5pt" fo:language="none" fo:country="none" style:font-name-asian="標楷體" style:font-size-asian="29.5pt" style:language-asian="none" style:country-asian="none" style:font-name-complex="標楷體" style:font-size-complex="29.5pt"/>
    </style:style>
    <style:style style:name="P99" style:family="paragraph" style:parent-style-name="Standard">
      <style:paragraph-properties fo:margin-top="0.318cm" fo:margin-bottom="0cm" fo:text-align="center" style:justify-single-word="false"/>
      <style:text-properties fo:font-size="29.5pt" style:font-name-asian="標楷體" style:font-size-asian="29.5pt" style:font-size-complex="29.5pt"/>
    </style:style>
    <style:style style:name="P100" style:family="paragraph" style:parent-style-name="Standard">
      <style:paragraph-properties fo:margin-top="0.318cm" fo:margin-bottom="0cm" fo:line-height="0.882cm"/>
    </style:style>
    <style:style style:name="P101" style:family="paragraph" style:parent-style-name="Standard">
      <style:paragraph-properties fo:margin-top="0.318cm" fo:margin-bottom="0cm" fo:line-height="0.882cm" fo:text-align="justify" style:justify-single-word="false"/>
    </style:style>
    <style:style style:name="P102" style:family="paragraph" style:parent-style-name="Standard">
      <style:paragraph-properties fo:margin-top="0.318cm" fo:margin-bottom="0cm" fo:line-height="0.882cm"/>
      <style:text-properties style:font-name-asian="標楷體"/>
    </style:style>
    <style:style style:name="P103" style:family="paragraph" style:parent-style-name="Standard" style:list-style-name="">
      <style:paragraph-properties fo:margin-top="0.318cm" fo:margin-bottom="0cm" fo:line-height="0.882cm" fo:text-align="justify" style:justify-single-word="false"/>
      <style:text-properties style:font-name-asian="標楷體"/>
    </style:style>
    <style:style style:name="P104" style:family="paragraph" style:parent-style-name="Standard">
      <style:paragraph-properties fo:margin-top="0.318cm" fo:margin-bottom="0cm" fo:line-height="0.882cm" fo:text-align="justify" style:justify-single-word="false"/>
      <style:text-properties fo:font-size="14pt" style:font-name-asian="標楷體" style:font-size-asian="14pt" style:font-size-complex="14pt"/>
    </style:style>
    <style:style style:name="P105" style:family="paragraph" style:parent-style-name="Standard" style:list-style-name="">
      <style:paragraph-properties fo:margin-top="0.318cm" fo:margin-bottom="0cm" fo:line-height="0.882cm" fo:text-align="justify" style:justify-single-word="false"/>
      <style:text-properties fo:font-size="16pt" fo:font-weight="bold" style:font-name-asian="標楷體" style:font-size-asian="16pt" style:font-weight-asian="bold" style:font-size-complex="16pt"/>
    </style:style>
    <style:style style:name="P106" style:family="paragraph" style:parent-style-name="Standard" style:list-style-name="WW8Num19">
      <style:paragraph-properties fo:margin-top="0.318cm" fo:margin-bottom="0cm" fo:line-height="0.882cm" fo:text-align="justify" style:justify-single-word="false" fo:break-before="page"/>
    </style:style>
    <style:style style:name="P107" style:family="paragraph" style:parent-style-name="Standard" style:list-style-name="WW8Num19">
      <style:paragraph-properties fo:margin-top="0.318cm" fo:margin-bottom="0cm" fo:line-height="0.882cm" fo:text-align="justify" style:justify-single-word="false" fo:break-before="page"/>
      <style:text-properties fo:font-size="16pt" fo:font-weight="bold" style:font-name-asian="標楷體" style:font-size-asian="16pt" style:font-weight-asian="bold" style:font-size-complex="16pt"/>
    </style:style>
    <style:style style:name="P108" style:family="paragraph" style:parent-style-name="Standard" style:master-page-name="First_20_Page">
      <style:paragraph-properties fo:margin-top="0.318cm" fo:margin-bottom="0cm" fo:text-align="center" style:justify-single-word="false" style:page-number="auto"/>
      <style:text-properties style:font-name="標楷體" fo:font-size="21pt" style:text-underline-style="solid" style:text-underline-width="auto" style:text-underline-color="font-color" style:font-name-asian="標楷體" style:font-size-asian="21pt" style:font-name-complex="標楷體" style:font-size-complex="21pt"/>
    </style:style>
    <style:style style:name="P109" style:family="paragraph" style:parent-style-name="Standard">
      <style:paragraph-properties fo:margin-left="0cm" fo:margin-right="0cm" fo:line-height="1.058cm" fo:text-align="justify" style:justify-single-word="false" fo:text-indent="1.695cm" style:auto-text-indent="false">
        <style:tab-stops>
          <style:tab-stop style:position="1.693cm"/>
          <style:tab-stop style:position="2.117cm"/>
        </style:tab-stops>
      </style:paragraph-properties>
      <style:text-properties fo:color="#ff0000" style:font-name="標楷體" fo:font-size="16pt" fo:font-weight="bold" style:font-name-asian="標楷體" style:font-size-asian="16pt" style:font-weight-asian="bold" style:font-name-complex="標楷體" style:font-size-complex="28pt" style:font-weight-complex="bold"/>
    </style:style>
    <style:style style:name="P110" style:family="paragraph" style:parent-style-name="Standard">
      <style:paragraph-properties fo:margin-left="0cm" fo:margin-right="0cm" fo:line-height="1.058cm" fo:text-align="justify" style:justify-single-word="false" fo:text-indent="1.905cm" style:auto-text-indent="false">
        <style:tab-stops>
          <style:tab-stop style:position="1.693cm"/>
          <style:tab-stop style:position="2.117cm"/>
        </style:tab-stops>
      </style:paragraph-properties>
    </style:style>
    <style:style style:name="P111" style:family="paragraph" style:parent-style-name="Standard">
      <style:paragraph-properties fo:margin-left="0cm" fo:margin-right="0cm" fo:line-height="1.058cm" fo:text-align="justify" style:justify-single-word="false" fo:text-indent="1.905cm" style:auto-text-indent="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margin-left="0cm" fo:margin-right="0cm" fo:line-height="1.058cm" fo:text-align="justify" style:justify-single-word="false" fo:text-indent="1.905cm" style:auto-text-indent="false">
        <style:tab-stops>
          <style:tab-stop style:position="1.693cm"/>
          <style:tab-stop style:position="2.117cm"/>
        </style:tab-stops>
      </style:paragraph-properties>
      <style:text-properties style:font-name="標楷體" fo:font-size="18pt" style:font-name-asian="標楷體" style:font-size-asian="18pt" style:font-name-complex="標楷體" style:font-size-complex="18pt"/>
    </style:style>
    <style:style style:name="P113" style:family="paragraph" style:parent-style-name="Standard">
      <style:paragraph-properties fo:text-align="center" style:justify-single-word="false" fo:break-before="page" style:text-autospace="none"/>
      <style:text-properties fo:font-weight="bold" style:letter-kerning="true" style:font-name-asian="標楷體" style:font-weight-asian="bold" style:font-weight-complex="bold"/>
    </style:style>
    <style:style style:name="P114" style:family="paragraph" style:parent-style-name="Standard">
      <style:paragraph-properties fo:break-before="page" style:text-autospace="none"/>
      <style:text-properties fo:font-weight="bold" style:letter-kerning="true" style:font-name-asian="標楷體" style:font-weight-asian="bold" style:font-weight-complex="bold"/>
    </style:style>
    <style:style style:name="P115" style:family="paragraph" style:parent-style-name="Standard">
      <style:paragraph-properties fo:line-height="0.882cm" fo:text-align="justify" style:justify-single-word="false" fo:break-before="page"/>
      <style:text-properties fo:font-weight="bold" style:font-name-asian="標楷體" style:font-weight-asian="bold"/>
    </style:style>
    <style:style style:name="P116" style:family="paragraph" style:parent-style-name="Standard">
      <style:paragraph-properties fo:text-align="center" style:justify-single-word="false" fo:break-before="page"/>
      <style:text-properties fo:font-size="24pt" fo:font-weight="bold" style:font-name-asian="標楷體" style:font-size-asian="24pt" style:font-weight-asian="bold" style:font-size-complex="24pt"/>
    </style:style>
    <style:style style:name="P117" style:family="paragraph" style:parent-style-name="Standard">
      <style:paragraph-properties fo:break-before="page"/>
      <style:text-properties style:font-name-asian="標楷體"/>
    </style:style>
    <style:style style:name="P118" style:family="paragraph" style:parent-style-name="Standard">
      <style:paragraph-properties fo:text-align="center" style:justify-single-word="false" fo:break-before="page"/>
      <style:text-properties style:font-name-asian="標楷體"/>
    </style:style>
    <style:style style:name="P119" style:family="paragraph" style:parent-style-name="Standard">
      <style:paragraph-properties fo:line-height="0.882cm" fo:break-before="page"/>
    </style:style>
    <style:style style:name="P120" style:family="paragraph" style:parent-style-name="Standard" style:list-style-name="WW8Num28">
      <style:paragraph-properties fo:line-height="0.882cm" fo:break-before="page"/>
    </style:style>
    <style:style style:name="P121" style:family="paragraph" style:parent-style-name="Standard">
      <style:paragraph-properties fo:text-align="center" style:justify-single-word="false" fo:break-before="page" style:text-autospace="none">
        <style:tab-stops>
          <style:tab-stop style:position="8.356cm" style:type="center"/>
        </style:tab-stops>
      </style:paragraph-properties>
      <style:text-properties fo:font-size="9pt" fo:font-weight="bold" style:letter-kerning="true" style:font-name-asian="標楷體" style:font-size-asian="9pt" style:font-weight-asian="bold" style:font-size-complex="9pt" style:font-weight-complex="bold"/>
    </style:style>
    <style:style style:name="P122" style:family="paragraph" style:parent-style-name="Standard">
      <style:paragraph-properties fo:text-align="center" style:justify-single-word="false" fo:break-before="page" style:text-autospace="none"/>
      <style:text-properties fo:font-size="9pt" fo:font-weight="bold" style:letter-kerning="true" style:font-name-asian="標楷體" style:font-size-asian="9pt" style:font-weight-asian="bold" style:font-size-complex="9pt" style:font-weight-complex="bold"/>
    </style:style>
    <style:style style:name="P123" style:family="paragraph" style:parent-style-name="Standard">
      <style:paragraph-properties fo:text-align="center" style:justify-single-word="false" fo:break-before="page" style:text-autospace="none"/>
      <style:text-properties fo:font-size="9pt" style:letter-kerning="true" style:font-name-asian="標楷體" style:font-size-asian="9pt" style:font-size-complex="9pt"/>
    </style:style>
    <style:style style:name="P124" style:family="paragraph" style:parent-style-name="Standard">
      <style:paragraph-properties fo:text-align="center" style:justify-single-word="false" fo:break-before="page" style:text-autospace="none"/>
      <style:text-properties fo:color="#ff0000" fo:font-size="14pt" fo:font-weight="bold" style:letter-kerning="true" style:font-name-asian="標楷體" style:font-size-asian="14pt" style:font-weight-asian="bold" style:font-size-complex="14pt" style:font-weight-complex="bold"/>
    </style:style>
    <style:style style:name="P125" style:family="paragraph" style:parent-style-name="Standard" style:list-style-name="WW8Num1">
      <style:paragraph-properties fo:margin-left="2.117cm" fo:margin-right="0cm" fo:margin-top="0.318cm" fo:margin-bottom="0cm" fo:line-height="0.882cm" fo:text-align="justify" style:justify-single-word="false" fo:text-indent="-1.27cm" style:auto-text-indent="false">
        <style:tab-stops/>
      </style:paragraph-properties>
    </style:style>
    <style:style style:name="P126" style:family="paragraph" style:parent-style-name="Standard">
      <style:paragraph-properties fo:margin-left="0cm" fo:margin-right="0cm" fo:margin-top="0.318cm" fo:margin-bottom="0cm" fo:line-height="0.882cm" fo:text-align="justify" style:justify-single-word="false" fo:text-indent="0.847cm" style:auto-text-indent="false"/>
    </style:style>
    <style:style style:name="P127" style:family="paragraph" style:parent-style-name="Standard">
      <style:paragraph-properties fo:margin-left="0cm" fo:margin-right="0cm" fo:margin-top="0.318cm" fo:margin-bottom="0cm" fo:line-height="0.882cm" fo:text-align="justify" style:justify-single-word="false" fo:text-indent="0.847cm" style:auto-text-indent="false" fo:break-before="page"/>
    </style:style>
    <style:style style:name="P128" style:family="paragraph" style:parent-style-name="Standard">
      <style:paragraph-properties fo:margin-left="0cm" fo:margin-right="0cm" fo:line-height="0.882cm" fo:text-indent="0.847cm" style:auto-text-indent="false" fo:break-before="page"/>
    </style:style>
    <style:style style:name="P129" style:family="paragraph" style:parent-style-name="Standard">
      <style:paragraph-properties fo:margin-left="0cm" fo:margin-right="0cm" fo:line-height="0.882cm" fo:text-indent="0.847cm" style:auto-text-indent="false"/>
    </style:style>
    <style:style style:name="P130" style:family="paragraph" style:parent-style-name="Standard">
      <style:paragraph-properties fo:margin-left="0cm" fo:margin-right="0cm" fo:text-align="justify" style:justify-single-word="false" fo:text-indent="0.847cm" style:auto-text-indent="false"/>
    </style:style>
    <style:style style:name="P131"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132" style:family="paragraph" style:parent-style-name="Standard">
      <style:paragraph-properties fo:margin-left="0cm" fo:margin-right="0cm" fo:text-align="justify" style:justify-single-word="false" fo:text-indent="0.847cm" style:auto-text-indent="false"/>
      <style:text-properties fo:font-size="14pt" style:font-name-asian="標楷體" style:font-size-asian="14pt" style:font-size-complex="14pt"/>
    </style:style>
    <style:style style:name="P133" style:family="paragraph" style:parent-style-name="Standard" style:list-style-name="WW8Num30">
      <style:paragraph-properties fo:margin-left="0.845cm" fo:margin-right="0cm" fo:line-height="0.882cm" fo:text-align="justify" style:justify-single-word="false" fo:text-indent="-0.845cm" style:auto-text-indent="false">
        <style:tab-stops>
          <style:tab-stop style:position="0.847cm"/>
        </style:tab-stops>
      </style:paragraph-properties>
    </style:style>
    <style:style style:name="P134" style:family="paragraph" style:parent-style-name="Standard" style:list-style-name="WW8Num30">
      <style:paragraph-properties fo:margin-left="1.058cm" fo:margin-right="0cm" fo:line-height="0.882cm" fo:text-align="justify" style:justify-single-word="false" fo:text-indent="-0.635cm" style:auto-text-indent="false">
        <style:tab-stops>
          <style:tab-stop style:position="1.058cm"/>
        </style:tab-stops>
      </style:paragraph-properties>
    </style:style>
    <style:style style:name="P135" style:family="paragraph" style:parent-style-name="Standard" style:list-style-name="WW8Num30">
      <style:paragraph-properties fo:margin-left="1.058cm" fo:margin-right="0cm" fo:line-height="0.882cm" fo:text-align="justify" style:justify-single-word="false" fo:text-indent="-0.635cm" style:auto-text-indent="false">
        <style:tab-stops>
          <style:tab-stop style:position="1.058cm"/>
        </style:tab-stops>
      </style:paragraph-properties>
      <style:text-properties style:font-name="標楷體" style:font-name-asian="標楷體" style:font-name-complex="標楷體"/>
    </style:style>
    <style:style style:name="P136" style:family="paragraph" style:parent-style-name="Standard">
      <style:paragraph-properties fo:margin-top="0.127cm" fo:margin-bottom="0.127cm" fo:line-height="80%"/>
    </style:style>
    <style:style style:name="P137" style:family="paragraph" style:parent-style-name="Standard">
      <style:paragraph-properties fo:margin-left="0.847cm" fo:margin-right="0cm" fo:text-indent="-0.847cm" style:auto-text-indent="false"/>
    </style:style>
    <style:style style:name="P138" style:family="paragraph" style:parent-style-name="Standard">
      <style:paragraph-properties fo:margin-left="0.847cm" fo:margin-right="0cm" fo:line-height="0.882cm" fo:text-align="justify" style:justify-single-word="false" fo:text-indent="-0.847cm" style:auto-text-indent="false"/>
    </style:style>
    <style:style style:name="P139" style:family="paragraph" style:parent-style-name="Standard">
      <style:paragraph-properties fo:margin-left="0.847cm" fo:margin-right="0cm" fo:line-height="0.882cm" fo:text-align="justify" style:justify-single-word="false" fo:text-indent="-0.847cm" style:auto-text-indent="false"/>
      <style:text-properties fo:font-weight="bold" style:font-name-asian="標楷體" style:font-weight-asian="bold"/>
    </style:style>
    <style:style style:name="P140" style:family="paragraph" style:parent-style-name="Standard">
      <style:paragraph-properties fo:margin-left="0.847cm" fo:margin-right="0cm" fo:line-height="0.882cm" fo:text-align="justify" style:justify-single-word="false" fo:text-indent="-0.847cm" style:auto-text-indent="false"/>
      <style:text-properties style:font-name-asian="標楷體"/>
    </style:style>
    <style:style style:name="P141" style:family="paragraph" style:parent-style-name="Standard">
      <style:paragraph-properties fo:margin-left="0cm" fo:margin-right="0cm" fo:margin-top="0.212cm" fo:margin-bottom="0cm" fo:line-height="150%" fo:text-indent="0.85cm" style:auto-text-indent="false"/>
    </style:style>
    <style:style style:name="P142" style:family="paragraph" style:parent-style-name="Standard">
      <style:paragraph-properties fo:margin-left="0cm" fo:margin-right="0cm" fo:margin-top="0.318cm" fo:margin-bottom="0cm" fo:line-height="0.882cm" fo:text-align="justify" style:justify-single-word="false" fo:text-indent="0.907cm" style:auto-text-indent="false"/>
    </style:style>
    <style:style style:name="P143" style:family="paragraph" style:parent-style-name="Standard" style:list-style-name="WW8Num15">
      <style:paragraph-properties fo:margin-left="0.85cm" fo:margin-right="0cm" fo:margin-top="0.318cm" fo:margin-bottom="0cm" fo:line-height="0.882cm" fo:text-align="justify" style:justify-single-word="false" fo:text-indent="-0.85cm" style:auto-text-indent="false">
        <style:tab-stops>
          <style:tab-stop style:position="0.635cm"/>
        </style:tab-stops>
      </style:paragraph-properties>
    </style:style>
    <style:style style:name="P144" style:family="paragraph" style:parent-style-name="Standard">
      <style:paragraph-properties fo:margin-top="0.318cm" fo:margin-bottom="0.318cm" fo:line-height="0.882cm"/>
      <style:text-properties style:font-name-asian="標楷體"/>
    </style:style>
    <style:style style:name="P145" style:family="paragraph" style:parent-style-name="Standard">
      <style:paragraph-properties fo:margin-left="0.423cm" fo:margin-right="0cm" fo:line-height="0.882cm" fo:text-align="justify" style:justify-single-word="false" fo:text-indent="-0.423cm" style:auto-text-indent="false"/>
    </style:style>
    <style:style style:name="P146" style:family="paragraph" style:parent-style-name="Standard">
      <style:paragraph-properties fo:margin-left="0.423cm" fo:margin-right="0cm" fo:line-height="0.882cm" fo:text-align="justify" style:justify-single-word="false" fo:text-indent="-0.423cm" style:auto-text-indent="false"/>
      <style:text-properties fo:font-weight="bold" style:font-name-asian="標楷體" style:font-weight-asian="bold"/>
    </style:style>
    <style:style style:name="P147" style:family="paragraph" style:parent-style-name="Standard">
      <style:paragraph-properties fo:margin-left="0.423cm" fo:margin-right="0cm" fo:line-height="0.882cm" fo:text-align="justify" style:justify-single-word="false" fo:text-indent="-0.423cm" style:auto-text-indent="false"/>
      <style:text-properties style:font-name-asian="標楷體"/>
    </style:style>
    <style:style style:name="P148" style:family="paragraph" style:parent-style-name="Standard">
      <style:paragraph-properties fo:margin-left="0.423cm" fo:margin-right="0cm" fo:line-height="0.882cm" fo:text-align="justify" style:justify-single-word="false" fo:text-indent="-0.423cm" style:auto-text-indent="false" fo:break-before="page"/>
    </style:style>
    <style:style style:name="P149" style:family="paragraph" style:parent-style-name="Standard">
      <style:paragraph-properties fo:margin-left="0.423cm" fo:margin-right="0cm" fo:line-height="0.882cm" fo:text-align="justify" style:justify-single-word="false" fo:text-indent="-0.423cm" style:auto-text-indent="false" fo:break-before="page"/>
      <style:text-properties fo:font-weight="bold" style:font-name-asian="標楷體" style:font-weight-asian="bold"/>
    </style:style>
    <style:style style:name="P150" style:family="paragraph" style:parent-style-name="Standard">
      <style:paragraph-properties fo:margin-left="0cm" fo:margin-right="0cm" fo:line-height="0.882cm" fo:text-align="justify" style:justify-single-word="false" fo:text-indent="0.423cm" style:auto-text-indent="false"/>
      <style:text-properties style:font-name-asian="標楷體"/>
    </style:style>
    <style:style style:name="P151" style:family="paragraph" style:parent-style-name="Standard">
      <style:paragraph-properties fo:margin-left="0.423cm" fo:margin-right="0cm" fo:line-height="0.882cm" fo:text-align="justify" style:justify-single-word="false" fo:text-indent="0cm" style:auto-text-indent="false"/>
      <style:text-properties style:font-name-asian="標楷體"/>
    </style:style>
    <style:style style:name="P152" style:family="paragraph" style:parent-style-name="Standard">
      <style:paragraph-properties fo:margin-left="0.635cm" fo:margin-right="0cm" fo:line-height="0.882cm" fo:text-align="justify" style:justify-single-word="false" fo:text-indent="-0.635cm" style:auto-text-indent="false"/>
    </style:style>
    <style:style style:name="P153" style:family="paragraph" style:parent-style-name="Standard" style:list-style-name="">
      <style:paragraph-properties fo:margin-top="0cm" fo:margin-bottom="0.318cm" fo:text-align="justify" style:justify-single-word="false"/>
      <style:text-properties style:font-name-asian="標楷體"/>
    </style:style>
    <style:style style:name="P154" style:family="paragraph" style:parent-style-name="Heading_20_1">
      <style:text-properties style:font-name="Times New Roman" style:letter-kerning="true"/>
    </style:style>
    <style:style style:name="P155" style:family="paragraph" style:parent-style-name="Heading_20_1">
      <style:text-properties style:font-name="Times New Roman" style:font-name-complex="Times New Roman"/>
    </style:style>
    <style:style style:name="P156" style:family="paragraph" style:parent-style-name="Heading_20_1">
      <style:text-properties style:font-name="Times New Roman" style:font-name-complex="Times New Roman"/>
    </style:style>
    <style:style style:name="P157" style:family="paragraph" style:parent-style-name="Heading_20_1">
      <style:text-properties style:font-name="Times New Roman" fo:font-size="14pt" style:font-size-asian="14pt" style:font-name-complex="Times New Roman" style:font-size-complex="14pt"/>
    </style:style>
    <style:style style:name="P158" style:family="paragraph" style:parent-style-name="Heading_20_1">
      <style:paragraph-properties fo:text-align="center" style:justify-single-word="false"/>
    </style:style>
    <style:style style:name="P159" style:family="paragraph" style:parent-style-name="Heading_20_1">
      <style:paragraph-properties fo:break-before="page"/>
    </style:style>
    <style:style style:name="P160" style:family="paragraph" style:parent-style-name="Heading_20_1">
      <style:paragraph-properties fo:break-before="page"/>
      <style:text-properties style:font-name="Times New Roman"/>
    </style:style>
    <style:style style:name="P161" style:family="paragraph" style:parent-style-name="Heading_20_1" style:list-style-name="">
      <style:paragraph-properties fo:break-before="page"/>
      <style:text-properties style:font-name="Times New Roman" fo:font-size="24pt" style:font-size-asian="24pt" style:font-name-complex="Times New Roman" style:font-size-complex="24pt"/>
    </style:style>
    <style:style style:name="P162" style:family="paragraph" style:parent-style-name="Heading_20_1">
      <style:paragraph-properties fo:break-before="page"/>
      <style:text-properties style:font-name="Times New Roman" style:font-name-complex="Times New Roman"/>
    </style:style>
    <style:style style:name="P163" style:family="paragraph" style:parent-style-name="Heading_20_1">
      <style:paragraph-properties fo:break-before="page"/>
      <style:text-properties style:font-name="Times New Roman" fo:font-size="14pt" style:font-size-asian="14pt" style:font-name-complex="Times New Roman" style:font-size-complex="14pt"/>
    </style:style>
    <style:style style:name="P164" style:family="paragraph" style:parent-style-name="Heading_20_1">
      <style:paragraph-properties fo:margin-left="0cm" fo:margin-right="0cm" fo:text-indent="0.494cm" style:auto-text-indent="false"/>
      <style:text-properties style:font-name="Times New Roman" fo:font-size="14pt" style:font-size-asian="14pt" style:font-name-complex="Times New Roman" style:font-size-complex="14pt"/>
    </style:style>
    <style:style style:name="P165" style:family="paragraph" style:parent-style-name="Heading_20_1">
      <style:paragraph-properties fo:margin-left="0cm" fo:margin-right="0cm" fo:text-indent="0.85cm" style:auto-text-indent="false"/>
    </style:style>
    <style:style style:name="P166" style:family="paragraph" style:parent-style-name="Heading_20_1">
      <style:paragraph-properties fo:margin-left="0cm" fo:margin-right="0cm" fo:text-indent="0.85cm" style:auto-text-indent="false"/>
      <style:text-properties style:font-name="Times New Roman" fo:font-size="12pt" fo:font-weight="normal" style:font-size-asian="12pt" style:font-weight-asian="normal" style:font-name-complex="Times New Roman"/>
    </style:style>
    <style:style style:name="P167" style:family="paragraph" style:parent-style-name="Heading_20_1">
      <style:paragraph-properties fo:margin-left="0cm" fo:margin-right="0cm" fo:text-indent="0.423cm" style:auto-text-indent="false"/>
      <style:text-properties style:font-name="Times New Roman" fo:font-size="14pt" style:font-size-asian="14pt" style:font-name-complex="Times New Roman" style:font-size-complex="14pt"/>
    </style:style>
    <style:style style:name="P168" style:family="paragraph" style:parent-style-name="Heading_20_2">
      <style:paragraph-properties fo:margin-left="0cm" fo:margin-right="0cm" fo:text-indent="0.564cm" style:auto-text-indent="false"/>
    </style:style>
    <style:style style:name="P169" style:family="paragraph" style:parent-style-name="Heading_20_2">
      <style:paragraph-properties fo:margin-left="0cm" fo:margin-right="0cm" fo:text-indent="0.564cm" style:auto-text-indent="false"/>
      <style:text-properties style:font-name="Times New Roman" style:font-name-complex="Times New Roman"/>
    </style:style>
    <style:style style:name="P170" style:family="paragraph" style:parent-style-name="Footer">
      <style:paragraph-properties fo:text-align="center" style:justify-single-word="false"/>
    </style:style>
    <style:style style:name="P171" style:family="paragraph" style:parent-style-name="Footnote">
      <style:paragraph-properties fo:margin-left="0.353cm" fo:margin-right="0cm" fo:text-indent="-0.353cm" style:auto-text-indent="false"/>
    </style:style>
    <style:style style:name="P172" style:family="paragraph" style:parent-style-name="內文_20__28_Web_29_">
      <style:paragraph-properties fo:margin-left="0cm" fo:margin-right="0cm" fo:line-height="0.882cm" fo:orphans="0" fo:widows="0" fo:text-indent="0.847cm" style:auto-text-indent="false" style:snap-to-layout-grid="false"/>
    </style:style>
    <style:style style:name="P173" style:family="paragraph" style:parent-style-name="Contents_20_1">
      <style:paragraph-properties fo:line-height="150%">
        <style:tab-stops>
          <style:tab-stop style:position="15.983cm" style:type="right" style:leader-style="dotted" style:leader-text="."/>
        </style:tab-stops>
      </style:paragraph-properties>
    </style:style>
    <style:style style:name="P174" style:family="paragraph" style:parent-style-name="Contents_20_1">
      <style:paragraph-properties fo:line-height="150%" style:snap-to-layout-grid="false">
        <style:tab-stops>
          <style:tab-stop style:position="15.983cm" style:type="right" style:leader-style="dotted" style:leader-text="."/>
        </style:tab-stops>
      </style:paragraph-properties>
    </style:style>
    <style:style style:name="P175" style:family="paragraph" style:parent-style-name="Contents_20_1">
      <style:paragraph-properties fo:margin-top="0.318cm" fo:margin-bottom="0.318cm" fo:line-height="150%">
        <style:tab-stops>
          <style:tab-stop style:position="15.983cm" style:type="right" style:leader-style="dotted" style:leader-text="."/>
        </style:tab-stops>
      </style:paragraph-properties>
      <style:text-properties fo:font-size="16pt" fo:font-weight="bold" style:font-name-asian="標楷體" style:font-size-asian="16pt" style:font-weight-asian="bold" style:font-size-complex="16pt"/>
    </style:style>
    <style:style style:name="P176" style:family="paragraph" style:parent-style-name="Contents_20_2">
      <style:paragraph-properties fo:line-height="150%"/>
    </style:style>
    <style:style style:name="P177" style:family="paragraph" style:parent-style-name="圖說">
      <style:text-properties fo:color="#000000"/>
    </style:style>
    <style:style style:name="P178" style:family="paragraph" style:parent-style-name="圖表目錄">
      <style:paragraph-properties fo:line-height="150%">
        <style:tab-stops>
          <style:tab-stop style:position="15.983cm" style:type="right" style:leader-style="dotted" style:leader-text="."/>
        </style:tab-stops>
      </style:paragraph-properties>
    </style:style>
    <style:style style:name="P179" style:family="paragraph" style:parent-style-name="圖表目錄">
      <style:paragraph-properties fo:line-height="150%">
        <style:tab-stops>
          <style:tab-stop style:position="15.983cm" style:type="right" style:leader-style="dotted" style:leader-text="."/>
        </style:tab-stops>
      </style:paragraph-properties>
      <style:text-properties style:font-name-asian="標楷體"/>
    </style:style>
    <style:style style:name="T1" style:family="text">
      <style:text-properties fo:font-size="29.5pt" fo:letter-spacing="-0.035cm" style:font-name-asian="標楷體" style:font-size-asian="29.5pt" style:font-size-complex="29.5pt"/>
    </style:style>
    <style:style style:name="T2" style:family="text">
      <style:text-properties fo:font-size="29.5pt" fo:letter-spacing="-0.035cm" style:font-name-asian="標楷體" style:font-size-asian="29.5pt" style:font-name-complex="標楷體" style:font-size-complex="29.5pt"/>
    </style:style>
    <style:style style:name="T3" style:family="text">
      <style:text-properties fo:font-size="29.5pt" fo:letter-spacing="-0.035cm" style:font-name-asian="標楷體" style:font-size-asian="29.5pt" style:font-name-complex="標楷體" style:font-size-complex="29.5pt"/>
    </style:style>
    <style:style style:name="T4" style:family="text">
      <style:text-properties fo:font-size="29.5pt" style:font-name-asian="標楷體" style:font-size-asian="29.5pt" style:font-name-complex="標楷體" style:font-size-complex="29.5pt"/>
    </style:style>
    <style:style style:name="T5" style:family="text">
      <style:text-properties fo:font-size="29.5pt" style:font-name-asian="標楷體" style:font-size-asian="29.5pt" style:font-name-complex="標楷體" style:font-size-complex="29.5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fo:color="#000000" fo:font-size="29.5pt" style:font-name-asian="標楷體" style:font-size-asian="29.5pt" style:font-name-complex="標楷體" style:font-size-complex="29.5pt"/>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24pt" style:font-name-asian="標楷體" style:font-size-asian="24pt" style:font-name-complex="標楷體" style:font-size-complex="24pt"/>
    </style:style>
    <style:style style:name="T17" style:family="text">
      <style:text-properties fo:color="#000000" style:font-name="標楷體" fo:font-weight="bold" style:letter-kerning="true" style:font-name-asian="標楷體" style:font-weight-asian="bold" style:font-name-complex="新細明體"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Times New Roman" style:font-name-asian="標楷體"/>
    </style:style>
    <style:style style:name="T21" style:family="text">
      <style:text-properties fo:color="#000000" style:font-name="Times New Roman" style:font-name-asian="標楷體"/>
    </style:style>
    <style:style style:name="T22" style:family="text">
      <style:text-properties fo:color="#000000" style:font-name="Times New Roman" style:font-name-asian="標楷體" style:font-name-complex="標楷體"/>
    </style:style>
    <style:style style:name="T23" style:family="text">
      <style:text-properties fo:color="#000000" style:font-name="Times New Roman" style:font-name-asian="標楷體" style:font-name-complex="標楷體"/>
    </style:style>
    <style:style style:name="T24" style:family="text">
      <style:text-properties fo:color="#000000" style:font-name="Times New Roman" style:font-name-asian="標楷體" style:font-name-complex="Times New Roman"/>
    </style:style>
    <style:style style:name="T25" style:family="text">
      <style:text-properties fo:color="#000000" style:font-name="Times New Roman" fo:font-size="12pt" fo:font-weight="normal" style:font-size-asian="12pt" style:font-weight-asian="normal" style:font-name-complex="Times New Roman"/>
    </style:style>
    <style:style style:name="T26" style:family="text">
      <style:text-properties fo:color="#000000" style:text-line-through-style="solid" style:text-line-through-type="double" style:font-name="Times New Roman" style:font-name-asian="標楷體" style:font-name-complex="標楷體"/>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asian="標楷體" style:font-name-complex="標楷體"/>
    </style:style>
    <style:style style:name="T30" style:family="text">
      <style:text-properties fo:color="#000000" style:font-name-asian="標楷體" style:font-name-complex="標楷體"/>
    </style:style>
    <style:style style:name="T31" style:family="text">
      <style:text-properties fo:color="#000000" fo:font-weight="bold" style:font-name-asian="標楷體" style:font-weight-asian="bold"/>
    </style:style>
    <style:style style:name="T32" style:family="text">
      <style:text-properties fo:color="#000000" fo:font-weight="bold" style:font-name-asian="標楷體" style:font-weight-asian="bold"/>
    </style:style>
    <style:style style:name="T33" style:family="text">
      <style:text-properties fo:color="#000000" style:text-position="super 58%" style:font-name="標楷體" style:font-name-asian="標楷體" style:font-name-complex="標楷體"/>
    </style:style>
    <style:style style:name="T34" style:family="text">
      <style:text-properties fo:color="#000000" fo:font-size="16pt" fo:font-weight="bold" style:font-name-asian="標楷體" style:font-size-asian="16pt" style:font-weight-asian="bold" style:font-size-complex="16pt"/>
    </style:style>
    <style:style style:name="T35" style:family="text">
      <style:text-properties fo:color="#000000" fo:font-size="16pt" fo:font-weight="bold" style:font-name-asian="標楷體" style:font-size-asian="16pt" style:font-weight-asian="bold" style:font-size-complex="16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標楷體" style:font-size-asian="14pt" style:font-size-complex="14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font-weight-complex="bold"/>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新細明體"/>
    </style:style>
    <style:style style:name="T48" style:family="text">
      <style:text-properties style:font-name="標楷體" fo:font-weight="bold" style:letter-kerning="true" style:font-name-asian="標楷體" style:font-weight-asian="bold" style:font-name-complex="新細明體" style:font-weight-complex="bold"/>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10pt" fo:font-weight="bold" style:font-name-asian="標楷體" style:font-size-asian="10pt" style:font-weight-asian="bold" style:font-name-complex="標楷體" style:font-size-complex="10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1pt" style:font-name-asian="標楷體" style:font-size-asian="11pt" style:font-name-complex="標楷體" style:font-size-complex="11pt"/>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style>
    <style:style style:name="T57" style:family="text">
      <style:text-properties fo:font-weight="bold" style:font-name-asian="標楷體" style:font-weight-asian="bold" style:font-size-complex="10pt"/>
    </style:style>
    <style:style style:name="T58" style:family="text">
      <style:text-properties fo:font-weight="bold" style:letter-kerning="true" style:font-name-asian="標楷體" style:font-weight-asian="bold" style:font-weight-complex="bold"/>
    </style:style>
    <style:style style:name="T59" style:family="text">
      <style:text-properties fo:font-size="16pt" fo:font-weight="bold" style:font-name-asian="標楷體" style:font-size-asian="16pt" style:font-weight-asian="bold" style:font-size-complex="16pt"/>
    </style:style>
    <style:style style:name="T60" style:family="text">
      <style:text-properties fo:font-size="16pt" fo:font-weight="bold" style:font-name-asian="標楷體" style:font-size-asian="16pt" style:font-weight-asian="bold" style:font-size-complex="16pt"/>
    </style:style>
    <style:style style:name="T61" style:family="text">
      <style:text-properties fo:language="none" fo:country="none" fo:font-weight="bold" style:font-name-asian="標楷體" style:language-asian="none" style:country-asian="none" style:font-weight-asian="bold"/>
    </style:style>
    <style:style style:name="T62" style:family="text">
      <style:text-properties fo:language="none" fo:country="none" fo:font-weight="bold" style:font-name-asian="標楷體" style:language-asian="none" style:country-asian="none" style:font-weight-asian="bold"/>
    </style:style>
    <style:style style:name="T63" style:family="text">
      <style:text-properties fo:language="none" fo:country="none" style:font-name-asian="標楷體" style:language-asian="none" style:country-asian="none"/>
    </style:style>
    <style:style style:name="T64" style:family="text">
      <style:text-properties fo:language="none" fo:country="none" style:font-name-asian="標楷體" style:language-asian="none" style:country-asian="none"/>
    </style:style>
    <style:style style:name="T65" style:family="text">
      <style:text-properties fo:color="#000000"/>
    </style:style>
    <style:style style:name="T66" style:family="text">
      <style:text-properties fo:color="#000000" fo:language="none" fo:country="none" style:text-underline-style="none" fo:font-weight="bold" style:font-name-asian="標楷體" style:language-asian="none" style:country-asian="none" style:font-weight-asian="bold"/>
    </style:style>
    <style:style style:name="T67" style:family="text">
      <style:text-properties fo:color="#000000" fo:language="none" fo:country="none" style:text-underline-style="none" fo:font-weight="bold" style:font-name-asian="標楷體" style:language-asian="none" style:country-asian="none" style:font-weight-asian="bold"/>
    </style:style>
    <style:style style:name="T68" style:family="text">
      <style:text-properties fo:color="#000000"/>
    </style:style>
    <style:style style:name="T69" style:family="text">
      <style:text-properties style:letter-kerning="true"/>
    </style:style>
    <style:style style:name="T70" style:family="text">
      <style:text-properties style:letter-kerning="true"/>
    </style:style>
    <style:style style:name="T71" style:family="text">
      <style:text-properties style:letter-kerning="true" fo:background-color="#e1ffe1"/>
    </style:style>
    <style:style style:name="T72" style:family="text">
      <style:text-properties style:letter-kerning="true" fo:background-color="#e1ffe1"/>
    </style:style>
    <style:style style:name="T73" style:family="text">
      <style:text-properties style:font-name="Times New Roman" style:letter-kerning="true" style:font-name-complex="Times New Roman"/>
    </style:style>
    <style:style style:name="T74" style:family="text">
      <style:text-properties style:font-name="Times New Roman" style:font-name-asian="標楷體"/>
    </style:style>
    <style:style style:name="T75" style:family="text">
      <style:text-properties style:font-name="Times New Roman" style:font-name-asian="標楷體" style:font-name-complex="標楷體"/>
    </style:style>
    <style:style style:name="T76" style:family="text">
      <style:text-properties style:font-name="Times New Roman" style:font-name-asian="標楷體" style:font-name-complex="標楷體"/>
    </style:style>
    <style:style style:name="T77" style:family="text">
      <style:text-properties style:font-name="Times New Roman" style:font-name-asian="標楷體"/>
    </style:style>
    <style:style style:name="T78" style:family="text">
      <style:text-properties style:font-name="Times New Roman" style:font-name-asian="標楷體" style:font-name-complex="Times New Roman"/>
    </style:style>
    <style:style style:name="T79" style:family="text">
      <style:text-properties style:font-name="Times New Roman" fo:font-size="24pt" style:font-size-asian="24pt" style:font-name-complex="Times New Roman" style:font-size-complex="24pt"/>
    </style:style>
    <style:style style:name="T80" style:family="text">
      <style:text-properties style:font-name="Times New Roman" style:font-name-complex="Times New Roman"/>
    </style:style>
    <style:style style:name="T81" style:family="text">
      <style:text-properties style:font-name="Times New Roman" style:font-name-complex="Times New Roman"/>
    </style:style>
    <style:style style:name="T82" style:family="text">
      <style:text-properties style:font-name="Times New Roman" style:font-name-complex="Times New Roman" style:font-size-complex="14pt"/>
    </style:style>
    <style:style style:name="T83" style:family="text">
      <style:text-properties style:font-name="Times New Roman" fo:font-size="8pt" style:font-size-asian="8pt" style:font-name-complex="Times New Roman" style:font-size-complex="8pt"/>
    </style:style>
    <style:style style:name="T84" style:family="text">
      <style:text-properties style:font-name="Times New Roman" fo:font-size="12pt" fo:font-weight="normal" style:font-size-asian="12pt" style:font-weight-asian="normal" style:font-name-complex="Times New Roman"/>
    </style:style>
    <style:style style:name="T85" style:family="text">
      <style:text-properties style:font-name="Times New Roman" fo:font-size="14pt" style:font-size-asian="14pt" style:font-name-complex="Times New Roman" style:font-size-complex="14pt"/>
    </style:style>
    <style:style style:name="T86" style:family="text">
      <style:text-properties style:font-name="Times New Roman" fo:language="none" fo:country="none" style:language-asian="none" style:country-asian="none" style:font-name-complex="Times New Roman"/>
    </style:style>
    <style:style style:name="T87" style:family="text">
      <style:text-properties style:font-name="Times New Roman" fo:font-size="20pt" style:font-size-asian="20pt" style:font-name-complex="Times New Roman" style:font-size-complex="20pt"/>
    </style:style>
    <style:style style:name="T88" style:family="text">
      <style:text-properties fo:font-size="24pt" style:font-size-asian="24pt" style:font-name-complex="Times New Roman" style:font-size-complex="24pt"/>
    </style:style>
    <style:style style:name="T89" style:family="text">
      <style:text-properties fo:font-size="14pt" fo:font-weight="bold" style:font-name-asian="標楷體" style:font-size-asian="14pt" style:font-weight-asian="bold" style:font-size-complex="14pt"/>
    </style:style>
    <style:style style:name="T90" style:family="text">
      <style:text-properties fo:font-size="14pt" fo:font-weight="bold" style:font-name-asian="標楷體" style:font-size-asian="14pt" style:font-weight-asian="bold" style:font-size-complex="14pt"/>
    </style:style>
    <style:style style:name="T91" style:family="text">
      <style:text-properties fo:font-size="14pt" style:font-name-asian="標楷體" style:font-size-asian="14pt" style:font-size-complex="14pt"/>
    </style:style>
    <style:style style:name="T92" style:family="text">
      <style:text-properties fo:font-size="14pt" style:font-name-asian="標楷體" style:font-size-asian="14pt" style:font-size-complex="14pt"/>
    </style:style>
    <style:style style:name="T93" style:family="text">
      <style:text-properties fo:font-size="10pt" fo:font-weight="bold" style:font-name-asian="標楷體" style:font-size-asian="10pt" style:font-weight-asian="bold" style:font-size-complex="10pt"/>
    </style:style>
    <style:style style:name="T94" style:family="text">
      <style:text-properties fo:font-size="10pt" fo:font-weight="bold" style:font-name-asian="標楷體" style:font-size-asian="10pt" style:font-weight-asian="bold" style:font-size-complex="10pt"/>
    </style:style>
    <style:style style:name="T95" style:family="text">
      <style:text-properties fo:font-size="10pt" style:font-name-asian="標楷體" style:font-size-asian="10pt" style:font-size-complex="10pt"/>
    </style:style>
    <style:style style:name="T96" style:family="text">
      <style:text-properties fo:font-size="10pt" style:font-name-asian="標楷體" style:font-size-asian="10pt" style:font-size-complex="10pt"/>
    </style:style>
    <style:style style:name="T97" style:family="text">
      <style:text-properties fo:font-size="11pt" style:font-name-asian="標楷體" style:font-size-asian="11pt" style:font-size-complex="11pt"/>
    </style:style>
    <style:style style:name="T98" style:family="text">
      <style:text-properties fo:font-size="22pt" fo:font-weight="bold" style:font-name-asian="標楷體" style:font-size-asian="22pt" style:font-weight-asian="bold" style:font-size-complex="22pt"/>
    </style:style>
    <style:style style:name="T99" style:family="text">
      <style:text-properties fo:font-size="9pt" style:font-size-asian="9pt" style:font-size-complex="9pt"/>
    </style:style>
    <style:style style:name="T100" style:family="text">
      <style:text-properties fo:font-size="9pt" style:font-size-asian="9pt" style:font-size-complex="9pt"/>
    </style:style>
    <style:style style:name="T101" style:family="text">
      <style:text-properties fo:font-size="9pt" style:font-name-asian="標楷體" style:font-size-asian="9pt" style:font-name-complex="標楷體" style:font-size-complex="9pt"/>
    </style:style>
    <style:style style:name="T102" style:family="text">
      <style:text-properties fo:font-size="9pt" style:font-name-asian="標楷體" style:font-size-asian="9pt" style:font-name-complex="標楷體" style:font-size-complex="9pt"/>
    </style:style>
    <style:style style:name="T103" style:family="text">
      <style:text-properties fo:font-size="9pt" style:font-name-asian="標楷體" style:font-size-asian="9pt" style:font-size-complex="9pt"/>
    </style:style>
    <style:style style:name="T104" style:family="text">
      <style:text-properties fo:font-size="9pt" style:font-name-asian="標楷體" style:font-size-asian="9pt" style:font-name-complex="Arial" style:font-size-complex="9pt"/>
    </style:style>
    <style:style style:name="T105" style:family="text">
      <style:text-properties fo:font-size="9pt" style:letter-kerning="true" style:font-size-asian="9pt" style:font-size-complex="9pt"/>
    </style:style>
    <style:style style:name="T106" style:family="text">
      <style:text-properties fo:font-size="9pt" style:letter-kerning="true" style:font-name-asian="標楷體" style:font-size-asian="9pt" style:font-size-complex="9pt"/>
    </style:style>
    <style:style style:name="T107" style:family="text">
      <style:text-properties fo:font-size="9pt" style:letter-kerning="true" style:font-name-asian="標楷體" style:font-size-asian="9pt" style:font-name-complex="新細明體" style:font-size-complex="9pt"/>
    </style:style>
    <style:style style:name="T108" style:family="text">
      <style:text-properties fo:font-size="9pt" style:letter-kerning="true" style:font-name-asian="標楷體" style:font-size-asian="9pt" style:font-name-complex="新細明體" style:font-size-complex="9pt"/>
    </style:style>
    <style:style style:name="T109" style:family="text"/>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97"/>
      <text:p text:style-name="P96"><text:span text:style-name="T1">97</text:span><text:span text:style-name="T2">年</text:span><text:span text:style-name="T2">交通部民用航空局飛航服務總臺</text:span><text:span text:style-name="T4">採購業務廉政</text:span><text:span text:style-name="T10">民意</text:span><text:span text:style-name="T4">調查報告</text:span></text:p>
      <text:p text:style-name="P98"><draw:frame draw:style-name="fr4" draw:name="圖形1" text:anchor-type="char" svg:x="4.233cm" svg:y="0cm" svg:width="6.773cm" svg:height="6.35cm" draw:z-index="129"><draw:image xlink:href="Pictures/200001950001F71F0001A9B6E9A7C42A.wmf" xlink:type="simple" xlink:show="embed" xlink:actuate="onLoad"/></draw:frame></text:p>
      <text:p text:style-name="P99"/>
      <text:p text:style-name="P5"/>
      <text:p text:style-name="P109"/>
      <text:p text:style-name="P112"/>
      <text:p text:style-name="P110"><text:span text:style-name="T38">委託單位：交通部民用航空局飛航</text:span><text:span text:style-name="T11">服務</text:span><text:span text:style-name="T38">總臺</text:span></text:p>
      <text:p text:style-name="P112">調查單位：國立臺北大學民意與選舉研究中心</text:p>
      <text:p text:style-name="P111">調查主持人：黃朝盟 教授</text:p>
      <text:p text:style-name="P6"/>
      <text:p text:style-name="P7">中華民國97年7月</text:p>
      <text:p text:style-name="P26"/>
      <text:p text:style-name="P26"/>
      <text:p text:style-name="P26"><text:soft-page-break/>目　錄</text:p>
      <table:table table:name="表格1" table:style-name="表格1">
        <table:table-column table:style-name="表格1.A"/>
        <table:table-row table:style-name="表格1.1">
          <table:table-cell table:style-name="表格1.A1" office:value-type="string">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5.9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74"><text:a xlink:type="simple" xlink:href="#__RefHeading___Toc205080039" text:style-name="Index_20_Link_20__28_user_29_" text:visited-style-name="Index_20_Link_20__28_user_29_"><text:span text:style-name="T66">前言</text:span></text:a><text:a xlink:type="simple" xlink:href="#__RefHeading___Toc205080039" text:style-name="Index_20_Link_20__28_user_29_" text:visited-style-name="Index_20_Link_20__28_user_29_"><text:span text:style-name="T61"><text:tab/>7</text:span></text:a></text:p>
                <text:p text:style-name="P173"><text:a xlink:type="simple" xlink:href="#__RefHeading___Toc205080040" text:style-name="Index_20_Link_20__28_user_29_" text:visited-style-name="Index_20_Link_20__28_user_29_"><text:span text:style-name="T66">報告統計摘述</text:span></text:a><text:a xlink:type="simple" xlink:href="#__RefHeading___Toc205080040" text:style-name="Index_20_Link_20__28_user_29_" text:visited-style-name="Index_20_Link_20__28_user_29_"><text:span text:style-name="T61"><text:tab/>9</text:span></text:a></text:p>
                <text:p text:style-name="P173"><text:a xlink:type="simple" xlink:href="#__RefHeading___Toc205080041" text:style-name="Index_20_Link_20__28_user_29_" text:visited-style-name="Index_20_Link_20__28_user_29_"><text:span text:style-name="T66">調查結果總覽</text:span></text:a><text:a xlink:type="simple" xlink:href="#__RefHeading___Toc205080041" text:style-name="Index_20_Link_20__28_user_29_" text:visited-style-name="Index_20_Link_20__28_user_29_"><text:span text:style-name="T61"><text:tab/>13</text:span></text:a></text:p>
                <text:p text:style-name="P173"><text:a xlink:type="simple" xlink:href="#__RefHeading___Toc205080042" text:style-name="Index_20_Link_20__28_user_29_" text:visited-style-name="Index_20_Link_20__28_user_29_"><text:span text:style-name="T66">壹、受訪廠商採購業務基本資料分析</text:span></text:a><text:a xlink:type="simple" xlink:href="#__RefHeading___Toc205080042" text:style-name="Index_20_Link_20__28_user_29_" text:visited-style-name="Index_20_Link_20__28_user_29_"><text:span text:style-name="T61"><text:tab/>19</text:span></text:a></text:p>
                <text:p text:style-name="P173"><text:a xlink:type="simple" xlink:href="#__RefHeading___Toc205080043" text:style-name="Index_20_Link_20__28_user_29_" text:visited-style-name="Index_20_Link_20__28_user_29_"><text:span text:style-name="T66">貳、次數分析</text:span></text:a><text:a xlink:type="simple" xlink:href="#__RefHeading___Toc205080043" text:style-name="Index_20_Link_20__28_user_29_" text:visited-style-name="Index_20_Link_20__28_user_29_"><text:span text:style-name="T61"><text:tab/>27</text:span></text:a></text:p>
                <text:p text:style-name="P173"><text:a xlink:type="simple" xlink:href="#__RefHeading___Toc205080044" text:style-name="Index_20_Link_20__28_user_29_" text:visited-style-name="Index_20_Link_20__28_user_29_"><text:span text:style-name="T66">參、調查結果分析</text:span></text:a><text:a xlink:type="simple" xlink:href="#__RefHeading___Toc205080044" text:style-name="Index_20_Link_20__28_user_29_" text:visited-style-name="Index_20_Link_20__28_user_29_"><text:span text:style-name="T61"><text:tab/>45</text:span></text:a></text:p>
                <text:p text:style-name="P173"><text:a xlink:type="simple" xlink:href="#__RefHeading___Toc205080045" text:style-name="Index_20_Link_20__28_user_29_" text:visited-style-name="Index_20_Link_20__28_user_29_"><text:span text:style-name="T66">肆、政策建議</text:span></text:a><text:a xlink:type="simple" xlink:href="#__RefHeading___Toc205080045" text:style-name="Index_20_Link_20__28_user_29_" text:visited-style-name="Index_20_Link_20__28_user_29_"><text:span text:style-name="T61"><text:tab/>91</text:span></text:a></text:p>
                <text:p text:style-name="P173"><text:a xlink:type="simple" xlink:href="#__RefHeading___Toc205080046" text:style-name="Index_20_Link_20__28_user_29_" text:visited-style-name="Index_20_Link_20__28_user_29_"><text:span text:style-name="T66">伍、專案執行過程</text:span></text:a><text:a xlink:type="simple" xlink:href="#__RefHeading___Toc205080046" text:style-name="Index_20_Link_20__28_user_29_" text:visited-style-name="Index_20_Link_20__28_user_29_"><text:span text:style-name="T61"><text:tab/></text:span></text:a><text:a xlink:type="simple" xlink:href="#__RefHeading___Toc205080046" text:style-name="Index_20_Link_20__28_user_29_" text:visited-style-name="Index_20_Link_20__28_user_29_"><text:span text:style-name="T61">91</text:span></text:a></text:p>
                <text:p text:style-name="P173"><text:a xlink:type="simple" xlink:href="#__RefHeading___Toc205080047" text:style-name="Index_20_Link_20__28_user_29_" text:visited-style-name="Index_20_Link_20__28_user_29_"><text:span text:style-name="T66">陸、國立臺北大學民意與選舉研究中心</text:span></text:a><text:a xlink:type="simple" xlink:href="#__RefHeading___Toc205080047" text:style-name="Index_20_Link_20__28_user_29_" text:visited-style-name="Index_20_Link_20__28_user_29_"><text:span text:style-name="T61"><text:tab/>95</text:span></text:a></text:p>
                <text:p text:style-name="P176"><text:a xlink:type="simple" xlink:href="#__RefHeading___Toc205080048" text:style-name="Index_20_Link_20__28_user_29_" text:visited-style-name="Index_20_Link_20__28_user_29_"><text:span text:style-name="T66">關於本中心</text:span></text:a><text:a xlink:type="simple" xlink:href="#__RefHeading___Toc205080048" text:style-name="Index_20_Link_20__28_user_29_" text:visited-style-name="Index_20_Link_20__28_user_29_"><text:span text:style-name="T61"><text:tab/>95</text:span></text:a></text:p>
                <text:p text:style-name="P176"><text:a xlink:type="simple" xlink:href="#__RefHeading___Toc205080049" text:style-name="Index_20_Link_20__28_user_29_" text:visited-style-name="Index_20_Link_20__28_user_29_"><text:span text:style-name="T66">中心主任</text:span></text:a><text:a xlink:type="simple" xlink:href="#__RefHeading___Toc205080049" text:style-name="Index_20_Link_20__28_user_29_" text:visited-style-name="Index_20_Link_20__28_user_29_"><text:span text:style-name="T61"><text:tab/>96</text:span></text:a></text:p>
                <text:p text:style-name="P176"><text:a xlink:type="simple" xlink:href="#__RefHeading___Toc205080050" text:style-name="Index_20_Link_20__28_user_29_" text:visited-style-name="Index_20_Link_20__28_user_29_"><text:span text:style-name="T66">電腦電話訪問輔助系統</text:span></text:a><text:a xlink:type="simple" xlink:href="#__RefHeading___Toc205080050" text:style-name="Index_20_Link_20__28_user_29_" text:visited-style-name="Index_20_Link_20__28_user_29_"><text:span text:style-name="T66">(CATI)</text:span></text:a><text:a xlink:type="simple" xlink:href="#__RefHeading___Toc205080050" text:style-name="Index_20_Link_20__28_user_29_" text:visited-style-name="Index_20_Link_20__28_user_29_"><text:span text:style-name="T61"><text:tab/>96</text:span></text:a></text:p>
                <text:p text:style-name="P173"><text:a xlink:type="simple" xlink:href="#__RefHeading___Toc205080051" text:style-name="Index_20_Link_20__28_user_29_" text:visited-style-name="Index_20_Link_20__28_user_29_"><text:span text:style-name="T66">附錄</text:span></text:a><text:a xlink:type="simple" xlink:href="#__RefHeading___Toc205080051" text:style-name="Index_20_Link_20__28_user_29_" text:visited-style-name="Index_20_Link_20__28_user_29_"><text:span text:style-name="T61"><text:tab/>97</text:span></text:a></text:p>
                <text:p text:style-name="P176"><text:a xlink:type="simple" xlink:href="#__RefHeading___Toc205080052" text:style-name="Index_20_Link_20__28_user_29_" text:visited-style-name="Index_20_Link_20__28_user_29_"><text:span text:style-name="T66">一、問卷內容</text:span></text:a><text:a xlink:type="simple" xlink:href="#__RefHeading___Toc205080052" text:style-name="Index_20_Link_20__28_user_29_" text:visited-style-name="Index_20_Link_20__28_user_29_"><text:span text:style-name="T61"><text:tab/>97</text:span></text:a></text:p>
              </text:index-body>
            </text:table-of-content>
            <text:p text:style-name="P175"/>
          </table:table-cell>
        </table:table-row>
      </table:table>
      <text:p text:style-name="P116">圖　目　錄</text:p>
      <text:table-of-content text:style-name="Sect1" text:name="內容目錄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5.9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圖說"/>
          </text:index-source-styles>
        </text:table-of-content-source>
        <text:index-body>
          <text:p text:style-name="P178"><text:a xlink:type="simple" xlink:href="#__RefHeading___Toc205257100" text:style-name="Index_20_Link_20__28_user_29_" text:visited-style-name="Index_20_Link_20__28_user_29_"><text:span text:style-name="T63">圖一　受訪廠商從何得知總臺辦理之工程、財物及勞務等各項採購招標案件</text:span></text:a><text:a xlink:type="simple" xlink:href="#__RefHeading___Toc205257100" text:style-name="Index_20_Link_20__28_user_29_" text:visited-style-name="Index_20_Link_20__28_user_29_"><text:span text:style-name="T63"><text:tab/>19</text:span></text:a></text:p>
          <text:p text:style-name="P178"><text:a xlink:type="simple" xlink:href="#__RefHeading___Toc205257101" text:style-name="Index_20_Link_20__28_user_29_" text:visited-style-name="Index_20_Link_20__28_user_29_"><text:span text:style-name="T63">圖二　受訪廠商近年來曾參與過總臺哪個單位的採購業務</text:span></text:a><text:a xlink:type="simple" xlink:href="#__RefHeading___Toc205257101" text:style-name="Index_20_Link_20__28_user_29_" text:visited-style-name="Index_20_Link_20__28_user_29_"><text:span text:style-name="T63"><text:tab/>21</text:span></text:a></text:p>
          <text:p text:style-name="P178"><text:a xlink:type="simple" xlink:href="#__RefHeading___Toc205257102" text:style-name="Index_20_Link_20__28_user_29_" text:visited-style-name="Index_20_Link_20__28_user_29_"><text:span text:style-name="T63">圖三　受訪廠商參與過該單位採購案共計幾案</text:span></text:a><text:a xlink:type="simple" xlink:href="#__RefHeading___Toc205257102" text:style-name="Index_20_Link_20__28_user_29_" text:visited-style-name="Index_20_Link_20__28_user_29_"><text:span text:style-name="T63"><text:tab/>23</text:span></text:a></text:p>
          <text:p text:style-name="P178"><text:a xlink:type="simple" xlink:href="#__RefHeading___Toc205257103" text:style-name="Index_20_Link_20__28_user_29_" text:visited-style-name="Index_20_Link_20__28_user_29_"><text:span text:style-name="T63">圖四　受訪廠商得標過該單位採購案共計幾案</text:span></text:a><text:a xlink:type="simple" xlink:href="#__RefHeading___Toc205257103" text:style-name="Index_20_Link_20__28_user_29_" text:visited-style-name="Index_20_Link_20__28_user_29_"><text:span text:style-name="T63"><text:tab/>24</text:span></text:a></text:p>
          <text:p text:style-name="P178"><text:a xlink:type="simple" xlink:href="#__RefHeading___Toc205257104" text:style-name="Index_20_Link_20__28_user_29_" text:visited-style-name="Index_20_Link_20__28_user_29_"><text:span text:style-name="T63">圖五　受訪廠商得標總金額共計約新臺幣多少金額</text:span></text:a><text:a xlink:type="simple" xlink:href="#__RefHeading___Toc205257104" text:style-name="Index_20_Link_20__28_user_29_" text:visited-style-name="Index_20_Link_20__28_user_29_"><text:span text:style-name="T63"><text:tab/>25</text:span></text:a></text:p>
          <text:p text:style-name="P178"><text:a xlink:type="simple" xlink:href="#__RefHeading___Toc205257105" text:style-name="Index_20_Link_20__28_user_29_" text:visited-style-name="Index_20_Link_20__28_user_29_"><text:span text:style-name="T63">圖六　受訪廠商認為工程案件工期、採購案件交貨期及違約逾期罰款等之訂定是否合理</text:span></text:a><text:a xlink:type="simple" xlink:href="#__RefHeading___Toc205257105" text:style-name="Index_20_Link_20__28_user_29_" text:visited-style-name="Index_20_Link_20__28_user_29_"><text:span text:style-name="T63"><text:tab/>27</text:span></text:a></text:p>
          <text:p text:style-name="P178"><text:a xlink:type="simple" xlink:href="#__RefHeading___Toc205257106" text:style-name="Index_20_Link_20__28_user_29_" text:visited-style-name="Index_20_Link_20__28_user_29_"><text:span text:style-name="T63">圖七　受訪廠商是否曾遭總臺辦理工程、財物及勞務等採購業務之承辦人員藉機刁難</text:span></text:a><text:a xlink:type="simple" xlink:href="#__RefHeading___Toc205257106" text:style-name="Index_20_Link_20__28_user_29_" text:visited-style-name="Index_20_Link_20__28_user_29_"><text:span text:style-name="T63"><text:tab/>28</text:span></text:a></text:p>
          <text:p text:style-name="P178"><text:a xlink:type="simple" xlink:href="#__RefHeading___Toc205257107" text:style-name="Index_20_Link_20__28_user_29_" text:visited-style-name="Index_20_Link_20__28_user_29_"><text:span text:style-name="T63">圖八　受訪廠商是否知悉總臺辦理工程、財物及勞務等採購案件中有洩漏底價情事</text:span></text:a><text:a xlink:type="simple" xlink:href="#__RefHeading___Toc205257107" text:style-name="Index_20_Link_20__28_user_29_" text:visited-style-name="Index_20_Link_20__28_user_29_"><text:span text:style-name="T63"><text:tab/>29</text:span></text:a></text:p>
          <text:p text:style-name="P178"><text:a xlink:type="simple" xlink:href="#__RefHeading___Toc205257108" text:style-name="Index_20_Link_20__28_user_29_" text:visited-style-name="Index_20_Link_20__28_user_29_"><text:span text:style-name="T63">圖九　受訪廠商在參加總臺各項採購招標案件時，是否遭受過黑道脅迫、恐嚇等情事</text:span></text:a><text:a xlink:type="simple" xlink:href="#__RefHeading___Toc205257108" text:style-name="Index_20_Link_20__28_user_29_" text:visited-style-name="Index_20_Link_20__28_user_29_"><text:span text:style-name="T63"><text:tab/>30</text:span></text:a></text:p>
          <text:p text:style-name="P178"><text:a xlink:type="simple" xlink:href="#__RefHeading___Toc205257109" text:style-name="Index_20_Link_20__28_user_29_" text:visited-style-name="Index_20_Link_20__28_user_29_"><text:span text:style-name="T63">圖十　受訪廠商在辦理各項採購招標案件時，是否曾發現有低價搶標或圍標等情事</text:span></text:a><text:a xlink:type="simple" xlink:href="#__RefHeading___Toc205257109" text:style-name="Index_20_Link_20__28_user_29_" text:visited-style-name="Index_20_Link_20__28_user_29_"><text:span text:style-name="T63"><text:tab/>31</text:span></text:a></text:p>
          <text:p text:style-name="P178"><text:a xlink:type="simple" xlink:href="#__RefHeading___Toc205257110" text:style-name="Index_20_Link_20__28_user_29_" text:visited-style-name="Index_20_Link_20__28_user_29_"><text:span text:style-name="T63">圖十一　受訪廠商是否曾遭總臺承辦人員要求飲宴饋贈及其他不正當利益等情事</text:span></text:a><text:a xlink:type="simple" xlink:href="#__RefHeading___Toc205257110" text:style-name="Index_20_Link_20__28_user_29_" text:visited-style-name="Index_20_Link_20__28_user_29_"><text:span text:style-name="T63"><text:tab/>33</text:span></text:a></text:p>
          <text:p text:style-name="P178"><text:a xlink:type="simple" xlink:href="#__RefHeading___Toc205257111" text:style-name="Index_20_Link_20__28_user_29_" text:visited-style-name="Index_20_Link_20__28_user_29_"><text:span text:style-name="T63">圖十二　受訪廠商是否知悉總臺人員有索取紅包、回扣或要求現金借貸週轉等情事</text:span></text:a><text:a xlink:type="simple" xlink:href="#__RefHeading___Toc205257111" text:style-name="Index_20_Link_20__28_user_29_" text:visited-style-name="Index_20_Link_20__28_user_29_"><text:span text:style-name="T63"><text:tab/>34</text:span></text:a></text:p>
          <text:p text:style-name="P178"><text:a xlink:type="simple" xlink:href="#__RefHeading___Toc205257112" text:style-name="Index_20_Link_20__28_user_29_" text:visited-style-name="Index_20_Link_20__28_user_29_"><text:span text:style-name="T63">圖十三　受訪廠商對於總臺承辦人員整體的服務態度滿意程度</text:span></text:a><text:a xlink:type="simple" xlink:href="#__RefHeading___Toc205257112" text:style-name="Index_20_Link_20__28_user_29_" text:visited-style-name="Index_20_Link_20__28_user_29_"><text:span text:style-name="T63"><text:tab/>35</text:span></text:a></text:p>
          <text:p text:style-name="P178"><text:a xlink:type="simple" xlink:href="#__RefHeading___Toc205257113" text:style-name="Index_20_Link_20__28_user_29_" text:visited-style-name="Index_20_Link_20__28_user_29_"><text:span text:style-name="T63">圖十四　受訪廠商對於總臺整體作業效率滿意程度</text:span></text:a><text:a xlink:type="simple" xlink:href="#__RefHeading___Toc205257113" text:style-name="Index_20_Link_20__28_user_29_" text:visited-style-name="Index_20_Link_20__28_user_29_"><text:span text:style-name="T63"><text:tab/>37</text:span></text:a></text:p>
          <text:p text:style-name="P178"><text:a xlink:type="simple" xlink:href="#__RefHeading___Toc205257114" text:style-name="Index_20_Link_20__28_user_29_" text:visited-style-name="Index_20_Link_20__28_user_29_"><text:span text:style-name="T63">圖十五　受訪廠商對於總臺承辦採購業務人員的專業能力滿意程度</text:span></text:a><text:a xlink:type="simple" xlink:href="#__RefHeading___Toc205257114" text:style-name="Index_20_Link_20__28_user_29_" text:visited-style-name="Index_20_Link_20__28_user_29_"><text:span text:style-name="T63"><text:tab/>39</text:span></text:a></text:p>
          <text:p text:style-name="P178"><text:a xlink:type="simple" xlink:href="#__RefHeading___Toc205257115" text:style-name="Index_20_Link_20__28_user_29_" text:visited-style-name="Index_20_Link_20__28_user_29_"><text:span text:style-name="T63">圖十六　受訪廠商遇到相關問題向總臺承辦人員反應時，能否適時得到答覆或解決方案</text:span></text:a><text:a xlink:type="simple" xlink:href="#__RefHeading___Toc205257115" text:style-name="Index_20_Link_20__28_user_29_" text:visited-style-name="Index_20_Link_20__28_user_29_"><text:span text:style-name="T63"><text:tab/>41</text:span></text:a></text:p>
          <text:p text:style-name="P178"><text:a xlink:type="simple" xlink:href="#__RefHeading___Toc205257116" text:style-name="Index_20_Link_20__28_user_29_" text:visited-style-name="Index_20_Link_20__28_user_29_"><text:span text:style-name="T63">圖十七　受訪廠商對總臺工程、財物及勞務等採購案件之整體招標過程滿意程度</text:span></text:a><text:a xlink:type="simple" xlink:href="#__RefHeading___Toc205257116" text:style-name="Index_20_Link_20__28_user_29_" text:visited-style-name="Index_20_Link_20__28_user_29_"><text:span text:style-name="T63"><text:tab/>42</text:span></text:a></text:p>
        </text:index-body>
      </text:table-of-content>
      <text:p text:style-name="P30"/>
      <text:p text:style-name="P30"/>
      <text:p text:style-name="P26">表　目　錄</text:p>
      <text:table-of-content text:style-name="Sect1" text:name="內容目錄3">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5.98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表說"/>
          </text:index-source-styles>
        </text:table-of-content-source>
        <text:index-body>
          <text:p text:style-name="P178"><text:a xlink:type="simple" xlink:href="#__RefHeading___Toc206828157" text:style-name="Index_20_Link_20__28_user_29_" text:visited-style-name="Index_20_Link_20__28_user_29_"><text:span text:style-name="T6">表壹</text:span></text:a><text:a xlink:type="simple" xlink:href="#__RefHeading___Toc206828157" text:style-name="Index_20_Link_20__28_user_29_" text:visited-style-name="Index_20_Link_20__28_user_29_"><text:span text:style-name="T6">-1 </text:span></text:a><text:a xlink:type="simple" xlink:href="#__RefHeading___Toc206828157" text:style-name="Index_20_Link_20__28_user_29_" text:visited-style-name="Index_20_Link_20__28_user_29_"><text:span text:style-name="T6">受訪廠商如何得知總臺辦理之營繕工程或各項採購招標案件的方式為「其他」</text:span></text:a><text:a xlink:type="simple" xlink:href="#__RefHeading___Toc206828157" text:style-name="Index_20_Link_20__28_user_29_" text:visited-style-name="Index_20_Link_20__28_user_29_"><text:span text:style-name="T6"><text:tab/></text:span></text:a><text:a xlink:type="simple" xlink:href="#__RefHeading___Toc206828157" text:style-name="Index_20_Link_20__28_user_29_" text:visited-style-name="Index_20_Link_20__28_user_29_"><text:span text:style-name="T63">20</text:span></text:a></text:p>
          <text:p text:style-name="P178"><text:a xlink:type="simple" xlink:href="#__RefHeading___Toc206828158" text:style-name="Index_20_Link_20__28_user_29_" text:visited-style-name="Index_20_Link_20__28_user_29_"><text:span text:style-name="T6">表壹</text:span></text:a><text:a xlink:type="simple" xlink:href="#__RefHeading___Toc206828158" text:style-name="Index_20_Link_20__28_user_29_" text:visited-style-name="Index_20_Link_20__28_user_29_"><text:span text:style-name="T6">-2 </text:span></text:a><text:a xlink:type="simple" xlink:href="#__RefHeading___Toc206828158" text:style-name="Index_20_Link_20__28_user_29_" text:visited-style-name="Index_20_Link_20__28_user_29_"><text:span text:style-name="T6">受訪廠商近年來曾參與總臺的採購業務（最頻繁者）為「其他」</text:span></text:a><text:a xlink:type="simple" xlink:href="#__RefHeading___Toc206828158" text:style-name="Index_20_Link_20__28_user_29_" text:visited-style-name="Index_20_Link_20__28_user_29_"><text:span text:style-name="T6"><text:tab/></text:span></text:a><text:a xlink:type="simple" xlink:href="#__RefHeading___Toc206828158" text:style-name="Index_20_Link_20__28_user_29_" text:visited-style-name="Index_20_Link_20__28_user_29_"><text:span text:style-name="T63">22</text:span></text:a></text:p>
          <text:p text:style-name="P178"><text:soft-page-break/><text:a xlink:type="simple" xlink:href="#__RefHeading___Toc206828159" text:style-name="Index_20_Link_20__28_user_29_" text:visited-style-name="Index_20_Link_20__28_user_29_"><text:span text:style-name="T6">表貳</text:span></text:a><text:a xlink:type="simple" xlink:href="#__RefHeading___Toc206828159" text:style-name="Index_20_Link_20__28_user_29_" text:visited-style-name="Index_20_Link_20__28_user_29_"><text:span text:style-name="T6">-1 </text:span></text:a><text:a xlink:type="simple" xlink:href="#__RefHeading___Toc206828159" text:style-name="Index_20_Link_20__28_user_29_" text:visited-style-name="Index_20_Link_20__28_user_29_"><text:span text:style-name="T6">對於當發現同業間有低價搶標或圍標等情事時受訪廠商的回應</text:span></text:a><text:a xlink:type="simple" xlink:href="#__RefHeading___Toc206828159" text:style-name="Index_20_Link_20__28_user_29_" text:visited-style-name="Index_20_Link_20__28_user_29_"><text:span text:style-name="T6"><text:tab/></text:span></text:a><text:a xlink:type="simple" xlink:href="#__RefHeading___Toc206828159" text:style-name="Index_20_Link_20__28_user_29_" text:visited-style-name="Index_20_Link_20__28_user_29_"><text:span text:style-name="T63">32</text:span></text:a></text:p>
          <text:p text:style-name="P178"><text:a xlink:type="simple" xlink:href="#__RefHeading___Toc206828160" text:style-name="Index_20_Link_20__28_user_29_" text:visited-style-name="Index_20_Link_20__28_user_29_"><text:span text:style-name="T6">表貳</text:span></text:a><text:a xlink:type="simple" xlink:href="#__RefHeading___Toc206828160" text:style-name="Index_20_Link_20__28_user_29_" text:visited-style-name="Index_20_Link_20__28_user_29_"><text:span text:style-name="T6">-2 </text:span></text:a><text:a xlink:type="simple" xlink:href="#__RefHeading___Toc206828160" text:style-name="Index_20_Link_20__28_user_29_" text:visited-style-name="Index_20_Link_20__28_user_29_"><text:span text:style-name="T6">對於總臺承辦人員整體的服務態度表示不滿意的原因</text:span></text:a><text:a xlink:type="simple" xlink:href="#__RefHeading___Toc206828160" text:style-name="Index_20_Link_20__28_user_29_" text:visited-style-name="Index_20_Link_20__28_user_29_"><text:span text:style-name="T6"><text:tab/></text:span></text:a><text:a xlink:type="simple" xlink:href="#__RefHeading___Toc206828160" text:style-name="Index_20_Link_20__28_user_29_" text:visited-style-name="Index_20_Link_20__28_user_29_"><text:span text:style-name="T63">36</text:span></text:a></text:p>
          <text:p text:style-name="P178"><text:a xlink:type="simple" xlink:href="#__RefHeading___Toc206828161" text:style-name="Index_20_Link_20__28_user_29_" text:visited-style-name="Index_20_Link_20__28_user_29_"><text:span text:style-name="T6">表貳</text:span></text:a><text:a xlink:type="simple" xlink:href="#__RefHeading___Toc206828161" text:style-name="Index_20_Link_20__28_user_29_" text:visited-style-name="Index_20_Link_20__28_user_29_"><text:span text:style-name="T6">-3 </text:span></text:a><text:a xlink:type="simple" xlink:href="#__RefHeading___Toc206828161" text:style-name="Index_20_Link_20__28_user_29_" text:visited-style-name="Index_20_Link_20__28_user_29_"><text:span text:style-name="T6">對於總臺整體作業效率表示不滿意的原因</text:span></text:a><text:a xlink:type="simple" xlink:href="#__RefHeading___Toc206828161" text:style-name="Index_20_Link_20__28_user_29_" text:visited-style-name="Index_20_Link_20__28_user_29_"><text:span text:style-name="T6"><text:tab/></text:span></text:a><text:a xlink:type="simple" xlink:href="#__RefHeading___Toc206828161" text:style-name="Index_20_Link_20__28_user_29_" text:visited-style-name="Index_20_Link_20__28_user_29_"><text:span text:style-name="T63">38</text:span></text:a></text:p>
          <text:p text:style-name="P178"><text:a xlink:type="simple" xlink:href="#__RefHeading___Toc206828162" text:style-name="Index_20_Link_20__28_user_29_" text:visited-style-name="Index_20_Link_20__28_user_29_"><text:span text:style-name="T6">表貳</text:span></text:a><text:a xlink:type="simple" xlink:href="#__RefHeading___Toc206828162" text:style-name="Index_20_Link_20__28_user_29_" text:visited-style-name="Index_20_Link_20__28_user_29_"><text:span text:style-name="T6">-3 </text:span></text:a><text:a xlink:type="simple" xlink:href="#__RefHeading___Toc206828162" text:style-name="Index_20_Link_20__28_user_29_" text:visited-style-name="Index_20_Link_20__28_user_29_"><text:span text:style-name="T6">對於總臺承辦採購業務人員的專業能力表示不滿意的原因</text:span></text:a><text:a xlink:type="simple" xlink:href="#__RefHeading___Toc206828162" text:style-name="Index_20_Link_20__28_user_29_" text:visited-style-name="Index_20_Link_20__28_user_29_"><text:span text:style-name="T6"><text:tab/></text:span></text:a><text:a xlink:type="simple" xlink:href="#__RefHeading___Toc206828162" text:style-name="Index_20_Link_20__28_user_29_" text:visited-style-name="Index_20_Link_20__28_user_29_"><text:span text:style-name="T63">40</text:span></text:a></text:p>
          <text:p text:style-name="P178"><text:a xlink:type="simple" xlink:href="#__RefHeading___Toc206828163" text:style-name="Index_20_Link_20__28_user_29_" text:visited-style-name="Index_20_Link_20__28_user_29_"><text:span text:style-name="T6">表貳</text:span></text:a><text:a xlink:type="simple" xlink:href="#__RefHeading___Toc206828163" text:style-name="Index_20_Link_20__28_user_29_" text:visited-style-name="Index_20_Link_20__28_user_29_"><text:span text:style-name="T6">-4 </text:span></text:a><text:a xlink:type="simple" xlink:href="#__RefHeading___Toc206828163" text:style-name="Index_20_Link_20__28_user_29_" text:visited-style-name="Index_20_Link_20__28_user_29_"><text:span text:style-name="T6">對於總臺工程、財物及勞務等採購案件之整體招標過程表示不滿意的原因</text:span></text:a><text:a xlink:type="simple" xlink:href="#__RefHeading___Toc206828163" text:style-name="Index_20_Link_20__28_user_29_" text:visited-style-name="Index_20_Link_20__28_user_29_"><text:span text:style-name="T6"><text:tab/></text:span></text:a><text:a xlink:type="simple" xlink:href="#__RefHeading___Toc206828163" text:style-name="Index_20_Link_20__28_user_29_" text:visited-style-name="Index_20_Link_20__28_user_29_"><text:span text:style-name="T63">43</text:span></text:a></text:p>
          <text:p text:style-name="P178"><text:a xlink:type="simple" xlink:href="#__RefHeading___Toc206828164" text:style-name="Index_20_Link_20__28_user_29_" text:visited-style-name="Index_20_Link_20__28_user_29_"><text:span text:style-name="T6">表參</text:span></text:a><text:a xlink:type="simple" xlink:href="#__RefHeading___Toc206828164" text:style-name="Index_20_Link_20__28_user_29_" text:visited-style-name="Index_20_Link_20__28_user_29_"><text:span text:style-name="T6">-1 </text:span></text:a><text:a xlink:type="simple" xlink:href="#__RefHeading___Toc206828164" text:style-name="Index_20_Link_20__28_user_29_" text:visited-style-name="Index_20_Link_20__28_user_29_"><text:span text:style-name="T6">「參與採購業務的單位」與「工程案件工期、採購案件交貨期及違約逾期罰款等之訂定是否合理」交叉分析</text:span></text:a><text:a xlink:type="simple" xlink:href="#__RefHeading___Toc206828164" text:style-name="Index_20_Link_20__28_user_29_" text:visited-style-name="Index_20_Link_20__28_user_29_"><text:span text:style-name="T6"><text:tab/></text:span></text:a><text:a xlink:type="simple" xlink:href="#__RefHeading___Toc206828164" text:style-name="Index_20_Link_20__28_user_29_" text:visited-style-name="Index_20_Link_20__28_user_29_"><text:span text:style-name="T63">46</text:span></text:a></text:p>
          <text:p text:style-name="P178"><text:a xlink:type="simple" xlink:href="#__RefHeading___Toc206828165" text:style-name="Index_20_Link_20__28_user_29_" text:visited-style-name="Index_20_Link_20__28_user_29_"><text:span text:style-name="T6">表參</text:span></text:a><text:a xlink:type="simple" xlink:href="#__RefHeading___Toc206828165" text:style-name="Index_20_Link_20__28_user_29_" text:visited-style-name="Index_20_Link_20__28_user_29_"><text:span text:style-name="T6">-2 </text:span></text:a><text:a xlink:type="simple" xlink:href="#__RefHeading___Toc206828165" text:style-name="Index_20_Link_20__28_user_29_" text:visited-style-name="Index_20_Link_20__28_user_29_"><text:span text:style-name="T6">「參與採購業務的單位」與「是否曾遭承辦人員藉機刁難」交叉分析</text:span></text:a><text:a xlink:type="simple" xlink:href="#__RefHeading___Toc206828165" text:style-name="Index_20_Link_20__28_user_29_" text:visited-style-name="Index_20_Link_20__28_user_29_"><text:span text:style-name="T6"><text:tab/></text:span></text:a><text:a xlink:type="simple" xlink:href="#__RefHeading___Toc206828165" text:style-name="Index_20_Link_20__28_user_29_" text:visited-style-name="Index_20_Link_20__28_user_29_"><text:span text:style-name="T63">47</text:span></text:a></text:p>
          <text:p text:style-name="P178"><text:a xlink:type="simple" xlink:href="#__RefHeading___Toc206828166" text:style-name="Index_20_Link_20__28_user_29_" text:visited-style-name="Index_20_Link_20__28_user_29_"><text:span text:style-name="T6">表參</text:span></text:a><text:a xlink:type="simple" xlink:href="#__RefHeading___Toc206828166" text:style-name="Index_20_Link_20__28_user_29_" text:visited-style-name="Index_20_Link_20__28_user_29_"><text:span text:style-name="T6">-3 </text:span></text:a><text:a xlink:type="simple" xlink:href="#__RefHeading___Toc206828166" text:style-name="Index_20_Link_20__28_user_29_" text:visited-style-name="Index_20_Link_20__28_user_29_"><text:span text:style-name="T6">「參與採購業務的單位」與「是否知悉有洩漏底價情事」交叉分析</text:span></text:a><text:a xlink:type="simple" xlink:href="#__RefHeading___Toc206828166" text:style-name="Index_20_Link_20__28_user_29_" text:visited-style-name="Index_20_Link_20__28_user_29_"><text:span text:style-name="T6"><text:tab/></text:span></text:a><text:a xlink:type="simple" xlink:href="#__RefHeading___Toc206828166" text:style-name="Index_20_Link_20__28_user_29_" text:visited-style-name="Index_20_Link_20__28_user_29_"><text:span text:style-name="T63">48</text:span></text:a></text:p>
          <text:p text:style-name="P178"><text:a xlink:type="simple" xlink:href="#__RefHeading___Toc206828167" text:style-name="Index_20_Link_20__28_user_29_" text:visited-style-name="Index_20_Link_20__28_user_29_"><text:span text:style-name="T6">表參</text:span></text:a><text:a xlink:type="simple" xlink:href="#__RefHeading___Toc206828167" text:style-name="Index_20_Link_20__28_user_29_" text:visited-style-name="Index_20_Link_20__28_user_29_"><text:span text:style-name="T6">-4 </text:span></text:a><text:a xlink:type="simple" xlink:href="#__RefHeading___Toc206828167" text:style-name="Index_20_Link_20__28_user_29_" text:visited-style-name="Index_20_Link_20__28_user_29_"><text:span text:style-name="T6">「參與採購業務的單位」與「是否遭受過黑道脅迫、恐嚇等情事」交叉分析</text:span></text:a><text:a xlink:type="simple" xlink:href="#__RefHeading___Toc206828167" text:style-name="Index_20_Link_20__28_user_29_" text:visited-style-name="Index_20_Link_20__28_user_29_"><text:span text:style-name="T6"><text:tab/></text:span></text:a><text:a xlink:type="simple" xlink:href="#__RefHeading___Toc206828167" text:style-name="Index_20_Link_20__28_user_29_" text:visited-style-name="Index_20_Link_20__28_user_29_"><text:span text:style-name="T63">49</text:span></text:a></text:p>
          <text:p text:style-name="P178"><text:a xlink:type="simple" xlink:href="#__RefHeading___Toc206828168" text:style-name="Index_20_Link_20__28_user_29_" text:visited-style-name="Index_20_Link_20__28_user_29_"><text:span text:style-name="T6">表參</text:span></text:a><text:a xlink:type="simple" xlink:href="#__RefHeading___Toc206828168" text:style-name="Index_20_Link_20__28_user_29_" text:visited-style-name="Index_20_Link_20__28_user_29_"><text:span text:style-name="T6">-5 </text:span></text:a><text:a xlink:type="simple" xlink:href="#__RefHeading___Toc206828168" text:style-name="Index_20_Link_20__28_user_29_" text:visited-style-name="Index_20_Link_20__28_user_29_"><text:span text:style-name="T6">「參與採購業務的單位」與「是否曾發現有低價搶標或圍標等情事」交叉分析</text:span></text:a><text:a xlink:type="simple" xlink:href="#__RefHeading___Toc206828168" text:style-name="Index_20_Link_20__28_user_29_" text:visited-style-name="Index_20_Link_20__28_user_29_"><text:span text:style-name="T6"><text:tab/></text:span></text:a><text:a xlink:type="simple" xlink:href="#__RefHeading___Toc206828168" text:style-name="Index_20_Link_20__28_user_29_" text:visited-style-name="Index_20_Link_20__28_user_29_"><text:span text:style-name="T63">50</text:span></text:a></text:p>
          <text:p text:style-name="P178"><text:a xlink:type="simple" xlink:href="#__RefHeading___Toc206828169" text:style-name="Index_20_Link_20__28_user_29_" text:visited-style-name="Index_20_Link_20__28_user_29_"><text:span text:style-name="T6">表參</text:span></text:a><text:a xlink:type="simple" xlink:href="#__RefHeading___Toc206828169" text:style-name="Index_20_Link_20__28_user_29_" text:visited-style-name="Index_20_Link_20__28_user_29_"><text:span text:style-name="T6">-6 </text:span></text:a><text:a xlink:type="simple" xlink:href="#__RefHeading___Toc206828169" text:style-name="Index_20_Link_20__28_user_29_" text:visited-style-name="Index_20_Link_20__28_user_29_"><text:span text:style-name="T6">「參與採購業務的單位」與「是否知悉人員有索取紅包、回扣或要求現金借貸週轉等情事」交叉分析</text:span></text:a><text:a xlink:type="simple" xlink:href="#__RefHeading___Toc206828169" text:style-name="Index_20_Link_20__28_user_29_" text:visited-style-name="Index_20_Link_20__28_user_29_"><text:span text:style-name="T6"><text:tab/></text:span></text:a><text:a xlink:type="simple" xlink:href="#__RefHeading___Toc206828169" text:style-name="Index_20_Link_20__28_user_29_" text:visited-style-name="Index_20_Link_20__28_user_29_"><text:span text:style-name="T63">51</text:span></text:a></text:p>
          <text:p text:style-name="P178"><text:a xlink:type="simple" xlink:href="#__RefHeading___Toc206828170" text:style-name="Index_20_Link_20__28_user_29_" text:visited-style-name="Index_20_Link_20__28_user_29_"><text:span text:style-name="T6">表參</text:span></text:a><text:a xlink:type="simple" xlink:href="#__RefHeading___Toc206828170" text:style-name="Index_20_Link_20__28_user_29_" text:visited-style-name="Index_20_Link_20__28_user_29_"><text:span text:style-name="T6">-7 </text:span></text:a><text:a xlink:type="simple" xlink:href="#__RefHeading___Toc206828170" text:style-name="Index_20_Link_20__28_user_29_" text:visited-style-name="Index_20_Link_20__28_user_29_"><text:span text:style-name="T6">「參與採購業務的單位」與「整體的服務態度」交叉分析</text:span></text:a><text:a xlink:type="simple" xlink:href="#__RefHeading___Toc206828170" text:style-name="Index_20_Link_20__28_user_29_" text:visited-style-name="Index_20_Link_20__28_user_29_"><text:span text:style-name="T6"><text:tab/></text:span></text:a><text:a xlink:type="simple" xlink:href="#__RefHeading___Toc206828170" text:style-name="Index_20_Link_20__28_user_29_" text:visited-style-name="Index_20_Link_20__28_user_29_"><text:span text:style-name="T63">52</text:span></text:a></text:p>
          <text:p text:style-name="P178"><text:a xlink:type="simple" xlink:href="#__RefHeading___Toc206828171" text:style-name="Index_20_Link_20__28_user_29_" text:visited-style-name="Index_20_Link_20__28_user_29_"><text:span text:style-name="T6">表參</text:span></text:a><text:a xlink:type="simple" xlink:href="#__RefHeading___Toc206828171" text:style-name="Index_20_Link_20__28_user_29_" text:visited-style-name="Index_20_Link_20__28_user_29_"><text:span text:style-name="T6">-8 </text:span></text:a><text:a xlink:type="simple" xlink:href="#__RefHeading___Toc206828171" text:style-name="Index_20_Link_20__28_user_29_" text:visited-style-name="Index_20_Link_20__28_user_29_"><text:span text:style-name="T6">「參與採購業務的單位」與「整體作業效率滿意度」交叉分析</text:span></text:a><text:a xlink:type="simple" xlink:href="#__RefHeading___Toc206828171" text:style-name="Index_20_Link_20__28_user_29_" text:visited-style-name="Index_20_Link_20__28_user_29_"><text:span text:style-name="T6"><text:tab/></text:span></text:a><text:a xlink:type="simple" xlink:href="#__RefHeading___Toc206828171" text:style-name="Index_20_Link_20__28_user_29_" text:visited-style-name="Index_20_Link_20__28_user_29_"><text:span text:style-name="T63">53</text:span></text:a></text:p>
          <text:p text:style-name="P178"><text:a xlink:type="simple" xlink:href="#__RefHeading___Toc206828172" text:style-name="Index_20_Link_20__28_user_29_" text:visited-style-name="Index_20_Link_20__28_user_29_"><text:span text:style-name="T6">表參</text:span></text:a><text:a xlink:type="simple" xlink:href="#__RefHeading___Toc206828172" text:style-name="Index_20_Link_20__28_user_29_" text:visited-style-name="Index_20_Link_20__28_user_29_"><text:span text:style-name="T6">-9 </text:span></text:a><text:a xlink:type="simple" xlink:href="#__RefHeading___Toc206828172" text:style-name="Index_20_Link_20__28_user_29_" text:visited-style-name="Index_20_Link_20__28_user_29_"><text:span text:style-name="T6">「參與採購業務的單位」與「專業能力滿意度」交叉分析</text:span></text:a><text:a xlink:type="simple" xlink:href="#__RefHeading___Toc206828172" text:style-name="Index_20_Link_20__28_user_29_" text:visited-style-name="Index_20_Link_20__28_user_29_"><text:span text:style-name="T6"><text:tab/></text:span></text:a><text:a xlink:type="simple" xlink:href="#__RefHeading___Toc206828172" text:style-name="Index_20_Link_20__28_user_29_" text:visited-style-name="Index_20_Link_20__28_user_29_"><text:span text:style-name="T63">54</text:span></text:a></text:p>
          <text:p text:style-name="P178"><text:a xlink:type="simple" xlink:href="#__RefHeading___Toc206828173" text:style-name="Index_20_Link_20__28_user_29_" text:visited-style-name="Index_20_Link_20__28_user_29_"><text:span text:style-name="T6">表參</text:span></text:a><text:a xlink:type="simple" xlink:href="#__RefHeading___Toc206828173" text:style-name="Index_20_Link_20__28_user_29_" text:visited-style-name="Index_20_Link_20__28_user_29_"><text:span text:style-name="T6">-10 </text:span></text:a><text:a xlink:type="simple" xlink:href="#__RefHeading___Toc206828173" text:style-name="Index_20_Link_20__28_user_29_" text:visited-style-name="Index_20_Link_20__28_user_29_"><text:span text:style-name="T6">「參與採購業務的單位」與「有問題向總臺反應是否能得到答覆」交叉分析</text:span></text:a><text:a xlink:type="simple" xlink:href="#__RefHeading___Toc206828173" text:style-name="Index_20_Link_20__28_user_29_" text:visited-style-name="Index_20_Link_20__28_user_29_"><text:span text:style-name="T6"><text:tab/></text:span></text:a><text:a xlink:type="simple" xlink:href="#__RefHeading___Toc206828173" text:style-name="Index_20_Link_20__28_user_29_" text:visited-style-name="Index_20_Link_20__28_user_29_"><text:span text:style-name="T63">55</text:span></text:a></text:p>
          <text:p text:style-name="P178"><text:a xlink:type="simple" xlink:href="#__RefHeading___Toc206828174" text:style-name="Index_20_Link_20__28_user_29_" text:visited-style-name="Index_20_Link_20__28_user_29_"><text:span text:style-name="T6">表參</text:span></text:a><text:a xlink:type="simple" xlink:href="#__RefHeading___Toc206828174" text:style-name="Index_20_Link_20__28_user_29_" text:visited-style-name="Index_20_Link_20__28_user_29_"><text:span text:style-name="T6">-11 </text:span></text:a><text:a xlink:type="simple" xlink:href="#__RefHeading___Toc206828174" text:style-name="Index_20_Link_20__28_user_29_" text:visited-style-name="Index_20_Link_20__28_user_29_"><text:span text:style-name="T6">「參與採購業務的單位」與「整體招標過程滿意度」交叉分析</text:span></text:a><text:a xlink:type="simple" xlink:href="#__RefHeading___Toc206828174" text:style-name="Index_20_Link_20__28_user_29_" text:visited-style-name="Index_20_Link_20__28_user_29_"><text:span text:style-name="T6"><text:tab/></text:span></text:a><text:a xlink:type="simple" xlink:href="#__RefHeading___Toc206828174" text:style-name="Index_20_Link_20__28_user_29_" text:visited-style-name="Index_20_Link_20__28_user_29_"><text:span text:style-name="T63">56</text:span></text:a></text:p>
          <text:p text:style-name="P178"><text:a xlink:type="simple" xlink:href="#__RefHeading___Toc206828175" text:style-name="Index_20_Link_20__28_user_29_" text:visited-style-name="Index_20_Link_20__28_user_29_"><text:span text:style-name="T6">表參</text:span></text:a><text:a xlink:type="simple" xlink:href="#__RefHeading___Toc206828175" text:style-name="Index_20_Link_20__28_user_29_" text:visited-style-name="Index_20_Link_20__28_user_29_"><text:span text:style-name="T6">-12 </text:span></text:a><text:a xlink:type="simple" xlink:href="#__RefHeading___Toc206828175" text:style-name="Index_20_Link_20__28_user_29_" text:visited-style-name="Index_20_Link_20__28_user_29_"><text:span text:style-name="T6">「參與的採購案數」與「工程案件工期、採購案件交貨期及違約逾期罰款等之訂定是否合理」交叉分析</text:span></text:a><text:a xlink:type="simple" xlink:href="#__RefHeading___Toc206828175" text:style-name="Index_20_Link_20__28_user_29_" text:visited-style-name="Index_20_Link_20__28_user_29_"><text:span text:style-name="T6"><text:tab/></text:span></text:a><text:a xlink:type="simple" xlink:href="#__RefHeading___Toc206828175" text:style-name="Index_20_Link_20__28_user_29_" text:visited-style-name="Index_20_Link_20__28_user_29_"><text:span text:style-name="T63">57</text:span></text:a></text:p>
          <text:p text:style-name="P178"><text:a xlink:type="simple" xlink:href="#__RefHeading___Toc206828176" text:style-name="Index_20_Link_20__28_user_29_" text:visited-style-name="Index_20_Link_20__28_user_29_"><text:span text:style-name="T6">表參</text:span></text:a><text:a xlink:type="simple" xlink:href="#__RefHeading___Toc206828176" text:style-name="Index_20_Link_20__28_user_29_" text:visited-style-name="Index_20_Link_20__28_user_29_"><text:span text:style-name="T6">-13 </text:span></text:a><text:a xlink:type="simple" xlink:href="#__RefHeading___Toc206828176" text:style-name="Index_20_Link_20__28_user_29_" text:visited-style-name="Index_20_Link_20__28_user_29_"><text:span text:style-name="T6">「參與的採購案數」與「是否曾遭承辦人員藉機刁難」交叉分析</text:span></text:a><text:a xlink:type="simple" xlink:href="#__RefHeading___Toc206828176" text:style-name="Index_20_Link_20__28_user_29_" text:visited-style-name="Index_20_Link_20__28_user_29_"><text:span text:style-name="T6"><text:tab/></text:span></text:a><text:a xlink:type="simple" xlink:href="#__RefHeading___Toc206828176" text:style-name="Index_20_Link_20__28_user_29_" text:visited-style-name="Index_20_Link_20__28_user_29_"><text:span text:style-name="T63">58</text:span></text:a></text:p>
          <text:p text:style-name="P178"><text:a xlink:type="simple" xlink:href="#__RefHeading___Toc206828177" text:style-name="Index_20_Link_20__28_user_29_" text:visited-style-name="Index_20_Link_20__28_user_29_"><text:span text:style-name="T6">表參</text:span></text:a><text:a xlink:type="simple" xlink:href="#__RefHeading___Toc206828177" text:style-name="Index_20_Link_20__28_user_29_" text:visited-style-name="Index_20_Link_20__28_user_29_"><text:span text:style-name="T6">-14 </text:span></text:a><text:a xlink:type="simple" xlink:href="#__RefHeading___Toc206828177" text:style-name="Index_20_Link_20__28_user_29_" text:visited-style-name="Index_20_Link_20__28_user_29_"><text:span text:style-name="T6">「參與的採購案數」與「是否知悉有洩漏底價情事」交叉分析</text:span></text:a><text:a xlink:type="simple" xlink:href="#__RefHeading___Toc206828177" text:style-name="Index_20_Link_20__28_user_29_" text:visited-style-name="Index_20_Link_20__28_user_29_"><text:span text:style-name="T6"><text:tab/></text:span></text:a><text:a xlink:type="simple" xlink:href="#__RefHeading___Toc206828177" text:style-name="Index_20_Link_20__28_user_29_" text:visited-style-name="Index_20_Link_20__28_user_29_"><text:span text:style-name="T63">59</text:span></text:a></text:p>
          <text:p text:style-name="P178"><text:a xlink:type="simple" xlink:href="#__RefHeading___Toc206828178" text:style-name="Index_20_Link_20__28_user_29_" text:visited-style-name="Index_20_Link_20__28_user_29_"><text:span text:style-name="T6">表參</text:span></text:a><text:a xlink:type="simple" xlink:href="#__RefHeading___Toc206828178" text:style-name="Index_20_Link_20__28_user_29_" text:visited-style-name="Index_20_Link_20__28_user_29_"><text:span text:style-name="T6">-15 </text:span></text:a><text:a xlink:type="simple" xlink:href="#__RefHeading___Toc206828178" text:style-name="Index_20_Link_20__28_user_29_" text:visited-style-name="Index_20_Link_20__28_user_29_"><text:span text:style-name="T6">「參與的採購案數」與「是否遭受過黑道脅迫、恐嚇等情事」交叉分析</text:span></text:a><text:a xlink:type="simple" xlink:href="#__RefHeading___Toc206828178" text:style-name="Index_20_Link_20__28_user_29_" text:visited-style-name="Index_20_Link_20__28_user_29_"><text:span text:style-name="T6"><text:tab/></text:span></text:a><text:a xlink:type="simple" xlink:href="#__RefHeading___Toc206828178" text:style-name="Index_20_Link_20__28_user_29_" text:visited-style-name="Index_20_Link_20__28_user_29_"><text:span text:style-name="T63">60</text:span></text:a></text:p>
          <text:p text:style-name="P178"><text:a xlink:type="simple" xlink:href="#__RefHeading___Toc206828179" text:style-name="Index_20_Link_20__28_user_29_" text:visited-style-name="Index_20_Link_20__28_user_29_"><text:span text:style-name="T6">表參</text:span></text:a><text:a xlink:type="simple" xlink:href="#__RefHeading___Toc206828179" text:style-name="Index_20_Link_20__28_user_29_" text:visited-style-name="Index_20_Link_20__28_user_29_"><text:span text:style-name="T6">-16 </text:span></text:a><text:a xlink:type="simple" xlink:href="#__RefHeading___Toc206828179" text:style-name="Index_20_Link_20__28_user_29_" text:visited-style-name="Index_20_Link_20__28_user_29_"><text:span text:style-name="T6">「參與的採購案數」與「是否曾發現有低價搶標或圍標等情事」交叉分析</text:span></text:a><text:a xlink:type="simple" xlink:href="#__RefHeading___Toc206828179" text:style-name="Index_20_Link_20__28_user_29_" text:visited-style-name="Index_20_Link_20__28_user_29_"><text:span text:style-name="T6"><text:tab/></text:span></text:a><text:a xlink:type="simple" xlink:href="#__RefHeading___Toc206828179" text:style-name="Index_20_Link_20__28_user_29_" text:visited-style-name="Index_20_Link_20__28_user_29_"><text:span text:style-name="T63">61</text:span></text:a></text:p>
          <text:p text:style-name="P178"><text:a xlink:type="simple" xlink:href="#__RefHeading___Toc206828180" text:style-name="Index_20_Link_20__28_user_29_" text:visited-style-name="Index_20_Link_20__28_user_29_"><text:span text:style-name="T6">表參</text:span></text:a><text:a xlink:type="simple" xlink:href="#__RefHeading___Toc206828180" text:style-name="Index_20_Link_20__28_user_29_" text:visited-style-name="Index_20_Link_20__28_user_29_"><text:span text:style-name="T6">-17 </text:span></text:a><text:a xlink:type="simple" xlink:href="#__RefHeading___Toc206828180" text:style-name="Index_20_Link_20__28_user_29_" text:visited-style-name="Index_20_Link_20__28_user_29_"><text:span text:style-name="T6">「參與的採購案數」與「是否知悉人員有索取紅包、回扣或要求現金借貸週轉等情事」交叉分析</text:span></text:a><text:a xlink:type="simple" xlink:href="#__RefHeading___Toc206828180" text:style-name="Index_20_Link_20__28_user_29_" text:visited-style-name="Index_20_Link_20__28_user_29_"><text:span text:style-name="T6"><text:tab/></text:span></text:a><text:a xlink:type="simple" xlink:href="#__RefHeading___Toc206828180" text:style-name="Index_20_Link_20__28_user_29_" text:visited-style-name="Index_20_Link_20__28_user_29_"><text:span text:style-name="T63">62</text:span></text:a></text:p>
          <text:p text:style-name="P178"><text:soft-page-break/><text:a xlink:type="simple" xlink:href="#__RefHeading___Toc206828181" text:style-name="Index_20_Link_20__28_user_29_" text:visited-style-name="Index_20_Link_20__28_user_29_"><text:span text:style-name="T6">表參</text:span></text:a><text:a xlink:type="simple" xlink:href="#__RefHeading___Toc206828181" text:style-name="Index_20_Link_20__28_user_29_" text:visited-style-name="Index_20_Link_20__28_user_29_"><text:span text:style-name="T6">-18 </text:span></text:a><text:a xlink:type="simple" xlink:href="#__RefHeading___Toc206828181" text:style-name="Index_20_Link_20__28_user_29_" text:visited-style-name="Index_20_Link_20__28_user_29_"><text:span text:style-name="T6">「參與的採購案數」與「整體的服務態度」交叉分析</text:span></text:a><text:a xlink:type="simple" xlink:href="#__RefHeading___Toc206828181" text:style-name="Index_20_Link_20__28_user_29_" text:visited-style-name="Index_20_Link_20__28_user_29_"><text:span text:style-name="T6"><text:tab/></text:span></text:a><text:a xlink:type="simple" xlink:href="#__RefHeading___Toc206828181" text:style-name="Index_20_Link_20__28_user_29_" text:visited-style-name="Index_20_Link_20__28_user_29_"><text:span text:style-name="T63">63</text:span></text:a></text:p>
          <text:p text:style-name="P178"><text:a xlink:type="simple" xlink:href="#__RefHeading___Toc206828182" text:style-name="Index_20_Link_20__28_user_29_" text:visited-style-name="Index_20_Link_20__28_user_29_"><text:span text:style-name="T6">表參</text:span></text:a><text:a xlink:type="simple" xlink:href="#__RefHeading___Toc206828182" text:style-name="Index_20_Link_20__28_user_29_" text:visited-style-name="Index_20_Link_20__28_user_29_"><text:span text:style-name="T6">-19 </text:span></text:a><text:a xlink:type="simple" xlink:href="#__RefHeading___Toc206828182" text:style-name="Index_20_Link_20__28_user_29_" text:visited-style-name="Index_20_Link_20__28_user_29_"><text:span text:style-name="T6">「參與的採購案數」與「整體作業效率滿意度」交叉分析</text:span></text:a><text:a xlink:type="simple" xlink:href="#__RefHeading___Toc206828182" text:style-name="Index_20_Link_20__28_user_29_" text:visited-style-name="Index_20_Link_20__28_user_29_"><text:span text:style-name="T6"><text:tab/></text:span></text:a><text:a xlink:type="simple" xlink:href="#__RefHeading___Toc206828182" text:style-name="Index_20_Link_20__28_user_29_" text:visited-style-name="Index_20_Link_20__28_user_29_"><text:span text:style-name="T63">64</text:span></text:a></text:p>
          <text:p text:style-name="P178"><text:a xlink:type="simple" xlink:href="#__RefHeading___Toc206828183" text:style-name="Index_20_Link_20__28_user_29_" text:visited-style-name="Index_20_Link_20__28_user_29_"><text:span text:style-name="T6">表參</text:span></text:a><text:a xlink:type="simple" xlink:href="#__RefHeading___Toc206828183" text:style-name="Index_20_Link_20__28_user_29_" text:visited-style-name="Index_20_Link_20__28_user_29_"><text:span text:style-name="T6">-20 </text:span></text:a><text:a xlink:type="simple" xlink:href="#__RefHeading___Toc206828183" text:style-name="Index_20_Link_20__28_user_29_" text:visited-style-name="Index_20_Link_20__28_user_29_"><text:span text:style-name="T6">「參與的採購案數」與「專業能力滿意度」交叉分析</text:span></text:a><text:a xlink:type="simple" xlink:href="#__RefHeading___Toc206828183" text:style-name="Index_20_Link_20__28_user_29_" text:visited-style-name="Index_20_Link_20__28_user_29_"><text:span text:style-name="T6"><text:tab/></text:span></text:a><text:a xlink:type="simple" xlink:href="#__RefHeading___Toc206828183" text:style-name="Index_20_Link_20__28_user_29_" text:visited-style-name="Index_20_Link_20__28_user_29_"><text:span text:style-name="T63">65</text:span></text:a></text:p>
          <text:p text:style-name="P178"><text:a xlink:type="simple" xlink:href="#__RefHeading___Toc206828184" text:style-name="Index_20_Link_20__28_user_29_" text:visited-style-name="Index_20_Link_20__28_user_29_"><text:span text:style-name="T6">表參</text:span></text:a><text:a xlink:type="simple" xlink:href="#__RefHeading___Toc206828184" text:style-name="Index_20_Link_20__28_user_29_" text:visited-style-name="Index_20_Link_20__28_user_29_"><text:span text:style-name="T6">-21 </text:span></text:a><text:a xlink:type="simple" xlink:href="#__RefHeading___Toc206828184" text:style-name="Index_20_Link_20__28_user_29_" text:visited-style-name="Index_20_Link_20__28_user_29_"><text:span text:style-name="T6">「參與的採購案數」與「有問題向總臺反應是否能得到答覆」交叉分析</text:span></text:a><text:a xlink:type="simple" xlink:href="#__RefHeading___Toc206828184" text:style-name="Index_20_Link_20__28_user_29_" text:visited-style-name="Index_20_Link_20__28_user_29_"><text:span text:style-name="T6"><text:tab/></text:span></text:a><text:a xlink:type="simple" xlink:href="#__RefHeading___Toc206828184" text:style-name="Index_20_Link_20__28_user_29_" text:visited-style-name="Index_20_Link_20__28_user_29_"><text:span text:style-name="T63">66</text:span></text:a></text:p>
          <text:p text:style-name="P178"><text:a xlink:type="simple" xlink:href="#__RefHeading___Toc206828185" text:style-name="Index_20_Link_20__28_user_29_" text:visited-style-name="Index_20_Link_20__28_user_29_"><text:span text:style-name="T6">表參</text:span></text:a><text:a xlink:type="simple" xlink:href="#__RefHeading___Toc206828185" text:style-name="Index_20_Link_20__28_user_29_" text:visited-style-name="Index_20_Link_20__28_user_29_"><text:span text:style-name="T6">-22 </text:span></text:a><text:a xlink:type="simple" xlink:href="#__RefHeading___Toc206828185" text:style-name="Index_20_Link_20__28_user_29_" text:visited-style-name="Index_20_Link_20__28_user_29_"><text:span text:style-name="T6">「參與的採購案數」與「整體招標過程滿意度」交叉分析</text:span></text:a><text:a xlink:type="simple" xlink:href="#__RefHeading___Toc206828185" text:style-name="Index_20_Link_20__28_user_29_" text:visited-style-name="Index_20_Link_20__28_user_29_"><text:span text:style-name="T6"><text:tab/></text:span></text:a><text:a xlink:type="simple" xlink:href="#__RefHeading___Toc206828185" text:style-name="Index_20_Link_20__28_user_29_" text:visited-style-name="Index_20_Link_20__28_user_29_"><text:span text:style-name="T63">67</text:span></text:a></text:p>
          <text:p text:style-name="P178"><text:a xlink:type="simple" xlink:href="#__RefHeading___Toc206828186" text:style-name="Index_20_Link_20__28_user_29_" text:visited-style-name="Index_20_Link_20__28_user_29_"><text:span text:style-name="T6">表參</text:span></text:a><text:a xlink:type="simple" xlink:href="#__RefHeading___Toc206828186" text:style-name="Index_20_Link_20__28_user_29_" text:visited-style-name="Index_20_Link_20__28_user_29_"><text:span text:style-name="T6">-23 </text:span></text:a><text:a xlink:type="simple" xlink:href="#__RefHeading___Toc206828186" text:style-name="Index_20_Link_20__28_user_29_" text:visited-style-name="Index_20_Link_20__28_user_29_"><text:span text:style-name="T6">「得標的採購案數」與「工程案件工期、採購案件交貨期及違約逾期罰款等之訂定是否合理」交叉分析</text:span></text:a><text:a xlink:type="simple" xlink:href="#__RefHeading___Toc206828186" text:style-name="Index_20_Link_20__28_user_29_" text:visited-style-name="Index_20_Link_20__28_user_29_"><text:span text:style-name="T6"><text:tab/></text:span></text:a><text:a xlink:type="simple" xlink:href="#__RefHeading___Toc206828186" text:style-name="Index_20_Link_20__28_user_29_" text:visited-style-name="Index_20_Link_20__28_user_29_"><text:span text:style-name="T63">68</text:span></text:a></text:p>
          <text:p text:style-name="P178"><text:a xlink:type="simple" xlink:href="#__RefHeading___Toc206828187" text:style-name="Index_20_Link_20__28_user_29_" text:visited-style-name="Index_20_Link_20__28_user_29_"><text:span text:style-name="T6">表參</text:span></text:a><text:a xlink:type="simple" xlink:href="#__RefHeading___Toc206828187" text:style-name="Index_20_Link_20__28_user_29_" text:visited-style-name="Index_20_Link_20__28_user_29_"><text:span text:style-name="T6">-24 </text:span></text:a><text:a xlink:type="simple" xlink:href="#__RefHeading___Toc206828187" text:style-name="Index_20_Link_20__28_user_29_" text:visited-style-name="Index_20_Link_20__28_user_29_"><text:span text:style-name="T6">「得標的採購案數」與「是否曾遭承辦人員藉機刁難」交叉分析</text:span></text:a><text:a xlink:type="simple" xlink:href="#__RefHeading___Toc206828187" text:style-name="Index_20_Link_20__28_user_29_" text:visited-style-name="Index_20_Link_20__28_user_29_"><text:span text:style-name="T6"><text:tab/></text:span></text:a><text:a xlink:type="simple" xlink:href="#__RefHeading___Toc206828187" text:style-name="Index_20_Link_20__28_user_29_" text:visited-style-name="Index_20_Link_20__28_user_29_"><text:span text:style-name="T63">69</text:span></text:a></text:p>
          <text:p text:style-name="P178"><text:a xlink:type="simple" xlink:href="#__RefHeading___Toc206828188" text:style-name="Index_20_Link_20__28_user_29_" text:visited-style-name="Index_20_Link_20__28_user_29_"><text:span text:style-name="T6">表參</text:span></text:a><text:a xlink:type="simple" xlink:href="#__RefHeading___Toc206828188" text:style-name="Index_20_Link_20__28_user_29_" text:visited-style-name="Index_20_Link_20__28_user_29_"><text:span text:style-name="T6">-25 </text:span></text:a><text:a xlink:type="simple" xlink:href="#__RefHeading___Toc206828188" text:style-name="Index_20_Link_20__28_user_29_" text:visited-style-name="Index_20_Link_20__28_user_29_"><text:span text:style-name="T6">「得標的採購案數」與「是否知悉有洩漏底價情事」交叉分析</text:span></text:a><text:a xlink:type="simple" xlink:href="#__RefHeading___Toc206828188" text:style-name="Index_20_Link_20__28_user_29_" text:visited-style-name="Index_20_Link_20__28_user_29_"><text:span text:style-name="T6"><text:tab/></text:span></text:a><text:a xlink:type="simple" xlink:href="#__RefHeading___Toc206828188" text:style-name="Index_20_Link_20__28_user_29_" text:visited-style-name="Index_20_Link_20__28_user_29_"><text:span text:style-name="T63">70</text:span></text:a></text:p>
          <text:p text:style-name="P178"><text:a xlink:type="simple" xlink:href="#__RefHeading___Toc206828189" text:style-name="Index_20_Link_20__28_user_29_" text:visited-style-name="Index_20_Link_20__28_user_29_"><text:span text:style-name="T6">表參</text:span></text:a><text:a xlink:type="simple" xlink:href="#__RefHeading___Toc206828189" text:style-name="Index_20_Link_20__28_user_29_" text:visited-style-name="Index_20_Link_20__28_user_29_"><text:span text:style-name="T6">-26 </text:span></text:a><text:a xlink:type="simple" xlink:href="#__RefHeading___Toc206828189" text:style-name="Index_20_Link_20__28_user_29_" text:visited-style-name="Index_20_Link_20__28_user_29_"><text:span text:style-name="T6">「得標的採購案數」與「是否遭受過黑道脅迫、恐嚇等情事」交叉分析</text:span></text:a><text:a xlink:type="simple" xlink:href="#__RefHeading___Toc206828189" text:style-name="Index_20_Link_20__28_user_29_" text:visited-style-name="Index_20_Link_20__28_user_29_"><text:span text:style-name="T6"><text:tab/></text:span></text:a><text:a xlink:type="simple" xlink:href="#__RefHeading___Toc206828189" text:style-name="Index_20_Link_20__28_user_29_" text:visited-style-name="Index_20_Link_20__28_user_29_"><text:span text:style-name="T63">71</text:span></text:a></text:p>
          <text:p text:style-name="P178"><text:a xlink:type="simple" xlink:href="#__RefHeading___Toc206828190" text:style-name="Index_20_Link_20__28_user_29_" text:visited-style-name="Index_20_Link_20__28_user_29_"><text:span text:style-name="T6">表參</text:span></text:a><text:a xlink:type="simple" xlink:href="#__RefHeading___Toc206828190" text:style-name="Index_20_Link_20__28_user_29_" text:visited-style-name="Index_20_Link_20__28_user_29_"><text:span text:style-name="T6">-27 </text:span></text:a><text:a xlink:type="simple" xlink:href="#__RefHeading___Toc206828190" text:style-name="Index_20_Link_20__28_user_29_" text:visited-style-name="Index_20_Link_20__28_user_29_"><text:span text:style-name="T6">「得標的採購案數」與「是否曾發現有低價搶標或圍標等情事」交叉分析</text:span></text:a><text:a xlink:type="simple" xlink:href="#__RefHeading___Toc206828190" text:style-name="Index_20_Link_20__28_user_29_" text:visited-style-name="Index_20_Link_20__28_user_29_"><text:span text:style-name="T6"><text:tab/></text:span></text:a><text:a xlink:type="simple" xlink:href="#__RefHeading___Toc206828190" text:style-name="Index_20_Link_20__28_user_29_" text:visited-style-name="Index_20_Link_20__28_user_29_"><text:span text:style-name="T63">72</text:span></text:a></text:p>
          <text:p text:style-name="P178"><text:a xlink:type="simple" xlink:href="#__RefHeading___Toc206828191" text:style-name="Index_20_Link_20__28_user_29_" text:visited-style-name="Index_20_Link_20__28_user_29_"><text:span text:style-name="T6">表參</text:span></text:a><text:a xlink:type="simple" xlink:href="#__RefHeading___Toc206828191" text:style-name="Index_20_Link_20__28_user_29_" text:visited-style-name="Index_20_Link_20__28_user_29_"><text:span text:style-name="T6">-28 </text:span></text:a><text:a xlink:type="simple" xlink:href="#__RefHeading___Toc206828191" text:style-name="Index_20_Link_20__28_user_29_" text:visited-style-name="Index_20_Link_20__28_user_29_"><text:span text:style-name="T6">「得標的採購案數」與「是否知悉人員有索取紅包、回扣或要求現金借貸週轉等情事」交叉分析</text:span></text:a><text:a xlink:type="simple" xlink:href="#__RefHeading___Toc206828191" text:style-name="Index_20_Link_20__28_user_29_" text:visited-style-name="Index_20_Link_20__28_user_29_"><text:span text:style-name="T6"><text:tab/></text:span></text:a><text:a xlink:type="simple" xlink:href="#__RefHeading___Toc206828191" text:style-name="Index_20_Link_20__28_user_29_" text:visited-style-name="Index_20_Link_20__28_user_29_"><text:span text:style-name="T63">73</text:span></text:a></text:p>
          <text:p text:style-name="P178"><text:a xlink:type="simple" xlink:href="#__RefHeading___Toc206828192" text:style-name="Index_20_Link_20__28_user_29_" text:visited-style-name="Index_20_Link_20__28_user_29_"><text:span text:style-name="T6">表參</text:span></text:a><text:a xlink:type="simple" xlink:href="#__RefHeading___Toc206828192" text:style-name="Index_20_Link_20__28_user_29_" text:visited-style-name="Index_20_Link_20__28_user_29_"><text:span text:style-name="T6">-29 </text:span></text:a><text:a xlink:type="simple" xlink:href="#__RefHeading___Toc206828192" text:style-name="Index_20_Link_20__28_user_29_" text:visited-style-name="Index_20_Link_20__28_user_29_"><text:span text:style-name="T6">「得標的採購案數」與「整體的服務態度」交叉分析</text:span></text:a><text:a xlink:type="simple" xlink:href="#__RefHeading___Toc206828192" text:style-name="Index_20_Link_20__28_user_29_" text:visited-style-name="Index_20_Link_20__28_user_29_"><text:span text:style-name="T6"><text:tab/></text:span></text:a><text:a xlink:type="simple" xlink:href="#__RefHeading___Toc206828192" text:style-name="Index_20_Link_20__28_user_29_" text:visited-style-name="Index_20_Link_20__28_user_29_"><text:span text:style-name="T63">74</text:span></text:a></text:p>
          <text:p text:style-name="P178"><text:a xlink:type="simple" xlink:href="#__RefHeading___Toc206828193" text:style-name="Index_20_Link_20__28_user_29_" text:visited-style-name="Index_20_Link_20__28_user_29_"><text:span text:style-name="T6">表參</text:span></text:a><text:a xlink:type="simple" xlink:href="#__RefHeading___Toc206828193" text:style-name="Index_20_Link_20__28_user_29_" text:visited-style-name="Index_20_Link_20__28_user_29_"><text:span text:style-name="T6">-30 </text:span></text:a><text:a xlink:type="simple" xlink:href="#__RefHeading___Toc206828193" text:style-name="Index_20_Link_20__28_user_29_" text:visited-style-name="Index_20_Link_20__28_user_29_"><text:span text:style-name="T6">「得標的採購案數」與「整體作業效率滿意度」交叉分析</text:span></text:a><text:a xlink:type="simple" xlink:href="#__RefHeading___Toc206828193" text:style-name="Index_20_Link_20__28_user_29_" text:visited-style-name="Index_20_Link_20__28_user_29_"><text:span text:style-name="T6"><text:tab/></text:span></text:a><text:a xlink:type="simple" xlink:href="#__RefHeading___Toc206828193" text:style-name="Index_20_Link_20__28_user_29_" text:visited-style-name="Index_20_Link_20__28_user_29_"><text:span text:style-name="T63">75</text:span></text:a></text:p>
          <text:p text:style-name="P178"><text:a xlink:type="simple" xlink:href="#__RefHeading___Toc206828194" text:style-name="Index_20_Link_20__28_user_29_" text:visited-style-name="Index_20_Link_20__28_user_29_"><text:span text:style-name="T6">表參</text:span></text:a><text:a xlink:type="simple" xlink:href="#__RefHeading___Toc206828194" text:style-name="Index_20_Link_20__28_user_29_" text:visited-style-name="Index_20_Link_20__28_user_29_"><text:span text:style-name="T6">-31 </text:span></text:a><text:a xlink:type="simple" xlink:href="#__RefHeading___Toc206828194" text:style-name="Index_20_Link_20__28_user_29_" text:visited-style-name="Index_20_Link_20__28_user_29_"><text:span text:style-name="T6">「得標的採購案數」與「專業能力滿意度」交叉分析</text:span></text:a><text:a xlink:type="simple" xlink:href="#__RefHeading___Toc206828194" text:style-name="Index_20_Link_20__28_user_29_" text:visited-style-name="Index_20_Link_20__28_user_29_"><text:span text:style-name="T6"><text:tab/></text:span></text:a><text:a xlink:type="simple" xlink:href="#__RefHeading___Toc206828194" text:style-name="Index_20_Link_20__28_user_29_" text:visited-style-name="Index_20_Link_20__28_user_29_"><text:span text:style-name="T63">76</text:span></text:a></text:p>
          <text:p text:style-name="P178"><text:a xlink:type="simple" xlink:href="#__RefHeading___Toc206828195" text:style-name="Index_20_Link_20__28_user_29_" text:visited-style-name="Index_20_Link_20__28_user_29_"><text:span text:style-name="T6">表參</text:span></text:a><text:a xlink:type="simple" xlink:href="#__RefHeading___Toc206828195" text:style-name="Index_20_Link_20__28_user_29_" text:visited-style-name="Index_20_Link_20__28_user_29_"><text:span text:style-name="T6">-32 </text:span></text:a><text:a xlink:type="simple" xlink:href="#__RefHeading___Toc206828195" text:style-name="Index_20_Link_20__28_user_29_" text:visited-style-name="Index_20_Link_20__28_user_29_"><text:span text:style-name="T6">「得標的採購案數」與「有問題向總臺反應是否能得到答覆」交叉分析</text:span></text:a><text:a xlink:type="simple" xlink:href="#__RefHeading___Toc206828195" text:style-name="Index_20_Link_20__28_user_29_" text:visited-style-name="Index_20_Link_20__28_user_29_"><text:span text:style-name="T6"><text:tab/></text:span></text:a><text:a xlink:type="simple" xlink:href="#__RefHeading___Toc206828195" text:style-name="Index_20_Link_20__28_user_29_" text:visited-style-name="Index_20_Link_20__28_user_29_"><text:span text:style-name="T63">77</text:span></text:a></text:p>
          <text:p text:style-name="P178"><text:a xlink:type="simple" xlink:href="#__RefHeading___Toc206828196" text:style-name="Index_20_Link_20__28_user_29_" text:visited-style-name="Index_20_Link_20__28_user_29_"><text:span text:style-name="T6">表參</text:span></text:a><text:a xlink:type="simple" xlink:href="#__RefHeading___Toc206828196" text:style-name="Index_20_Link_20__28_user_29_" text:visited-style-name="Index_20_Link_20__28_user_29_"><text:span text:style-name="T6">-33 </text:span></text:a><text:a xlink:type="simple" xlink:href="#__RefHeading___Toc206828196" text:style-name="Index_20_Link_20__28_user_29_" text:visited-style-name="Index_20_Link_20__28_user_29_"><text:span text:style-name="T6">「得標的採購案數」與「整體招標過程滿意度」交叉分析</text:span></text:a><text:a xlink:type="simple" xlink:href="#__RefHeading___Toc206828196" text:style-name="Index_20_Link_20__28_user_29_" text:visited-style-name="Index_20_Link_20__28_user_29_"><text:span text:style-name="T6"><text:tab/></text:span></text:a><text:a xlink:type="simple" xlink:href="#__RefHeading___Toc206828196" text:style-name="Index_20_Link_20__28_user_29_" text:visited-style-name="Index_20_Link_20__28_user_29_"><text:span text:style-name="T63">78</text:span></text:a></text:p>
          <text:p text:style-name="P178"><text:a xlink:type="simple" xlink:href="#__RefHeading___Toc206828197" text:style-name="Index_20_Link_20__28_user_29_" text:visited-style-name="Index_20_Link_20__28_user_29_"><text:span text:style-name="T6">表參</text:span></text:a><text:a xlink:type="simple" xlink:href="#__RefHeading___Toc206828197" text:style-name="Index_20_Link_20__28_user_29_" text:visited-style-name="Index_20_Link_20__28_user_29_"><text:span text:style-name="T6">-34 </text:span></text:a><text:a xlink:type="simple" xlink:href="#__RefHeading___Toc206828197" text:style-name="Index_20_Link_20__28_user_29_" text:visited-style-name="Index_20_Link_20__28_user_29_"><text:span text:style-name="T6">「得標總金額」與「工程案件工期、採購案件交貨期及違約逾期罰款等之訂定是否合理」交叉分析</text:span></text:a><text:a xlink:type="simple" xlink:href="#__RefHeading___Toc206828197" text:style-name="Index_20_Link_20__28_user_29_" text:visited-style-name="Index_20_Link_20__28_user_29_"><text:span text:style-name="T6"><text:tab/></text:span></text:a><text:a xlink:type="simple" xlink:href="#__RefHeading___Toc206828197" text:style-name="Index_20_Link_20__28_user_29_" text:visited-style-name="Index_20_Link_20__28_user_29_"><text:span text:style-name="T63">79</text:span></text:a></text:p>
          <text:p text:style-name="P178"><text:a xlink:type="simple" xlink:href="#__RefHeading___Toc206828198" text:style-name="Index_20_Link_20__28_user_29_" text:visited-style-name="Index_20_Link_20__28_user_29_"><text:span text:style-name="T6">表參</text:span></text:a><text:a xlink:type="simple" xlink:href="#__RefHeading___Toc206828198" text:style-name="Index_20_Link_20__28_user_29_" text:visited-style-name="Index_20_Link_20__28_user_29_"><text:span text:style-name="T6">-35 </text:span></text:a><text:a xlink:type="simple" xlink:href="#__RefHeading___Toc206828198" text:style-name="Index_20_Link_20__28_user_29_" text:visited-style-name="Index_20_Link_20__28_user_29_"><text:span text:style-name="T6">「得標總金額」與「是否曾遭承辦人員藉機刁難」交叉分析</text:span></text:a><text:a xlink:type="simple" xlink:href="#__RefHeading___Toc206828198" text:style-name="Index_20_Link_20__28_user_29_" text:visited-style-name="Index_20_Link_20__28_user_29_"><text:span text:style-name="T6"><text:tab/></text:span></text:a><text:a xlink:type="simple" xlink:href="#__RefHeading___Toc206828198" text:style-name="Index_20_Link_20__28_user_29_" text:visited-style-name="Index_20_Link_20__28_user_29_"><text:span text:style-name="T63">80</text:span></text:a></text:p>
          <text:p text:style-name="P178"><text:a xlink:type="simple" xlink:href="#__RefHeading___Toc206828199" text:style-name="Index_20_Link_20__28_user_29_" text:visited-style-name="Index_20_Link_20__28_user_29_"><text:span text:style-name="T6">表參</text:span></text:a><text:a xlink:type="simple" xlink:href="#__RefHeading___Toc206828199" text:style-name="Index_20_Link_20__28_user_29_" text:visited-style-name="Index_20_Link_20__28_user_29_"><text:span text:style-name="T6">-36 </text:span></text:a><text:a xlink:type="simple" xlink:href="#__RefHeading___Toc206828199" text:style-name="Index_20_Link_20__28_user_29_" text:visited-style-name="Index_20_Link_20__28_user_29_"><text:span text:style-name="T6">「得標總金額」與「是否知悉有洩漏底價情事」交叉分析</text:span></text:a><text:a xlink:type="simple" xlink:href="#__RefHeading___Toc206828199" text:style-name="Index_20_Link_20__28_user_29_" text:visited-style-name="Index_20_Link_20__28_user_29_"><text:span text:style-name="T6"><text:tab/></text:span></text:a><text:a xlink:type="simple" xlink:href="#__RefHeading___Toc206828199" text:style-name="Index_20_Link_20__28_user_29_" text:visited-style-name="Index_20_Link_20__28_user_29_"><text:span text:style-name="T63">81</text:span></text:a></text:p>
          <text:p text:style-name="P178"><text:a xlink:type="simple" xlink:href="#__RefHeading___Toc206828200" text:style-name="Index_20_Link_20__28_user_29_" text:visited-style-name="Index_20_Link_20__28_user_29_"><text:span text:style-name="T6">表參</text:span></text:a><text:a xlink:type="simple" xlink:href="#__RefHeading___Toc206828200" text:style-name="Index_20_Link_20__28_user_29_" text:visited-style-name="Index_20_Link_20__28_user_29_"><text:span text:style-name="T6">-37 </text:span></text:a><text:a xlink:type="simple" xlink:href="#__RefHeading___Toc206828200" text:style-name="Index_20_Link_20__28_user_29_" text:visited-style-name="Index_20_Link_20__28_user_29_"><text:span text:style-name="T6">「得標總金額」與「是否遭受過黑道脅迫、恐嚇等情事」交叉分析</text:span></text:a><text:a xlink:type="simple" xlink:href="#__RefHeading___Toc206828200" text:style-name="Index_20_Link_20__28_user_29_" text:visited-style-name="Index_20_Link_20__28_user_29_"><text:span text:style-name="T6"><text:tab/></text:span></text:a><text:a xlink:type="simple" xlink:href="#__RefHeading___Toc206828200" text:style-name="Index_20_Link_20__28_user_29_" text:visited-style-name="Index_20_Link_20__28_user_29_"><text:span text:style-name="T63">82</text:span></text:a></text:p>
          <text:p text:style-name="P178"><text:a xlink:type="simple" xlink:href="#__RefHeading___Toc206828201" text:style-name="Index_20_Link_20__28_user_29_" text:visited-style-name="Index_20_Link_20__28_user_29_"><text:span text:style-name="T6">表參</text:span></text:a><text:a xlink:type="simple" xlink:href="#__RefHeading___Toc206828201" text:style-name="Index_20_Link_20__28_user_29_" text:visited-style-name="Index_20_Link_20__28_user_29_"><text:span text:style-name="T6">-38 </text:span></text:a><text:a xlink:type="simple" xlink:href="#__RefHeading___Toc206828201" text:style-name="Index_20_Link_20__28_user_29_" text:visited-style-name="Index_20_Link_20__28_user_29_"><text:span text:style-name="T6">「得標總金額」與「是否曾發現有低價搶標或圍標等情事」交叉分析</text:span></text:a><text:a xlink:type="simple" xlink:href="#__RefHeading___Toc206828201" text:style-name="Index_20_Link_20__28_user_29_" text:visited-style-name="Index_20_Link_20__28_user_29_"><text:span text:style-name="T6"><text:tab/></text:span></text:a><text:a xlink:type="simple" xlink:href="#__RefHeading___Toc206828201" text:style-name="Index_20_Link_20__28_user_29_" text:visited-style-name="Index_20_Link_20__28_user_29_"><text:span text:style-name="T63">83</text:span></text:a></text:p>
          <text:p text:style-name="P178"><text:a xlink:type="simple" xlink:href="#__RefHeading___Toc206828202" text:style-name="Index_20_Link_20__28_user_29_" text:visited-style-name="Index_20_Link_20__28_user_29_"><text:span text:style-name="T6">表參</text:span></text:a><text:a xlink:type="simple" xlink:href="#__RefHeading___Toc206828202" text:style-name="Index_20_Link_20__28_user_29_" text:visited-style-name="Index_20_Link_20__28_user_29_"><text:span text:style-name="T6">-39 </text:span></text:a><text:a xlink:type="simple" xlink:href="#__RefHeading___Toc206828202" text:style-name="Index_20_Link_20__28_user_29_" text:visited-style-name="Index_20_Link_20__28_user_29_"><text:span text:style-name="T6">「得標總金額」與「是否知悉人員有索取紅包、回扣或要求現金借貸週轉等情事」交叉分析</text:span></text:a><text:a xlink:type="simple" xlink:href="#__RefHeading___Toc206828202" text:style-name="Index_20_Link_20__28_user_29_" text:visited-style-name="Index_20_Link_20__28_user_29_"><text:span text:style-name="T6"><text:tab/></text:span></text:a><text:a xlink:type="simple" xlink:href="#__RefHeading___Toc206828202" text:style-name="Index_20_Link_20__28_user_29_" text:visited-style-name="Index_20_Link_20__28_user_29_"><text:span text:style-name="T63">84</text:span></text:a></text:p>
          <text:p text:style-name="P178"><text:soft-page-break/><text:a xlink:type="simple" xlink:href="#__RefHeading___Toc206828203" text:style-name="Index_20_Link_20__28_user_29_" text:visited-style-name="Index_20_Link_20__28_user_29_"><text:span text:style-name="T6">表參</text:span></text:a><text:a xlink:type="simple" xlink:href="#__RefHeading___Toc206828203" text:style-name="Index_20_Link_20__28_user_29_" text:visited-style-name="Index_20_Link_20__28_user_29_"><text:span text:style-name="T6">-40 </text:span></text:a><text:a xlink:type="simple" xlink:href="#__RefHeading___Toc206828203" text:style-name="Index_20_Link_20__28_user_29_" text:visited-style-name="Index_20_Link_20__28_user_29_"><text:span text:style-name="T6">「得標總金額」與「整體的服務態度」交叉分析</text:span></text:a><text:a xlink:type="simple" xlink:href="#__RefHeading___Toc206828203" text:style-name="Index_20_Link_20__28_user_29_" text:visited-style-name="Index_20_Link_20__28_user_29_"><text:span text:style-name="T6"><text:tab/></text:span></text:a><text:a xlink:type="simple" xlink:href="#__RefHeading___Toc206828203" text:style-name="Index_20_Link_20__28_user_29_" text:visited-style-name="Index_20_Link_20__28_user_29_"><text:span text:style-name="T63">85</text:span></text:a></text:p>
          <text:p text:style-name="P178"><text:a xlink:type="simple" xlink:href="#__RefHeading___Toc206828204" text:style-name="Index_20_Link_20__28_user_29_" text:visited-style-name="Index_20_Link_20__28_user_29_"><text:span text:style-name="T6">表參</text:span></text:a><text:a xlink:type="simple" xlink:href="#__RefHeading___Toc206828204" text:style-name="Index_20_Link_20__28_user_29_" text:visited-style-name="Index_20_Link_20__28_user_29_"><text:span text:style-name="T6">-41 </text:span></text:a><text:a xlink:type="simple" xlink:href="#__RefHeading___Toc206828204" text:style-name="Index_20_Link_20__28_user_29_" text:visited-style-name="Index_20_Link_20__28_user_29_"><text:span text:style-name="T6">「得標總金額」與「整體作業效率滿意度」交叉分析</text:span></text:a><text:a xlink:type="simple" xlink:href="#__RefHeading___Toc206828204" text:style-name="Index_20_Link_20__28_user_29_" text:visited-style-name="Index_20_Link_20__28_user_29_"><text:span text:style-name="T6"><text:tab/></text:span></text:a><text:a xlink:type="simple" xlink:href="#__RefHeading___Toc206828204" text:style-name="Index_20_Link_20__28_user_29_" text:visited-style-name="Index_20_Link_20__28_user_29_"><text:span text:style-name="T63">86</text:span></text:a></text:p>
          <text:p text:style-name="P178"><text:a xlink:type="simple" xlink:href="#__RefHeading___Toc206828205" text:style-name="Index_20_Link_20__28_user_29_" text:visited-style-name="Index_20_Link_20__28_user_29_"><text:span text:style-name="T6">表參</text:span></text:a><text:a xlink:type="simple" xlink:href="#__RefHeading___Toc206828205" text:style-name="Index_20_Link_20__28_user_29_" text:visited-style-name="Index_20_Link_20__28_user_29_"><text:span text:style-name="T6">-42 </text:span></text:a><text:a xlink:type="simple" xlink:href="#__RefHeading___Toc206828205" text:style-name="Index_20_Link_20__28_user_29_" text:visited-style-name="Index_20_Link_20__28_user_29_"><text:span text:style-name="T6">「得標總金額」與「專業能力滿意度」交叉分析</text:span></text:a><text:a xlink:type="simple" xlink:href="#__RefHeading___Toc206828205" text:style-name="Index_20_Link_20__28_user_29_" text:visited-style-name="Index_20_Link_20__28_user_29_"><text:span text:style-name="T6"><text:tab/></text:span></text:a><text:a xlink:type="simple" xlink:href="#__RefHeading___Toc206828205" text:style-name="Index_20_Link_20__28_user_29_" text:visited-style-name="Index_20_Link_20__28_user_29_"><text:span text:style-name="T63">87</text:span></text:a></text:p>
          <text:p text:style-name="P178"><text:a xlink:type="simple" xlink:href="#__RefHeading___Toc206828206" text:style-name="Index_20_Link_20__28_user_29_" text:visited-style-name="Index_20_Link_20__28_user_29_"><text:span text:style-name="T6">表參</text:span></text:a><text:a xlink:type="simple" xlink:href="#__RefHeading___Toc206828206" text:style-name="Index_20_Link_20__28_user_29_" text:visited-style-name="Index_20_Link_20__28_user_29_"><text:span text:style-name="T6">-43 </text:span></text:a><text:a xlink:type="simple" xlink:href="#__RefHeading___Toc206828206" text:style-name="Index_20_Link_20__28_user_29_" text:visited-style-name="Index_20_Link_20__28_user_29_"><text:span text:style-name="T6">「得標總金額」與「</text:span></text:a><text:a xlink:type="simple" xlink:href="#__RefHeading___Toc206828206" text:style-name="Index_20_Link_20__28_user_29_" text:visited-style-name="Index_20_Link_20__28_user_29_"><text:span text:style-name="T6"> </text:span></text:a><text:a xlink:type="simple" xlink:href="#__RefHeading___Toc206828206" text:style-name="Index_20_Link_20__28_user_29_" text:visited-style-name="Index_20_Link_20__28_user_29_"><text:span text:style-name="T6">有問題向總臺反應是否能得到答覆」交叉分析</text:span></text:a><text:a xlink:type="simple" xlink:href="#__RefHeading___Toc206828206" text:style-name="Index_20_Link_20__28_user_29_" text:visited-style-name="Index_20_Link_20__28_user_29_"><text:span text:style-name="T6"><text:tab/></text:span></text:a><text:a xlink:type="simple" xlink:href="#__RefHeading___Toc206828206" text:style-name="Index_20_Link_20__28_user_29_" text:visited-style-name="Index_20_Link_20__28_user_29_"><text:span text:style-name="T63">88</text:span></text:a></text:p>
          <text:p text:style-name="P178"><text:a xlink:type="simple" xlink:href="#__RefHeading___Toc206828207" text:style-name="Index_20_Link_20__28_user_29_" text:visited-style-name="Index_20_Link_20__28_user_29_"><text:span text:style-name="T6">表參</text:span></text:a><text:a xlink:type="simple" xlink:href="#__RefHeading___Toc206828207" text:style-name="Index_20_Link_20__28_user_29_" text:visited-style-name="Index_20_Link_20__28_user_29_"><text:span text:style-name="T6">-44 </text:span></text:a><text:a xlink:type="simple" xlink:href="#__RefHeading___Toc206828207" text:style-name="Index_20_Link_20__28_user_29_" text:visited-style-name="Index_20_Link_20__28_user_29_"><text:span text:style-name="T6">「得標總金額」與「整體招標過程滿意度」交叉分析</text:span></text:a><text:a xlink:type="simple" xlink:href="#__RefHeading___Toc206828207" text:style-name="Index_20_Link_20__28_user_29_" text:visited-style-name="Index_20_Link_20__28_user_29_"><text:span text:style-name="T6"><text:tab/></text:span></text:a><text:a xlink:type="simple" xlink:href="#__RefHeading___Toc206828207" text:style-name="Index_20_Link_20__28_user_29_" text:visited-style-name="Index_20_Link_20__28_user_29_"><text:span text:style-name="T63">89</text:span></text:a></text:p>
        </text:index-body>
      </text:table-of-content>
      <text:p text:style-name="P17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1" draw:name="框架1" text:anchor-type="paragraph" svg:x="-0.079cm" svg:y="3.32cm" svg:width="16.166cm" draw:z-index="0"><draw:text-box fo:min-height="0.058cm"><table:table table:name="表格2" table:style-name="表格2"><table:table-column table:style-name="表格2.A"/><table:table-row table:style-name="表格2.1"><table:table-cell table:style-name="表格2.A1" office:value-type="string"><text:h text:style-name="P154" text:outline-level="1"><text:bookmark-start text:name="__RefHeading___Toc205080039"/>前言<text:bookmark-end text:name="__RefHeading___Toc205080039"/></text:h><text:p text:style-name="P172"><text:span text:style-name="T75">民用航空局於民國五十八年九月，為了提高行政效率，統一指揮管理，充份有效運用人力、物力及財力以達成飛航服務最高效能及品質，將原直隸屬民航局之飛航管制處、航空通信總臺、航空導航總臺及臺北航空氣象臺等四單位合併而成立</text:span><text:span text:style-name="T20">交通部</text:span><text:span text:style-name="T22">民用航空局飛航</text:span><text:span text:style-name="T75">服務總臺。飛航服務總臺職掌為依據國際民航組織規定及國際標準，對飛航於臺北飛航情報區內之國內外軍民航空器提供一切有關飛航情報、飛航管制、航空氣象、航空通信、地面助導航設施等之綜合性安全服務，確保臺北飛航情報區中之飛航安全及空運便利。</text:span></text:p><text:p text:style-name="P172"><text:span text:style-name="T74">然而</text:span><text:span text:style-name="T20">交通部</text:span><text:span text:style-name="T22">民</text:span><text:span text:style-name="T75">用航空局</text:span><text:span text:style-name="T75">飛航服務總臺</text:span><text:span text:style-name="T74">為一公營公用服務事業，因此，如何</text:span><text:span text:style-name="T75">配合目前社會脈動及機關運作需求，</text:span><text:span text:style-name="T74">在提昇服務效率與善盡社會責任之間取得平</text:span><text:span text:style-name="T20">衡</text:span><text:span text:style-name="T20">，</text:span><text:span text:style-name="T22">達到</text:span><text:span text:style-name="T22">以「服務」為導向的政風新貌</text:span><text:span text:style-name="T20">，實為</text:span><text:span text:style-name="T20">本總臺</text:span><text:span text:style-name="T20">致力遵循的主要原則。</text:span><text:span text:style-name="T20">於</text:span><text:span text:style-name="T20">是</text:span><text:span text:style-name="T26"> </text:span><text:span text:style-name="T22">本總臺</text:span><text:span text:style-name="T20">以盼能在追求</text:span><text:span text:style-name="T20">撙</text:span><text:span text:style-name="T20">節成本、精簡人事而不影響服務的情況下，運用有限的預算及人力、資源，提供民眾更有效率的服務，以滿足</text:span><text:span text:style-name="T20">民眾</text:span><text:span text:style-name="T20">的需求與期待，特針對</text:span><text:span text:style-name="T20">96年至</text:span><text:span text:style-name="T24">97</text:span><text:span text:style-name="T20">年4月合作採購案相關業務之廠</text:span><text:span text:style-name="T74">商，調查員工行政效率及廉政效能之執行成效</text:span><text:span text:style-name="T74">。本次調查的主要目的，包括</text:span></text:p><text:list xml:id="list5653796138877162778" text:style-name="WW8Num1"><text:list-item><text:p text:style-name="P125"><text:span text:style-name="T6">瞭解</text:span><text:span text:style-name="T6">飛航服務總臺內</text:span><text:span text:style-name="T27">部採購業務人員的行政效率及廉政效能之執行成效</text:span><text:span text:style-name="T27">；</text:span></text:p></text:list-item><text:list-item><text:p text:style-name="P125"><text:span text:style-name="T27">瞭解</text:span><text:span text:style-name="T27">合作廠商</text:span><text:span text:style-name="T27">對於各項</text:span><text:span text:style-name="T27">由飛航服務總臺辦理之採購業務的滿意度</text:span><text:span text:style-name="T27">；</text:span></text:p></text:list-item><text:list-item><text:p text:style-name="P125"><text:span text:style-name="T27">掌握</text:span><text:span text:style-name="T27">合作廠商</text:span><text:span text:style-name="T27">希望</text:span><text:span text:style-name="T27">飛航服務總臺</text:span><text:span text:style-name="T27">應再加強改善的部份；</text:span></text:p></text:list-item></text:list><text:p text:style-name="P126"><text:span text:style-name="T27">並據此調查研究提供未來相關</text:span><text:span text:style-name="T27">採購</text:span><text:span text:style-name="T27">業務改進之參考。</text:span></text:p></table:table-cell></table:table-row></table:table></draw:text-box></draw:frame><text:soft-page-break/></text:p>
      <text:h text:style-name="P161" text:outline-level="1"/>
      <text:h text:style-name="P160" text:outline-level="1"><text:bookmark-start text:name="__RefHeading___Toc205080040"/>報告統計摘述<text:bookmark-end text:name="__RefHeading___Toc205080040"/></text:h>
      <table:table table:name="表格3" table:style-name="表格3">
        <table:table-column table:style-name="表格3.A"/>
        <table:table-row table:style-name="表格3.1">
          <table:table-cell table:style-name="表格3.A1" office:value-type="string">
            <text:list xml:id="list3704252921400703913" text:style-name="WW8Num30">
              <text:list-item>
                <text:p text:style-name="P133"><text:span text:style-name="T39">受訪</text:span><text:span text:style-name="T39">廠商的條件</text:span><text:span text:style-name="T12">為</text:span><text:span text:style-name="T12">於</text:span><text:span text:style-name="T12">臺</text:span><text:span text:style-name="T12">灣地</text:span><text:span text:style-name="T12">區及</text:span><text:span text:style-name="T12">澎湖、金門、連江地區，曾參與過交通部民用航空局飛航服務總臺之招標案件者。本次調查樣本由交通部民用航空局飛航服務總臺提供，共272家。</text:span></text:p>
                <text:list>
                  <text:list-item>
                    <text:p text:style-name="P134"><text:span text:style-name="T45">此次調查以</text:span><text:span text:style-name="T45">CATI系統</text:span><text:span text:style-name="T45">逐一撥號訪問，除成功完成問卷、空號、改號、廠商拒絕受訪、電話錯誤或暫停使用、電話為傳真號碼及其它不可再撥打的情況外，每家廠商皆撥打三次，並詳細記錄撥號狀況。</text:span></text:p>
                  </text:list-item>
                  <text:list-item>
                    <text:p text:style-name="P135">272家廠商的詳細撥號狀況分析如下：</text:p>
                  </text:list-item>
                </text:list>
              </text:list-item>
            </text:list>
            <table:table table:name="表格4" table:style-name="表格4">
              <table:table-column table:style-name="表格4.A"/>
              <table:table-column table:style-name="表格4.B" table:number-columns-repeated="2"/>
              <table:table-row table:style-name="表格4.1">
                <table:table-cell table:style-name="表格4.A1" office:value-type="string">
                  <text:p text:style-name="P1"><text:span text:style-name="T48">97年</text:span><text:span text:style-name="T17">飛航服務總臺採購案</text:span><text:span text:style-name="T48">電話訪問詳細撥號狀況</text:span></text:p>
                </table:table-cell>
                <table:table-cell table:style-name="表格4.B1" office:value-type="string">
                  <text:p text:style-name="P8">次數</text:p>
                </table:table-cell>
                <table:table-cell table:style-name="表格4.A1" office:value-type="string">
                  <text:p text:style-name="P8">比例</text:p>
                </table:table-cell>
              </table:table-row>
              <table:table-row table:style-name="表格4.2">
                <table:table-cell table:style-name="表格4.A2" office:value-type="string">
                  <text:p text:style-name="P9">成功完成問卷</text:p>
                </table:table-cell>
                <table:table-cell table:style-name="表格4.B2" office:value-type="string">
                  <text:p text:style-name="P11">63</text:p>
                </table:table-cell>
                <table:table-cell table:style-name="表格4.A2" office:value-type="string">
                  <text:p text:style-name="P1"><text:span text:style-name="T50">23.16</text:span><text:span text:style-name="T50">%</text:span></text:p>
                </table:table-cell>
              </table:table-row>
              <table:table-row table:style-name="表格4.2">
                <table:table-cell table:style-name="表格4.A3" office:value-type="string">
                  <text:p text:style-name="P9">拒絕受訪</text:p>
                </table:table-cell>
                <table:table-cell table:style-name="表格4.B3" office:value-type="string">
                  <text:p text:style-name="P11">35</text:p>
                </table:table-cell>
                <table:table-cell table:style-name="表格4.A3" office:value-type="string">
                  <text:p text:style-name="P1"><text:span text:style-name="T50">12.87</text:span><text:span text:style-name="T50">%</text:span></text:p>
                </table:table-cell>
              </table:table-row>
              <table:table-row table:style-name="表格4.2">
                <table:table-cell table:style-name="表格4.A3" office:value-type="string">
                  <text:p text:style-name="P9">電話為空號 <text:s text:c="21"/></text:p>
                </table:table-cell>
                <table:table-cell table:style-name="表格4.B3" office:value-type="string">
                  <text:p text:style-name="P11">32</text:p>
                </table:table-cell>
                <table:table-cell table:style-name="表格4.A3" office:value-type="string">
                  <text:p text:style-name="P11">11.76%</text:p>
                </table:table-cell>
              </table:table-row>
              <table:table-row table:style-name="表格4.2">
                <table:table-cell table:style-name="表格4.A5" office:value-type="string">
                  <text:p text:style-name="P10">電話為代表號，且不清楚分機號碼</text:p>
                </table:table-cell>
                <table:table-cell table:style-name="表格4.B5" office:value-type="string">
                  <text:p text:style-name="P12">29</text:p>
                </table:table-cell>
                <table:table-cell table:style-name="表格4.A5" office:value-type="string">
                  <text:p text:style-name="P12">10.66%</text:p>
                </table:table-cell>
              </table:table-row>
              <table:table-row table:style-name="表格4.2">
                <table:table-cell table:style-name="表格4.A5" office:value-type="string">
                  <text:p text:style-name="P10">無人接聽電話</text:p>
                </table:table-cell>
                <table:table-cell table:style-name="表格4.B5" office:value-type="string">
                  <text:p text:style-name="P12">20</text:p>
                </table:table-cell>
                <table:table-cell table:style-name="表格4.A5" office:value-type="string">
                  <text:p text:style-name="P12">7.35%</text:p>
                </table:table-cell>
              </table:table-row>
              <table:table-row table:style-name="表格4.2">
                <table:table-cell table:style-name="表格4.A5" office:value-type="string">
                  <text:p text:style-name="P10">案件負責之人外出、不在</text:p>
                </table:table-cell>
                <table:table-cell table:style-name="表格4.B5" office:value-type="string">
                  <text:p text:style-name="P12">19</text:p>
                </table:table-cell>
                <table:table-cell table:style-name="表格4.A5" office:value-type="string">
                  <text:p text:style-name="P12">6.99%</text:p>
                </table:table-cell>
              </table:table-row>
              <table:table-row table:style-name="表格4.2">
                <table:table-cell table:style-name="表格4.A5" office:value-type="string">
                  <text:p text:style-name="P10">電話已改號</text:p>
                </table:table-cell>
                <table:table-cell table:style-name="表格4.B5" office:value-type="string">
                  <text:p text:style-name="P12">18</text:p>
                </table:table-cell>
                <table:table-cell table:style-name="表格4.A5" office:value-type="string">
                  <text:p text:style-name="P12">6.62%</text:p>
                </table:table-cell>
              </table:table-row>
              <table:table-row table:style-name="表格4.2">
                <table:table-cell table:style-name="表格4.A5" office:value-type="string">
                  <text:p text:style-name="P10">查無案件負責之人</text:p>
                </table:table-cell>
                <table:table-cell table:style-name="表格4.B5" office:value-type="string">
                  <text:p text:style-name="P12">12</text:p>
                </table:table-cell>
                <table:table-cell table:style-name="表格4.A5" office:value-type="string">
                  <text:p text:style-name="P12">4.41%</text:p>
                </table:table-cell>
              </table:table-row>
              <table:table-row table:style-name="表格4.2">
                <table:table-cell table:style-name="表格4.A5" office:value-type="string">
                  <text:p text:style-name="P10">案件負責之人沒有時間回答，且沒有人可以代為回答</text:p>
                </table:table-cell>
                <table:table-cell table:style-name="表格4.B5" office:value-type="string">
                  <text:p text:style-name="P12">9</text:p>
                </table:table-cell>
                <table:table-cell table:style-name="表格4.A5" office:value-type="string">
                  <text:p text:style-name="P1"><text:span text:style-name="T52">3.31%</text:span></text:p>
                </table:table-cell>
              </table:table-row>
              <table:table-row table:style-name="表格4.2">
                <table:table-cell table:style-name="表格4.A5" office:value-type="string">
                  <text:p text:style-name="P10">改以傳真、郵寄、電子郵件的方式訪問</text:p>
                </table:table-cell>
                <table:table-cell table:style-name="表格4.B5" office:value-type="string">
                  <text:p text:style-name="P12">9</text:p>
                </table:table-cell>
                <table:table-cell table:style-name="表格4.A5" office:value-type="string">
                  <text:p text:style-name="P12">3.31%</text:p>
                </table:table-cell>
              </table:table-row>
              <table:table-row table:style-name="表格4.2">
                <table:table-cell table:style-name="表格4.A5" office:value-type="string">
                  <text:p text:style-name="P10">電話號碼為傳真號碼</text:p>
                </table:table-cell>
                <table:table-cell table:style-name="表格4.B5" office:value-type="string">
                  <text:p text:style-name="P12">8</text:p>
                </table:table-cell>
                <table:table-cell table:style-name="表格4.A5" office:value-type="string">
                  <text:p text:style-name="P12">2.94%</text:p>
                </table:table-cell>
              </table:table-row>
              <table:table-row table:style-name="表格4.2">
                <table:table-cell table:style-name="表格4.A5" office:value-type="string">
                  <text:p text:style-name="P10">忙線</text:p>
                </table:table-cell>
                <table:table-cell table:style-name="表格4.B5" office:value-type="string">
                  <text:p text:style-name="P12">6</text:p>
                </table:table-cell>
                <table:table-cell table:style-name="表格4.A5" office:value-type="string">
                  <text:p text:style-name="P12">2.21%</text:p>
                </table:table-cell>
              </table:table-row>
              <table:table-row table:style-name="表格4.2">
                <table:table-cell table:style-name="表格4.A5" office:value-type="string">
                  <text:p text:style-name="P10">表示未接觸過總臺之案件</text:p>
                </table:table-cell>
                <table:table-cell table:style-name="表格4.B5" office:value-type="string">
                  <text:p text:style-name="P12">5</text:p>
                </table:table-cell>
                <table:table-cell table:style-name="表格4.A5" office:value-type="string">
                  <text:p text:style-name="P12">1.84%</text:p>
                </table:table-cell>
              </table:table-row>
              <table:table-row table:style-name="表格4.2">
                <table:table-cell table:style-name="表格4.A5" office:value-type="string">
                  <text:p text:style-name="P10">電話錯誤或暫停使用</text:p>
                </table:table-cell>
                <table:table-cell table:style-name="表格4.B5" office:value-type="string">
                  <text:p text:style-name="P12">4</text:p>
                </table:table-cell>
                <table:table-cell table:style-name="表格4.A5" office:value-type="string">
                  <text:p text:style-name="P12">1.47%</text:p>
                </table:table-cell>
              </table:table-row>
              <table:table-row table:style-name="表格4.2">
                <table:table-cell table:style-name="表格4.A5" office:value-type="string">
                  <text:p text:style-name="P10">時間過久，已不記得詳細情況</text:p>
                </table:table-cell>
                <table:table-cell table:style-name="表格4.B5" office:value-type="string">
                  <text:p text:style-name="P12">3</text:p>
                </table:table-cell>
                <table:table-cell table:style-name="表格4.A5" office:value-type="string">
                  <text:p text:style-name="P12">1.10%</text:p>
                </table:table-cell>
              </table:table-row>
            </table:table>
            <text:p text:style-name="P14"/>
            <text:p text:style-name="P14"/>
            <text:p text:style-name="P14"/>
            <text:list xml:id="list37389034" text:continue-numbering="true" text:style-name="WW8Num30">
              <text:list-item>
                <text:p text:style-name="P49"><text:span text:style-name="T39">有關「</text:span><text:span text:style-name="T39">總</text:span><text:span text:style-name="T12">臺</text:span><text:span text:style-name="T39">工程案件工期或採購案件交貨期、違約逾期罰款之訂定</text:span><text:span text:style-name="T39">內</text:span><text:soft-page-break/><text:span text:style-name="T39">容」問項：</text:span><text:span text:style-name="T14">受訪</text:span><text:span text:style-name="T42">廠商</text:span><text:span text:style-name="T42">表示</text:span><text:span text:style-name="T42">不合理的不到5</text:span><text:span text:style-name="T14">%(3家)</text:span><text:span text:style-name="T42">；</text:span><text:span text:style-name="T42">表示</text:span><text:span text:style-name="T42">合理者有66.6%(42家)；另外有將近</text:span><text:span text:style-name="T14">22%(18家)的</text:span><text:span text:style-name="T14">的受訪</text:span><text:span text:style-name="T42">廠商表示無意見或跳答。</text:span></text:p>
              </text:list-item>
              <text:list-item>
                <text:p text:style-name="P49"><text:span text:style-name="T39">有關「是否</text:span><text:span text:style-name="T39">曾遭總臺辦理營繕工程或採購業務</text:span><text:span text:style-name="T39">之</text:span><text:span text:style-name="T39">承辦人員藉機刁難情事」</text:span><text:span text:style-name="T39">問項：</text:span><text:span text:style-name="T42">僅有</text:span><text:span text:style-name="T42">3.17%(2家)</text:span><text:span text:style-name="T42">受訪</text:span><text:span text:style-name="T42">廠商</text:span><text:span text:style-name="T42">表示</text:span><text:span text:style-name="T42">曾遭遇；77.78%(49家)</text:span><text:span text:style-name="T42">表示</text:span><text:span text:style-name="T42">未</text:span><text:span text:style-name="T42">曾遭</text:span><text:span text:style-name="T42">遇；另外有19.05%(12家)對此題跳答。</text:span></text:p>
              </text:list-item>
              <text:list-item>
                <text:p text:style-name="P50"><text:span text:style-name="T39">有關「是否</text:span><text:span text:style-name="T39">知</text:span><text:span text:style-name="T39">悉且遇過</text:span><text:span text:style-name="T39">總臺辦理營繕採購案件中洩漏底價</text:span><text:span text:style-name="T39">的</text:span><text:span text:style-name="T39">情事</text:span><text:span text:style-name="T39">」問項：</text:span><text:span text:style-name="T42">僅有</text:span><text:span text:style-name="T42">1.59%(1家)受訪廠商</text:span><text:span text:style-name="T42">知</text:span><text:span text:style-name="T42">悉且親身經歷；96.83%(61家)從未聽過或遇過；另外有1.59%(1家)對此題跳答。</text:span></text:p>
              </text:list-item>
              <text:list-item>
                <text:p text:style-name="P50"><text:span text:style-name="T39">有關「是否曾</text:span><text:span text:style-name="T39">遭受過黑道脅迫、恐嚇等情事」</text:span><text:span text:style-name="T39">問項：</text:span><text:span text:style-name="T42">僅有3.17%(2家)的</text:span><text:span text:style-name="T42">受訪</text:span><text:span text:style-name="T42">廠商曾遭遇；96.83%(61家)的</text:span><text:span text:style-name="T42">受訪</text:span><text:span text:style-name="T42">廠商從未</text:span><text:span text:style-name="T42">遭受過黑道脅迫、恐嚇等情事</text:span><text:span text:style-name="T42">。</text:span></text:p>
              </text:list-item>
              <text:list-item>
                <text:p text:style-name="P50"><text:span text:style-name="T39">有關「是否曾</text:span><text:span text:style-name="T39">發現同業間有低價搶標或圍標等情事」</text:span><text:span text:style-name="T39">問項：</text:span><text:span text:style-name="T42">有25.4%(16家)的受訪廠商曾發現；65.08%(41家)的受訪廠商未曾</text:span><text:span text:style-name="T42">發現</text:span><text:span text:style-name="T42">；另外有9.52%(6家)對此題跳答。</text:span></text:p>
                <text:list>
                  <text:list-item>
                    <text:p text:style-name="P134"><text:span text:style-name="T45">當</text:span><text:span text:style-name="T45">發現同業間有低價搶標或圍標等情事</text:span><text:span text:style-name="T45">時</text:span><text:span text:style-name="T45">受訪</text:span><text:span text:style-name="T45">廠商多表示無能為力</text:span><text:span text:style-name="T45">。</text:span></text:p>
                  </text:list-item>
                </text:list>
              </text:list-item>
              <text:list-item>
                <text:p text:style-name="P50"><text:span text:style-name="T39">有關「</text:span><text:span text:style-name="T39">是否曾</text:span><text:span text:style-name="T39">有遭</text:span><text:span text:style-name="T39">總臺辦理營繕工程或採購業務之承辦人員要求飲宴饋贈及其他不正</text:span><text:span text:style-name="T39">當</text:span><text:span text:style-name="T39">利益等情事」</text:span><text:span text:style-name="T39">問項：</text:span><text:span text:style-name="T42">有100%(63家)的受訪廠商皆表示從未遭遇過。</text:span></text:p>
              </text:list-item>
              <text:list-item>
                <text:p text:style-name="P50"><text:span text:style-name="T39">有關「是否</text:span><text:span text:style-name="T39">曾</text:span><text:span text:style-name="T39">有</text:span><text:span text:style-name="T39">遭總臺人員有索取紅包、回扣或要求現金借貸週轉等情事」</text:span><text:span text:style-name="T39">問項：</text:span><text:span text:style-name="T14">有96.83%(61家) 受訪廠商皆表示未</text:span><text:span text:style-name="T14">曾遭</text:span><text:span text:style-name="T14">遇過；另外有3.17%(2家)廠商回答不</text:span><text:span text:style-name="T14">知道/拒答</text:span><text:span text:style-name="T14">/無意見。</text:span></text:p>
              </text:list-item>
              <text:list-item>
                <text:p text:style-name="P50"><text:span text:style-name="T39">有關「對於總臺整體承辦人員的服務態度滿意度」問項：</text:span><text:span text:style-name="T42">將近97%(61家)的受訪廠商感到滿意；1.5</text:span><text:span text:style-name="T14">9% (1家)廠商感到不滿意；另外有1.59%(1</text:span><text:span text:style-name="T42">家)回答不</text:span><text:span text:style-name="T42">知道/拒答</text:span><text:span text:style-name="T42">/無意見。</text:span></text:p>
              </text:list-item>
              <text:list-item>
                <text:p text:style-name="P50"><text:span text:style-name="T39">有關「對於</text:span><text:span text:style-name="T12">總臺整體作業效率滿意度」問項：</text:span><text:span text:style-name="T14">約92%(58家)的</text:span><text:span text:style-name="T14">受訪</text:span><text:span text:style-name="T14">廠商感到滿意；1.59%(1家)感到不滿意；另外有6.35%(4家)廠商回答不</text:span><text:span text:style-name="T14">知道</text:span><text:span text:style-name="T42">/拒答</text:span><text:span text:style-name="T42">/無意見。</text:span></text:p>
              </text:list-item>
              <text:list-item>
                <text:p text:style-name="P50"><text:soft-page-break/><text:span text:style-name="T39">有關「對總臺整體承辦人員的專業能力滿意度」問項：</text:span><text:span text:style-name="T42">有6.35%(4家)的</text:span><text:span text:style-name="T42">受訪</text:span><text:span text:style-name="T42">廠商感到不滿意；有80.9</text:span><text:span text:style-name="T14">5%(51家)感到滿意；另外有12.7%(8家)</text:span><text:span text:style-name="T42">受訪廠商表示不清楚/拒答/無意見，比例偏高。</text:span></text:p>
              </text:list-item>
              <text:list-item>
                <text:p text:style-name="P50"><text:span text:style-name="T39">有關「在</text:span><text:span text:style-name="T39">承攬總臺營繕採購工程遇到工程或行政問題</text:span><text:span text:style-name="T39">，</text:span><text:span text:style-name="T39">向總臺相關人員反應，</text:span><text:span text:style-name="T39">均能</text:span><text:span text:style-name="T39">適時得到答覆或解決</text:span><text:span text:style-name="T39">」問項：</text:span><text:span text:style-name="T42">有87.3%(55家)的</text:span><text:span text:style-name="T42">受訪</text:span><text:span text:style-name="T42">廠商表示均能</text:span><text:span text:style-name="T42">適時得到答覆或解決</text:span><text:span text:style-name="T42">；11.11%(7家)廠商表示可</text:span><text:span text:style-name="T42">得到</text:span><text:span text:style-name="T42">部分</text:span><text:span text:style-name="T42">答覆或解決</text:span><text:span text:style-name="T42">；僅有1.59%(1家)表示不能</text:span><text:span text:style-name="T42">適時得到答覆或解決</text:span><text:span text:style-name="T42">。</text:span></text:p>
              </text:list-item>
              <text:list-item>
                <text:p text:style-name="P50"><text:span text:style-name="T39">有關「</text:span><text:span text:style-name="T39">總臺工程發包或採購案件之</text:span><text:span text:style-name="T39">整體招標過程滿意度」問項：</text:span><text:span text:style-name="T41">有90.47%(57家)的</text:span><text:span text:style-name="T41">受訪</text:span><text:span text:style-name="T41">廠商感到滿意；僅有4.76%(3家)感到不滿意；另外有4.76%(3家)受訪廠商表示不清楚/拒答/無意見。</text:span></text:p>
              </text:list-item>
            </text:list>
          </table:table-cell>
        </table:table-row>
      </table:table>
      <text:h text:style-name="P161" text:outline-level="1"/>
      <text:h text:style-name="P159" text:outline-level="1"><text:bookmark-start text:name="__RefHeading___Toc205080041"/><text:span text:style-name="T80">調查結果總覽</text:span><text:span text:style-name="Footnote_20_Symbol"><text:span text:style-name="T83"><text:note text:id="ftn1" text:note-class="footnote"><text:note-citation>1</text:note-citation><text:note-body><text:p text:style-name="Footnote"><text:span text:style-name="T27"><text:s/></text:span><text:span text:style-name="T29">各題的選項或內容依題項順序排列。</text:span></text:p></text:note-body></text:note></text:span></text:span><text:bookmark-end text:name="__RefHeading___Toc205080041"/></text:h>
      <text:p text:style-name="P28"><draw:frame draw:style-name="fr2" draw:name="框架2" text:anchor-type="paragraph" svg:x="-0.191cm" svg:y="0.64cm" svg:width="16.104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1"><text:span text:style-name="T89">表I-1基本</text:span><text:span text:style-name="T89">題</text:span><text:span text:style-name="T89">（</text:span><text:span text:style-name="T89">採購業務相關問題</text:span><text:span text:style-name="T89">）</text:span></text:p></table:table-cell><table:covered-table-cell/><table:covered-table-cell/><table:covered-table-cell/><table:covered-table-cell/><table:covered-table-cell/></table:table-row><table:table-row table:style-name="表格5.2"><table:table-cell table:style-name="表格5.A2" table:number-columns-spanned="6" office:value-type="string"><text:p text:style-name="P18"><text:span text:style-name="T55">受訪廠商如何得知</text:span><text:span text:style-name="T55">總臺辦理之</text:span><text:span text:style-name="T55">工程、財物</text:span><text:span text:style-name="T55">及</text:span><text:span text:style-name="T55">勞務等</text:span><text:span text:style-name="T55">各項採購招標案件</text:span></text:p><text:p text:style-name="P18"><text:span text:style-name="T55"><text:s/>(總回答項次</text:span><text:span text:style-name="T31">:</text:span><text:span text:style-name="T31">64</text:span><text:span text:style-name="T31">次)</text:span></text:p></table:table-cell><table:covered-table-cell/><table:covered-table-cell/><table:covered-table-cell/><table:covered-table-cell/><table:covered-table-cell/></table:table-row><table:table-row table:style-name="表格5.3"><table:table-cell table:style-name="表格5.A3" table:number-columns-spanned="4" office:value-type="string"><text:p text:style-name="P19"/></table:table-cell><table:covered-table-cell/><table:covered-table-cell/><table:covered-table-cell/><table:table-cell table:style-name="表格5.E3" office:value-type="string"><text:p text:style-name="P1"><text:span text:style-name="T6">次</text:span><text:span text:style-name="T6">數</text:span></text:p></table:table-cell><table:table-cell table:style-name="表格5.E3" office:value-type="string"><text:p text:style-name="P34">百分比</text:p></table:table-cell></table:table-row><table:table-row table:style-name="表格5.4"><table:table-cell table:style-name="表格5.A4" office:value-type="string"><text:list xml:id="list2619173968441809865" text:style-name="WW8Num27"><text:list-item><text:p text:style-name="P68"/></text:list-item></text:list></table:table-cell><table:table-cell table:style-name="表格5.B4" office:value-type="string"><text:p text:style-name="P31">報紙公告</text:p></table:table-cell><table:table-cell table:style-name="表格5.B4" office:value-type="string"><text:p text:style-name="P61"/></table:table-cell><table:table-cell table:style-name="表格5.B4" office:value-type="string"><text:p text:style-name="P61"/></table:table-cell><table:table-cell table:style-name="表格5.A4" office:value-type="string"><text:p text:style-name="P64">10</text:p></table:table-cell><table:table-cell table:style-name="表格5.A4" office:value-type="string"><text:p text:style-name="P64">15.63%</text:p></table:table-cell></table:table-row><table:table-row table:style-name="表格5.5"><table:table-cell table:style-name="表格5.A5" office:value-type="string"><text:list xml:id="list4039912327097762410" text:style-name="WW8Num35"><text:list-item><text:p text:style-name="P69"/></text:list-item></text:list></table:table-cell><table:table-cell table:style-name="表格5.B5" office:value-type="string"><text:p text:style-name="P31">本總臺公佈欄</text:p></table:table-cell><table:table-cell table:style-name="表格5.B5" office:value-type="string"><text:p text:style-name="P61"/></table:table-cell><table:table-cell table:style-name="表格5.B5" office:value-type="string"><text:p text:style-name="P61"/></table:table-cell><table:table-cell table:style-name="表格5.A5" office:value-type="string"><text:p text:style-name="P64">0</text:p></table:table-cell><table:table-cell table:style-name="表格5.A5" office:value-type="string"><text:p text:style-name="P64">0.00%</text:p></table:table-cell></table:table-row><table:table-row table:style-name="表格5.5"><table:table-cell table:style-name="表格5.A5" office:value-type="string"><text:list xml:id="list37377739" text:continue-numbering="true" text:style-name="WW8Num35"><text:list-item><text:p text:style-name="P69"/></text:list-item></text:list></table:table-cell><table:table-cell table:style-name="表格5.B5" office:value-type="string"><text:p text:style-name="P31">同業公會</text:p></table:table-cell><table:table-cell table:style-name="表格5.B5" office:value-type="string"><text:p text:style-name="P61"/></table:table-cell><table:table-cell table:style-name="表格5.B5" office:value-type="string"><text:p text:style-name="P61"/></table:table-cell><table:table-cell table:style-name="表格5.A5" office:value-type="string"><text:p text:style-name="P64">0</text:p></table:table-cell><table:table-cell table:style-name="表格5.A5" office:value-type="string"><text:p text:style-name="P64">0.00%</text:p></table:table-cell></table:table-row><table:table-row table:style-name="表格5.5"><table:table-cell table:style-name="表格5.A5" office:value-type="string"><text:list xml:id="list37389589" text:continue-numbering="true" text:style-name="WW8Num35"><text:list-item><text:p text:style-name="P69"/></text:list-item></text:list></table:table-cell><table:table-cell table:style-name="表格5.B5" office:value-type="string"><text:p text:style-name="P31">工程會網站</text:p></table:table-cell><table:table-cell table:style-name="表格5.B5" office:value-type="string"><text:p text:style-name="P61"/></table:table-cell><table:table-cell table:style-name="表格5.B5" office:value-type="string"><text:p text:style-name="P61"/></table:table-cell><table:table-cell table:style-name="表格5.A5" office:value-type="string"><text:p text:style-name="P64">43</text:p></table:table-cell><table:table-cell table:style-name="表格5.A5" office:value-type="string"><text:p text:style-name="P64">67.19%</text:p></table:table-cell></table:table-row><table:table-row table:style-name="表格5.5"><table:table-cell table:style-name="表格5.A5" office:value-type="string"><text:list xml:id="list37400242" text:continue-numbering="true" text:style-name="WW8Num35"><text:list-item><text:p text:style-name="P69"/></text:list-item></text:list></table:table-cell><table:table-cell table:style-name="表格5.B5" office:value-type="string"><text:p text:style-name="P31">其他</text:p></table:table-cell><table:table-cell table:style-name="表格5.B5" office:value-type="string"><text:p text:style-name="P61"/></table:table-cell><table:table-cell table:style-name="表格5.B5" office:value-type="string"><text:p text:style-name="P61"/></table:table-cell><table:table-cell table:style-name="表格5.A5" office:value-type="string"><text:p text:style-name="P64">11</text:p></table:table-cell><table:table-cell table:style-name="表格5.A5" office:value-type="string"><text:p text:style-name="P64">17.19%</text:p></table:table-cell></table:table-row></table:table></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0">受訪廠商近年來曾參與總臺哪個單位的採購業務（選擇最頻繁者）</text:p>
            <text:p text:style-name="P18"><text:span text:style-name="T55"><text:s/>(回答</text:span><text:span text:style-name="T55">廠商</text:span><text:span text:style-name="T55">：</text:span><text:span text:style-name="T55">63家</text:span><text:span text:style-name="T55">)</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3"/>
          </table:table-cell>
          <table:covered-table-cell/>
          <table:covered-table-cell/>
          <table:covered-table-cell/>
          <table:table-cell table:style-name="表格6.A2" office:value-type="string">
            <text:p text:style-name="P34">個數</text:p>
          </table:table-cell>
          <table:table-cell table:style-name="表格6.A2" office:value-type="string">
            <text:p text:style-name="P34">百分比</text:p>
          </table:table-cell>
        </table:table-row>
        <table:table-row table:style-name="表格6.3">
          <table:table-cell table:style-name="表格6.A3" office:value-type="string">
            <text:list xml:id="list37404121" text:continue-list="list2619173968441809865" text:style-name="WW8Num27">
              <text:list-item>
                <text:p text:style-name="P70"/>
              </text:list-item>
            </text:list>
          </table:table-cell>
          <table:table-cell table:style-name="表格6.B3" office:value-type="string">
            <text:p text:style-name="P31">航電技術室</text:p>
          </table:table-cell>
          <table:table-cell table:style-name="表格6.B3" office:value-type="string">
            <text:p text:style-name="P32"/>
          </table:table-cell>
          <table:table-cell table:style-name="表格6.B3" office:value-type="string">
            <text:p text:style-name="P32"/>
          </table:table-cell>
          <table:table-cell table:style-name="表格6.A3" office:value-type="string">
            <text:p text:style-name="P64">5</text:p>
          </table:table-cell>
          <table:table-cell table:style-name="表格6.A3" office:value-type="string">
            <text:p text:style-name="P1"><text:span text:style-name="T95">7.94</text:span><text:span text:style-name="T95">%</text:span></text:p>
          </table:table-cell>
        </table:table-row>
        <table:table-row table:style-name="表格6.3">
          <table:table-cell table:style-name="表格6.A4" office:value-type="string">
            <text:list xml:id="list37400604" text:continue-list="list37400242" text:style-name="WW8Num35">
              <text:list-item>
                <text:p text:style-name="P69"/>
              </text:list-item>
            </text:list>
          </table:table-cell>
          <table:table-cell table:style-name="表格6.B4" office:value-type="string">
            <text:p text:style-name="P31">供應室</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5</text:p>
          </table:table-cell>
          <table:table-cell table:style-name="表格6.A4" office:value-type="string">
            <text:p text:style-name="P1"><text:span text:style-name="T95">7.94</text:span><text:span text:style-name="T95">%</text:span></text:p>
          </table:table-cell>
        </table:table-row>
        <table:table-row table:style-name="表格6.3">
          <table:table-cell table:style-name="表格6.A4" office:value-type="string">
            <text:list xml:id="list37383962" text:continue-list="list37404121" text:style-name="WW8Num27">
              <text:list-item>
                <text:p text:style-name="P68"/>
              </text:list-item>
            </text:list>
          </table:table-cell>
          <table:table-cell table:style-name="表格6.B4" office:value-type="string">
            <text:p text:style-name="P31">秘書室</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3</text:p>
          </table:table-cell>
          <table:table-cell table:style-name="表格6.A4" office:value-type="string">
            <text:p text:style-name="P1"><text:span text:style-name="T95">4.76</text:span><text:span text:style-name="T95">%</text:span></text:p>
          </table:table-cell>
        </table:table-row>
        <table:table-row table:style-name="表格6.3">
          <table:table-cell table:style-name="表格6.A4" office:value-type="string">
            <text:list xml:id="list37376509" text:continue-list="list37400604" text:style-name="WW8Num35">
              <text:list-item>
                <text:p text:style-name="P69"/>
              </text:list-item>
            </text:list>
          </table:table-cell>
          <table:table-cell table:style-name="表格6.B4" office:value-type="string">
            <text:p text:style-name="P31">臺北裝修區臺</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5</text:p>
          </table:table-cell>
          <table:table-cell table:style-name="表格6.A4" office:value-type="string">
            <text:p text:style-name="P1"><text:span text:style-name="T95">7.94</text:span><text:span text:style-name="T95">%</text:span></text:p>
          </table:table-cell>
        </table:table-row>
        <table:table-row table:style-name="表格6.3">
          <table:table-cell table:style-name="表格6.A4" office:value-type="string">
            <text:list xml:id="list37381683" text:continue-list="list37383962" text:style-name="WW8Num27">
              <text:list-item>
                <text:p text:style-name="P68"/>
              </text:list-item>
            </text:list>
          </table:table-cell>
          <table:table-cell table:style-name="表格6.B4" office:value-type="string">
            <text:p text:style-name="P31">桃園裝修區臺</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1</text:p>
          </table:table-cell>
          <table:table-cell table:style-name="表格6.A4" office:value-type="string">
            <text:p text:style-name="P1"><text:span text:style-name="T95">1.59</text:span><text:span text:style-name="T95">%</text:span></text:p>
          </table:table-cell>
        </table:table-row>
        <table:table-row table:style-name="表格6.3">
          <table:table-cell table:style-name="表格6.A4" office:value-type="string">
            <text:list xml:id="list37379505" text:continue-numbering="true" text:style-name="WW8Num27">
              <text:list-item>
                <text:p text:style-name="P68"/>
              </text:list-item>
            </text:list>
          </table:table-cell>
          <table:table-cell table:style-name="表格6.B4" office:value-type="string">
            <text:p text:style-name="P31">高雄裝修區臺</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10</text:p>
          </table:table-cell>
          <table:table-cell table:style-name="表格6.A4" office:value-type="string">
            <text:p text:style-name="P1"><text:span text:style-name="T95">15.87</text:span><text:span text:style-name="T95">%</text:span></text:p>
          </table:table-cell>
        </table:table-row>
        <table:table-row table:style-name="表格6.3">
          <table:table-cell table:style-name="表格6.A4" office:value-type="string">
            <text:list xml:id="list37378760" text:continue-numbering="true" text:style-name="WW8Num27">
              <text:list-item>
                <text:p text:style-name="P68"/>
              </text:list-item>
            </text:list>
          </table:table-cell>
          <table:table-cell table:style-name="表格6.B4" office:value-type="string">
            <text:p text:style-name="P31">臺東裝修區臺</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1</text:p>
          </table:table-cell>
          <table:table-cell table:style-name="表格6.A4" office:value-type="string">
            <text:p text:style-name="P64">1.59%</text:p>
          </table:table-cell>
        </table:table-row>
        <table:table-row table:style-name="表格6.3">
          <table:table-cell table:style-name="表格6.A4" office:value-type="string">
            <text:list xml:id="list37386491" text:continue-numbering="true" text:style-name="WW8Num27">
              <text:list-item>
                <text:p text:style-name="P68"/>
              </text:list-item>
            </text:list>
          </table:table-cell>
          <table:table-cell table:style-name="表格6.B4" office:value-type="string">
            <text:p text:style-name="P31">資訊管理中心</text:p>
          </table:table-cell>
          <table:table-cell table:style-name="表格6.B4" office:value-type="string">
            <text:p text:style-name="P32"/>
          </table:table-cell>
          <table:table-cell table:style-name="表格6.B4" office:value-type="string">
            <text:p text:style-name="P32"/>
          </table:table-cell>
          <table:table-cell table:style-name="表格6.A4" office:value-type="string">
            <text:p text:style-name="P64">0</text:p>
          </table:table-cell>
          <table:table-cell table:style-name="表格6.A4" office:value-type="string">
            <text:p text:style-name="P64">0.00%</text:p>
          </table:table-cell>
        </table:table-row>
        <table:table-row table:style-name="表格6.3">
          <table:table-cell table:style-name="表格6.A11" office:value-type="string">
            <text:list xml:id="list37379432" text:continue-numbering="true" text:style-name="WW8Num27">
              <text:list-item>
                <text:p text:style-name="P68"/>
              </text:list-item>
            </text:list>
          </table:table-cell>
          <table:table-cell table:style-name="表格6.B11" office:value-type="string">
            <text:p text:style-name="P31">其他</text:p>
          </table:table-cell>
          <table:table-cell table:style-name="表格6.B11" office:value-type="string">
            <text:p text:style-name="P32"/>
          </table:table-cell>
          <table:table-cell table:style-name="表格6.B11" office:value-type="string">
            <text:p text:style-name="P32"/>
          </table:table-cell>
          <table:table-cell table:style-name="表格6.A11" office:value-type="string">
            <text:p text:style-name="P64">33</text:p>
          </table:table-cell>
          <table:table-cell table:style-name="表格6.A11" office:value-type="string">
            <text:p text:style-name="P64">52.38%</text:p>
          </table:table-cell>
        </table:table-row>
      </table:table>
      <text:p text:style-name="P11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36"><text:span text:style-name="T55">受訪</text:span><text:span text:style-name="T55">廠商曾參與總臺採購案共計幾案</text:span><text:span text:style-name="T55"> (回答</text:span><text:span text:style-name="T55">廠商</text:span><text:span text:style-name="T55">：</text:span><text:span text:style-name="T55">63家</text:span><text:span text:style-name="T55">)</text:span></text:p>
          </table:table-cell>
          <table:covered-table-cell/>
          <table:covered-table-cell/>
          <table:covered-table-cell/>
          <table:covered-table-cell/>
          <table:covered-table-cell/>
          <table:covered-table-cell/>
        </table:table-row>
        <table:table-row table:style-name="表格7.2">
          <table:table-cell table:style-name="表格7.A2" table:number-columns-spanned="5" office:value-type="string">
            <text:p text:style-name="P71"/>
          </table:table-cell>
          <table:covered-table-cell/>
          <table:covered-table-cell/>
          <table:covered-table-cell/>
          <table:covered-table-cell/>
          <table:table-cell table:style-name="表格7.F2" office:value-type="string">
            <text:p text:style-name="P2"><text:span text:style-name="T6">個</text:span><text:span text:style-name="T6">數</text:span></text:p>
          </table:table-cell>
          <table:table-cell table:style-name="表格7.F2" office:value-type="string">
            <text:p text:style-name="P42">百分比</text:p>
          </table:table-cell>
        </table:table-row>
        <table:table-row table:style-name="表格7.3">
          <table:table-cell table:style-name="表格7.A3" office:value-type="string">
            <text:list xml:id="list37401796" text:continue-list="list37376509" text:style-name="WW8Num35">
              <text:list-item>
                <text:p text:style-name="P72"/>
              </text:list-item>
            </text:list>
          </table:table-cell>
          <table:table-cell table:style-name="表格7.B3" office:value-type="string">
            <text:p text:style-name="P16">一案</text:p>
          </table:table-cell>
          <table:table-cell table:style-name="表格7.B3" table:number-columns-spanned="2" office:value-type="string">
            <text:p text:style-name="P32"/>
          </table:table-cell>
          <table:covered-table-cell/>
          <table:table-cell table:style-name="表格7.B3" office:value-type="string">
            <text:p text:style-name="P32"/>
          </table:table-cell>
          <table:table-cell table:style-name="表格7.A3" office:value-type="string">
            <text:p text:style-name="P64">18</text:p>
          </table:table-cell>
          <table:table-cell table:style-name="表格7.A3" office:value-type="string">
            <text:p text:style-name="P1"><text:span text:style-name="T95">28.57</text:span><text:span text:style-name="T95">%</text:span></text:p>
          </table:table-cell>
        </table:table-row>
        <table:table-row table:style-name="表格7.3">
          <table:table-cell table:style-name="表格7.A4" office:value-type="string">
            <text:list xml:id="list37395384" text:continue-list="list37379432" text:style-name="WW8Num27">
              <text:list-item>
                <text:p text:style-name="P68"/>
              </text:list-item>
            </text:list>
          </table:table-cell>
          <table:table-cell table:style-name="表格7.B4" office:value-type="string">
            <text:p text:style-name="P16">二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5</text:p>
          </table:table-cell>
          <table:table-cell table:style-name="表格7.A4" office:value-type="string">
            <text:p text:style-name="P1"><text:span text:style-name="T95">7.94</text:span><text:span text:style-name="T95">%</text:span></text:p>
          </table:table-cell>
        </table:table-row>
        <table:table-row table:style-name="表格7.3">
          <table:table-cell table:style-name="表格7.A4" office:value-type="string">
            <text:list xml:id="list37383920" text:continue-numbering="true" text:style-name="WW8Num27">
              <text:list-item>
                <text:p text:style-name="P68"/>
              </text:list-item>
            </text:list>
          </table:table-cell>
          <table:table-cell table:style-name="表格7.B4" office:value-type="string">
            <text:p text:style-name="P16">三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6</text:p>
          </table:table-cell>
          <table:table-cell table:style-name="表格7.A4" office:value-type="string">
            <text:p text:style-name="P1"><text:span text:style-name="T95">9.52</text:span><text:span text:style-name="T95">%</text:span></text:p>
          </table:table-cell>
        </table:table-row>
        <table:table-row table:style-name="表格7.3">
          <table:table-cell table:style-name="表格7.A4" office:value-type="string">
            <text:list xml:id="list37400454" text:continue-numbering="true" text:style-name="WW8Num27">
              <text:list-item>
                <text:p text:style-name="P68"/>
              </text:list-item>
            </text:list>
          </table:table-cell>
          <table:table-cell table:style-name="表格7.B4" office:value-type="string">
            <text:p text:style-name="P16">四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4</text:p>
          </table:table-cell>
          <table:table-cell table:style-name="表格7.A4" office:value-type="string">
            <text:p text:style-name="P1"><text:span text:style-name="T95">6.35</text:span><text:span text:style-name="T95">%</text:span></text:p>
          </table:table-cell>
        </table:table-row>
        <table:table-row table:style-name="表格7.3">
          <table:table-cell table:style-name="表格7.A4" office:value-type="string">
            <text:list xml:id="list37390275" text:continue-numbering="true" text:style-name="WW8Num27">
              <text:list-item>
                <text:p text:style-name="P68"/>
              </text:list-item>
            </text:list>
          </table:table-cell>
          <table:table-cell table:style-name="表格7.B4" office:value-type="string">
            <text:p text:style-name="P16">五案以上</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3">　 26</text:p>
          </table:table-cell>
          <table:table-cell table:style-name="表格7.A4" office:value-type="string">
            <text:p text:style-name="P1"><text:span text:style-name="T95">41.27</text:span><text:span text:style-name="T95">%</text:span></text:p>
          </table:table-cell>
        </table:table-row>
        <table:table-row table:style-name="表格7.3">
          <table:table-cell table:style-name="表格7.A8" office:value-type="string">
            <text:list xml:id="list37394171" text:continue-numbering="true" text:style-name="WW8Num27">
              <text:list-item>
                <text:p text:style-name="P68"/>
              </text:list-item>
            </text:list>
          </table:table-cell>
          <table:table-cell table:style-name="表格7.B8" office:value-type="string">
            <text:p text:style-name="P16">不清楚/不記得</text:p>
          </table:table-cell>
          <table:table-cell table:style-name="表格7.B8" table:number-columns-spanned="2" office:value-type="string">
            <text:p text:style-name="P32"/>
          </table:table-cell>
          <table:covered-table-cell/>
          <table:table-cell table:style-name="表格7.B8" office:value-type="string">
            <text:p text:style-name="P32"/>
          </table:table-cell>
          <table:table-cell table:style-name="表格7.A8" office:value-type="string">
            <text:p text:style-name="P64">4</text:p>
          </table:table-cell>
          <table:table-cell table:style-name="表格7.A8" office:value-type="string">
            <text:p text:style-name="P64">6.35%</text:p>
          </table:table-cell>
        </table:table-row>
        <table:table-row table:style-name="表格7.9">
          <table:table-cell table:style-name="表格7.A1" table:number-columns-spanned="7" office:value-type="string">
            <text:p text:style-name="Standard"><text:span text:style-name="T55">受訪</text:span><text:span text:style-name="T55">廠商曾得標總臺採購案共計幾案 </text:span><text:span text:style-name="T55">(回答</text:span><text:span text:style-name="T55">廠商</text:span><text:span text:style-name="T55">：</text:span><text:span text:style-name="T55">63家</text:span><text:span text:style-name="T55">)</text:span></text:p>
          </table:table-cell>
          <table:covered-table-cell/>
          <table:covered-table-cell/>
          <table:covered-table-cell/>
          <table:covered-table-cell/>
          <table:covered-table-cell/>
          <table:covered-table-cell/>
        </table:table-row>
        <table:table-row table:style-name="表格7.10">
          <table:table-cell table:style-name="表格7.A2" table:number-columns-spanned="5" office:value-type="string">
            <text:p text:style-name="P19"/>
          </table:table-cell>
          <table:covered-table-cell/>
          <table:covered-table-cell/>
          <table:covered-table-cell/>
          <table:covered-table-cell/>
          <table:table-cell table:style-name="表格7.A2" office:value-type="string">
            <text:p text:style-name="P34">個數</text:p>
          </table:table-cell>
          <table:table-cell table:style-name="表格7.A2" office:value-type="string">
            <text:p text:style-name="P34">百分比</text:p>
          </table:table-cell>
        </table:table-row>
        <table:table-row table:style-name="表格7.3">
          <table:table-cell table:style-name="表格7.A3" office:value-type="string">
            <text:list xml:id="list37400506" text:continue-list="list37401796" text:style-name="WW8Num35">
              <text:list-item>
                <text:p text:style-name="P72"/>
              </text:list-item>
            </text:list>
          </table:table-cell>
          <table:table-cell table:style-name="表格7.B3" office:value-type="string">
            <text:p text:style-name="P16">一案</text:p>
          </table:table-cell>
          <table:table-cell table:style-name="表格7.B3" table:number-columns-spanned="2" office:value-type="string">
            <text:p text:style-name="P32"/>
          </table:table-cell>
          <table:covered-table-cell/>
          <table:table-cell table:style-name="表格7.B3" office:value-type="string">
            <text:p text:style-name="P32"/>
          </table:table-cell>
          <table:table-cell table:style-name="表格7.A3" office:value-type="string">
            <text:p text:style-name="P64">19</text:p>
          </table:table-cell>
          <table:table-cell table:style-name="表格7.A3" office:value-type="string">
            <text:p text:style-name="P1"><text:span text:style-name="T95">30.16</text:span><text:span text:style-name="T95">%</text:span></text:p>
          </table:table-cell>
        </table:table-row>
        <table:table-row table:style-name="表格7.3">
          <table:table-cell table:style-name="表格7.A4" office:value-type="string">
            <text:list xml:id="list37398457" text:continue-numbering="true" text:style-name="WW8Num35">
              <text:list-item>
                <text:p text:style-name="P69"/>
              </text:list-item>
            </text:list>
          </table:table-cell>
          <table:table-cell table:style-name="表格7.B4" office:value-type="string">
            <text:p text:style-name="P16">二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8</text:p>
          </table:table-cell>
          <table:table-cell table:style-name="表格7.A4" office:value-type="string">
            <text:p text:style-name="P1"><text:span text:style-name="T95">12.70</text:span><text:span text:style-name="T95">%</text:span></text:p>
          </table:table-cell>
        </table:table-row>
        <table:table-row table:style-name="表格7.3">
          <table:table-cell table:style-name="表格7.A4" office:value-type="string">
            <text:list xml:id="list37386424" text:continue-numbering="true" text:style-name="WW8Num35">
              <text:list-item>
                <text:p text:style-name="P69"/>
              </text:list-item>
            </text:list>
          </table:table-cell>
          <table:table-cell table:style-name="表格7.B4" office:value-type="string">
            <text:p text:style-name="P16">三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4</text:p>
          </table:table-cell>
          <table:table-cell table:style-name="表格7.A4" office:value-type="string">
            <text:p text:style-name="P1"><text:span text:style-name="T95">6.35</text:span><text:span text:style-name="T95">%</text:span></text:p>
          </table:table-cell>
        </table:table-row>
        <table:table-row table:style-name="表格7.3">
          <table:table-cell table:style-name="表格7.A4" office:value-type="string">
            <text:list xml:id="list373953841" text:continue-numbering="true" text:style-name="WW8Num35">
              <text:list-item>
                <text:p text:style-name="P69"/>
              </text:list-item>
            </text:list>
          </table:table-cell>
          <table:table-cell table:style-name="表格7.B4" office:value-type="string">
            <text:p text:style-name="P16">四案</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1</text:p>
          </table:table-cell>
          <table:table-cell table:style-name="表格7.A4" office:value-type="string">
            <text:p text:style-name="P1"><text:span text:style-name="T95">1.59</text:span><text:span text:style-name="T95">%</text:span></text:p>
          </table:table-cell>
        </table:table-row>
        <table:table-row table:style-name="表格7.15">
          <table:table-cell table:style-name="表格7.A4" office:value-type="string">
            <text:list xml:id="list37383666" text:continue-list="list37394171" text:style-name="WW8Num27">
              <text:list-item>
                <text:p text:style-name="P68"/>
              </text:list-item>
            </text:list>
          </table:table-cell>
          <table:table-cell table:style-name="表格7.B4" office:value-type="string">
            <text:p text:style-name="P16">五案以上</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16</text:p>
          </table:table-cell>
          <table:table-cell table:style-name="表格7.A4" office:value-type="string">
            <text:p text:style-name="P1"><text:span text:style-name="T95">25.40</text:span><text:span text:style-name="T95">%</text:span></text:p>
          </table:table-cell>
        </table:table-row>
        <table:table-row table:style-name="表格7.15">
          <table:table-cell table:style-name="表格7.A4" office:value-type="string">
            <text:list xml:id="list37391888" text:continue-numbering="true" text:style-name="WW8Num27">
              <text:list-item>
                <text:p text:style-name="P68"/>
              </text:list-item>
            </text:list>
          </table:table-cell>
          <table:table-cell table:style-name="表格7.B4" office:value-type="string">
            <text:p text:style-name="P16">從未得標過</text:p>
          </table:table-cell>
          <table:table-cell table:style-name="表格7.B4" table:number-columns-spanned="2" office:value-type="string">
            <text:p text:style-name="P32"/>
          </table:table-cell>
          <table:covered-table-cell/>
          <table:table-cell table:style-name="表格7.B4" office:value-type="string">
            <text:p text:style-name="P32"/>
          </table:table-cell>
          <table:table-cell table:style-name="表格7.A4" office:value-type="string">
            <text:p text:style-name="P64">11</text:p>
          </table:table-cell>
          <table:table-cell table:style-name="表格7.A4" office:value-type="string">
            <text:p text:style-name="P64">17.46%</text:p>
          </table:table-cell>
        </table:table-row>
        <table:table-row table:style-name="表格7.15">
          <table:table-cell table:style-name="表格7.A8" office:value-type="string">
            <text:list xml:id="list37408777" text:continue-numbering="true" text:style-name="WW8Num27">
              <text:list-item>
                <text:p text:style-name="P68"/>
              </text:list-item>
            </text:list>
          </table:table-cell>
          <table:table-cell table:style-name="表格7.B8" office:value-type="string">
            <text:p text:style-name="P16">不清楚/不記得</text:p>
          </table:table-cell>
          <table:table-cell table:style-name="表格7.B8" table:number-columns-spanned="2" office:value-type="string">
            <text:p text:style-name="P32"/>
          </table:table-cell>
          <table:covered-table-cell/>
          <table:table-cell table:style-name="表格7.B8" office:value-type="string">
            <text:p text:style-name="P32"/>
          </table:table-cell>
          <table:table-cell table:style-name="表格7.A8" office:value-type="string">
            <text:p text:style-name="P64">4</text:p>
          </table:table-cell>
          <table:table-cell table:style-name="表格7.A8" office:value-type="string">
            <text:p text:style-name="P64">6.35%</text:p>
          </table:table-cell>
        </table:table-row>
        <table:table-row table:style-name="表格7.18">
          <table:table-cell table:style-name="表格7.A1" table:number-columns-spanned="7" office:value-type="string">
            <text:p text:style-name="Standard"><text:span text:style-name="T55">受訪</text:span><text:span text:style-name="T55">廠商得標總金額 </text:span><text:span text:style-name="T55">(回答</text:span><text:span text:style-name="T55">廠商：63家</text:span><text:span text:style-name="T55">)</text:span></text:p>
          </table:table-cell>
          <table:covered-table-cell/>
          <table:covered-table-cell/>
          <table:covered-table-cell/>
          <table:covered-table-cell/>
          <table:covered-table-cell/>
          <table:covered-table-cell/>
        </table:table-row>
        <table:table-row table:style-name="表格7.19">
          <table:table-cell table:style-name="表格7.A2" table:number-columns-spanned="5" office:value-type="string">
            <text:p text:style-name="P19"/>
          </table:table-cell>
          <table:covered-table-cell/>
          <table:covered-table-cell/>
          <table:covered-table-cell/>
          <table:covered-table-cell/>
          <table:table-cell table:style-name="表格7.A2" office:value-type="string">
            <text:p text:style-name="P34">個數</text:p>
          </table:table-cell>
          <table:table-cell table:style-name="表格7.A2" office:value-type="string">
            <text:p text:style-name="P34">百分比</text:p>
          </table:table-cell>
        </table:table-row>
        <table:table-row table:style-name="表格7.3">
          <table:table-cell table:style-name="表格7.A3" office:value-type="string">
            <text:list xml:id="list37400342" text:continue-list="list373953841" text:style-name="WW8Num35">
              <text:list-item>
                <text:p text:style-name="P53"/>
              </text:list-item>
            </text:list>
          </table:table-cell>
          <table:table-cell table:style-name="表格7.B3" table:number-columns-spanned="2" office:value-type="string">
            <text:p text:style-name="P16">10萬元以下</text:p>
          </table:table-cell>
          <table:covered-table-cell/>
          <table:table-cell table:style-name="表格7.B3" office:value-type="string">
            <text:p text:style-name="P32"/>
          </table:table-cell>
          <table:table-cell table:style-name="表格7.B3" office:value-type="string">
            <text:p text:style-name="P32"/>
          </table:table-cell>
          <table:table-cell table:style-name="表格7.A3" office:value-type="string">
            <text:p text:style-name="P64">4</text:p>
          </table:table-cell>
          <table:table-cell table:style-name="表格7.A3" office:value-type="string">
            <text:p text:style-name="P1"><text:span text:style-name="T95">6.35</text:span><text:span text:style-name="T95">%</text:span></text:p>
          </table:table-cell>
        </table:table-row>
        <table:table-row table:style-name="表格7.3">
          <table:table-cell table:style-name="表格7.A4" office:value-type="string">
            <text:list xml:id="list37404467" text:continue-list="list37408777" text:style-name="WW8Num27">
              <text:list-item>
                <text:p text:style-name="P55"/>
              </text:list-item>
            </text:list>
          </table:table-cell>
          <table:table-cell table:style-name="表格7.B4" table:number-columns-spanned="2" office:value-type="string">
            <text:p text:style-name="P16">10萬元（含）～100萬元</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20</text:p>
          </table:table-cell>
          <table:table-cell table:style-name="表格7.A4" office:value-type="string">
            <text:p text:style-name="P1"><text:span text:style-name="T95">31.75</text:span><text:span text:style-name="T95">%</text:span></text:p>
          </table:table-cell>
        </table:table-row>
        <table:table-row table:style-name="表格7.3">
          <table:table-cell table:style-name="表格7.A4" office:value-type="string">
            <text:list xml:id="list37384831" text:continue-numbering="true" text:style-name="WW8Num27">
              <text:list-item>
                <text:p text:style-name="P55"/>
              </text:list-item>
            </text:list>
          </table:table-cell>
          <table:table-cell table:style-name="表格7.B4" table:number-columns-spanned="2" office:value-type="string">
            <text:p text:style-name="P16">逾100萬元～500萬元</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8</text:p>
          </table:table-cell>
          <table:table-cell table:style-name="表格7.A4" office:value-type="string">
            <text:p text:style-name="P1"><text:span text:style-name="T95">12.70</text:span><text:span text:style-name="T95">%</text:span></text:p>
          </table:table-cell>
        </table:table-row>
        <table:table-row table:style-name="表格7.3">
          <table:table-cell table:style-name="表格7.A4" office:value-type="string">
            <text:list xml:id="list37399393" text:continue-numbering="true" text:style-name="WW8Num27">
              <text:list-item>
                <text:p text:style-name="P55"/>
              </text:list-item>
            </text:list>
          </table:table-cell>
          <table:table-cell table:style-name="表格7.B4" table:number-columns-spanned="2" office:value-type="string">
            <text:p text:style-name="P16">逾500萬元～1000萬元</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4</text:p>
          </table:table-cell>
          <table:table-cell table:style-name="表格7.A4" office:value-type="string">
            <text:p text:style-name="P1"><text:span text:style-name="T95">6.35</text:span><text:span text:style-name="T95">%</text:span></text:p>
          </table:table-cell>
        </table:table-row>
        <table:table-row table:style-name="表格7.3">
          <table:table-cell table:style-name="表格7.A4" office:value-type="string">
            <text:list xml:id="list37408604" text:continue-numbering="true" text:style-name="WW8Num27">
              <text:list-item>
                <text:p text:style-name="P55"/>
              </text:list-item>
            </text:list>
          </table:table-cell>
          <table:table-cell table:style-name="表格7.B4" table:number-columns-spanned="2" office:value-type="string">
            <text:p text:style-name="P16">逾1000萬元～5000萬元</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4</text:p>
          </table:table-cell>
          <table:table-cell table:style-name="表格7.A4" office:value-type="string">
            <text:p text:style-name="P1"><text:span text:style-name="T95">6.35</text:span><text:span text:style-name="T95">%</text:span></text:p>
          </table:table-cell>
        </table:table-row>
        <table:table-row table:style-name="表格7.3">
          <table:table-cell table:style-name="表格7.A4" office:value-type="string">
            <text:list xml:id="list37380794" text:continue-numbering="true" text:style-name="WW8Num27">
              <text:list-item>
                <text:p text:style-name="P55"/>
              </text:list-item>
            </text:list>
          </table:table-cell>
          <table:table-cell table:style-name="表格7.B4" table:number-columns-spanned="2" office:value-type="string">
            <text:p text:style-name="P16">逾5000萬元～1億元</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0</text:p>
          </table:table-cell>
          <table:table-cell table:style-name="表格7.A4" office:value-type="string">
            <text:p text:style-name="P64">0.00%</text:p>
          </table:table-cell>
        </table:table-row>
        <table:table-row table:style-name="表格7.3">
          <table:table-cell table:style-name="表格7.A4" office:value-type="string">
            <text:list xml:id="list37398826" text:continue-numbering="true" text:style-name="WW8Num27">
              <text:list-item>
                <text:p text:style-name="P55"/>
              </text:list-item>
            </text:list>
          </table:table-cell>
          <table:table-cell table:style-name="表格7.B4" table:number-columns-spanned="2" office:value-type="string">
            <text:p text:style-name="P16">逾1億元以上</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3</text:p>
          </table:table-cell>
          <table:table-cell table:style-name="表格7.A4" office:value-type="string">
            <text:p text:style-name="P64">4.76%</text:p>
          </table:table-cell>
        </table:table-row>
        <table:table-row table:style-name="表格7.3">
          <table:table-cell table:style-name="表格7.A4" office:value-type="string">
            <text:list xml:id="list37394670" text:continue-numbering="true" text:style-name="WW8Num27">
              <text:list-item>
                <text:p text:style-name="P55"/>
              </text:list-item>
            </text:list>
          </table:table-cell>
          <table:table-cell table:style-name="表格7.B4" table:number-columns-spanned="2" office:value-type="string">
            <text:p text:style-name="P16">不清楚/不記得</text:p>
          </table:table-cell>
          <table:covered-table-cell/>
          <table:table-cell table:style-name="表格7.B4" office:value-type="string">
            <text:p text:style-name="P32"/>
          </table:table-cell>
          <table:table-cell table:style-name="表格7.B4" office:value-type="string">
            <text:p text:style-name="P32"/>
          </table:table-cell>
          <table:table-cell table:style-name="表格7.A4" office:value-type="string">
            <text:p text:style-name="P64">8</text:p>
          </table:table-cell>
          <table:table-cell table:style-name="表格7.A4" office:value-type="string">
            <text:p text:style-name="P64">12.70%</text:p>
          </table:table-cell>
        </table:table-row>
        <table:table-row table:style-name="表格7.3">
          <table:table-cell table:style-name="表格7.A8" office:value-type="string">
            <text:list xml:id="list37384791" text:continue-numbering="true" text:style-name="WW8Num27">
              <text:list-item>
                <text:p text:style-name="P55"/>
              </text:list-item>
            </text:list>
          </table:table-cell>
          <table:table-cell table:style-name="表格7.B8" table:number-columns-spanned="2" office:value-type="string">
            <text:p text:style-name="P16">遺漏值或跳答</text:p>
          </table:table-cell>
          <table:covered-table-cell/>
          <table:table-cell table:style-name="表格7.B8" office:value-type="string">
            <text:p text:style-name="P32"/>
          </table:table-cell>
          <table:table-cell table:style-name="表格7.B8" office:value-type="string">
            <text:p text:style-name="P32"/>
          </table:table-cell>
          <table:table-cell table:style-name="表格7.A8" office:value-type="string">
            <text:p text:style-name="P64">12</text:p>
          </table:table-cell>
          <table:table-cell table:style-name="表格7.A8" office:value-type="string">
            <text:p text:style-name="P64">19.05%</text:p>
          </table:table-cell>
        </table:table-row>
      </table:table>
      <text:p text:style-name="P28"/>
      <text:p text:style-name="P2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text:span text:style-name="T89">表I-</text:span><text:span text:style-name="T89">2風紀廉能問項</text:span></text:p>
          </table:table-cell>
          <table:covered-table-cell/>
          <table:covered-table-cell/>
          <table:covered-table-cell/>
          <table:covered-table-cell/>
          <table:covered-table-cell/>
        </table:table-row>
        <table:table-row table:style-name="表格8.1">
          <table:table-cell table:style-name="表格8.A2" table:number-columns-spanned="6" office:value-type="string">
            <text:p text:style-name="P137"><text:span text:style-name="T55">受訪</text:span><text:span text:style-name="T55">廠商認為</text:span><text:span text:style-name="T55">總</text:span><text:span text:style-name="T31">臺</text:span><text:span text:style-name="T55">工程案件工期或採購案件交貨期、違約逾期罰款之訂定</text:span><text:span text:style-name="T55">等是否合理</text:span><text:soft-page-break/><text:span text:style-name="T55">(回答</text:span><text:span text:style-name="T55">廠商：63家</text:span><text:span text:style-name="T55">)</text:span></text:p>
          </table:table-cell>
          <table:covered-table-cell/>
          <table:covered-table-cell/>
          <table:covered-table-cell/>
          <table:covered-table-cell/>
          <table:covered-table-cell/>
        </table:table-row>
        <table:table-row table:style-name="表格8.3">
          <table:table-cell table:style-name="表格8.A3" table:number-columns-spanned="4" office:value-type="string">
            <text:p text:style-name="P19"/>
          </table:table-cell>
          <table:covered-table-cell/>
          <table:covered-table-cell/>
          <table:covered-table-cell/>
          <table:table-cell table:style-name="表格8.A3" office:value-type="string">
            <text:p text:style-name="P34">個數</text:p>
          </table:table-cell>
          <table:table-cell table:style-name="表格8.A3" office:value-type="string">
            <text:p text:style-name="P34">百分比</text:p>
          </table:table-cell>
        </table:table-row>
        <table:table-row table:style-name="表格8.4">
          <table:table-cell table:style-name="表格8.A4" office:value-type="string">
            <text:list xml:id="list37377583" text:continue-numbering="true" text:style-name="WW8Num27">
              <text:list-item>
                <text:p text:style-name="P57"/>
              </text:list-item>
            </text:list>
          </table:table-cell>
          <table:table-cell table:style-name="表格8.B4" office:value-type="string">
            <text:p text:style-name="P31">合理</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42</text:p>
          </table:table-cell>
          <table:table-cell table:style-name="表格8.A4" office:value-type="string">
            <text:p text:style-name="P1"><text:span text:style-name="T95">66.67</text:span><text:span text:style-name="T95">%</text:span></text:p>
          </table:table-cell>
        </table:table-row>
        <table:table-row table:style-name="表格8.4">
          <table:table-cell table:style-name="表格8.A4" office:value-type="string">
            <text:list xml:id="list37379040" text:continue-numbering="true" text:style-name="WW8Num27">
              <text:list-item>
                <text:p text:style-name="P62"/>
              </text:list-item>
            </text:list>
          </table:table-cell>
          <table:table-cell table:style-name="表格8.B4" office:value-type="string">
            <text:p text:style-name="P31">不合理</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3</text:p>
          </table:table-cell>
          <table:table-cell table:style-name="表格8.A4" office:value-type="string">
            <text:p text:style-name="P1"><text:span text:style-name="T95">4.76%</text:span></text:p>
          </table:table-cell>
        </table:table-row>
        <table:table-row table:style-name="表格8.4">
          <table:table-cell table:style-name="表格8.A4" office:value-type="string">
            <text:list xml:id="list37384910" text:continue-numbering="true" text:style-name="WW8Num27">
              <text:list-item>
                <text:p text:style-name="P62"/>
              </text:list-item>
            </text:list>
          </table:table-cell>
          <table:table-cell table:style-name="表格8.B4" office:value-type="string">
            <text:p text:style-name="P31">無意見</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6</text:p>
          </table:table-cell>
          <table:table-cell table:style-name="表格8.A4" office:value-type="string">
            <text:p text:style-name="P64">9.52%</text:p>
          </table:table-cell>
        </table:table-row>
        <table:table-row table:style-name="表格8.4">
          <table:table-cell table:style-name="表格8.A7" office:value-type="string">
            <text:list xml:id="list37405436" text:continue-numbering="true" text:style-name="WW8Num27">
              <text:list-item>
                <text:p text:style-name="P62"/>
              </text:list-item>
            </text:list>
          </table:table-cell>
          <table:table-cell table:style-name="表格8.B7" office:value-type="string">
            <text:p text:style-name="P31">遺漏值或跳答</text:p>
          </table:table-cell>
          <table:table-cell table:style-name="表格8.B7" office:value-type="string">
            <text:p text:style-name="P32"/>
          </table:table-cell>
          <table:table-cell table:style-name="表格8.B7" office:value-type="string">
            <text:p text:style-name="P32"/>
          </table:table-cell>
          <table:table-cell table:style-name="表格8.A7" office:value-type="string">
            <text:p text:style-name="P64">12</text:p>
          </table:table-cell>
          <table:table-cell table:style-name="表格8.A7" office:value-type="string">
            <text:p text:style-name="P1"><text:span text:style-name="T95">19.05</text:span><text:span text:style-name="T95">%</text:span></text:p>
          </table:table-cell>
        </table:table-row>
        <table:table-row table:style-name="表格8.8">
          <table:table-cell table:style-name="表格8.A8" table:number-columns-spanned="6" office:value-type="string">
            <text:p text:style-name="Standard"><text:span text:style-name="T55">受訪</text:span><text:span text:style-name="T55">廠商近</text:span><text:span text:style-name="T55">年來是否曾遭總</text:span><text:span text:style-name="T31">臺辦</text:span><text:span text:style-name="T55">理營繕工程或採購業務之承辦人員藉機刁難情事</text:span></text:p>
            <text:p text:style-name="Standard"><text:span text:style-name="T55"><text:s/>(回答</text:span><text:span text:style-name="T55">廠商：63家</text:span><text:span text:style-name="T55">)</text:span></text:p>
          </table:table-cell>
          <table:covered-table-cell/>
          <table:covered-table-cell/>
          <table:covered-table-cell/>
          <table:covered-table-cell/>
          <table:covered-table-cell/>
        </table:table-row>
        <table:table-row table:style-name="表格8.9">
          <table:table-cell table:style-name="表格8.A3" table:number-columns-spanned="4" office:value-type="string">
            <text:p text:style-name="P23"/>
          </table:table-cell>
          <table:covered-table-cell/>
          <table:covered-table-cell/>
          <table:covered-table-cell/>
          <table:table-cell table:style-name="表格8.A3" office:value-type="string">
            <text:p text:style-name="P34">個數</text:p>
          </table:table-cell>
          <table:table-cell table:style-name="表格8.A3" office:value-type="string">
            <text:p text:style-name="P34">百分比</text:p>
          </table:table-cell>
        </table:table-row>
        <table:table-row table:style-name="表格8.10">
          <table:table-cell table:style-name="表格8.A10" office:value-type="string">
            <text:list xml:id="list37399747" text:continue-numbering="true" text:style-name="WW8Num27">
              <text:list-item>
                <text:p text:style-name="P57"/>
              </text:list-item>
            </text:list>
          </table:table-cell>
          <table:table-cell table:style-name="表格8.B10" office:value-type="string">
            <text:p text:style-name="P16">有</text:p>
          </table:table-cell>
          <table:table-cell table:style-name="表格8.B10" office:value-type="string">
            <text:p text:style-name="P32"/>
          </table:table-cell>
          <table:table-cell table:style-name="表格8.B10" office:value-type="string">
            <text:p text:style-name="P32"/>
          </table:table-cell>
          <table:table-cell table:style-name="表格8.A10" office:value-type="string">
            <text:p text:style-name="P64">2</text:p>
          </table:table-cell>
          <table:table-cell table:style-name="表格8.A10" office:value-type="string">
            <text:p text:style-name="P1"><text:span text:style-name="T95">3.17</text:span><text:span text:style-name="T95">%</text:span></text:p>
          </table:table-cell>
        </table:table-row>
        <table:table-row table:style-name="表格8.10">
          <table:table-cell table:style-name="表格8.A4" office:value-type="string">
            <text:list xml:id="list37377254" text:continue-numbering="true" text:style-name="WW8Num27">
              <text:list-item>
                <text:p text:style-name="P62"/>
              </text:list-item>
            </text:list>
          </table:table-cell>
          <table:table-cell table:style-name="表格8.B4" office:value-type="string">
            <text:p text:style-name="P16">沒有</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49</text:p>
          </table:table-cell>
          <table:table-cell table:style-name="表格8.A4" office:value-type="string">
            <text:p text:style-name="P1"><text:span text:style-name="T95">77.78</text:span><text:span text:style-name="T95">%</text:span></text:p>
          </table:table-cell>
        </table:table-row>
        <table:table-row table:style-name="表格8.10">
          <table:table-cell table:style-name="表格8.A4" office:value-type="string">
            <text:list xml:id="list37392067" text:continue-numbering="true" text:style-name="WW8Num27">
              <text:list-item>
                <text:p text:style-name="P62"/>
              </text:list-item>
            </text:list>
          </table:table-cell>
          <table:table-cell table:style-name="表格8.B4" office:value-type="string">
            <text:p text:style-name="P16">不知道/拒答/無意見</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0</text:p>
          </table:table-cell>
          <table:table-cell table:style-name="表格8.A4" office:value-type="string">
            <text:p text:style-name="P64">0.00%</text:p>
          </table:table-cell>
        </table:table-row>
        <table:table-row table:style-name="表格8.10">
          <table:table-cell table:style-name="表格8.A4" office:value-type="string">
            <text:list xml:id="list37380686" text:continue-numbering="true" text:style-name="WW8Num27">
              <text:list-item>
                <text:p text:style-name="P62"/>
              </text:list-item>
            </text:list>
          </table:table-cell>
          <table:table-cell table:style-name="表格8.B4" office:value-type="string">
            <text:p text:style-name="P16">遺漏值或跳答</text:p>
          </table:table-cell>
          <table:table-cell table:style-name="表格8.B4" office:value-type="string">
            <text:p text:style-name="P32"/>
          </table:table-cell>
          <table:table-cell table:style-name="表格8.B4" office:value-type="string">
            <text:p text:style-name="P32"/>
          </table:table-cell>
          <table:table-cell table:style-name="表格8.A4" office:value-type="string">
            <text:p text:style-name="P64">12</text:p>
          </table:table-cell>
          <table:table-cell table:style-name="表格8.A4" office:value-type="string">
            <text:p text:style-name="P1"><text:span text:style-name="T95">19.05</text:span><text:span text:style-name="T95">%</text:span></text:p>
          </table:table-cell>
        </table:table-row>
        <table:table-row table:style-name="表格8.14">
          <table:table-cell table:style-name="表格8.A2" table:number-columns-spanned="6" office:value-type="string">
            <text:p text:style-name="Standard"><text:span text:style-name="T55">受訪</text:span><text:span text:style-name="T55">廠商</text:span><text:span text:style-name="T55">是否知道或聽說</text:span><text:span text:style-name="T31">總臺辦</text:span><text:span text:style-name="T55">理營繕採購案件中有洩漏底價情事(回答</text:span><text:span text:style-name="T55">廠商：63家</text:span><text:span text:style-name="T55">)</text:span></text:p>
          </table:table-cell>
          <table:covered-table-cell/>
          <table:covered-table-cell/>
          <table:covered-table-cell/>
          <table:covered-table-cell/>
          <table:covered-table-cell/>
        </table:table-row>
        <table:table-row table:style-name="表格8.15">
          <table:table-cell table:style-name="表格8.A3" table:number-columns-spanned="4" office:value-type="string">
            <text:p text:style-name="P19"/>
          </table:table-cell>
          <table:covered-table-cell/>
          <table:covered-table-cell/>
          <table:covered-table-cell/>
          <table:table-cell table:style-name="表格8.A3" office:value-type="string">
            <text:p text:style-name="P1"><text:span text:style-name="T6">個</text:span><text:span text:style-name="T6">數</text:span></text:p>
          </table:table-cell>
          <table:table-cell table:style-name="表格8.A3" office:value-type="string">
            <text:p text:style-name="P34">百分比</text:p>
          </table:table-cell>
        </table:table-row>
        <table:table-row table:style-name="表格8.4">
          <table:table-cell table:style-name="表格8.A10" office:value-type="string">
            <text:list xml:id="list37379195" text:continue-numbering="true" text:style-name="WW8Num27">
              <text:list-item>
                <text:p text:style-name="P57"/>
              </text:list-item>
            </text:list>
          </table:table-cell>
          <table:table-cell table:style-name="表格8.B10" office:value-type="string">
            <text:p text:style-name="P16">有，親身經歷</text:p>
          </table:table-cell>
          <table:table-cell table:style-name="表格8.B10" office:value-type="string">
            <text:p text:style-name="P44"/>
          </table:table-cell>
          <table:table-cell table:style-name="表格8.B10" office:value-type="string">
            <text:p text:style-name="P44"/>
          </table:table-cell>
          <table:table-cell table:style-name="表格8.A10" office:value-type="string">
            <text:p text:style-name="P65">1</text:p>
          </table:table-cell>
          <table:table-cell table:style-name="表格8.A10" office:value-type="string">
            <text:p text:style-name="P65">1.59%</text:p>
          </table:table-cell>
        </table:table-row>
        <table:table-row table:style-name="表格8.4">
          <table:table-cell table:style-name="表格8.A4" office:value-type="string">
            <text:list xml:id="list37381879" text:continue-numbering="true" text:style-name="WW8Num27">
              <text:list-item>
                <text:p text:style-name="P62"/>
              </text:list-item>
            </text:list>
          </table:table-cell>
          <table:table-cell table:style-name="表格8.B4" office:value-type="string">
            <text:p text:style-name="P16">有，僅係聽聞</text:p>
          </table:table-cell>
          <table:table-cell table:style-name="表格8.B4" office:value-type="string">
            <text:p text:style-name="P44"/>
          </table:table-cell>
          <table:table-cell table:style-name="表格8.B4" office:value-type="string">
            <text:p text:style-name="P44"/>
          </table:table-cell>
          <table:table-cell table:style-name="表格8.A4" office:value-type="string">
            <text:p text:style-name="P65">0</text:p>
          </table:table-cell>
          <table:table-cell table:style-name="表格8.A4" office:value-type="string">
            <text:p text:style-name="P74"><text:span text:style-name="T95">0.00</text:span><text:span text:style-name="T95">%</text:span></text:p>
          </table:table-cell>
        </table:table-row>
        <table:table-row table:style-name="表格8.4">
          <table:table-cell table:style-name="表格8.A4" office:value-type="string">
            <text:list xml:id="list37393966" text:continue-numbering="true" text:style-name="WW8Num27">
              <text:list-item>
                <text:p text:style-name="P62"/>
              </text:list-item>
            </text:list>
          </table:table-cell>
          <table:table-cell table:style-name="表格8.B4" office:value-type="string">
            <text:p text:style-name="P16">沒有</text:p>
          </table:table-cell>
          <table:table-cell table:style-name="表格8.B4" office:value-type="string">
            <text:p text:style-name="P44"/>
          </table:table-cell>
          <table:table-cell table:style-name="表格8.B4" office:value-type="string">
            <text:p text:style-name="P44"/>
          </table:table-cell>
          <table:table-cell table:style-name="表格8.A4" office:value-type="string">
            <text:p text:style-name="P65">61</text:p>
          </table:table-cell>
          <table:table-cell table:style-name="表格8.A4" office:value-type="string">
            <text:p text:style-name="P74"><text:span text:style-name="T95">96.83</text:span><text:span text:style-name="T95">%</text:span></text:p>
          </table:table-cell>
        </table:table-row>
        <table:table-row table:style-name="表格8.4">
          <table:table-cell table:style-name="表格8.A4" office:value-type="string">
            <text:list xml:id="list37400451" text:continue-numbering="true" text:style-name="WW8Num27">
              <text:list-item>
                <text:p text:style-name="P62"/>
              </text:list-item>
            </text:list>
          </table:table-cell>
          <table:table-cell table:style-name="表格8.B4" office:value-type="string">
            <text:p text:style-name="P16">不知道/拒答/無意見</text:p>
          </table:table-cell>
          <table:table-cell table:style-name="表格8.B4" office:value-type="string">
            <text:p text:style-name="P44"/>
          </table:table-cell>
          <table:table-cell table:style-name="表格8.B4" office:value-type="string">
            <text:p text:style-name="P44"/>
          </table:table-cell>
          <table:table-cell table:style-name="表格8.A4" office:value-type="string">
            <text:p text:style-name="P65">1</text:p>
          </table:table-cell>
          <table:table-cell table:style-name="表格8.A4" office:value-type="string">
            <text:p text:style-name="P74"><text:span text:style-name="T95">1.59</text:span><text:span text:style-name="T95">%</text:span></text:p>
          </table:table-cell>
        </table:table-row>
        <table:table-row table:style-name="表格8.20">
          <table:table-cell table:style-name="表格8.A2" table:number-columns-spanned="6" office:value-type="string">
            <text:p text:style-name="Standard"><text:span text:style-name="T55">受訪</text:span><text:span text:style-name="T55">廠商在</text:span><text:span text:style-name="T55">參加</text:span><text:span text:style-name="T31">總臺營繕</text:span><text:span text:style-name="T55">工程或各項採購招標案件時，是否遭受過黑道脅迫、恐嚇等情事</text:span><text:span text:style-name="T55"> </text:span><text:span text:style-name="T55">(回答</text:span><text:span text:style-name="T55">廠商：63家</text:span><text:span text:style-name="T55">)</text:span></text:p>
          </table:table-cell>
          <table:covered-table-cell/>
          <table:covered-table-cell/>
          <table:covered-table-cell/>
          <table:covered-table-cell/>
          <table:covered-table-cell/>
        </table:table-row>
        <table:table-row table:style-name="表格8.21">
          <table:table-cell table:style-name="表格8.A3" table:number-columns-spanned="4" office:value-type="string">
            <text:p text:style-name="P19"/>
          </table:table-cell>
          <table:covered-table-cell/>
          <table:covered-table-cell/>
          <table:covered-table-cell/>
          <table:table-cell table:style-name="表格8.A3" office:value-type="string">
            <text:p text:style-name="P1"><text:span text:style-name="T6">個</text:span><text:span text:style-name="T6">數</text:span></text:p>
          </table:table-cell>
          <table:table-cell table:style-name="表格8.A3" office:value-type="string">
            <text:p text:style-name="P34">百分比</text:p>
          </table:table-cell>
        </table:table-row>
        <table:table-row table:style-name="表格8.22">
          <table:table-cell table:style-name="表格8.A10" office:value-type="string">
            <text:list xml:id="list37385676" text:continue-numbering="true" text:style-name="WW8Num27">
              <text:list-item>
                <text:p text:style-name="P58"/>
              </text:list-item>
            </text:list>
          </table:table-cell>
          <table:table-cell table:style-name="表格8.A10" table:number-columns-spanned="2" office:value-type="string">
            <text:p text:style-name="P16">有</text:p>
          </table:table-cell>
          <table:covered-table-cell/>
          <table:table-cell table:style-name="表格8.A10" office:value-type="string">
            <text:p text:style-name="P45"/>
          </table:table-cell>
          <table:table-cell table:style-name="表格8.A10" office:value-type="string">
            <text:p text:style-name="P65">2</text:p>
          </table:table-cell>
          <table:table-cell table:style-name="表格8.A10" office:value-type="string">
            <text:p text:style-name="P74"><text:span text:style-name="T95">3.17</text:span><text:span text:style-name="T95">%</text:span></text:p>
          </table:table-cell>
        </table:table-row>
        <table:table-row table:style-name="表格8.22">
          <table:table-cell table:style-name="表格8.A4" office:value-type="string">
            <text:list xml:id="list37394056" text:continue-numbering="true" text:style-name="WW8Num27">
              <text:list-item>
                <text:p text:style-name="P66"/>
              </text:list-item>
            </text:list>
          </table:table-cell>
          <table:table-cell table:style-name="表格8.A4" table:number-columns-spanned="2" office:value-type="string">
            <text:p text:style-name="P16">沒有</text:p>
          </table:table-cell>
          <table:covered-table-cell/>
          <table:table-cell table:style-name="表格8.A4" office:value-type="string">
            <text:p text:style-name="P45"/>
          </table:table-cell>
          <table:table-cell table:style-name="表格8.A4" office:value-type="string">
            <text:p text:style-name="P65">61</text:p>
          </table:table-cell>
          <table:table-cell table:style-name="表格8.A4" office:value-type="string">
            <text:p text:style-name="P74"><text:span text:style-name="T95">96.83</text:span><text:span text:style-name="T95">%</text:span></text:p>
          </table:table-cell>
        </table:table-row>
        <table:table-row table:style-name="表格8.22">
          <table:table-cell table:style-name="表格8.A7" office:value-type="string">
            <text:list xml:id="list37395002" text:continue-numbering="true" text:style-name="WW8Num27">
              <text:list-item>
                <text:p text:style-name="P66"/>
              </text:list-item>
            </text:list>
          </table:table-cell>
          <table:table-cell table:style-name="表格8.A7" table:number-columns-spanned="2" office:value-type="string">
            <text:p text:style-name="P16">不知道/拒答/無意見</text:p>
          </table:table-cell>
          <table:covered-table-cell/>
          <table:table-cell table:style-name="表格8.A7" office:value-type="string">
            <text:p text:style-name="P45"/>
          </table:table-cell>
          <table:table-cell table:style-name="表格8.A7" office:value-type="string">
            <text:p text:style-name="P65">0</text:p>
          </table:table-cell>
          <table:table-cell table:style-name="表格8.A7" office:value-type="string">
            <text:p text:style-name="P74"><text:span text:style-name="T95">0.00</text:span><text:span text:style-name="T95">%</text:span></text:p>
          </table:table-cell>
        </table:table-row>
      </table:table>
      <text:p text:style-name="P11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Standard"><text:span text:style-name="T55">受訪者</text:span><text:span text:style-name="T55">在處理</text:span><text:span text:style-name="T55">營繕工程或各項採購招標案件時，是否</text:span><text:span text:style-name="T55">曾</text:span><text:span text:style-name="T55">發現同業間有低價搶標或圍標等情事 (回答</text:span><text:span text:style-name="T55">廠商：63家</text:span><text:span text:style-name="T55">)</text:span></text:p>
          </table:table-cell>
          <table:covered-table-cell/>
          <table:covered-table-cell/>
          <table:covered-table-cell/>
          <table:covered-table-cell/>
          <table:covered-table-cell/>
        </table:table-row>
        <table:table-row table:style-name="表格9.2">
          <table:table-cell table:style-name="表格9.A2" table:number-columns-spanned="4" office:value-type="string">
            <text:p text:style-name="P19"/>
          </table:table-cell>
          <table:covered-table-cell/>
          <table:covered-table-cell/>
          <table:covered-table-cell/>
          <table:table-cell table:style-name="表格9.A2" office:value-type="string">
            <text:p text:style-name="P34">個數</text:p>
          </table:table-cell>
          <table:table-cell table:style-name="表格9.A2" office:value-type="string">
            <text:p text:style-name="P34">百分比</text:p>
          </table:table-cell>
        </table:table-row>
        <table:table-row table:style-name="表格9.3">
          <table:table-cell table:style-name="表格9.A3" office:value-type="string">
            <text:list xml:id="list37378913" text:continue-numbering="true" text:style-name="WW8Num27">
              <text:list-item>
                <text:p text:style-name="P57"/>
              </text:list-item>
            </text:list>
          </table:table-cell>
          <table:table-cell table:style-name="表格9.A3" office:value-type="string">
            <text:p text:style-name="P16">有</text:p>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65">16</text:p>
          </table:table-cell>
          <table:table-cell table:style-name="表格9.A3" office:value-type="string">
            <text:p text:style-name="P74"><text:span text:style-name="T95">25.40</text:span><text:span text:style-name="T95">%</text:span></text:p>
          </table:table-cell>
        </table:table-row>
        <table:table-row table:style-name="表格9.3">
          <table:table-cell table:style-name="表格9.A4" office:value-type="string">
            <text:list xml:id="list37386600" text:continue-numbering="true" text:style-name="WW8Num27">
              <text:list-item>
                <text:p text:style-name="P62"/>
              </text:list-item>
            </text:list>
          </table:table-cell>
          <table:table-cell table:style-name="表格9.A4" office:value-type="string">
            <text:p text:style-name="P16">沒有</text:p>
          </table:table-cell>
          <table:table-cell table:style-name="表格9.A4" office:value-type="string">
            <text:p text:style-name="P45"/>
          </table:table-cell>
          <table:table-cell table:style-name="表格9.A4" office:value-type="string">
            <text:p text:style-name="P45"/>
          </table:table-cell>
          <table:table-cell table:style-name="表格9.A4" office:value-type="string">
            <text:p text:style-name="P65">41</text:p>
          </table:table-cell>
          <table:table-cell table:style-name="表格9.A4" office:value-type="string">
            <text:p text:style-name="P74"><text:span text:style-name="T95">65.08</text:span><text:span text:style-name="T95">%</text:span></text:p>
          </table:table-cell>
        </table:table-row>
        <table:table-row table:style-name="表格9.3">
          <table:table-cell table:style-name="表格9.A4" office:value-type="string">
            <text:list xml:id="list37382225" text:continue-numbering="true" text:style-name="WW8Num27">
              <text:list-item>
                <text:p text:style-name="P62"/>
              </text:list-item>
            </text:list>
          </table:table-cell>
          <table:table-cell table:style-name="表格9.A4" office:value-type="string">
            <text:p text:style-name="P16">不知道/拒答/無意見</text:p>
          </table:table-cell>
          <table:table-cell table:style-name="表格9.A4" office:value-type="string">
            <text:p text:style-name="P45"/>
          </table:table-cell>
          <table:table-cell table:style-name="表格9.A4" office:value-type="string">
            <text:p text:style-name="P45"/>
          </table:table-cell>
          <table:table-cell table:style-name="表格9.A4" office:value-type="string">
            <text:p text:style-name="P65">6</text:p>
          </table:table-cell>
          <table:table-cell table:style-name="表格9.A4" office:value-type="string">
            <text:p text:style-name="P74"><text:span text:style-name="T95">9.52</text:span><text:span text:style-name="T95">%</text:span></text:p>
          </table:table-cell>
        </table:table-row>
        <table:table-row table:style-name="表格9.6">
          <table:table-cell table:style-name="表格9.A1" table:number-columns-spanned="6" office:value-type="string">
            <text:p text:style-name="Standard"><text:span text:style-name="T55">受訪</text:span><text:span text:style-name="T55">廠商近</text:span><text:span text:style-name="T55">年來是否曾</text:span><text:span text:style-name="T55">有遭</text:span><text:span text:style-name="T31">總臺辦理</text:span><text:span text:style-name="T55">營繕工程或採購業務之承辦人員要求飲宴饋贈及其他不正</text:span><text:span text:style-name="T55">當</text:span><text:span text:style-name="T55">利益等情事(回答</text:span><text:span text:style-name="T55">廠商：63家</text:span><text:span text:style-name="T55">)</text:span></text:p>
          </table:table-cell>
          <table:covered-table-cell/>
          <table:covered-table-cell/>
          <table:covered-table-cell/>
          <table:covered-table-cell/>
          <table:covered-table-cell/>
        </table:table-row>
        <table:table-row table:style-name="表格9.7">
          <table:table-cell table:style-name="表格9.A2" table:number-columns-spanned="4" office:value-type="string">
            <text:p text:style-name="P24"/>
          </table:table-cell>
          <table:covered-table-cell/>
          <table:covered-table-cell/>
          <table:covered-table-cell/>
          <table:table-cell table:style-name="表格9.A2" office:value-type="string">
            <text:p text:style-name="P34">個數</text:p>
          </table:table-cell>
          <table:table-cell table:style-name="表格9.A2" office:value-type="string">
            <text:p text:style-name="P34">百分比</text:p>
          </table:table-cell>
        </table:table-row>
        <table:table-row table:style-name="表格9.8">
          <table:table-cell table:style-name="表格9.A3" office:value-type="string">
            <text:list xml:id="list37402712" text:continue-numbering="true" text:style-name="WW8Num27">
              <text:list-item>
                <text:p text:style-name="P58"/>
              </text:list-item>
            </text:list>
          </table:table-cell>
          <table:table-cell table:style-name="表格9.B8" office:value-type="string">
            <text:p text:style-name="P16">有</text:p>
          </table:table-cell>
          <table:table-cell table:style-name="表格9.B8" office:value-type="string">
            <text:p text:style-name="P44"/>
          </table:table-cell>
          <table:table-cell table:style-name="表格9.B8" office:value-type="string">
            <text:p text:style-name="P44"/>
          </table:table-cell>
          <table:table-cell table:style-name="表格9.A3" office:value-type="string">
            <text:p text:style-name="P65">0</text:p>
          </table:table-cell>
          <table:table-cell table:style-name="表格9.A3" office:value-type="string">
            <text:p text:style-name="P74"><text:span text:style-name="T95">0.00</text:span><text:span text:style-name="T95">%</text:span></text:p>
          </table:table-cell>
        </table:table-row>
        <table:table-row table:style-name="表格9.8">
          <table:table-cell table:style-name="表格9.A4" office:value-type="string">
            <text:list xml:id="list37407471" text:continue-numbering="true" text:style-name="WW8Num27">
              <text:list-item>
                <text:p text:style-name="P66"/>
              </text:list-item>
            </text:list>
          </table:table-cell>
          <table:table-cell table:style-name="表格9.B9" office:value-type="string">
            <text:p text:style-name="P16">沒有</text:p>
          </table:table-cell>
          <table:table-cell table:style-name="表格9.B9" office:value-type="string">
            <text:p text:style-name="P44"/>
          </table:table-cell>
          <table:table-cell table:style-name="表格9.B9" office:value-type="string">
            <text:p text:style-name="P44"/>
          </table:table-cell>
          <table:table-cell table:style-name="表格9.A4" office:value-type="string">
            <text:p text:style-name="P65">63</text:p>
          </table:table-cell>
          <table:table-cell table:style-name="表格9.A4" office:value-type="string">
            <text:p text:style-name="P74"><text:span text:style-name="T95">100.00</text:span><text:span text:style-name="T95">%</text:span></text:p>
          </table:table-cell>
        </table:table-row>
        <table:table-row table:style-name="表格9.8">
          <table:table-cell table:style-name="表格9.A4" office:value-type="string">
            <text:list xml:id="list37404758" text:continue-numbering="true" text:style-name="WW8Num27">
              <text:list-item>
                <text:p text:style-name="P66"/>
              </text:list-item>
            </text:list>
          </table:table-cell>
          <table:table-cell table:style-name="表格9.B9" office:value-type="string">
            <text:p text:style-name="P73"><text:span text:style-name="T45">不知道/拒答</text:span><text:span text:style-name="T45">/無意見</text:span></text:p>
          </table:table-cell>
          <table:table-cell table:style-name="表格9.B9" office:value-type="string">
            <text:p text:style-name="P44"/>
          </table:table-cell>
          <table:table-cell table:style-name="表格9.B9" office:value-type="string">
            <text:p text:style-name="P44"/>
          </table:table-cell>
          <table:table-cell table:style-name="表格9.A4" office:value-type="string">
            <text:p text:style-name="P65">0</text:p>
          </table:table-cell>
          <table:table-cell table:style-name="表格9.A4" office:value-type="string">
            <text:p text:style-name="P74"><text:span text:style-name="T95">0.00</text:span><text:span text:style-name="T95">%</text:span></text:p>
          </table:table-cell>
        </table:table-row>
        <table:table-row table:style-name="表格9.11">
          <table:table-cell table:style-name="表格9.A1" table:number-columns-spanned="6" office:value-type="string">
            <text:p text:style-name="Standard"><text:span text:style-name="T55">受訪</text:span><text:span text:style-name="T55">廠商近</text:span><text:span text:style-name="T55">年來是否曾</text:span><text:span text:style-name="T55">有</text:span><text:span text:style-name="T55">遭總</text:span><text:span text:style-name="T31">臺人員</text:span><text:span text:style-name="T55">有索取紅包、回扣或要求現金借貸週轉等情事</text:span><text:span text:style-name="T55">　</text:span><text:span text:style-name="T55">(回答</text:span><text:span text:style-name="T55">廠商：63家</text:span><text:span text:style-name="T55">)</text:span></text:p>
          </table:table-cell>
          <table:covered-table-cell/>
          <table:covered-table-cell/>
          <table:covered-table-cell/>
          <table:covered-table-cell/>
          <table:covered-table-cell/>
        </table:table-row>
        <table:table-row table:style-name="表格9.12">
          <table:table-cell table:style-name="表格9.A2" table:number-columns-spanned="4" office:value-type="string">
            <text:p text:style-name="P19"/>
          </table:table-cell>
          <table:covered-table-cell/>
          <table:covered-table-cell/>
          <table:covered-table-cell/>
          <table:table-cell table:style-name="表格9.A2" office:value-type="string">
            <text:p text:style-name="P34">個數</text:p>
          </table:table-cell>
          <table:table-cell table:style-name="表格9.A2" office:value-type="string">
            <text:p text:style-name="P34">百分比</text:p>
          </table:table-cell>
        </table:table-row>
        <table:table-row table:style-name="表格9.3">
          <table:table-cell table:style-name="表格9.A3" office:value-type="string">
            <text:list xml:id="list37386505" text:continue-numbering="true" text:style-name="WW8Num27">
              <text:list-item>
                <text:p text:style-name="P57"/>
              </text:list-item>
            </text:list>
          </table:table-cell>
          <table:table-cell table:style-name="表格9.B8" office:value-type="string">
            <text:p text:style-name="P16">有</text:p>
          </table:table-cell>
          <table:table-cell table:style-name="表格9.A3" office:value-type="string">
            <text:p text:style-name="P45"/>
          </table:table-cell>
          <table:table-cell table:style-name="表格9.A3" office:value-type="string">
            <text:p text:style-name="P45"/>
          </table:table-cell>
          <table:table-cell table:style-name="表格9.A3" office:value-type="string">
            <text:p text:style-name="P65">0</text:p>
          </table:table-cell>
          <table:table-cell table:style-name="表格9.A3" office:value-type="string">
            <text:p text:style-name="P74"><text:span text:style-name="T95">0.00</text:span><text:span text:style-name="T95">%</text:span></text:p>
          </table:table-cell>
        </table:table-row>
        <table:table-row table:style-name="表格9.3">
          <table:table-cell table:style-name="表格9.A4" office:value-type="string">
            <text:list xml:id="list37380844" text:continue-numbering="true" text:style-name="WW8Num27">
              <text:list-item>
                <text:p text:style-name="P62"/>
              </text:list-item>
            </text:list>
          </table:table-cell>
          <table:table-cell table:style-name="表格9.B9" office:value-type="string">
            <text:p text:style-name="P16">沒有</text:p>
          </table:table-cell>
          <table:table-cell table:style-name="表格9.A4" office:value-type="string">
            <text:p text:style-name="P45"/>
          </table:table-cell>
          <table:table-cell table:style-name="表格9.A4" office:value-type="string">
            <text:p text:style-name="P45"/>
          </table:table-cell>
          <table:table-cell table:style-name="表格9.A4" office:value-type="string">
            <text:p text:style-name="P65">61</text:p>
          </table:table-cell>
          <table:table-cell table:style-name="表格9.A4" office:value-type="string">
            <text:p text:style-name="P74"><text:span text:style-name="T95">96.83</text:span><text:span text:style-name="T95">%</text:span></text:p>
          </table:table-cell>
        </table:table-row>
        <table:table-row table:style-name="表格9.3">
          <table:table-cell table:style-name="表格9.A15" office:value-type="string">
            <text:list xml:id="list37391691" text:continue-numbering="true" text:style-name="WW8Num27">
              <text:list-item>
                <text:p text:style-name="P62"/>
              </text:list-item>
            </text:list>
          </table:table-cell>
          <table:table-cell table:style-name="表格9.B15" office:value-type="string">
            <text:p text:style-name="P73"><text:span text:style-name="T45">不知道/拒答</text:span><text:span text:style-name="T45">/無意見</text:span></text:p>
          </table:table-cell>
          <table:table-cell table:style-name="表格9.A15" office:value-type="string">
            <text:p text:style-name="P45"/>
          </table:table-cell>
          <table:table-cell table:style-name="表格9.A15" office:value-type="string">
            <text:p text:style-name="P45"/>
          </table:table-cell>
          <table:table-cell table:style-name="表格9.A15" office:value-type="string">
            <text:p text:style-name="P65">2</text:p>
          </table:table-cell>
          <table:table-cell table:style-name="表格9.A15" office:value-type="string">
            <text:p text:style-name="P74"><text:span text:style-name="T95">3.17</text:span><text:span text:style-name="T95">%</text:span></text:p>
          </table:table-cell>
        </table:table-row>
      </table:table>
      <text:p text:style-name="P11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text:span text:style-name="T89">表I-</text:span><text:span text:style-name="T89">3一般行政問項</text:span></text:p>
          </table: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Standard"><text:span text:style-name="T55">受訪</text:span><text:span text:style-name="T55">廠商對</text:span><text:span text:style-name="T31">於總臺整體承辦人</text:span><text:span text:style-name="T55">員的服務態度是否滿意</text:span><text:span text:style-name="T55">(回答</text:span><text:span text:style-name="T55">廠商：63家</text:span><text:span text:style-name="T55">)</text:span></text:p>
          </table:table-cell>
          <table:covered-table-cell/>
          <table:covered-table-cell/>
          <table:covered-table-cell/>
          <table:covered-table-cell/>
          <table:covered-table-cell/>
        </table:table-row>
        <table:table-row table:style-name="表格10.3">
          <table:table-cell table:style-name="表格10.A3" table:number-columns-spanned="4" office:value-type="string">
            <text:p text:style-name="P19"/>
          </table:table-cell>
          <table:covered-table-cell/>
          <table:covered-table-cell/>
          <table:covered-table-cell/>
          <table:table-cell table:style-name="表格10.A3" office:value-type="string">
            <text:p text:style-name="P1"><text:span text:style-name="T6">個</text:span><text:span text:style-name="T6">數</text:span></text:p>
          </table:table-cell>
          <table:table-cell table:style-name="表格10.A3" office:value-type="string">
            <text:p text:style-name="P34">百分比</text:p>
          </table:table-cell>
        </table:table-row>
        <table:table-row table:style-name="表格10.4">
          <table:table-cell table:style-name="表格10.A4" office:value-type="string">
            <text:list xml:id="list37399113" text:continue-numbering="true" text:style-name="WW8Num27">
              <text:list-item>
                <text:p text:style-name="P57"/>
              </text:list-item>
            </text:list>
          </table:table-cell>
          <table:table-cell table:style-name="表格10.B4" office:value-type="string">
            <text:p text:style-name="P16">非常滿意</text:p>
          </table:table-cell>
          <table:table-cell table:style-name="表格10.B4" office:value-type="string">
            <text:p text:style-name="P32"/>
          </table:table-cell>
          <table:table-cell table:style-name="表格10.B4" office:value-type="string">
            <text:p text:style-name="P32"/>
          </table:table-cell>
          <table:table-cell table:style-name="表格10.A4" office:value-type="string">
            <text:p text:style-name="P65">7</text:p>
          </table:table-cell>
          <table:table-cell table:style-name="表格10.A4" office:value-type="string">
            <text:p text:style-name="P74"><text:span text:style-name="T95">11.11</text:span><text:span text:style-name="T95">%</text:span></text:p>
          </table:table-cell>
        </table:table-row>
        <table:table-row table:style-name="表格10.4">
          <table:table-cell table:style-name="表格10.A5" office:value-type="string">
            <text:list xml:id="list37405296" text:continue-numbering="true" text:style-name="WW8Num27">
              <text:list-item>
                <text:p text:style-name="P62"/>
              </text:list-item>
            </text:list>
          </table:table-cell>
          <table:table-cell table:style-name="表格10.B5" office:value-type="string">
            <text:p text:style-name="P16">滿意</text:p>
          </table:table-cell>
          <table:table-cell table:style-name="表格10.B5" office:value-type="string">
            <text:p text:style-name="P32"/>
          </table:table-cell>
          <table:table-cell table:style-name="表格10.B5" office:value-type="string">
            <text:p text:style-name="P32"/>
          </table:table-cell>
          <table:table-cell table:style-name="表格10.A5" office:value-type="string">
            <text:p text:style-name="P65">54</text:p>
          </table:table-cell>
          <table:table-cell table:style-name="表格10.A5" office:value-type="string">
            <text:p text:style-name="P74"><text:span text:style-name="T95">85.71</text:span><text:span text:style-name="T95">%</text:span></text:p>
          </table:table-cell>
        </table:table-row>
        <table:table-row table:style-name="表格10.4">
          <table:table-cell table:style-name="表格10.A5" office:value-type="string">
            <text:list xml:id="list37397061" text:continue-numbering="true" text:style-name="WW8Num27">
              <text:list-item>
                <text:p text:style-name="P62"/>
              </text:list-item>
            </text:list>
          </table:table-cell>
          <table:table-cell table:style-name="表格10.B5" office:value-type="string">
            <text:p text:style-name="P16">不滿意</text:p>
          </table:table-cell>
          <table:table-cell table:style-name="表格10.B5" office:value-type="string">
            <text:p text:style-name="P32"/>
          </table:table-cell>
          <table:table-cell table:style-name="表格10.B5" office:value-type="string">
            <text:p text:style-name="P32"/>
          </table:table-cell>
          <table:table-cell table:style-name="表格10.A5" office:value-type="string">
            <text:p text:style-name="P65">1</text:p>
          </table:table-cell>
          <table:table-cell table:style-name="表格10.A5" office:value-type="string">
            <text:p text:style-name="P74"><text:span text:style-name="T95">1.59</text:span><text:span text:style-name="T95">%</text:span></text:p>
          </table:table-cell>
        </table:table-row>
        <table:table-row table:style-name="表格10.4">
          <table:table-cell table:style-name="表格10.A5" office:value-type="string">
            <text:list xml:id="list37382357" text:continue-numbering="true" text:style-name="WW8Num27">
              <text:list-item>
                <text:p text:style-name="P62"/>
              </text:list-item>
            </text:list>
          </table:table-cell>
          <table:table-cell table:style-name="表格10.B5" office:value-type="string">
            <text:p text:style-name="P16">非常不滿意</text:p>
          </table:table-cell>
          <table:table-cell table:style-name="表格10.B5" office:value-type="string">
            <text:p text:style-name="P32"/>
          </table:table-cell>
          <table:table-cell table:style-name="表格10.B5" office:value-type="string">
            <text:p text:style-name="P32"/>
          </table:table-cell>
          <table:table-cell table:style-name="表格10.A5" office:value-type="string">
            <text:p text:style-name="P65">0</text:p>
          </table:table-cell>
          <table:table-cell table:style-name="表格10.A5" office:value-type="string">
            <text:p text:style-name="P74"><text:span text:style-name="T95">0.00</text:span><text:span text:style-name="T95">%</text:span></text:p>
          </table:table-cell>
        </table:table-row>
        <table:table-row table:style-name="表格10.4">
          <table:table-cell table:style-name="表格10.A5" office:value-type="string">
            <text:list xml:id="list37389867" text:continue-numbering="true" text:style-name="WW8Num27">
              <text:list-item>
                <text:p text:style-name="P62"/>
              </text:list-item>
            </text:list>
          </table:table-cell>
          <table:table-cell table:style-name="表格10.B5" office:value-type="string">
            <text:p text:style-name="P73"><text:span text:style-name="T45">不知道/拒答</text:span><text:span text:style-name="T45">/無</text:span><text:span text:style-name="T45">意見</text:span></text:p>
          </table:table-cell>
          <table:table-cell table:style-name="表格10.B5" office:value-type="string">
            <text:p text:style-name="P32"/>
          </table:table-cell>
          <table:table-cell table:style-name="表格10.B5" office:value-type="string">
            <text:p text:style-name="P32"/>
          </table:table-cell>
          <table:table-cell table:style-name="表格10.A5" office:value-type="string">
            <text:p text:style-name="P65">1</text:p>
          </table:table-cell>
          <table:table-cell table:style-name="表格10.A5" office:value-type="string">
            <text:p text:style-name="P74"><text:span text:style-name="T95">1.59</text:span><text:span text:style-name="T95">%</text:span></text:p>
          </table:table-cell>
        </table:table-row>
        <table:table-row table:style-name="表格10.9">
          <table:table-cell table:style-name="表格10.A2" table:number-columns-spanned="6" office:value-type="string">
            <text:p text:style-name="Standard"><text:span text:style-name="T55">受訪</text:span><text:span text:style-name="T55">廠商對於總</text:span><text:span text:style-name="T31">臺整體作業效率</text:span><text:span text:style-name="T55">是否滿意</text:span><text:span text:style-name="T55"> (回答</text:span><text:span text:style-name="T55">廠商：63家</text:span><text:span text:style-name="T55">)</text:span></text:p>
          </table:table-cell>
          <table:covered-table-cell/>
          <table:covered-table-cell/>
          <table:covered-table-cell/>
          <table:covered-table-cell/>
          <table:covered-table-cell/>
        </table:table-row>
        <table:table-row table:style-name="表格10.10">
          <table:table-cell table:style-name="表格10.A3" table:number-columns-spanned="4" office:value-type="string">
            <text:p text:style-name="P24"/>
          </table:table-cell>
          <table:covered-table-cell/>
          <table:covered-table-cell/>
          <table:covered-table-cell/>
          <table:table-cell table:style-name="表格10.A3" office:value-type="string">
            <text:p text:style-name="P34">個數</text:p>
          </table:table-cell>
          <table:table-cell table:style-name="表格10.A3" office:value-type="string">
            <text:p text:style-name="P34">百分比</text:p>
          </table:table-cell>
        </table:table-row>
        <table:table-row table:style-name="表格10.11">
          <table:table-cell table:style-name="表格10.A4" office:value-type="string">
            <text:list xml:id="list37400979" text:continue-numbering="true" text:style-name="WW8Num27">
              <text:list-item>
                <text:p text:style-name="P58"/>
              </text:list-item>
            </text:list>
          </table:table-cell>
          <table:table-cell table:style-name="表格10.B4" office:value-type="string">
            <text:p text:style-name="P16">非常滿意</text:p>
          </table:table-cell>
          <table:table-cell table:style-name="表格10.B4" office:value-type="string">
            <text:p text:style-name="P44"/>
          </table:table-cell>
          <table:table-cell table:style-name="表格10.B4" office:value-type="string">
            <text:p text:style-name="P44"/>
          </table:table-cell>
          <table:table-cell table:style-name="表格10.A4" office:value-type="string">
            <text:p text:style-name="P65">6</text:p>
          </table:table-cell>
          <table:table-cell table:style-name="表格10.A4" office:value-type="string">
            <text:p text:style-name="P74"><text:span text:style-name="T95">9.52</text:span><text:span text:style-name="T95">%</text:span></text:p>
          </table:table-cell>
        </table:table-row>
        <table:table-row table:style-name="表格10.11">
          <table:table-cell table:style-name="表格10.A5" office:value-type="string">
            <text:list xml:id="list37380563" text:continue-numbering="true" text:style-name="WW8Num27">
              <text:list-item>
                <text:p text:style-name="P66"/>
              </text:list-item>
            </text:list>
          </table:table-cell>
          <table:table-cell table:style-name="表格10.B5" office:value-type="string">
            <text:p text:style-name="P16">滿意</text:p>
          </table:table-cell>
          <table:table-cell table:style-name="表格10.B5" office:value-type="string">
            <text:p text:style-name="P44"/>
          </table:table-cell>
          <table:table-cell table:style-name="表格10.B5" office:value-type="string">
            <text:p text:style-name="P44"/>
          </table:table-cell>
          <table:table-cell table:style-name="表格10.A5" office:value-type="string">
            <text:p text:style-name="P65">52</text:p>
          </table:table-cell>
          <table:table-cell table:style-name="表格10.A5" office:value-type="string">
            <text:p text:style-name="P74"><text:span text:style-name="T95">82.54</text:span><text:span text:style-name="T95">%</text:span></text:p>
          </table:table-cell>
        </table:table-row>
        <table:table-row table:style-name="表格10.11">
          <table:table-cell table:style-name="表格10.A5" office:value-type="string">
            <text:list xml:id="list37405589" text:continue-numbering="true" text:style-name="WW8Num27">
              <text:list-item>
                <text:p text:style-name="P66"/>
              </text:list-item>
            </text:list>
          </table:table-cell>
          <table:table-cell table:style-name="表格10.B5" office:value-type="string">
            <text:p text:style-name="P16">不滿意</text:p>
          </table:table-cell>
          <table:table-cell table:style-name="表格10.B5" office:value-type="string">
            <text:p text:style-name="P44"/>
          </table:table-cell>
          <table:table-cell table:style-name="表格10.B5" office:value-type="string">
            <text:p text:style-name="P44"/>
          </table:table-cell>
          <table:table-cell table:style-name="表格10.A5" office:value-type="string">
            <text:p text:style-name="P65">1</text:p>
          </table:table-cell>
          <table:table-cell table:style-name="表格10.A5" office:value-type="string">
            <text:p text:style-name="P74"><text:span text:style-name="T95">1.59</text:span><text:span text:style-name="T95">%</text:span></text:p>
          </table:table-cell>
        </table:table-row>
        <table:table-row table:style-name="表格10.11">
          <table:table-cell table:style-name="表格10.A5" office:value-type="string">
            <text:list xml:id="list37382391" text:continue-numbering="true" text:style-name="WW8Num27">
              <text:list-item>
                <text:p text:style-name="P66"/>
              </text:list-item>
            </text:list>
          </table:table-cell>
          <table:table-cell table:style-name="表格10.B5" office:value-type="string">
            <text:p text:style-name="P16">非常不滿意</text:p>
          </table:table-cell>
          <table:table-cell table:style-name="表格10.B5" office:value-type="string">
            <text:p text:style-name="P44"/>
          </table:table-cell>
          <table:table-cell table:style-name="表格10.B5" office:value-type="string">
            <text:p text:style-name="P44"/>
          </table:table-cell>
          <table:table-cell table:style-name="表格10.A5" office:value-type="string">
            <text:p text:style-name="P65">0</text:p>
          </table:table-cell>
          <table:table-cell table:style-name="表格10.A5" office:value-type="string">
            <text:p text:style-name="P74"><text:span text:style-name="T95">0.00</text:span><text:span text:style-name="T95">%</text:span></text:p>
          </table:table-cell>
        </table:table-row>
        <table:table-row table:style-name="表格10.11">
          <table:table-cell table:style-name="表格10.A15" office:value-type="string">
            <text:list xml:id="list37384779" text:continue-numbering="true" text:style-name="WW8Num27">
              <text:list-item>
                <text:p text:style-name="P66"/>
              </text:list-item>
            </text:list>
          </table:table-cell>
          <table:table-cell table:style-name="表格10.B15" office:value-type="string">
            <text:p text:style-name="P73"><text:span text:style-name="T45">不知道/拒答</text:span><text:span text:style-name="T45">/無</text:span><text:span text:style-name="T45">意見</text:span></text:p>
          </table:table-cell>
          <table:table-cell table:style-name="表格10.B15" office:value-type="string">
            <text:p text:style-name="P44"/>
          </table:table-cell>
          <table:table-cell table:style-name="表格10.B15" office:value-type="string">
            <text:p text:style-name="P44"/>
          </table:table-cell>
          <table:table-cell table:style-name="表格10.A15" office:value-type="string">
            <text:p text:style-name="P65">4</text:p>
          </table:table-cell>
          <table:table-cell table:style-name="表格10.A15" office:value-type="string">
            <text:p text:style-name="P74"><text:span text:style-name="T95">6.35</text:span><text:span text:style-name="T95">%</text:span></text:p>
          </table:table-cell>
        </table:table-row>
      </table:table>
      <text:p text:style-name="P11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74"><text:span text:style-name="T89">表I-</text:span><text:span text:style-name="T89">3採購專業問項</text:span></text:p>
          </table:table-cell>
          <table:covered-table-cell/>
          <table:covered-table-cell/>
          <table:covered-table-cell/>
          <table:covered-table-cell/>
          <table:covered-table-cell/>
        </table:table-row>
        <table:table-row table:style-name="表格11.2">
          <table:table-cell table:style-name="表格11.A2" table:number-columns-spanned="6" office:value-type="string">
            <text:p text:style-name="Standard"><text:span text:style-name="T55">受訪</text:span><text:span text:style-name="T55">廠商對於</text:span><text:span text:style-name="T31">總臺整體承</text:span><text:span text:style-name="T55">辦人員的專業能力（含應有法令常識，程序流程）是否滿意 </text:span><text:span text:style-name="T55">(回答</text:span><text:span text:style-name="T55">廠商：63家</text:span><text:span text:style-name="T55">)</text:span></text:p>
          </table:table-cell>
          <table:covered-table-cell/>
          <table:covered-table-cell/>
          <table:covered-table-cell/>
          <table:covered-table-cell/>
          <table:covered-table-cell/>
        </table:table-row>
        <table:table-row table:style-name="表格11.3">
          <table:table-cell table:style-name="表格11.A3" table:number-columns-spanned="4" office:value-type="string">
            <text:p text:style-name="P24"/>
          </table:table-cell>
          <table:covered-table-cell/>
          <table:covered-table-cell/>
          <table:covered-table-cell/>
          <table:table-cell table:style-name="表格11.A3" office:value-type="string">
            <text:p text:style-name="P34">次數</text:p>
          </table:table-cell>
          <table:table-cell table:style-name="表格11.A3" office:value-type="string">
            <text:p text:style-name="P34">百分比</text:p>
          </table:table-cell>
        </table:table-row>
        <table:table-row table:style-name="表格11.1">
          <table:table-cell table:style-name="表格11.A4" office:value-type="string">
            <text:list xml:id="list37395861" text:continue-numbering="true" text:style-name="WW8Num27">
              <text:list-item>
                <text:p text:style-name="P66"/>
              </text:list-item>
            </text:list>
          </table:table-cell>
          <table:table-cell table:style-name="表格11.B4" office:value-type="string">
            <text:p text:style-name="P16">非常滿意</text:p>
          </table:table-cell>
          <table:table-cell table:style-name="表格11.B4" office:value-type="string">
            <text:p text:style-name="P44"/>
          </table:table-cell>
          <table:table-cell table:style-name="表格11.B4" office:value-type="string">
            <text:p text:style-name="P44"/>
          </table:table-cell>
          <table:table-cell table:style-name="表格11.A4" office:value-type="string">
            <text:p text:style-name="P65">7</text:p>
          </table:table-cell>
          <table:table-cell table:style-name="表格11.A4" office:value-type="string">
            <text:p text:style-name="P74"><text:span text:style-name="T95">11.11</text:span><text:span text:style-name="T95">%</text:span></text:p>
          </table:table-cell>
        </table:table-row>
        <table:table-row table:style-name="表格11.1">
          <table:table-cell table:style-name="表格11.A5" office:value-type="string">
            <text:list xml:id="list37382876" text:continue-numbering="true" text:style-name="WW8Num27">
              <text:list-item>
                <text:p text:style-name="P66"/>
              </text:list-item>
            </text:list>
          </table:table-cell>
          <table:table-cell table:style-name="表格11.B5" office:value-type="string">
            <text:p text:style-name="P16">滿意</text:p>
          </table:table-cell>
          <table:table-cell table:style-name="表格11.B5" office:value-type="string">
            <text:p text:style-name="P44"/>
          </table:table-cell>
          <table:table-cell table:style-name="表格11.B5" office:value-type="string">
            <text:p text:style-name="P44"/>
          </table:table-cell>
          <table:table-cell table:style-name="表格11.A5" office:value-type="string">
            <text:p text:style-name="P65">44</text:p>
          </table:table-cell>
          <table:table-cell table:style-name="表格11.A5" office:value-type="string">
            <text:p text:style-name="P74"><text:span text:style-name="T95">69.84</text:span><text:span text:style-name="T95">%</text:span></text:p>
          </table:table-cell>
        </table:table-row>
        <table:table-row table:style-name="表格11.1">
          <table:table-cell table:style-name="表格11.A5" office:value-type="string">
            <text:list xml:id="list37381841" text:continue-numbering="true" text:style-name="WW8Num27">
              <text:list-item>
                <text:p text:style-name="P66"/>
              </text:list-item>
            </text:list>
          </table:table-cell>
          <table:table-cell table:style-name="表格11.B5" office:value-type="string">
            <text:p text:style-name="P73"><text:span text:style-name="T45">不</text:span><text:span text:style-name="T45">滿意</text:span></text:p>
          </table:table-cell>
          <table:table-cell table:style-name="表格11.B5" office:value-type="string">
            <text:p text:style-name="P44"/>
          </table:table-cell>
          <table:table-cell table:style-name="表格11.B5" office:value-type="string">
            <text:p text:style-name="P44"/>
          </table:table-cell>
          <table:table-cell table:style-name="表格11.A5" office:value-type="string">
            <text:p text:style-name="P65">3</text:p>
          </table:table-cell>
          <table:table-cell table:style-name="表格11.A5" office:value-type="string">
            <text:p text:style-name="P74"><text:span text:style-name="T95">4.76</text:span><text:span text:style-name="T95">%</text:span></text:p>
          </table:table-cell>
        </table:table-row>
        <table:table-row table:style-name="表格11.1">
          <table:table-cell table:style-name="表格11.A5" office:value-type="string">
            <text:list xml:id="list37393415" text:continue-numbering="true" text:style-name="WW8Num27">
              <text:list-item>
                <text:p text:style-name="P66"/>
              </text:list-item>
            </text:list>
          </table:table-cell>
          <table:table-cell table:style-name="表格11.B5" office:value-type="string">
            <text:p text:style-name="P73"><text:span text:style-name="T45">非常不</text:span><text:span text:style-name="T45">滿意</text:span></text:p>
          </table:table-cell>
          <table:table-cell table:style-name="表格11.B5" office:value-type="string">
            <text:p text:style-name="P44"/>
          </table:table-cell>
          <table:table-cell table:style-name="表格11.B5" office:value-type="string">
            <text:p text:style-name="P44"/>
          </table:table-cell>
          <table:table-cell table:style-name="表格11.A5" office:value-type="string">
            <text:p text:style-name="P65">1</text:p>
          </table:table-cell>
          <table:table-cell table:style-name="表格11.A5" office:value-type="string">
            <text:p text:style-name="P74"><text:span text:style-name="T95">1.59</text:span><text:span text:style-name="T95">%</text:span></text:p>
          </table:table-cell>
        </table:table-row>
        <table:table-row table:style-name="表格11.1">
          <table:table-cell table:style-name="表格11.A8" office:value-type="string">
            <text:list xml:id="list37389264" text:continue-numbering="true" text:style-name="WW8Num27">
              <text:list-item>
                <text:p text:style-name="P66"/>
              </text:list-item>
            </text:list>
          </table:table-cell>
          <table:table-cell table:style-name="表格11.B8" office:value-type="string">
            <text:p text:style-name="P73"><text:span text:style-name="T45">不知道/拒答</text:span><text:span text:style-name="T45">/無意見</text:span></text:p>
          </table:table-cell>
          <table:table-cell table:style-name="表格11.B8" office:value-type="string">
            <text:p text:style-name="P44"/>
          </table:table-cell>
          <table:table-cell table:style-name="表格11.B8" office:value-type="string">
            <text:p text:style-name="P44"/>
          </table:table-cell>
          <table:table-cell table:style-name="表格11.A8" office:value-type="string">
            <text:p text:style-name="P65">8</text:p>
          </table:table-cell>
          <table:table-cell table:style-name="表格11.A8" office:value-type="string">
            <text:p text:style-name="P74"><text:span text:style-name="T95">12.70</text:span><text:span text:style-name="T95">%</text:span></text:p>
          </table:table-cell>
        </table:table-row>
        <table:table-row table:style-name="表格11.9">
          <table:table-cell table:style-name="表格11.A2" table:number-columns-spanned="6" office:value-type="string">
            <text:p text:style-name="Standard"><text:span text:style-name="T55">受訪</text:span><text:span text:style-name="T55">廠商</text:span><text:span text:style-name="T55">承攬總</text:span><text:span text:style-name="T31">臺營</text:span><text:span text:style-name="T55">繕採購工程遇到工程或行政問題而向總</text:span><text:span text:style-name="T31">臺</text:span><text:span text:style-name="T55">相關人員反應，能否適時得到答覆或解決 (回答</text:span><text:span text:style-name="T55">廠商：63家</text:span><text:span text:style-name="T55">)</text:span></text:p>
          </table:table-cell>
          <table:covered-table-cell/>
          <table:covered-table-cell/>
          <table:covered-table-cell/>
          <table:covered-table-cell/>
          <table:covered-table-cell/>
        </table:table-row>
        <table:table-row table:style-name="表格11.10">
          <table:table-cell table:style-name="表格11.A10" table:number-columns-spanned="4" office:value-type="string">
            <text:p text:style-name="P24"/>
          </table:table-cell>
          <table:covered-table-cell/>
          <table:covered-table-cell/>
          <table:covered-table-cell/>
          <table:table-cell table:style-name="表格11.A10" office:value-type="string">
            <text:p text:style-name="P34">個數</text:p>
          </table:table-cell>
          <table:table-cell table:style-name="表格11.A10" office:value-type="string">
            <text:p text:style-name="P34">百分比</text:p>
          </table:table-cell>
        </table:table-row>
        <table:table-row table:style-name="表格11.1">
          <table:table-cell table:style-name="表格11.A4" office:value-type="string">
            <text:list xml:id="list37387811" text:continue-numbering="true" text:style-name="WW8Num27">
              <text:list-item>
                <text:p text:style-name="P59"/>
              </text:list-item>
            </text:list>
          </table:table-cell>
          <table:table-cell table:style-name="表格11.B4" table:number-columns-spanned="2" office:value-type="string">
            <text:p text:style-name="P31">均能得到</text:p>
          </table:table-cell>
          <table:covered-table-cell/>
          <table:table-cell table:style-name="表格11.B4" office:value-type="string">
            <text:p text:style-name="P43"/>
          </table:table-cell>
          <table:table-cell table:style-name="表格11.A4" office:value-type="string">
            <text:p text:style-name="P65">55</text:p>
          </table:table-cell>
          <table:table-cell table:style-name="表格11.A4" office:value-type="string">
            <text:p text:style-name="P74"><text:span text:style-name="T95">87.30</text:span><text:span text:style-name="T95">%</text:span></text:p>
          </table:table-cell>
        </table:table-row>
        <table:table-row table:style-name="表格11.1">
          <table:table-cell table:style-name="表格11.A5" office:value-type="string">
            <text:list xml:id="list37380688" text:continue-numbering="true" text:style-name="WW8Num27">
              <text:list-item>
                <text:p text:style-name="P67"/>
              </text:list-item>
            </text:list>
          </table:table-cell>
          <table:table-cell table:style-name="表格11.B5" table:number-columns-spanned="2" office:value-type="string">
            <text:p text:style-name="P31">部份能得到</text:p>
          </table:table-cell>
          <table:covered-table-cell/>
          <table:table-cell table:style-name="表格11.B5" office:value-type="string">
            <text:p text:style-name="P43"/>
          </table:table-cell>
          <table:table-cell table:style-name="表格11.A5" office:value-type="string">
            <text:p text:style-name="P65">7</text:p>
          </table:table-cell>
          <table:table-cell table:style-name="表格11.A5" office:value-type="string">
            <text:p text:style-name="P74"><text:span text:style-name="T95">11.11</text:span><text:span text:style-name="T95">%</text:span></text:p>
          </table:table-cell>
        </table:table-row>
        <table:table-row table:style-name="表格11.13">
          <table:table-cell table:style-name="表格11.A5" office:value-type="string">
            <text:list xml:id="list37383115" text:continue-numbering="true" text:style-name="WW8Num27">
              <text:list-item>
                <text:p text:style-name="P67"/>
              </text:list-item>
            </text:list>
          </table:table-cell>
          <table:table-cell table:style-name="表格11.B5" table:number-columns-spanned="2" office:value-type="string">
            <text:p text:style-name="P31">不能得到</text:p>
          </table:table-cell>
          <table:covered-table-cell/>
          <table:table-cell table:style-name="表格11.B5" office:value-type="string">
            <text:p text:style-name="P43"/>
          </table:table-cell>
          <table:table-cell table:style-name="表格11.A5" office:value-type="string">
            <text:p text:style-name="P65">1</text:p>
          </table:table-cell>
          <table:table-cell table:style-name="表格11.A5" office:value-type="string">
            <text:p text:style-name="P74"><text:span text:style-name="T95">1.59</text:span><text:span text:style-name="T95">%</text:span></text:p>
          </table:table-cell>
        </table:table-row>
        <table:table-row table:style-name="表格11.14">
          <table:table-cell table:style-name="表格11.A2" table:number-columns-spanned="6" office:value-type="string">
            <text:p text:style-name="Standard"><text:span text:style-name="T55">受訪</text:span><text:span text:style-name="T55">廠商</text:span><text:span text:style-name="T55">對總</text:span><text:span text:style-name="T31">臺</text:span><text:span text:style-name="T55">工程發包或採購案件之</text:span><text:span text:style-name="T55">整體招標過程（含：</text:span><text:span text:style-name="T55">招標方式、公告時間、領取圖說、標單、資格審查</text:span><text:span text:style-name="T55">、</text:span><text:span text:style-name="T55">投標程序</text:span><text:span text:style-name="T55">、</text:span><text:span text:style-name="T55">工程投標須知、合約相關規定</text:span><text:span text:style-name="T55">，可提示）是否滿意</text:span><text:span text:style-name="T55"> (回答</text:span><text:span text:style-name="T55">廠商：63家)</text:span></text:p>
          </table:table-cell>
          <table:covered-table-cell/>
          <table:covered-table-cell/>
          <table:covered-table-cell/>
          <table:covered-table-cell/>
          <table:covered-table-cell/>
        </table:table-row>
        <table:table-row table:style-name="表格11.15">
          <table:table-cell table:style-name="表格11.A10" table:number-columns-spanned="4" office:value-type="string">
            <text:p text:style-name="P19"/>
          </table:table-cell>
          <table:covered-table-cell/>
          <table:covered-table-cell/>
          <table:covered-table-cell/>
          <table:table-cell table:style-name="表格11.A10" office:value-type="string">
            <text:p text:style-name="P1"><text:span text:style-name="T6">個</text:span><text:span text:style-name="T6">數</text:span></text:p>
          </table:table-cell>
          <table:table-cell table:style-name="表格11.A10" office:value-type="string">
            <text:p text:style-name="P34">百分比</text:p>
          </table:table-cell>
        </table:table-row>
        <table:table-row table:style-name="表格11.16">
          <table:table-cell table:style-name="表格11.A4" office:value-type="string">
            <text:list xml:id="list37379847" text:continue-numbering="true" text:style-name="WW8Num27">
              <text:list-item>
                <text:p text:style-name="P57"/>
              </text:list-item>
            </text:list>
          </table:table-cell>
          <table:table-cell table:style-name="表格11.B4" office:value-type="string">
            <text:p text:style-name="P16">非常滿意</text:p>
          </table:table-cell>
          <table:table-cell table:style-name="表格11.B4" office:value-type="string">
            <text:p text:style-name="P32"/>
          </table:table-cell>
          <table:table-cell table:style-name="表格11.B4" office:value-type="string">
            <text:p text:style-name="P32"/>
          </table:table-cell>
          <table:table-cell table:style-name="表格11.A4" office:value-type="string">
            <text:p text:style-name="P65">2</text:p>
          </table:table-cell>
          <table:table-cell table:style-name="表格11.A4" office:value-type="string">
            <text:p text:style-name="P74"><text:span text:style-name="T95">3.17</text:span><text:span text:style-name="T95">%</text:span></text:p>
          </table:table-cell>
        </table:table-row>
        <table:table-row table:style-name="表格11.16">
          <table:table-cell table:style-name="表格11.A5" office:value-type="string">
            <text:list xml:id="list37388605" text:continue-numbering="true" text:style-name="WW8Num27">
              <text:list-item>
                <text:p text:style-name="P62"/>
              </text:list-item>
            </text:list>
          </table:table-cell>
          <table:table-cell table:style-name="表格11.B5" office:value-type="string">
            <text:p text:style-name="P16">滿意</text:p>
          </table:table-cell>
          <table:table-cell table:style-name="表格11.B5" office:value-type="string">
            <text:p text:style-name="P32"/>
          </table:table-cell>
          <table:table-cell table:style-name="表格11.B5" office:value-type="string">
            <text:p text:style-name="P32"/>
          </table:table-cell>
          <table:table-cell table:style-name="表格11.A5" office:value-type="string">
            <text:p text:style-name="P65">55</text:p>
          </table:table-cell>
          <table:table-cell table:style-name="表格11.A5" office:value-type="string">
            <text:p text:style-name="P74"><text:span text:style-name="T95">87.30</text:span><text:span text:style-name="T95">%</text:span></text:p>
          </table:table-cell>
        </table:table-row>
        <table:table-row table:style-name="表格11.16">
          <table:table-cell table:style-name="表格11.A5" office:value-type="string">
            <text:list xml:id="list37381658" text:continue-numbering="true" text:style-name="WW8Num27">
              <text:list-item>
                <text:p text:style-name="P62"/>
              </text:list-item>
            </text:list>
          </table:table-cell>
          <table:table-cell table:style-name="表格11.B5" office:value-type="string">
            <text:p text:style-name="P73"><text:span text:style-name="T45">不</text:span><text:span text:style-name="T45">滿意</text:span></text:p>
          </table:table-cell>
          <table:table-cell table:style-name="表格11.B5" office:value-type="string">
            <text:p text:style-name="P32"/>
          </table:table-cell>
          <table:table-cell table:style-name="表格11.B5" office:value-type="string">
            <text:p text:style-name="P32"/>
          </table:table-cell>
          <table:table-cell table:style-name="表格11.A5" office:value-type="string">
            <text:p text:style-name="P65">3</text:p>
          </table:table-cell>
          <table:table-cell table:style-name="表格11.A5" office:value-type="string">
            <text:p text:style-name="P74"><text:span text:style-name="T95">4.76</text:span><text:span text:style-name="T95">%</text:span></text:p>
          </table:table-cell>
        </table:table-row>
        <table:table-row table:style-name="表格11.16">
          <table:table-cell table:style-name="表格11.A5" office:value-type="string">
            <text:list xml:id="list37377914" text:continue-numbering="true" text:style-name="WW8Num27">
              <text:list-item>
                <text:p text:style-name="P62"/>
              </text:list-item>
            </text:list>
          </table:table-cell>
          <table:table-cell table:style-name="表格11.B5" office:value-type="string">
            <text:p text:style-name="P73"><text:span text:style-name="T45">非常</text:span><text:span text:style-name="T45">不</text:span><text:span text:style-name="T45">滿意</text:span></text:p>
          </table:table-cell>
          <table:table-cell table:style-name="表格11.B5" office:value-type="string">
            <text:p text:style-name="P32"/>
          </table:table-cell>
          <table:table-cell table:style-name="表格11.B5" office:value-type="string">
            <text:p text:style-name="P32"/>
          </table:table-cell>
          <table:table-cell table:style-name="表格11.A5" office:value-type="string">
            <text:p text:style-name="P65">0</text:p>
          </table:table-cell>
          <table:table-cell table:style-name="表格11.A5" office:value-type="string">
            <text:p text:style-name="P74"><text:span text:style-name="T95">0.00</text:span><text:span text:style-name="T95">%</text:span></text:p>
          </table:table-cell>
        </table:table-row>
        <table:table-row table:style-name="表格11.16">
          <table:table-cell table:style-name="表格11.A8" office:value-type="string">
            <text:list xml:id="list37379110" text:continue-numbering="true" text:style-name="WW8Num27">
              <text:list-item>
                <text:p text:style-name="P62"/>
              </text:list-item>
            </text:list>
          </table:table-cell>
          <table:table-cell table:style-name="表格11.B8" office:value-type="string">
            <text:p text:style-name="Standard"><text:span text:style-name="T45">不知道/拒答</text:span><text:span text:style-name="T45">/無意見</text:span></text:p>
          </table:table-cell>
          <table:table-cell table:style-name="表格11.B8" office:value-type="string">
            <text:p text:style-name="P32"/>
          </table:table-cell>
          <table:table-cell table:style-name="表格11.B8" office:value-type="string">
            <text:p text:style-name="P32"/>
          </table:table-cell>
          <table:table-cell table:style-name="表格11.A8" office:value-type="string">
            <text:p text:style-name="P65">3</text:p>
          </table:table-cell>
          <table:table-cell table:style-name="表格11.A8" office:value-type="string">
            <text:p text:style-name="P74"><text:span text:style-name="T95">4.76</text:span><text:span text:style-name="T95">%</text:span></text:p>
          </table:table-cell>
        </table:table-row>
      </table:table>
      <text:p text:style-name="P28"/>
      <text:h text:style-name="P159" text:outline-level="1"><text:bookmark-start text:name="__RefHeading___Toc205080042"/><text:span text:style-name="T80">壹、受訪</text:span><text:span text:style-name="T80">廠商採購業務基本資料</text:span><text:span text:style-name="T80">分析</text:span><text:bookmark-end text:name="__RefHeading___Toc205080042"/></text:h>
      <text:p text:style-name="P141"><text:span text:style-name="T45">在</text:span><text:span text:style-name="T18">受訪</text:span><text:span text:style-name="T18">廠商</text:span><text:span text:style-name="T18">的</text:span><text:span text:style-name="T18">63家</text:span><text:span text:style-name="T18">中，回答</text:span><text:span text:style-name="T18">如何得知</text:span><text:span text:style-name="T18">總臺辦理之營繕工程或各項採購招標案件</text:span><text:span text:style-name="T18">的方式</text:span><text:span text:style-name="T18">共計</text:span><text:span text:style-name="T18">64</text:span><text:span text:style-name="T18">項次（可複選）</text:span><text:span text:style-name="T33"><text:note text:id="ftn2" text:note-class="footnote"><text:note-citation>2</text:note-citation><text:note-body><text:p text:style-name="Footnote"><text:span text:style-name="T8">此題為問卷的第1題，詢問</text:span><text:span text:style-name="T8">受</text:span><text:span text:style-name="T45">訪</text:span><text:span text:style-name="T45">廠商如何得知</text:span><text:span text:style-name="T18">總臺辦理之</text:span><text:span text:style-name="T45">營繕工程或各項採購招標案件</text:span><text:span text:style-name="T8">。</text:span></text:p></text:note-body></text:note></text:span><text:span text:style-name="T18">，而得知</text:span><text:span text:style-name="T18">總臺辦理之營繕工程或各項採購招標案件</text:span><text:span text:style-name="T18">的方式以「工程會網站」佔67.19%（43項次）為最多</text:span><text:span text:style-name="T18">，</text:span><text:span text:style-name="T18">63家廠商中，沒有以</text:span><text:span text:style-name="T18">「</text:span><text:span text:style-name="T18">同業工會</text:span><text:span text:style-name="T18">」</text:span><text:span text:style-name="T18">及「總臺公佈欄」的方式得知</text:span><text:span text:style-name="T18">總臺辦理之營繕工程或各項採購招標案件</text:span><text:span text:style-name="T18">，此二選項</text:span><text:span text:style-name="T18">佔0.</text:span><text:span text:style-name="T18">00%</text:span><text:span text:style-name="T18">（</text:span><text:span text:style-name="T18">0項次</text:span><text:span text:style-name="T18">）</text:span><text:span text:style-name="T18">為最少使用的方式</text:span><text:span text:style-name="T18">；其餘依序為</text:span><text:span text:style-name="T18">以</text:span><text:span text:style-name="T18">「</text:span><text:span text:style-name="T18">其他</text:span><text:span text:style-name="T18">」</text:span><text:span text:style-name="T18">的方式</text:span><text:span text:style-name="T18">佔</text:span><text:span text:style-name="T18">17.19</text:span><text:span text:style-name="T18">％（</text:span><text:span text:style-name="T45">11項次</text:span><text:span text:style-name="T45">）</text:span><text:span text:style-name="T45">、以</text:span><text:span text:style-name="T45">「</text:span><text:span text:style-name="T45">報紙公告</text:span><text:span text:style-name="T45">」</text:span><text:span text:style-name="T45">的方式</text:span><text:span text:style-name="T45">佔</text:span><text:span text:style-name="T45">15.63</text:span><text:span text:style-name="T45">%（</text:span><text:span text:style-name="T45">10項次</text:span><text:span text:style-name="T45">）。（詳見圖一）</text:span></text:p>
      <text:h text:style-name="P103" text:outline-level="1"/>
      <table:table table:name="表格12" table:style-name="表格12">
        <table:table-column table:style-name="表格12.A"/>
        <table:table-row table:style-name="表格12.1">
          <table:table-cell table:style-name="表格12.A1" office:value-type="string">
            <text:p text:style-name="P28"><draw:frame draw:style-name="fr5" draw:name="圖形2" text:anchor-type="as-char" svg:width="14.854cm" svg:height="7.98cm" draw:z-index="2"><draw:image xlink:href="Pictures/2000013C00004B9100001FBE2158328E.wmf" xlink:type="simple" xlink:show="embed" xlink:actuate="onLoad"/></draw:frame></text:p>
          </table:table-cell>
        </table:table-row>
      </table:table>
      <text:p text:style-name="圖說"><text:bookmark-start text:name="__RefHeading___Toc205257100"/>圖一　受訪廠商從何得知總臺辦理之工程、財物及勞務等各項採購招標案件<text:bookmark-end text:name="__RefHeading___Toc205257100"/></text:p>
      <text:p text:style-name="P127"><text:span text:style-name="T45">將回答為「其他」的</text:span><text:span text:style-name="T45">11</text:span><text:span text:style-name="T45">項次選項歸類後有</text:span><text:span text:style-name="T45">5</text:span><text:span text:style-name="T45">種情形，詳見表</text:span><text:span text:style-name="T45">壹</text:span><text:span text:style-name="T45">-1，其中次數最多的前</text:span><text:span text:style-name="T45">2</text:span><text:span text:style-name="T45">項依序為「</text:span><text:span text:style-name="T45">採購公報或招標公報</text:span><text:span text:style-name="T45">」、「</text:span><text:span text:style-name="T45">時間太久已遺忘</text:span><text:span text:style-name="T45">」。</text:span></text:p>
      <text:p text:style-name="P13"/>
      <text:p text:style-name="P28"><draw:frame draw:style-name="fr2" draw:name="框架3" text:anchor-type="paragraph" svg:x="-0.049cm" svg:y="0.321cm" svg:width="16.099cm" draw:z-index="3"><draw:text-box fo:min-height="0.058cm"><table:table table:name="表格13" table:style-name="表格13"><table:table-column table:style-name="表格13.A"/><table:table-column table:style-name="表格13.B" table:number-columns-repeated="2"/><table:table-row table:style-name="表格13.1"><table:table-cell table:style-name="表格13.A1" office:value-type="string"><text:p text:style-name="表說"><text:bookmark-start text:name="__RefHeading___Toc206828157"/><text:span text:style-name="T65">表</text:span><text:span text:style-name="T65">壹</text:span><text:span text:style-name="T65">-1 受訪</text:span><text:span text:style-name="T65">廠商如何得</text:span>知總臺辦理之營繕<text:span text:style-name="T65">工程或各項採購招標案件</text:span><text:span text:style-name="T65">的方式為「其他」</text:span><text:bookmark-end text:name="__RefHeading___Toc206828157"/></text:p></table:table-cell><table:table-cell table:style-name="表格13.B1" office:value-type="string"><text:p text:style-name="P22">次數</text:p></table:table-cell><table:table-cell table:style-name="表格13.A1" office:value-type="string"><text:p text:style-name="P22">比例</text:p></table:table-cell></table:table-row><table:table-row table:style-name="表格13.2"><table:table-cell table:style-name="表格13.A2" office:value-type="string"><text:p text:style-name="P20">採購公報或招標公報</text:p></table:table-cell><table:table-cell table:style-name="表格13.B2" office:value-type="string"><text:p text:style-name="P60">5</text:p></table:table-cell><table:table-cell table:style-name="表格13.A2" office:value-type="string"><text:p text:style-name="P1"><text:span text:style-name="T93">45.45</text:span><text:span text:style-name="T93">%</text:span></text:p></table:table-cell></table:table-row><table:table-row table:style-name="表格13.2"><table:table-cell table:style-name="表格13.A3" office:value-type="string"><text:p text:style-name="P20">時間太久已遺忘</text:p></table:table-cell><table:table-cell table:style-name="表格13.B3" office:value-type="string"><text:p text:style-name="P60">3</text:p></table:table-cell><table:table-cell table:style-name="表格13.A3" office:value-type="string"><text:p text:style-name="P1"><text:span text:style-name="T93">27.27</text:span><text:span text:style-name="T93">%</text:span></text:p></table:table-cell></table:table-row><table:table-row table:style-name="表格13.2"><table:table-cell table:style-name="表格13.A4" office:value-type="string"><text:p text:style-name="P33">政府採購資訊公告系統</text:p></table:table-cell><table:table-cell table:style-name="表格13.B4" office:value-type="string"><text:p text:style-name="P64">1</text:p></table:table-cell><table:table-cell table:style-name="表格13.A4" office:value-type="string"><text:p text:style-name="P1"><text:span text:style-name="T95">9.09</text:span><text:span text:style-name="T95">%</text:span></text:p></table:table-cell></table:table-row><table:table-row table:style-name="表格13.2"><table:table-cell table:style-name="表格13.A4" office:value-type="string"><text:p text:style-name="P33">朋友告知</text:p></table:table-cell><table:table-cell table:style-name="表格13.B4" office:value-type="string"><text:p text:style-name="P64">1</text:p></table:table-cell><table:table-cell table:style-name="表格13.A4" office:value-type="string"><text:p text:style-name="P1"><text:span text:style-name="T95">9.09</text:span><text:span text:style-name="T95">%</text:span></text:p></table:table-cell></table:table-row><table:table-row table:style-name="表格13.2"><table:table-cell table:style-name="表格13.A4" office:value-type="string"><text:p text:style-name="P33">不知道/不清楚</text:p></table:table-cell><table:table-cell table:style-name="表格13.B4" office:value-type="string"><text:p text:style-name="P64">1</text:p></table:table-cell><table:table-cell table:style-name="表格13.A4" office:value-type="string"><text:p text:style-name="P1"><text:span text:style-name="T95">9.09</text:span><text:span text:style-name="T95">%</text:span></text:p></table:table-cell></table:table-row></table:table></draw:text-box></draw:frame></text:p>
      <text:p text:style-name="P119"><text:span text:style-name="T6"><text:s text:c="4"/></text:span><text:span text:style-name="T45">在受訪</text:span><text:span text:style-name="T45">廠商</text:span><text:span text:style-name="T45">的</text:span><text:span text:style-name="T45">63家</text:span><text:span text:style-name="T45">中，</text:span><text:span text:style-name="T45">近年來曾參與</text:span><text:span text:style-name="T18">總臺的採</text:span><text:span text:style-name="T45">購業務（最頻繁者）</text:span><text:span text:style-name="Footnote_20_Symbol"><text:span text:style-name="T45"><text:note text:id="ftn3" text:note-class="footnote"><text:note-citation>3</text:note-citation><text:note-body><text:p text:style-name="Footnote"><text:span text:style-name="T8">此題為問卷的第2題，詢問</text:span><text:span text:style-name="T8">受</text:span><text:span text:style-name="T45">訪</text:span><text:span text:style-name="T45">廠商近年來</text:span><text:span text:style-name="T29">近年來曾參與過總臺哪個單位的採購業務（選擇最頻繁者）</text:span><text:span text:style-name="T8">。</text:span></text:p></text:note-body></text:note></text:span></text:span><text:span text:style-name="T45">以「其他」為最多，佔52.38%（33家）</text:span><text:span text:style-name="T45">，</text:span><text:span text:style-name="T45">其次為參與</text:span><text:span text:style-name="T45">「</text:span><text:span text:style-name="T45">高雄裝修區臺</text:span><text:span text:style-name="T45">」</text:span><text:span text:style-name="T45">的採購業務</text:span><text:span text:style-name="T45">佔</text:span><text:span text:style-name="T45">15.87%</text:span><text:span text:style-name="T45">（</text:span><text:span text:style-name="T45">10家</text:span><text:span text:style-name="T45">）；其餘依序為</text:span><text:span text:style-name="T45">參與</text:span><text:span text:style-name="T45">「</text:span><text:span text:style-name="T45">航電技術室</text:span><text:span text:style-name="T45">」</text:span><text:span text:style-name="T45">、「供應室」及「臺北裝修區臺」的採購業務</text:span><text:span text:style-name="T45">佔</text:span><text:span text:style-name="T45">7.94%</text:span><text:span text:style-name="T45">（</text:span><text:span text:style-name="T45">各5家</text:span><text:span text:style-name="T45">）</text:span><text:span text:style-name="T45">、參與</text:span><text:span text:style-name="T45">「</text:span><text:span text:style-name="T45">秘書室</text:span><text:span text:style-name="T45">」</text:span><text:span text:style-name="T45">的採購業務</text:span><text:span text:style-name="T45">佔</text:span><text:span text:style-name="T45">4.76</text:span><text:span text:style-name="T45">%（</text:span><text:span text:style-name="T45">3家</text:span><text:span text:style-name="T45">）</text:span><text:span text:style-name="T45">，參與「桃園裝修區臺」及「臺東裝修區臺」的採購業務佔1.59%（各1家），沒有廠商參與「資訊管理中心」的採購業務，佔0.00%（0家）</text:span><text:span text:style-name="T45">。（詳見圖</text:span><text:span text:style-name="T45">二</text:span><text:span text:style-name="T45">）</text:span></text:p>
      <text:p text:style-name="P28"/>
      <table:table table:name="表格14" table:style-name="表格14">
        <table:table-column table:style-name="表格14.A"/>
        <table:table-row table:style-name="表格14.1">
          <table:table-cell table:style-name="表格14.A1" office:value-type="string">
            <text:p text:style-name="P28"><draw:frame draw:style-name="fr5" draw:name="圖形3" text:anchor-type="as-char" svg:width="14.586cm" svg:height="7.862cm" draw:z-index="4"><draw:image xlink:href="Pictures/200000CB00003B740000201CEB69D2CD.wmf" xlink:type="simple" xlink:show="embed" xlink:actuate="onLoad"/></draw:frame></text:p>
          </table:table-cell>
        </table:table-row>
      </table:table>
      <text:p text:style-name="P177"><text:bookmark-start text:name="__RefHeading___Toc205257101"/>圖二　受訪廠商近年來曾參與過總臺哪個單位的採購業務<text:bookmark-end text:name="__RefHeading___Toc205257101"/></text:p>
      <text:p text:style-name="P127"><text:span text:style-name="T45">將回答為「其他」的</text:span><text:span text:style-name="T45">34家廠商的</text:span><text:span text:style-name="T45">選項歸類後有</text:span><text:span text:style-name="T45">8</text:span><text:span text:style-name="T45">種情形，詳見表</text:span><text:span text:style-name="T45">壹</text:span><text:span text:style-name="T45">-</text:span><text:span text:style-name="T45">2</text:span><text:span text:style-name="T45">，其中次數最多的前3項依序為「</text:span><text:span text:style-name="T45">不知道/不清楚</text:span><text:span text:style-name="T45">」、「</text:span><text:span text:style-name="T45">不曾參與</text:span><text:span text:style-name="T45">」、「</text:span><text:span text:style-name="T18">總臺直接發包</text:span><text:span text:style-name="T18">」</text:span><text:span text:style-name="T45">。</text:span></text:p>
      <text:p text:style-name="Standard"><draw:frame draw:style-name="fr2" draw:name="框架4" text:anchor-type="paragraph" svg:x="-0.049cm" svg:y="0.321cm" svg:width="16.099cm" draw:z-index="5"><draw:text-box fo:min-height="0.058cm"><table:table table:name="表格15" table:style-name="表格15"><table:table-column table:style-name="表格15.A"/><table:table-column table:style-name="表格15.B" table:number-columns-repeated="2"/><table:table-row table:style-name="表格15.1"><table:table-cell table:style-name="表格15.A1" office:value-type="string"><text:p text:style-name="表說"><text:bookmark-start text:name="__RefHeading___Toc206828158"/>表壹-2 受訪廠商近年來曾參與總臺的採購業務（最頻繁者）為「其他」<text:bookmark-end text:name="__RefHeading___Toc206828158"/></text:p></table:table-cell><table:table-cell table:style-name="表格15.B1" office:value-type="string"><text:p text:style-name="P22">次數</text:p></table:table-cell><table:table-cell table:style-name="表格15.A1" office:value-type="string"><text:p text:style-name="P22">比例</text:p></table:table-cell></table:table-row><table:table-row table:style-name="表格15.2"><table:table-cell table:style-name="表格15.A2" office:value-type="string"><text:p text:style-name="P75">不知道/不清楚</text:p></table:table-cell><table:table-cell table:style-name="表格15.B2" office:value-type="string"><text:p text:style-name="P60">19</text:p></table:table-cell><table:table-cell table:style-name="表格15.A2" office:value-type="string"><text:p text:style-name="P1"><text:span text:style-name="T93">55.88</text:span><text:span text:style-name="T93">%</text:span></text:p></table:table-cell></table:table-row><table:table-row table:style-name="表格15.2"><table:table-cell table:style-name="表格15.A3" office:value-type="string"><text:p text:style-name="P75">不曾參與</text:p></table:table-cell><table:table-cell table:style-name="表格15.B3" office:value-type="string"><text:p text:style-name="P60">4</text:p></table:table-cell><table:table-cell table:style-name="表格15.A3" office:value-type="string"><text:p text:style-name="P1"><text:span text:style-name="T93">11.76</text:span><text:span text:style-name="T93">%</text:span></text:p></table:table-cell></table:table-row><table:table-row table:style-name="表格15.2"><table:table-cell table:style-name="表格15.A3" office:value-type="string"><text:p text:style-name="P75">總臺直接發包</text:p></table:table-cell><table:table-cell table:style-name="表格15.B3" office:value-type="string"><text:p text:style-name="P60">3</text:p></table:table-cell><table:table-cell table:style-name="表格15.A3" office:value-type="string"><text:p text:style-name="P1"><text:span text:style-name="T93">8.82</text:span><text:span text:style-name="T93">%</text:span></text:p></table:table-cell></table:table-row><table:table-row table:style-name="表格15.2"><table:table-cell table:style-name="表格15.A5" office:value-type="string"><text:p text:style-name="P76">時間太久已遺忘</text:p></table:table-cell><table:table-cell table:style-name="表格15.B5" office:value-type="string"><text:p text:style-name="P64">1</text:p></table:table-cell><table:table-cell table:style-name="表格15.A5" office:value-type="string"><text:p text:style-name="P1"><text:span text:style-name="T95">2.94</text:span><text:span text:style-name="T95">%</text:span></text:p></table:table-cell></table:table-row><table:table-row table:style-name="表格15.2"><table:table-cell table:style-name="表格15.A5" office:value-type="string"><text:p text:style-name="P76">花蓮雷達站</text:p></table:table-cell><table:table-cell table:style-name="表格15.B5" office:value-type="string"><text:p text:style-name="P64">1</text:p></table:table-cell><table:table-cell table:style-name="表格15.A5" office:value-type="string"><text:p text:style-name="P1"><text:span text:style-name="T95">2.94</text:span><text:span text:style-name="T95">%</text:span></text:p></table:table-cell></table:table-row><table:table-row table:style-name="表格15.2"><table:table-cell table:style-name="表格15.A5" office:value-type="string"><text:p text:style-name="P76">雷達站</text:p></table:table-cell><table:table-cell table:style-name="表格15.B5" office:value-type="string"><text:p text:style-name="P64">1</text:p></table:table-cell><table:table-cell table:style-name="表格15.A5" office:value-type="string"><text:p text:style-name="P64">2.94%</text:p></table:table-cell></table:table-row><table:table-row table:style-name="表格15.2"><table:table-cell table:style-name="表格15.A5" office:value-type="string"><text:p text:style-name="P76">臺中服務站</text:p></table:table-cell><table:table-cell table:style-name="表格15.B5" office:value-type="string"><text:p text:style-name="P64">1</text:p></table:table-cell><table:table-cell table:style-name="表格15.A5" office:value-type="string"><text:p text:style-name="P64">2.94%</text:p></table:table-cell></table:table-row><table:table-row table:style-name="表格15.2"><table:table-cell table:style-name="表格15.A5" office:value-type="string"><text:p text:style-name="P15">桃園以北地區的單位</text:p></table:table-cell><table:table-cell table:style-name="表格15.B5" office:value-type="string"><text:p text:style-name="P64">1</text:p></table:table-cell><table:table-cell table:style-name="表格15.A5" office:value-type="string"><text:p text:style-name="P64">2.94%</text:p></table:table-cell></table:table-row></table:table></draw:text-box></draw:frame></text:p>
      <text:p text:style-name="P34"/>
      <text:p text:style-name="P119"><text:span text:style-name="T6"><text:s text:c="4"/></text:span><text:span text:style-name="T45">在受訪</text:span><text:span text:style-name="T45">廠商</text:span><text:span text:style-name="T45">的</text:span><text:span text:style-name="T45">63家</text:span><text:span text:style-name="T45">中，</text:span><text:span text:style-name="T45">近年來曾參與過該單位採購案的數量</text:span><text:span text:style-name="Footnote_20_Symbol"><text:span text:style-name="T45"><text:note text:id="ftn4" text:note-class="footnote"><text:note-citation>4</text:note-citation><text:note-body><text:p text:style-name="Footnote"><text:span text:style-name="T8">此題為問卷的第3題，詢問</text:span><text:span text:style-name="T8">受</text:span><text:span text:style-name="T45">訪</text:span><text:span text:style-name="T45">廠商曾</text:span><text:span text:style-name="T29">參與過該單位採購案共計幾案</text:span><text:span text:style-name="T8">。</text:span></text:p></text:note-body></text:note></text:span></text:span><text:span text:style-name="T45">以「五案以上」為最多，佔41.27%（26家）</text:span><text:span text:style-name="T45">，</text:span><text:span text:style-name="T45">其次為參與</text:span><text:span text:style-name="T45">「</text:span><text:span text:style-name="T45">一案</text:span><text:span text:style-name="T45">」</text:span><text:span text:style-name="T45">的廠商</text:span><text:span text:style-name="T45">佔</text:span><text:span text:style-name="T45">28.57%</text:span><text:span text:style-name="T45">（</text:span><text:span text:style-name="T45">18家</text:span><text:span text:style-name="T45">）；其餘依序為</text:span><text:span text:style-name="T45">參與</text:span><text:span text:style-name="T45">「</text:span><text:span text:style-name="T45">三案</text:span><text:span text:style-name="T45">」</text:span><text:span text:style-name="T45">的廠商</text:span><text:span text:style-name="T45">佔</text:span><text:span text:style-name="T45">9.52%</text:span><text:span text:style-name="T45">（</text:span><text:span text:style-name="T45">6家</text:span><text:span text:style-name="T45">）</text:span><text:span text:style-name="T45">，參與</text:span><text:span text:style-name="T45">「</text:span><text:span text:style-name="T45">二案</text:span><text:span text:style-name="T45">」</text:span><text:span text:style-name="T45">的廠商</text:span><text:span text:style-name="T45">佔</text:span><text:span text:style-name="T45">7.94</text:span><text:span text:style-name="T45">%（</text:span><text:span text:style-name="T45">5家</text:span><text:span text:style-name="T45">）</text:span><text:span text:style-name="T45">，共參與「四案」的廠商及「不清楚不記得」參與過幾案的廠商為最少，佔6.35%（各4家）</text:span><text:span text:style-name="T45">。（詳見圖</text:span><text:span text:style-name="T45">三</text:span><text:span text:style-name="T45">）</text:span></text:p>
      <table:table table:name="表格16" table:style-name="表格16">
        <table:table-column table:style-name="表格16.A"/>
        <table:table-row table:style-name="表格16.1">
          <table:table-cell table:style-name="表格16.A1" office:value-type="string">
            <text:p text:style-name="P28"><draw:frame draw:style-name="fr5" draw:name="圖形4" text:anchor-type="as-char" svg:width="14.854cm" svg:height="6.814cm" draw:z-index="6"><draw:image xlink:href="Pictures/200000A000004B91000022AC663AF2BC.wmf" xlink:type="simple" xlink:show="embed" xlink:actuate="onLoad"/></draw:frame></text:p>
          </table:table-cell>
        </table:table-row>
      </table:table>
      <text:p text:style-name="P177"><text:bookmark-start text:name="__RefHeading___Toc205257102"/>圖三　受訪廠商參與過該單位採購案共計幾案<text:bookmark-end text:name="__RefHeading___Toc205257102"/></text:p>
      <text:p text:style-name="P119"><text:span text:style-name="T6">　　</text:span><text:span text:style-name="T45">在受訪</text:span><text:span text:style-name="T45">廠商</text:span><text:span text:style-name="T45">的</text:span><text:span text:style-name="T45">63家</text:span><text:span text:style-name="T45">中，</text:span><text:span text:style-name="T45">近年來曾得標過採購案的數量</text:span><text:span text:style-name="Footnote_20_Symbol"><text:span text:style-name="T45"><text:note text:id="ftn5" text:note-class="footnote"><text:note-citation>5</text:note-citation><text:note-body><text:p text:style-name="Footnote"><text:span text:style-name="T8">此題為問卷的第4題，詢問</text:span><text:span text:style-name="T8">受</text:span><text:span text:style-name="T45">訪</text:span><text:span text:style-name="T45">廠商曾</text:span><text:span text:style-name="T29">得標過該單位採購案共計幾案</text:span><text:span text:style-name="T8">。</text:span></text:p></text:note-body></text:note></text:span></text:span><text:span text:style-name="T45">以「一案」為最多，佔30.16%（19家）</text:span><text:span text:style-name="T45">，</text:span><text:span text:style-name="T45">其次為得標</text:span><text:span text:style-name="T45">「</text:span><text:span text:style-name="T45">五案以上</text:span><text:span text:style-name="T45">」</text:span><text:span text:style-name="T45">的廠商</text:span><text:span text:style-name="T45">佔</text:span><text:span text:style-name="T45">25.40%</text:span><text:span text:style-name="T45">（</text:span><text:span text:style-name="T45">16家</text:span><text:span text:style-name="T45">）；其餘依序為「</text:span><text:span text:style-name="T45">從未得標過</text:span><text:span text:style-name="T45">」</text:span><text:span text:style-name="T45">的廠商</text:span><text:span text:style-name="T45">佔</text:span><text:span text:style-name="T45">17.46</text:span><text:span text:style-name="T45">%（</text:span><text:span text:style-name="T45">11家</text:span><text:span text:style-name="T45">）</text:span><text:span text:style-name="T45">，得標</text:span><text:span text:style-name="T45">「</text:span><text:span text:style-name="T45">二案</text:span><text:span text:style-name="T45">」</text:span><text:span text:style-name="T45">的廠商</text:span><text:span text:style-name="T45">佔</text:span><text:span text:style-name="T45">12.70%</text:span><text:span text:style-name="T45">（</text:span><text:span text:style-name="T45">8家</text:span><text:span text:style-name="T45">）</text:span><text:span text:style-name="T45">，得標「三案」的廠商及「不清楚不記得」得標過幾案的廠商佔6.35%（各4家），得標「四案」的廠商最少，佔1.5</text:span><text:span text:style-name="T18">9</text:span><text:span text:style-name="T18">%</text:span><text:span text:style-name="T18">（</text:span><text:span text:style-name="T45">1家）</text:span><text:span text:style-name="T45">。（詳見圖</text:span><text:span text:style-name="T45">四</text:span><text:span text:style-name="T45">）</text:span></text:p>
      <table:table table:name="表格17" table:style-name="表格17">
        <table:table-column table:style-name="表格17.A"/>
        <table:table-row table:style-name="表格17.1">
          <table:table-cell table:style-name="表格17.A1" office:value-type="string">
            <text:p text:style-name="P28"><draw:frame draw:style-name="fr5" draw:name="圖形5" text:anchor-type="as-char" svg:width="14.868cm" svg:height="7.636cm" draw:z-index="7"><draw:image xlink:href="Pictures/200000B100004C0E00002711262D3D77.wmf" xlink:type="simple" xlink:show="embed" xlink:actuate="onLoad"/></draw:frame></text:p>
          </table:table-cell>
        </table:table-row>
      </table:table>
      <text:p text:style-name="P177"><text:bookmark-start text:name="__RefHeading___Toc205257103"/>圖四　受訪廠商得標過該單位採購案共計幾案<text:bookmark-end text:name="__RefHeading___Toc205257103"/> </text:p>
      <text:p text:style-name="P128"><text:span text:style-name="T45">在受訪</text:span><text:span text:style-name="T45">廠商</text:span><text:span text:style-name="T45">的</text:span><text:span text:style-name="T45">63家</text:span><text:span text:style-name="T45">中，</text:span><text:span text:style-name="T45">得標之總金額</text:span><text:span text:style-name="Footnote_20_Symbol"><text:span text:style-name="T45"><text:note text:id="ftn6" text:note-class="footnote"><text:note-citation>6</text:note-citation><text:note-body><text:p text:style-name="Footnote"><text:span text:style-name="T8">此題為問卷的第5題，詢問</text:span><text:span text:style-name="T8">受</text:span><text:span text:style-name="T45">訪</text:span><text:span text:style-name="T45">廠商曾</text:span><text:span text:style-name="T29">得標總金額共計約新臺幣多少金額</text:span><text:span text:style-name="T8">。</text:span></text:p></text:note-body></text:note></text:span></text:span><text:span text:style-name="T45">以「10萬元（含）～100萬元」的為最多，佔31.75%（20家）</text:span><text:span text:style-name="T45">，</text:span><text:span text:style-name="T45">其次為得標金額是</text:span><text:span text:style-name="T45">「</text:span><text:span text:style-name="T45">逾100萬元～500萬元</text:span><text:span text:style-name="T45">」</text:span><text:span text:style-name="T45">及「不清楚/不記得」得標金額的廠商</text:span><text:span text:style-name="T45">佔</text:span><text:span text:style-name="T45">12.70%</text:span><text:span text:style-name="T45">（</text:span><text:span text:style-name="T45">各8家</text:span><text:span text:style-name="T45">）；其餘依序為</text:span><text:span text:style-name="T45">得標金額是</text:span><text:span text:style-name="T45">「</text:span><text:span text:style-name="T45">未達10萬元</text:span><text:span text:style-name="T45">」</text:span><text:span text:style-name="T45">、「逾500萬元～1000萬元」及「逾1000萬元～5000萬元」的廠商</text:span><text:span text:style-name="T45">佔</text:span><text:span text:style-name="T45">6.35</text:span><text:span text:style-name="T45">%（</text:span><text:span text:style-name="T45">各4家</text:span><text:span text:style-name="T45">）</text:span><text:span text:style-name="T45">，得標金額為</text:span><text:span text:style-name="T45">「</text:span><text:span text:style-name="T45">逾1億元以上</text:span><text:span text:style-name="T45">」</text:span><text:span text:style-name="T45">的廠商</text:span><text:span text:style-name="T45">佔</text:span><text:span text:style-name="T45">4.76%</text:span><text:span text:style-name="T45">（</text:span><text:span text:style-name="T45">3家</text:span><text:span text:style-name="T45">）</text:span><text:span text:style-name="T45">，</text:span><text:span text:style-name="T47">在</text:span><text:span text:style-name="T45">受訪</text:span><text:span text:style-name="T45">廠商</text:span><text:span text:style-name="T45">的</text:span><text:span text:style-name="T45">63家</text:span><text:span text:style-name="T47">中，</text:span><text:span text:style-name="T45">沒有得標金額是「逾5000萬元～1億元」的廠商，佔0.00%（0家），此題因第4題回答未曾得標過而在此題為「遺漏值或跳答」的廠商，佔19.05%（12家）</text:span><text:span text:style-name="T45">。（詳見圖</text:span><text:span text:style-name="T45">五</text:span><text:span text:style-name="T45">）</text:span></text:p>
      <table:table table:name="表格18" table:style-name="表格18">
        <table:table-column table:style-name="表格18.A"/>
        <table:table-row table:style-name="表格18.1">
          <table:table-cell table:style-name="表格18.A1" office:value-type="string">
            <text:p text:style-name="P28"><draw:frame draw:style-name="fr5" draw:name="圖形6" text:anchor-type="as-char" svg:width="14.859cm" svg:height="7.497cm" draw:z-index="8"><draw:image xlink:href="Pictures/200000D600004F5A0000280B48069981.wmf" xlink:type="simple" xlink:show="embed" xlink:actuate="onLoad"/></draw:frame></text:p>
          </table:table-cell>
        </table:table-row>
      </table:table>
      <text:p text:style-name="P177"><text:bookmark-start text:name="__RefHeading___Toc205257104"/>圖五　受訪廠商得標總金額共計約新臺幣多少金額<text:bookmark-end text:name="__RefHeading___Toc205257104"/></text:p>
      <text:h text:style-name="P162" text:outline-level="1"><text:bookmark-start text:name="__RefHeading___Toc205080043"/></text:h>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text:soft-page-break/></text:h>
      <text:h text:style-name="P155" text:outline-level="1"/>
      <text:h text:style-name="P155" text:outline-level="1"/>
      <text:h text:style-name="P155" text:outline-level="1"/>
      <text:h text:style-name="P155" text:outline-level="1"/>
      <text:h text:style-name="Heading_20_1" text:outline-level="1"><text:span text:style-name="T80">貳</text:span><text:span text:style-name="T80">、</text:span><text:span text:style-name="T80">次數</text:span><text:span text:style-name="T80">分析</text:span><text:bookmark-end text:name="__RefHeading___Toc205080043"/></text:h>
      <text:list xml:id="list1172684510440393837" text:style-name="WW8Num28">
        <text:list-item>
          <text:p text:style-name="P51"><text:span text:style-name="T59">超過六</text:span><text:span text:style-name="T59">成受訪</text:span><text:span text:style-name="T59">廠商認為</text:span><text:span text:style-name="T59">總臺工程案件工期</text:span><text:span text:style-name="T59">、</text:span><text:span text:style-name="T59">採購案件交貨期</text:span><text:span text:style-name="T59">及</text:span><text:span text:style-name="T59">違約逾期罰款</text:span><text:span text:style-name="T59">等</text:span><text:span text:style-name="T59">之訂定</text:span><text:span text:style-name="T59">合理</text:span></text:p>
        </text:list-item>
      </text:list>
      <text:p text:style-name="P129"><text:span text:style-name="T45">對於總臺工程案件工期</text:span><text:span text:style-name="T45">、</text:span><text:span text:style-name="T45">採購案件交貨期</text:span><text:span text:style-name="T45">及</text:span><text:span text:style-name="T45">違約逾期罰款</text:span><text:span text:style-name="T45">等</text:span><text:span text:style-name="T45">之訂定</text:span><text:span text:style-name="Footnote_20_Symbol"><text:span text:style-name="T45"><text:note text:id="ftn7" text:note-class="footnote"><text:note-citation>7</text:note-citation><text:note-body><text:p text:style-name="P171"><text:span text:style-name="T45"><text:s/></text:span><text:span text:style-name="T45">此題為問卷的</text:span><text:span text:style-name="T8">第</text:span><text:span text:style-name="T6">6</text:span><text:span text:style-name="T8">題，詢問受訪</text:span><text:span text:style-name="T8">廠商</text:span><text:span text:style-name="T29">認為</text:span><text:span text:style-name="T29">總臺工程案件工期</text:span><text:span text:style-name="T29">、</text:span><text:span text:style-name="T29">採購案件交貨期</text:span><text:span text:style-name="T29">及</text:span><text:span text:style-name="T29">違約逾期罰款</text:span><text:span text:style-name="T29">等</text:span><text:span text:style-name="T29">之訂定</text:span><text:span text:style-name="T29">是否合理</text:span><text:span text:style-name="T6">。</text:span></text:p></text:note-body></text:note></text:span></text:span><text:span text:style-name="T45">，受訪的</text:span><text:span text:style-name="T45">63家廠商</text:span><text:span text:style-name="T45">中，有</text:span><text:span text:style-name="T45">超過六成</text:span><text:span text:style-name="T45">（</text:span><text:span text:style-name="T45">66.67</text:span><text:span text:style-name="T45">%，</text:span><text:span text:style-name="T45">42家</text:span><text:span text:style-name="T45">）的受訪</text:span><text:span text:style-name="T45">廠商</text:span><text:span text:style-name="T45">表示</text:span><text:span text:style-name="T45">「合理」</text:span><text:span text:style-name="T45">；而表示</text:span><text:span text:style-name="T45">「</text:span><text:span text:style-name="T45">不</text:span><text:span text:style-name="T45">合理」</text:span><text:span text:style-name="T45">者的比例</text:span><text:span text:style-name="T45">僅不滿一</text:span><text:span text:style-name="T45">成（</text:span><text:span text:style-name="T45">4.76</text:span><text:span text:style-name="T45">%，</text:span><text:span text:style-name="T45">3家</text:span><text:span text:style-name="T45">）。</text:span><text:span text:style-name="T45">尚有約一成的廠商表示「無意見」（9.52%，6家）。</text:span><text:span text:style-name="T45">此外，</text:span><text:span text:style-name="T45">因第4題回答未曾得標過而在此題為「遺漏值或跳答」的廠商佔19.05</text:span><text:span text:style-name="T45">%（12</text:span><text:span text:style-name="T45">家</text:span><text:span text:style-name="T45">）。（詳見圖</text:span><text:span text:style-name="T45">六</text:span><text:span text:style-name="T45">）</text:span></text:p>
      <table:table table:name="表格19" table:style-name="表格19">
        <table:table-column table:style-name="表格19.A"/>
        <text:soft-page-break/>
        <table:table-row table:style-name="表格19.1">
          <table:table-cell table:style-name="表格19.A1" office:value-type="string">
            <text:p text:style-name="P28"><draw:frame draw:style-name="fr5" draw:name="圖形7" text:anchor-type="as-char" svg:width="14.859cm" svg:height="7.246cm" draw:z-index="9"><draw:image xlink:href="Pictures/2000007A00004F5A000026B33003CA7D.wmf" xlink:type="simple" xlink:show="embed" xlink:actuate="onLoad"/></draw:frame></text:p>
          </table:table-cell>
        </table:table-row>
      </table:table>
      <text:p text:style-name="圖說"><text:bookmark-start text:name="__RefHeading___Toc205257105"/><text:span text:style-name="T65">圖六　受訪廠商認為</text:span><text:span text:style-name="T65">工程案件工期</text:span><text:span text:style-name="T65">、</text:span><text:span text:style-name="T65">採購案件交貨期</text:span><text:span text:style-name="T65">及</text:span><text:span text:style-name="T65">違約逾期罰款</text:span><text:span text:style-name="T65">等</text:span><text:span text:style-name="T65">之訂定</text:span><text:span text:style-name="T65">是否合理</text:span><text:bookmark-end text:name="__RefHeading___Toc205257105"/></text:p>
      <text:list xml:id="list37378481" text:continue-numbering="true" text:style-name="WW8Num28">
        <text:list-item>
          <text:p text:style-name="P120"><text:span text:style-name="T59">近八</text:span><text:span text:style-name="T59">成受訪</text:span><text:span text:style-name="T59">廠商不</text:span><text:span text:style-name="T59">曾遭總臺辦理</text:span><text:span text:style-name="T59">工程、財物</text:span><text:span text:style-name="T59">及</text:span><text:span text:style-name="T59">勞務等</text:span><text:span text:style-name="T59">採購業務之承辦人員藉機刁難</text:span></text:p>
        </text:list-item>
      </text:list>
      <text:p text:style-name="P129"><text:span text:style-name="T45">對於是否曾遭總臺辦理</text:span><text:span text:style-name="T45">工程、財物</text:span><text:span text:style-name="T45">及</text:span><text:span text:style-name="T45">勞務等</text:span><text:span text:style-name="T45">採購業務之承辦人員藉機刁難</text:span><text:span text:style-name="Footnote_20_Symbol"><text:span text:style-name="T45"><text:note text:id="ftn8" text:note-class="footnote"><text:note-citation>8</text:note-citation><text:note-body><text:p text:style-name="P171"><text:span text:style-name="T45"><text:s/></text:span><text:span text:style-name="T45">此題為問卷的</text:span><text:span text:style-name="T8">第</text:span><text:span text:style-name="T6">7</text:span><text:span text:style-name="T8">題，詢問</text:span><text:span text:style-name="T29">受訪廠商</text:span><text:span text:style-name="T29">是否曾遭總臺辦理</text:span><text:span text:style-name="T29">工程、財物</text:span><text:span text:style-name="T29">及</text:span><text:span text:style-name="T29">勞務等</text:span><text:span text:style-name="T29">採購業務之承辦人員藉機刁難</text:span><text:span text:style-name="T6">。</text:span></text:p></text:note-body></text:note></text:span></text:span><text:span text:style-name="T45">，受訪的</text:span><text:span text:style-name="T45">63家廠商</text:span><text:span text:style-name="T45">中，有</text:span><text:span text:style-name="T45">近八成</text:span><text:span text:style-name="T45">（</text:span><text:span text:style-name="T45">77.78</text:span><text:span text:style-name="T45">%，</text:span><text:span text:style-name="T45">49家</text:span><text:span text:style-name="T45">）的受訪</text:span><text:span text:style-name="T45">廠商</text:span><text:span text:style-name="T45">表示</text:span><text:span text:style-name="T45">「沒有」</text:span><text:span text:style-name="T45">；而表示</text:span><text:span text:style-name="T45">「有」</text:span><text:span text:style-name="T45">者的比例</text:span><text:span text:style-name="T45">不到一</text:span><text:span text:style-name="T45">成（</text:span><text:span text:style-name="T45">3.17</text:span><text:span text:style-name="T45">%，</text:span><text:span text:style-name="T45">2家</text:span><text:span text:style-name="T45">）。</text:span><text:span text:style-name="T45">沒有廠商表示「不知道/拒答/無意見」（0.00%，0家）。</text:span><text:span text:style-name="T45">此外，</text:span><text:span text:style-name="T45">因第4題回答未曾得標過而在此題為「遺漏值或跳答」的廠商佔19.05</text:span><text:span text:style-name="T45">%（12</text:span><text:span text:style-name="T45">家</text:span><text:span text:style-name="T45">）。（詳見圖</text:span><text:span text:style-name="T45">七</text:span><text:span text:style-name="T45">）</text:span></text:p>
      <table:table table:name="表格20" table:style-name="表格20">
        <table:table-column table:style-name="表格20.A"/>
        <table:table-row table:style-name="表格20.1">
          <table:table-cell table:style-name="表格20.A1" office:value-type="string">
            <text:p text:style-name="P28"><draw:frame draw:style-name="fr5" draw:name="圖形8" text:anchor-type="as-char" svg:width="14.855cm" svg:height="8.172cm" draw:z-index="10"><draw:image xlink:href="Pictures/2000007B00004A58000028E6D2EC50F5.wmf" xlink:type="simple" xlink:show="embed" xlink:actuate="onLoad"/></draw:frame></text:p>
          </table:table-cell>
        </table:table-row>
      </table:table>
      <text:p text:style-name="圖說"><text:bookmark-start text:name="__RefHeading___Toc205257106"/><text:span text:style-name="T65">圖七　受訪廠商</text:span><text:span text:style-name="T65">是否曾遭總臺辦理</text:span><text:span text:style-name="T65">工程、財物</text:span><text:span text:style-name="T65">及</text:span><text:span text:style-name="T65">勞務等</text:span><text:span text:style-name="T65">採購業務之承辦人員藉機刁難</text:span><text:bookmark-end text:name="__RefHeading___Toc205257106"/></text:p>
      <text:list xml:id="list37403834" text:continue-numbering="true" text:style-name="WW8Num28">
        <text:list-item>
          <text:p text:style-name="P120"><text:span text:style-name="T59">僅有一家</text:span><text:span text:style-name="T59">受訪</text:span><text:span text:style-name="T59">廠商曾親身經歷</text:span><text:span text:style-name="T59">總臺辦理</text:span><text:span text:style-name="T59">工程、財物</text:span><text:span text:style-name="T59">及</text:span><text:span text:style-name="T59">勞務等</text:span><text:span text:style-name="T59">採購案件中有洩漏底價情事</text:span></text:p>
        </text:list-item>
      </text:list>
      <text:p text:style-name="P129"><text:span text:style-name="T45">對於是否</text:span><text:span text:style-name="T45">知悉</text:span><text:span text:style-name="T45">總臺辦理</text:span><text:span text:style-name="T45">工程、財物</text:span><text:span text:style-name="T45">及</text:span><text:span text:style-name="T45">勞務等</text:span><text:span text:style-name="T45">採購案件中有洩漏底價情事</text:span><text:span text:style-name="Footnote_20_Symbol"><text:span text:style-name="T45"><text:note text:id="ftn9" text:note-class="footnote"><text:note-citation>9</text:note-citation><text:note-body><text:p text:style-name="P171"><text:span text:style-name="T45"><text:s/></text:span><text:span text:style-name="T45">此題為問卷的</text:span><text:span text:style-name="T8">第</text:span><text:span text:style-name="T6">8</text:span><text:span text:style-name="T8">題，詢問</text:span><text:span text:style-name="T29">受訪廠商</text:span><text:span text:style-name="T29">是否</text:span><text:span text:style-name="T29">知悉</text:span><text:span text:style-name="T29">總臺辦理</text:span><text:span text:style-name="T29">工程、財物</text:span><text:span text:style-name="T29">及</text:span><text:span text:style-name="T29">勞務等</text:span><text:span text:style-name="T29">採購案件中有洩漏底價情事</text:span><text:span text:style-name="T6">。</text:span></text:p></text:note-body></text:note></text:span></text:span><text:span text:style-name="T45">，受訪的</text:span><text:span text:style-name="T45">63家廠商</text:span><text:span text:style-name="T45">中，有</text:span><text:span text:style-name="T45">超過九成五</text:span><text:span text:style-name="T45">（</text:span><text:span text:style-name="T45">96.83</text:span><text:span text:style-name="T45">%，</text:span><text:span text:style-name="T45">61家</text:span><text:span text:style-name="T45">）的受訪</text:span><text:span text:style-name="T45">廠商</text:span><text:span text:style-name="T45">表示</text:span><text:span text:style-name="T45">「沒有」</text:span><text:span text:style-name="T45">；而表示</text:span><text:span text:style-name="T45">「有，親身經歷」</text:span><text:span text:style-name="T45">者的比例</text:span><text:span text:style-name="T45">不到一成</text:span><text:span text:style-name="T45">（</text:span><text:span text:style-name="T45">1.59</text:span><text:span text:style-name="T45">%，</text:span><text:span text:style-name="T45">1家</text:span><text:span text:style-name="T45">）</text:span><text:span text:style-name="T45">；沒有</text:span><text:span text:style-name="T45">表示</text:span><text:span text:style-name="T45">「有，僅係聽聞」</text:span><text:span text:style-name="T45">的</text:span><text:span text:style-name="T45">廠商</text:span><text:span text:style-name="T45">（</text:span><text:span text:style-name="T45">0.00</text:span><text:span text:style-name="T45">%，</text:span><text:span text:style-name="T45">0家</text:span><text:span text:style-name="T45">）此外</text:span><text:span text:style-name="T45">，尚有表示「不知道/拒答/無意見」的廠商（1.59%，1家）。</text:span><text:span text:style-name="T45">（詳見圖</text:span><text:span text:style-name="T45">八</text:span><text:span text:style-name="T45">）</text:span></text:p>
      <text:p text:style-name="P28"/>
      <table:table table:name="表格21" table:style-name="表格21">
        <table:table-column table:style-name="表格21.A"/>
        <table:table-row table:style-name="表格21.1">
          <table:table-cell table:style-name="表格21.A1" office:value-type="string">
            <text:p text:style-name="P28"><draw:frame draw:style-name="fr5" draw:name="圖形9" text:anchor-type="as-char" svg:width="14.868cm" svg:height="7.433cm" draw:z-index="11"><draw:image xlink:href="Pictures/2000007300004CE900002675C0A35A25.wmf" xlink:type="simple" xlink:show="embed" xlink:actuate="onLoad"/></draw:frame></text:p>
          </table:table-cell>
        </table:table-row>
      </table:table>
      <text:p text:style-name="圖說"><text:bookmark-start text:name="__RefHeading___Toc205257107"/><text:span text:style-name="T65">圖八　受訪廠商</text:span><text:span text:style-name="T65">是否</text:span><text:span text:style-name="T65">知悉</text:span><text:span text:style-name="T65">總臺辦理</text:span><text:span text:style-name="T65">工程、財物</text:span><text:span text:style-name="T65">及</text:span><text:span text:style-name="T65">勞務等</text:span><text:span text:style-name="T65">採購案件中有洩漏底價情事</text:span><text:bookmark-end text:name="__RefHeading___Toc205257107"/></text:p>
      <text:list xml:id="list37406296" text:continue-numbering="true" text:style-name="WW8Num28">
        <text:list-item>
          <text:p text:style-name="P120"><text:span text:style-name="T59">僅有兩家</text:span><text:span text:style-name="T59">受訪</text:span><text:span text:style-name="T59">廠商</text:span><text:span text:style-name="T59">曾</text:span><text:span text:style-name="T59">在</text:span><text:span text:style-name="T59">參加總臺</text:span><text:span text:style-name="T59">工程、財物</text:span><text:span text:style-name="T59">及</text:span><text:span text:style-name="T59">勞務等</text:span><text:span text:style-name="T59">各項採購招標案件時遭受過黑道脅迫、恐嚇等情事</text:span></text:p>
        </text:list-item>
      </text:list>
      <text:p text:style-name="P129"><text:span text:style-name="T45">對於</text:span><text:span text:style-name="T45">在</text:span><text:span text:style-name="T45">參加總臺</text:span><text:span text:style-name="T45">工程、財物</text:span><text:span text:style-name="T45">及</text:span><text:span text:style-name="T45">勞務等</text:span><text:span text:style-name="T45">各項採購招標案件時，是否遭受過黑道脅迫、恐嚇等情事</text:span><text:span text:style-name="Footnote_20_Symbol"><text:span text:style-name="T45"><text:note text:id="ftn10" text:note-class="footnote"><text:note-citation>10</text:note-citation><text:note-body><text:p text:style-name="P171"><text:span text:style-name="T45"><text:s/></text:span><text:span text:style-name="T45">此題為問卷的</text:span><text:span text:style-name="T8">第</text:span><text:span text:style-name="T6">9</text:span><text:span text:style-name="T8">題，詢問</text:span><text:span text:style-name="T29">受訪廠商在</text:span><text:span text:style-name="T29">參加總臺</text:span><text:span text:style-name="T29">工程、財物</text:span><text:span text:style-name="T29">及</text:span><text:span text:style-name="T29">勞務等</text:span><text:span text:style-name="T29">各項採購招標案件時，是否遭受過黑道脅迫、恐嚇等情事</text:span><text:span text:style-name="T6">。</text:span></text:p></text:note-body></text:note></text:span></text:span><text:span text:style-name="T45">，受訪的</text:span><text:span text:style-name="T45">63家廠商</text:span><text:span text:style-name="T45">中，有</text:span><text:span text:style-name="T45">超過九成</text:span><text:span text:style-name="T45">（</text:span><text:span text:style-name="T45">96.83</text:span><text:span text:style-name="T45">%，</text:span><text:span text:style-name="T45">61家</text:span><text:span text:style-name="T45">）的受訪</text:span><text:span text:style-name="T45">廠商</text:span><text:span text:style-name="T45">表示</text:span><text:span text:style-name="T45">「沒有」</text:span><text:span text:style-name="T45">；而表示</text:span><text:span text:style-name="T45">「有」</text:span><text:span text:style-name="T45">者的比例</text:span><text:span text:style-name="T45">不到一</text:span><text:span text:style-name="T45">成（</text:span><text:span text:style-name="T45">3.17</text:span><text:span text:style-name="T45">%，</text:span><text:span text:style-name="T45">2家</text:span><text:span text:style-name="T45">）。</text:span><text:span text:style-name="T45">沒有廠商表示「不知道/拒答/無意見」（0.00%，0家）。</text:span><text:span text:style-name="T45">（詳見圖</text:span><text:span text:style-name="T45">九</text:span><text:span text:style-name="T45">）</text:span></text:p>
      <text:p text:style-name="P34"/>
      <table:table table:name="表格22" table:style-name="表格22">
        <table:table-column table:style-name="表格22.A"/>
        <table:table-row table:style-name="表格22.1">
          <table:table-cell table:style-name="表格22.A1" office:value-type="string">
            <text:p text:style-name="P28"><draw:frame draw:style-name="fr5" draw:name="圖形10" text:anchor-type="as-char" svg:width="14.379cm" svg:height="7.622cm" draw:z-index="12"><draw:image xlink:href="Pictures/2000006400004B910000276F8B60B6F9.wmf" xlink:type="simple" xlink:show="embed" xlink:actuate="onLoad"/></draw:frame></text:p>
          </table:table-cell>
        </table:table-row>
      </table:table>
      <text:p text:style-name="圖說"><text:bookmark-start text:name="__RefHeading___Toc205257108"/><text:span text:style-name="T65">圖九　受訪廠商在</text:span><text:span text:style-name="T65">參加總臺各項採購招標案件時，是否遭受過黑道脅迫、恐嚇等情事</text:span><text:bookmark-end text:name="__RefHeading___Toc205257108"/></text:p>
      <text:list xml:id="list37388553" text:continue-numbering="true" text:style-name="WW8Num28">
        <text:list-item>
          <text:p text:style-name="P120"><text:span text:style-name="T59">有二</text:span><text:span text:style-name="T59">成</text:span><text:span text:style-name="T59">五的</text:span><text:span text:style-name="T59">受訪</text:span><text:span text:style-name="T59">廠商</text:span><text:span text:style-name="T59">曾</text:span><text:span text:style-name="T59">在辦理工程、財物</text:span><text:span text:style-name="T59">及</text:span><text:span text:style-name="T59">勞務等</text:span><text:span text:style-name="T59">各項採購招標案件時發現同業間有低價搶標或圍標等情事</text:span></text:p>
        </text:list-item>
      </text:list>
      <text:p text:style-name="P129"><text:span text:style-name="T45">對於</text:span><text:span text:style-name="T45">在辦理工程、財物</text:span><text:span text:style-name="T45">及</text:span><text:span text:style-name="T45">勞務等</text:span><text:span text:style-name="T45">各項採購招標案件時，是否</text:span><text:span text:style-name="T45">曾</text:span><text:span text:style-name="T45">發現同業間有低價搶標或圍標等情事</text:span><text:span text:style-name="Footnote_20_Symbol"><text:span text:style-name="T45"><text:note text:id="ftn11" text:note-class="footnote"><text:note-citation>11</text:note-citation><text:note-body><text:p text:style-name="P171"><text:span text:style-name="T45"><text:s/></text:span><text:span text:style-name="T45">此題為問卷的</text:span><text:span text:style-name="T8">第</text:span><text:span text:style-name="T6">10</text:span><text:span text:style-name="T8">題，詢問</text:span><text:span text:style-name="T29">受訪廠商在辦理工程、財物</text:span><text:span text:style-name="T29">及</text:span><text:span text:style-name="T29">勞務等</text:span><text:span text:style-name="T29">各項採購招標案件時，是否</text:span><text:span text:style-name="T29">曾</text:span><text:span text:style-name="T29">發現同業間有低價搶標或圍標等情事</text:span><text:span text:style-name="T6">。</text:span></text:p></text:note-body></text:note></text:span></text:span><text:span text:style-name="T45">，受訪的</text:span><text:span text:style-name="T45">63家廠商</text:span><text:span text:style-name="T45">中，有</text:span><text:span text:style-name="T45">超過六成</text:span><text:span text:style-name="T45">（</text:span><text:span text:style-name="T45">65.08</text:span><text:span text:style-name="T45">%，</text:span><text:span text:style-name="T45">41家</text:span><text:span text:style-name="T45">）的受訪</text:span><text:span text:style-name="T45">廠商</text:span><text:span text:style-name="T45">表示</text:span><text:span text:style-name="T45">「沒有」</text:span><text:span text:style-name="T45">；而表示</text:span><text:span text:style-name="T45">「有」</text:span><text:span text:style-name="T45">者的比例</text:span><text:span text:style-name="T45">僅二</text:span><text:span text:style-name="T45">成</text:span><text:span text:style-name="T45">五</text:span><text:span text:style-name="T45">（</text:span><text:span text:style-name="T45">25.40</text:span><text:span text:style-name="T45">%，</text:span><text:span text:style-name="T45">16家</text:span><text:span text:style-name="T45">）。</text:span><text:span text:style-name="T45">尚有廠商表示「不知道/拒答/無意見」（9.52%，6家）。</text:span><text:span text:style-name="T45">（詳見圖</text:span><text:span text:style-name="T45">十</text:span><text:span text:style-name="T45">）</text:span></text:p>
      <text:p text:style-name="P28"/>
      <table:table table:name="表格23" table:style-name="表格23">
        <table:table-column table:style-name="表格23.A"/>
        <table:table-row table:style-name="表格23.1">
          <table:table-cell table:style-name="表格23.A1" office:value-type="string">
            <text:p text:style-name="P28"><draw:frame draw:style-name="fr5" draw:name="圖形11" text:anchor-type="as-char" svg:width="14.857cm" svg:height="7.629cm" draw:z-index="13"><draw:image xlink:href="Pictures/2000006800004D080000278E759BAE4A.wmf" xlink:type="simple" xlink:show="embed" xlink:actuate="onLoad"/></draw:frame></text:p>
          </table:table-cell>
        </table:table-row>
      </table:table>
      <text:p text:style-name="圖說"><text:bookmark-start text:name="__RefHeading___Toc205257109"/><text:span text:style-name="T65">圖十　受訪廠商在辦理</text:span><text:span text:style-name="T65">各項採購招標案件時，是否</text:span><text:span text:style-name="T65">曾</text:span><text:span text:style-name="T65">發現有低價搶標或圍標等情事</text:span><text:bookmark-end text:name="__RefHeading___Toc205257109"/></text:p>
      <text:list xml:id="list5834695762668537589" text:style-name="WW8Num19">
        <text:list-item>
          <text:p text:style-name="P106"><text:span text:style-name="T59">對於當</text:span><text:span text:style-name="T59">發現同業間有低價搶標或圍標等情事</text:span><text:span text:style-name="T59">時</text:span><text:span text:style-name="T59">受訪</text:span><text:span text:style-name="T59">廠商多數表示無意見或無能為力</text:span></text:p>
        </text:list-item>
      </text:list>
      <text:p text:style-name="P126"><text:span text:style-name="T45">對於</text:span><text:span text:style-name="T45">在辦理工程、財物</text:span><text:span text:style-name="T45">及</text:span><text:span text:style-name="T45">勞務等</text:span><text:span text:style-name="T45">各項採購招標案件時，</text:span><text:span text:style-name="T45">曾</text:span><text:span text:style-name="T45">發現同業間有低價搶標或圍標等情事</text:span><text:span text:style-name="Footnote_20_Symbol"><text:span text:style-name="T45"><text:note text:id="ftn12" text:note-class="footnote"><text:note-citation>12</text:note-citation><text:note-body><text:p text:style-name="Footnote"><text:span text:style-name="T45"><text:s/></text:span><text:span text:style-name="T45">此題為問卷的</text:span><text:span text:style-name="T8">第</text:span><text:span text:style-name="T6">11</text:span><text:span text:style-name="T8">題，詢問受</text:span><text:span text:style-name="T8">訪廠商</text:span><text:span text:style-name="T29">發現同業間有低價搶標或圍標等情事</text:span><text:span text:style-name="T29">時，如何處理</text:span><text:span text:style-name="T6">。</text:span></text:p></text:note-body></text:note></text:span></text:span><text:span text:style-name="T45">的</text:span><text:span text:style-name="T45">16家廠商</text:span><text:span text:style-name="T45">中，有</text:span><text:span text:style-name="T45">7家</text:span><text:span text:style-name="T45">的受訪</text:span><text:span text:style-name="T45">廠商</text:span><text:span text:style-name="T45">表示</text:span><text:span text:style-name="T45">「無意見」(佔43.75%)</text:span><text:span text:style-name="T45">；而表示</text:span><text:span text:style-name="T45">「無能為力」</text:span><text:span text:style-name="T45">者</text:span><text:span text:style-name="T45">有3家(佔43.75%)；</text:span><text:span text:style-name="T45">表示</text:span><text:span text:style-name="T45">「不予理會」</text:span><text:span text:style-name="T45">者</text:span><text:span text:style-name="T45">有2家(佔12.50%)</text:span><text:span text:style-name="T45">。（詳見</text:span><text:span text:style-name="T45">表貳-1</text:span><text:span text:style-name="T45">）</text:span></text:p>
      <text:p text:style-name="Standard"><draw:frame draw:style-name="fr2" draw:name="框架5" text:anchor-type="paragraph" svg:x="-0.049cm" svg:y="0.321cm" svg:width="16.099cm" draw:z-index="14"><draw:text-box fo:min-height="0.058cm"><table:table table:name="表格24" table:style-name="表格24"><table:table-column table:style-name="表格24.A"/><table:table-column table:style-name="表格24.B" table:number-columns-repeated="2"/><table:table-row table:style-name="表格24.1"><table:table-cell table:style-name="表格24.A1" office:value-type="string"><text:p text:style-name="表說"><text:bookmark-start text:name="__RefHeading___Toc206828159"/><text:span text:style-name="T65">表</text:span><text:span text:style-name="T65">貳</text:span><text:span text:style-name="T65">-</text:span><text:span text:style-name="T65">1</text:span><text:span text:style-name="T65"> </text:span><text:span text:style-name="T65">對於當</text:span><text:span text:style-name="T65">發現同業間有低價搶標或圍標等情事</text:span><text:span text:style-name="T65">時受訪廠商的回應</text:span><text:bookmark-end text:name="__RefHeading___Toc206828159"/></text:p></table:table-cell><table:table-cell table:style-name="表格24.B1" office:value-type="string"><text:p text:style-name="P22">次數</text:p></table:table-cell><table:table-cell table:style-name="表格24.A1" office:value-type="string"><text:p text:style-name="P22">比例</text:p></table:table-cell></table:table-row><table:table-row table:style-name="表格24.2"><table:table-cell table:style-name="表格24.A2" office:value-type="string"><text:p text:style-name="P54">無意見</text:p></table:table-cell><table:table-cell table:style-name="表格24.B2" office:value-type="string"><text:p text:style-name="P60">7</text:p></table:table-cell><table:table-cell table:style-name="表格24.A2" office:value-type="string"><text:p text:style-name="P1"><text:span text:style-name="T93">43.75</text:span><text:span text:style-name="T93">%</text:span></text:p></table:table-cell></table:table-row><table:table-row table:style-name="表格24.2"><table:table-cell table:style-name="表格24.A3" office:value-type="string"><text:p text:style-name="P54">無能為力</text:p></table:table-cell><table:table-cell table:style-name="表格24.B3" office:value-type="string"><text:p text:style-name="P60">3</text:p></table:table-cell><table:table-cell table:style-name="表格24.A3" office:value-type="string"><text:p text:style-name="P1"><text:span text:style-name="T93">18.75</text:span><text:span text:style-name="T93">%</text:span></text:p></table:table-cell></table:table-row><table:table-row table:style-name="表格24.2"><table:table-cell table:style-name="表格24.A3" office:value-type="string"><text:p text:style-name="P54">不予理會</text:p></table:table-cell><table:table-cell table:style-name="表格24.B3" office:value-type="string"><text:p text:style-name="P60">2</text:p></table:table-cell><table:table-cell table:style-name="表格24.A3" office:value-type="string"><text:p text:style-name="P1"><text:span text:style-name="T93">12.50</text:span><text:span text:style-name="T93">%</text:span></text:p></table:table-cell></table:table-row><table:table-row table:style-name="表格24.2"><table:table-cell table:style-name="表格24.A5" office:value-type="string"><text:p text:style-name="P56">影響到公司利益，而向總臺表示 <text:s text:c="5"/></text:p></table:table-cell><table:table-cell table:style-name="表格24.B5" office:value-type="string"><text:p text:style-name="P64">1</text:p></table:table-cell><table:table-cell table:style-name="表格24.A5" office:value-type="string"><text:p text:style-name="P1"><text:span text:style-name="T95">6.25</text:span><text:span text:style-name="T95">%</text:span></text:p></table:table-cell></table:table-row><table:table-row table:style-name="表格24.2"><table:table-cell table:style-name="表格24.A5" office:value-type="string"><text:p text:style-name="P56">下次的案子隨時更注意競標者的動作，伺機而動</text:p></table:table-cell><table:table-cell table:style-name="表格24.B5" office:value-type="string"><text:p text:style-name="P64">1</text:p></table:table-cell><table:table-cell table:style-name="表格24.A5" office:value-type="string"><text:p text:style-name="P1"><text:span text:style-name="T95">6.25</text:span><text:span text:style-name="T95">%</text:span></text:p></table:table-cell></table:table-row><table:table-row table:style-name="表格24.2"><table:table-cell table:style-name="表格24.A5" office:value-type="string"><text:p text:style-name="P18"><text:span text:style-name="T97">之後就不敢再接類似的案子 <text:s text:c="22"/></text:span></text:p></table:table-cell><table:table-cell table:style-name="表格24.B5" office:value-type="string"><text:p text:style-name="P64">1</text:p></table:table-cell><table:table-cell table:style-name="表格24.A5" office:value-type="string"><text:p text:style-name="P64">6.25%</text:p></table:table-cell></table:table-row><table:table-row table:style-name="表格24.2"><table:table-cell table:style-name="表格24.A5" office:value-type="string"><text:p text:style-name="P56">向總臺檢舉後，並無功效，便不再檢舉 <text:s text:c="20"/></text:p></table:table-cell><table:table-cell table:style-name="表格24.B5" office:value-type="string"><text:p text:style-name="P64">1</text:p></table:table-cell><table:table-cell table:style-name="表格24.A5" office:value-type="string"><text:p text:style-name="P64">6.25%</text:p></table:table-cell></table:table-row></table:table></draw:text-box></draw:frame></text:p>
      <text:p text:style-name="P28"/>
      <text:list xml:id="list37403475" text:continue-list="list37388553" text:style-name="WW8Num28">
        <text:list-item>
          <text:p text:style-name="P120"><text:span text:style-name="T59">全部</text:span><text:span text:style-name="T59">受訪</text:span><text:span text:style-name="T59">廠商都不</text:span><text:span text:style-name="T59">曾</text:span><text:span text:style-name="T34">遭</text:span><text:span text:style-name="T34">總</text:span><text:span text:style-name="T59">臺辦理</text:span><text:span text:style-name="T59">工程、財物</text:span><text:span text:style-name="T59">及</text:span><text:span text:style-name="T59">勞務等</text:span><text:span text:style-name="T59">採購業務之承辦人員要求飲宴饋贈及其他不正</text:span><text:span text:style-name="T59">當</text:span><text:span text:style-name="T59">利益等情事</text:span></text:p>
        </text:list-item>
      </text:list>
      <text:p text:style-name="P129"><text:span text:style-name="T45">對於是否曾</text:span><text:span text:style-name="T45">遭</text:span><text:span text:style-name="T45">總臺辦理</text:span><text:span text:style-name="T45">工程、財物</text:span><text:span text:style-name="T45">及</text:span><text:span text:style-name="T45">勞務等</text:span><text:span text:style-name="T45">採購業務之承辦人員要求飲宴饋贈及其他不正</text:span><text:span text:style-name="T45">當</text:span><text:span text:style-name="T45">利益等情事</text:span><text:span text:style-name="Footnote_20_Symbol"><text:span text:style-name="T45"><text:note text:id="ftn13" text:note-class="footnote"><text:note-citation>13</text:note-citation><text:note-body><text:p text:style-name="P171"><text:span text:style-name="T45"><text:s/></text:span><text:span text:style-name="T45">此題為問卷的</text:span><text:span text:style-name="T8">第</text:span><text:span text:style-name="T6">12</text:span><text:span text:style-name="T8">題，詢問</text:span><text:span text:style-name="T29">受訪廠商</text:span><text:span text:style-name="T29">是否曾</text:span><text:span text:style-name="T29">遭</text:span><text:span text:style-name="T29">總臺辦理</text:span><text:span text:style-name="T29">工程、財物</text:span><text:span text:style-name="T29">及</text:span><text:span text:style-name="T29">勞務等</text:span><text:span text:style-name="T29">採購業務之承辦人員要求飲宴饋贈及其他不正</text:span><text:span text:style-name="T29">當</text:span><text:span text:style-name="T29">利益等情事</text:span><text:span text:style-name="T6">。</text:span></text:p></text:note-body></text:note></text:span></text:span><text:span text:style-name="T45">，受訪的</text:span><text:span text:style-name="T45">63家廠商</text:span><text:span text:style-name="T45">中，</text:span><text:span text:style-name="T45">全部</text:span><text:span text:style-name="T45">（</text:span><text:span text:style-name="T45">100.00</text:span><text:span text:style-name="T45">%，</text:span><text:span text:style-name="T45">63家</text:span><text:span text:style-name="T45">）的受訪</text:span><text:span text:style-name="T45">廠商</text:span><text:span text:style-name="T45">表示</text:span><text:span text:style-name="T45">「沒有」</text:span><text:span text:style-name="T45">；而</text:span><text:span text:style-name="T45">沒有廠商</text:span><text:span text:style-name="T45">表示</text:span><text:span text:style-name="T45">「有」</text:span><text:span text:style-name="T45">（</text:span><text:span text:style-name="T45">0.00</text:span><text:span text:style-name="T45">%，</text:span><text:span text:style-name="T45">0家</text:span><text:span text:style-name="T45">）。此外，</text:span><text:span text:style-name="T45">也沒有廠商表示「不知道/拒答/無意見」（0.00%，0家）。</text:span><text:span text:style-name="T45">（詳見圖</text:span><text:span text:style-name="T45">十一</text:span><text:span text:style-name="T45">）</text:span></text:p>
      <text:p text:style-name="P28"/>
      <table:table table:name="表格25" table:style-name="表格25">
        <table:table-column table:style-name="表格25.A"/>
        <table:table-row table:style-name="表格25.1">
          <table:table-cell table:style-name="表格25.A1" office:value-type="string">
            <text:p text:style-name="P28"><draw:frame draw:style-name="fr5" draw:name="圖形12" text:anchor-type="as-char" svg:width="14.854cm" svg:height="7.823cm" draw:z-index="15"><draw:image xlink:href="Pictures/2000006000004B91000027CD52EBAD07.wmf" xlink:type="simple" xlink:show="embed" xlink:actuate="onLoad"/></draw:frame></text:p>
          </table:table-cell>
        </table:table-row>
      </table:table>
      <text:p text:style-name="圖說"><text:bookmark-start text:name="__RefHeading___Toc205257110"/><text:span text:style-name="T65">圖十一　受訪廠商</text:span><text:span text:style-name="T65">是否曾</text:span><text:span text:style-name="T65">遭</text:span><text:span text:style-name="T65">總臺承辦人員要求飲宴饋贈及其他不正</text:span><text:span text:style-name="T65">當</text:span><text:span text:style-name="T65">利益等情事</text:span><text:bookmark-end text:name="__RefHeading___Toc205257110"/></text:p>
      <text:list xml:id="list37403298" text:continue-numbering="true" text:style-name="WW8Num28">
        <text:list-item>
          <text:p text:style-name="P120"><text:span text:style-name="T59">超過九成五</text:span><text:span text:style-name="T59">受訪</text:span><text:span text:style-name="T59">廠商不</text:span><text:span text:style-name="T59">曾</text:span><text:span text:style-name="T59">聽聞</text:span><text:span text:style-name="T59">總臺人員有索取紅包、回扣或要求現金借貸週轉等情事</text:span></text:p>
        </text:list-item>
      </text:list>
      <text:p text:style-name="P129"><text:span text:style-name="T45">對於是否</text:span><text:span text:style-name="T45">知悉</text:span><text:span text:style-name="T45">總臺人員有索取紅包、回扣或要求現金借貸週轉等情事</text:span><text:span text:style-name="Footnote_20_Symbol"><text:span text:style-name="T45"><text:note text:id="ftn14" text:note-class="footnote"><text:note-citation>14</text:note-citation><text:note-body><text:p text:style-name="Footnote"><text:span text:style-name="T45"><text:s/></text:span><text:span text:style-name="T45">此題為問卷的</text:span><text:span text:style-name="T8">第</text:span><text:span text:style-name="T8">1</text:span><text:span text:style-name="T6">3</text:span><text:span text:style-name="T8">題，</text:span><text:span text:style-name="T29">受訪廠商</text:span><text:span text:style-name="T29">是否</text:span><text:span text:style-name="T29">知悉</text:span><text:span text:style-name="T29">總臺人員有索取紅包、回扣或要求現金借貸週轉等情事</text:span><text:span text:style-name="T6">。</text:span></text:p></text:note-body></text:note></text:span></text:span><text:span text:style-name="T45">，受訪的</text:span><text:span text:style-name="T45">63家廠商</text:span><text:span text:style-name="T45">中，有</text:span><text:span text:style-name="T45">超過九成五</text:span><text:span text:style-name="T45">（</text:span><text:span text:style-name="T45">96.83</text:span><text:span text:style-name="T45">%，</text:span><text:span text:style-name="T45">61家</text:span><text:span text:style-name="T45">）的受訪</text:span><text:span text:style-name="T45">廠商</text:span><text:span text:style-name="T45">表示</text:span><text:span text:style-name="T45">「沒有」</text:span><text:span text:style-name="T45">；而</text:span><text:span text:style-name="T45">沒有</text:span><text:span text:style-name="T45">表示</text:span><text:span text:style-name="T45">「有」</text:span><text:span text:style-name="T45">的</text:span><text:span text:style-name="T45">廠商</text:span><text:span text:style-name="T45">（</text:span><text:span text:style-name="T45">0.00</text:span><text:span text:style-name="T45">%，</text:span><text:span text:style-name="T45">0家</text:span><text:span text:style-name="T45">）。此外</text:span><text:span text:style-name="T45">，尚有廠商表示「不知道/拒答/無意見」（3.17%，2家）。</text:span><text:span text:style-name="T45">（詳見圖</text:span><text:span text:style-name="T45">十二</text:span><text:span text:style-name="T45">）</text:span></text:p>
      <text:p text:style-name="P28"/>
      <table:table table:name="表格26" table:style-name="表格26">
        <table:table-column table:style-name="表格26.A"/>
        <table:table-row table:style-name="表格26.1">
          <table:table-cell table:style-name="表格26.A1" office:value-type="string">
            <text:p text:style-name="P28"><draw:frame draw:style-name="fr5" draw:name="圖形13" text:anchor-type="as-char" svg:width="14.854cm" svg:height="7.486cm" draw:z-index="16"><draw:image xlink:href="Pictures/2000006400004B91000026174562D6DE.wmf" xlink:type="simple" xlink:show="embed" xlink:actuate="onLoad"/></draw:frame></text:p>
          </table:table-cell>
        </table:table-row>
      </table:table>
      <text:p text:style-name="圖說"><text:bookmark-start text:name="__RefHeading___Toc205257111"/><text:span text:style-name="T65">圖十二　受訪廠商</text:span><text:span text:style-name="T65">是否</text:span><text:span text:style-name="T65">知悉</text:span><text:span text:style-name="T65">總臺人員有索取紅包、回扣或要求現金借貸週轉等情事</text:span><text:bookmark-end text:name="__RefHeading___Toc205257111"/></text:p>
      <text:list xml:id="list37399229" text:continue-numbering="true" text:style-name="WW8Num28">
        <text:list-item>
          <text:p text:style-name="P120"><text:span text:style-name="T59">超過九</text:span><text:span text:style-name="T59">成</text:span><text:span text:style-name="T59">五</text:span><text:span text:style-name="T59">受訪</text:span><text:span text:style-name="T59">廠商對於總臺承辦人員整體的服務態度表示滿意</text:span></text:p>
        </text:list-item>
      </text:list>
      <text:p text:style-name="P129"><text:span text:style-name="T45">對於</text:span><text:span text:style-name="T45">總臺承辦人員整體的服務態度滿意程度</text:span><text:span text:style-name="Footnote_20_Symbol"><text:span text:style-name="T45"><text:note text:id="ftn15" text:note-class="footnote"><text:note-citation>15</text:note-citation><text:note-body><text:p text:style-name="Footnote"><text:span text:style-name="T45"><text:s/></text:span><text:span text:style-name="T45">此題為問卷的</text:span><text:span text:style-name="T8">第</text:span><text:span text:style-name="T6">14</text:span><text:span text:style-name="T8">題，詢問</text:span><text:span text:style-name="T29">受訪廠商對於總臺承辦人員整體的服務態度滿意程度</text:span><text:span text:style-name="T6">。</text:span></text:p></text:note-body></text:note></text:span></text:span><text:span text:style-name="T45">，受訪的</text:span><text:span text:style-name="T45">63家廠商</text:span><text:span text:style-name="T45">中，有</text:span><text:span text:style-name="T45">超過九成五</text:span><text:span text:style-name="T45">（</text:span><text:span text:style-name="T45">96.82</text:span><text:span text:style-name="T45">%，</text:span><text:span text:style-name="T45">61家</text:span><text:span text:style-name="T45">）的受訪</text:span><text:span text:style-name="T45">廠商</text:span><text:span text:style-name="T45">表示</text:span><text:span text:style-name="T45">滿意</text:span><text:span text:style-name="T45">；其中表示「非常滿意」</text:span><text:span text:style-name="T45">的廠商</text:span><text:span text:style-name="T45">佔</text:span><text:span text:style-name="T45">11.11</text:span><text:span text:style-name="T45">%（</text:span><text:span text:style-name="T45">7家</text:span><text:span text:style-name="T45">），表示「滿意」</text:span><text:span text:style-name="T45">之廠商</text:span><text:span text:style-name="T45">佔</text:span><text:span text:style-name="T45">85.71</text:span><text:span text:style-name="T45">%（</text:span><text:span text:style-name="T45">54家</text:span><text:span text:style-name="T45">）；而表示不滿意</text:span><text:span text:style-name="T45">的廠商其</text:span><text:span text:style-name="T45">比例不到</text:span><text:span text:style-name="T45">一</text:span><text:span text:style-name="T45">成（</text:span><text:span text:style-name="T45">1.59</text:span><text:span text:style-name="T45">%，</text:span><text:span text:style-name="T45">1家</text:span><text:span text:style-name="T45">），其中表示「不滿意」</text:span><text:span text:style-name="T45">的廠商</text:span><text:span text:style-name="T45">佔</text:span><text:span text:style-name="T45">1.59</text:span><text:span text:style-name="T45">%（1</text:span><text:span text:style-name="T45">家</text:span><text:span text:style-name="T45">），</text:span><text:span text:style-name="T45">沒有</text:span><text:span text:style-name="T45">表示「非常不滿意」</text:span><text:span text:style-name="T45">的廠商</text:span><text:span text:style-name="T45">（</text:span><text:span text:style-name="T45">0.00</text:span><text:span text:style-name="T45">%</text:span><text:span text:style-name="T45">，0家</text:span><text:span text:style-name="T45">）。此外，尚有</text:span><text:span text:style-name="T45">1.59</text:span><text:span text:style-name="T45">%（1</text:span><text:span text:style-name="T45">家</text:span><text:span text:style-name="T45">）</text:span><text:span text:style-name="T45">的廠商</text:span><text:span text:style-name="T45">未表示</text:span><text:span text:style-name="T45">「不知道/拒答/無意見」</text:span><text:span text:style-name="T45">。（詳見圖</text:span><text:span text:style-name="T45">十三</text:span><text:span text:style-name="T45">）</text:span></text:p>
      <text:p text:style-name="P34"/>
      <table:table table:name="表格27" table:style-name="表格27">
        <table:table-column table:style-name="表格27.A"/>
        <table:table-row table:style-name="表格27.1">
          <table:table-cell table:style-name="表格27.A1" office:value-type="string">
            <text:p text:style-name="P28"><draw:frame draw:style-name="fr5" draw:name="圖形14" text:anchor-type="as-char" svg:width="14.854cm" svg:height="7.391cm" draw:z-index="17"><draw:image xlink:href="Pictures/2000008400004B910000259ADEF9D658.wmf" xlink:type="simple" xlink:show="embed" xlink:actuate="onLoad"/></draw:frame></text:p>
          </table:table-cell>
        </table:table-row>
      </table:table>
      <text:p text:style-name="P177"><text:bookmark-start text:name="__RefHeading___Toc205257112"/>圖十三　受訪廠商對於總臺承辦人員整體的服務態度滿意程度<text:bookmark-end text:name="__RefHeading___Toc205257112"/></text:p>
      <text:list xml:id="list37381897" text:continue-list="list5834695762668537589" text:style-name="WW8Num19">
        <text:list-item>
          <text:p text:style-name="P107">對於總臺承辦人員整體的服務態度表示不滿意的原因為辦事不積極 <text:s text:c="25"/></text:p>
        </text:list-item>
      </text:list>
      <text:p text:style-name="P126"><text:span text:style-name="T45">對於</text:span><text:span text:style-name="T45">總臺承辦人員整體的服務態度表示不滿意</text:span><text:span text:style-name="Footnote_20_Symbol"><text:span text:style-name="T45"><text:note text:id="ftn16" text:note-class="footnote"><text:note-citation>16</text:note-citation><text:note-body><text:p text:style-name="Footnote"><text:span text:style-name="T45"><text:s/></text:span><text:span text:style-name="T45">此題為問卷的</text:span><text:span text:style-name="T8">第</text:span><text:span text:style-name="T6">15</text:span><text:span text:style-name="T8">題，詢問受</text:span><text:span text:style-name="T8">訪廠商</text:span><text:span text:style-name="T29">對於總臺承辦人員整體的服務態度表示</text:span><text:span text:style-name="T27">不滿意的原因</text:span><text:span text:style-name="T6">。</text:span></text:p></text:note-body></text:note></text:span></text:span><text:span text:style-name="T45">的</text:span><text:span text:style-name="T45">廠商僅有1家</text:span><text:span text:style-name="T45">，</text:span><text:span text:style-name="T45">其不滿意的原因為「辦事不積極」</text:span><text:span text:style-name="T45">（詳見</text:span><text:span text:style-name="T45">表貳-2</text:span><text:span text:style-name="T45">）</text:span></text:p>
      <text:p text:style-name="P34"><draw:frame draw:style-name="fr2" draw:name="框架6" text:anchor-type="paragraph" svg:x="-0.049cm" svg:y="0.321cm" svg:width="16.099cm" draw:z-index="18"><draw:text-box fo:min-height="0.058cm"><table:table table:name="表格28" table:style-name="表格28"><table:table-column table:style-name="表格28.A"/><table:table-column table:style-name="表格28.B" table:number-columns-repeated="2"/><table:table-row table:style-name="表格28.1"><table:table-cell table:style-name="表格28.A1" office:value-type="string"><text:p text:style-name="表說"><text:bookmark-start text:name="__RefHeading___Toc206828160"/><text:span text:style-name="T65">表</text:span><text:span text:style-name="T65">貳</text:span><text:span text:style-name="T65">-</text:span><text:span text:style-name="T65">2</text:span><text:span text:style-name="T65"> </text:span><text:span text:style-name="T65">對於總臺承辦人員整體的服務態度表示不滿意的原因</text:span><text:bookmark-end text:name="__RefHeading___Toc206828160"/></text:p></table:table-cell><table:table-cell table:style-name="表格28.B1" office:value-type="string"><text:p text:style-name="P22">次數</text:p></table:table-cell><table:table-cell table:style-name="表格28.A1" office:value-type="string"><text:p text:style-name="P22">比例</text:p></table:table-cell></table:table-row><table:table-row table:style-name="表格28.2"><table:table-cell table:style-name="表格28.A2" office:value-type="string"><text:p text:style-name="P54">辦事不積極</text:p></table:table-cell><table:table-cell table:style-name="表格28.B2" office:value-type="string"><text:p text:style-name="P60">1</text:p></table:table-cell><table:table-cell table:style-name="表格28.A2" office:value-type="string"><text:p text:style-name="P1"><text:span text:style-name="T93">100.00</text:span><text:span text:style-name="T93">%</text:span></text:p></table:table-cell></table:table-row></table:table></draw:text-box></draw:frame></text:p>
      <text:list xml:id="list37406783" text:continue-list="list37399229" text:style-name="WW8Num28">
        <text:list-item>
          <text:p text:style-name="P120"><text:span text:style-name="T59">超過九</text:span><text:span text:style-name="T59">成受訪</text:span><text:span text:style-name="T59">廠商對於總臺整體作業效率表示滿意</text:span></text:p>
        </text:list-item>
      </text:list>
      <text:p text:style-name="P129"><text:span text:style-name="T45">對於</text:span><text:span text:style-name="T45">總臺整體作業效率滿意程度</text:span><text:span text:style-name="Footnote_20_Symbol"><text:span text:style-name="T45"><text:note text:id="ftn17" text:note-class="footnote"><text:note-citation>17</text:note-citation><text:note-body><text:p text:style-name="Footnote"><text:span text:style-name="T45"><text:s/></text:span><text:span text:style-name="T45">此題為問卷的</text:span><text:span text:style-name="T8">第</text:span><text:span text:style-name="T6">16</text:span><text:span text:style-name="T8">題，詢問</text:span><text:span text:style-name="T29">受訪廠商對於總臺整體作業效率滿意程度</text:span><text:span text:style-name="T6">。</text:span></text:p></text:note-body></text:note></text:span></text:span><text:span text:style-name="T45">，受訪的</text:span><text:span text:style-name="T45">63家廠商</text:span><text:span text:style-name="T45">中，有</text:span><text:span text:style-name="T45">超過九成</text:span><text:span text:style-name="T45">（</text:span><text:span text:style-name="T45">92.06</text:span><text:span text:style-name="T45">%，</text:span><text:span text:style-name="T45">58家</text:span><text:span text:style-name="T45">）的受訪</text:span><text:span text:style-name="T45">廠商</text:span><text:span text:style-name="T45">表示</text:span><text:span text:style-name="T45">滿意</text:span><text:span text:style-name="T45">；其中表示「非常滿意」</text:span><text:span text:style-name="T45">的廠商</text:span><text:span text:style-name="T45">佔</text:span><text:span text:style-name="T45">9.52</text:span><text:span text:style-name="T45">%（</text:span><text:span text:style-name="T45">6家</text:span><text:span text:style-name="T45">），表示「滿意」</text:span><text:span text:style-name="T45">之廠商</text:span><text:span text:style-name="T45">佔</text:span><text:span text:style-name="T45">82.54</text:span><text:span text:style-name="T45">%（</text:span><text:span text:style-name="T45">52家</text:span><text:span text:style-name="T45">）；而表示不滿意</text:span><text:span text:style-name="T45">的廠商其</text:span><text:span text:style-name="T45">比例不到</text:span><text:span text:style-name="T45">一</text:span><text:span text:style-name="T45">成（</text:span><text:span text:style-name="T45">1.59</text:span><text:span text:style-name="T45">%，</text:span><text:span text:style-name="T45">1家</text:span><text:span text:style-name="T45">），其中表示「不滿意」</text:span><text:span text:style-name="T45">的廠商</text:span><text:span text:style-name="T45">佔</text:span><text:span text:style-name="T45">1.59</text:span><text:span text:style-name="T45">%（1</text:span><text:span text:style-name="T45">家</text:span><text:span text:style-name="T45">），</text:span><text:span text:style-name="T45">沒有</text:span><text:span text:style-name="T45">表示「非常不滿意」</text:span><text:span text:style-name="T45">的廠商</text:span><text:span text:style-name="T45">（</text:span><text:span text:style-name="T45">0.00</text:span><text:span text:style-name="T45">%</text:span><text:span text:style-name="T45">，0家</text:span><text:span text:style-name="T45">）。此外，尚有</text:span><text:span text:style-name="T45">6.35</text:span><text:span text:style-name="T45">%（</text:span><text:span text:style-name="T45">4家</text:span><text:span text:style-name="T45">）</text:span><text:span text:style-name="T45">的廠商</text:span><text:span text:style-name="T45">未表示</text:span><text:span text:style-name="T45">「不知道/拒答/無意見」</text:span><text:span text:style-name="T45">。（詳見圖</text:span><text:span text:style-name="T45">十四</text:span><text:span text:style-name="T45">）</text:span></text:p>
      <table:table table:name="表格29" table:style-name="表格29">
        <table:table-column table:style-name="表格29.A"/>
        <table:table-row table:style-name="表格29.1">
          <table:table-cell table:style-name="表格29.A1" office:value-type="string">
            <text:p text:style-name="P28"><draw:frame draw:style-name="fr5" draw:name="圖形15" text:anchor-type="as-char" svg:width="14.854cm" svg:height="7.823cm" draw:z-index="19"><draw:image xlink:href="Pictures/2000008400004B91000027CD4916938F.wmf" xlink:type="simple" xlink:show="embed" xlink:actuate="onLoad"/></draw:frame></text:p>
          </table:table-cell>
        </table:table-row>
      </table:table>
      <text:p text:style-name="P177"><text:bookmark-start text:name="__RefHeading___Toc205257113"/>圖十四　受訪廠商對於總臺整體作業效率滿意程度<text:bookmark-end text:name="__RefHeading___Toc205257113"/></text:p>
      <text:list xml:id="list37383826" text:continue-list="list37381897" text:style-name="WW8Num19">
        <text:list-item>
          <text:p text:style-name="P107">對於總臺整體作業效率表示不滿意的原因為結案時間過長</text:p>
        </text:list-item>
      </text:list>
      <text:p text:style-name="P126"><text:span text:style-name="T45">對於</text:span><text:span text:style-name="T45">總臺整體作業效率表示不滿意</text:span><text:span text:style-name="Footnote_20_Symbol"><text:span text:style-name="T45"><text:note text:id="ftn18" text:note-class="footnote"><text:note-citation>18</text:note-citation><text:note-body><text:p text:style-name="Footnote"><text:span text:style-name="T45">此題為問卷的</text:span><text:span text:style-name="T8">第</text:span><text:span text:style-name="T6">17</text:span><text:span text:style-name="T8">題，詢問受</text:span><text:span text:style-name="T8">訪廠商</text:span><text:span text:style-name="T29">對於總臺整體作業效率表示不滿意</text:span><text:span text:style-name="T27">的原因</text:span><text:span text:style-name="T6">。</text:span></text:p></text:note-body></text:note></text:span></text:span><text:span text:style-name="T45">的</text:span><text:span text:style-name="T45">廠商僅有1家</text:span><text:span text:style-name="T45">，</text:span><text:span text:style-name="T45">其不滿意的原因為「結案時間過長」</text:span><text:span text:style-name="T45">（詳見</text:span><text:span text:style-name="T45">表貳-3</text:span><text:span text:style-name="T45">）</text:span></text:p>
      <text:p text:style-name="P34"><draw:frame draw:style-name="fr2" draw:name="框架7" text:anchor-type="paragraph" svg:x="-0.049cm" svg:y="0.321cm" svg:width="16.099cm" draw:z-index="20"><draw:text-box fo:min-height="0.058cm"><table:table table:name="表格30" table:style-name="表格30"><table:table-column table:style-name="表格30.A"/><table:table-column table:style-name="表格30.B" table:number-columns-repeated="2"/><table:table-row table:style-name="表格30.1"><table:table-cell table:style-name="表格30.A1" office:value-type="string"><text:p text:style-name="表說"><text:bookmark-start text:name="__RefHeading___Toc206828161"/><text:span text:style-name="T65">表</text:span><text:span text:style-name="T65">貳</text:span><text:span text:style-name="T65">-</text:span><text:span text:style-name="T65">3</text:span><text:span text:style-name="T65"> </text:span><text:span text:style-name="T65">對於總臺整體作業效率表示不滿意的原因</text:span><text:bookmark-end text:name="__RefHeading___Toc206828161"/></text:p></table:table-cell><table:table-cell table:style-name="表格30.B1" office:value-type="string"><text:p text:style-name="P22">次數</text:p></table:table-cell><table:table-cell table:style-name="表格30.A1" office:value-type="string"><text:p text:style-name="P22">比例</text:p></table:table-cell></table:table-row><table:table-row table:style-name="表格30.2"><table:table-cell table:style-name="表格30.A2" office:value-type="string"><text:p text:style-name="P54">結案時間過長</text:p></table:table-cell><table:table-cell table:style-name="表格30.B2" office:value-type="string"><text:p text:style-name="P60">1</text:p></table:table-cell><table:table-cell table:style-name="表格30.A2" office:value-type="string"><text:p text:style-name="P1"><text:span text:style-name="T93">100.00</text:span><text:span text:style-name="T93">%</text:span></text:p></table:table-cell></table:table-row></table:table></draw:text-box></draw:frame></text:p>
      <text:list xml:id="list37402936" text:continue-list="list37406783" text:style-name="WW8Num28">
        <text:list-item>
          <text:p text:style-name="P120"><text:span text:style-name="T59">八</text:span><text:span text:style-name="T59">成受訪</text:span><text:span text:style-name="T59">廠商對於總臺承辦採購業務人員的專業能力表示滿意</text:span></text:p>
        </text:list-item>
      </text:list>
      <text:p text:style-name="P129"><text:span text:style-name="T45">對於總臺承辦採購業務人員的專業能力滿意程度</text:span><text:span text:style-name="Footnote_20_Symbol"><text:span text:style-name="T45"><text:note text:id="ftn19" text:note-class="footnote"><text:note-citation>19</text:note-citation><text:note-body><text:p text:style-name="Footnote"><text:span text:style-name="T45"><text:s/></text:span><text:span text:style-name="T45">此題為問卷的</text:span><text:span text:style-name="T8">第</text:span><text:span text:style-name="T6">18</text:span><text:span text:style-name="T8">題，詢問</text:span><text:span text:style-name="T29">受訪廠商對於總臺承辦採購業務人員的專業能力滿意程度</text:span><text:span text:style-name="T6">。</text:span></text:p></text:note-body></text:note></text:span></text:span><text:span text:style-name="T45">，受訪的</text:span><text:span text:style-name="T45">63家廠商</text:span><text:span text:style-name="T45">中，有</text:span><text:span text:style-name="T45">八成</text:span><text:span text:style-name="T45">（</text:span><text:span text:style-name="T45">80.95</text:span><text:span text:style-name="T45">%，</text:span><text:span text:style-name="T45">51家</text:span><text:span text:style-name="T45">）的受訪</text:span><text:span text:style-name="T45">廠商</text:span><text:span text:style-name="T45">表示</text:span><text:span text:style-name="T45">滿意</text:span><text:span text:style-name="T45">；其中表示「非常滿意」</text:span><text:span text:style-name="T45">的廠商11.11</text:span><text:span text:style-name="T45">%（</text:span><text:span text:style-name="T45">7家</text:span><text:span text:style-name="T45">），表示「滿意」</text:span><text:span text:style-name="T45">之廠商</text:span><text:span text:style-name="T45">佔</text:span><text:span text:style-name="T45">69.84</text:span><text:span text:style-name="T45">%（</text:span><text:span text:style-name="T45">44家</text:span><text:span text:style-name="T45">）；而表示不滿意</text:span><text:span text:style-name="T45">的廠商其</text:span><text:span text:style-name="T45">比例不到</text:span><text:span text:style-name="T45">一</text:span><text:span text:style-name="T45">成（</text:span><text:span text:style-name="T45">6.35</text:span><text:span text:style-name="T45">%，</text:span><text:span text:style-name="T45">4家</text:span><text:span text:style-name="T45">），其中表示「不滿意」</text:span><text:span text:style-name="T45">的廠商</text:span><text:span text:style-name="T45">佔</text:span><text:span text:style-name="T45">4.76</text:span><text:span text:style-name="T45">%（</text:span><text:span text:style-name="T45">3家</text:span><text:span text:style-name="T45">），表示「非常不滿意」</text:span><text:span text:style-name="T45">的廠商 佔1.59</text:span><text:span text:style-name="T45">%</text:span><text:span text:style-name="T45">，（1家</text:span><text:span text:style-name="T45">）。此外，尚有</text:span><text:span text:style-name="T45">12.70</text:span><text:span text:style-name="T45">%（</text:span><text:span text:style-name="T45">8家</text:span><text:span text:style-name="T45">）</text:span><text:span text:style-name="T45">的廠商</text:span><text:span text:style-name="T45">未表示</text:span><text:span text:style-name="T45">「不知道/拒答/無意見」</text:span><text:span text:style-name="T45">。</text:span></text:p>
      <text:p text:style-name="P47"><text:span text:style-name="T45">（詳見圖</text:span><text:span text:style-name="T45">十五</text:span><text:span text:style-name="T45">）</text:span></text:p>
      <table:table table:name="表格31" table:style-name="表格31">
        <table:table-column table:style-name="表格31.A"/>
        <table:table-row table:style-name="表格31.1">
          <table:table-cell table:style-name="表格31.A1" office:value-type="string">
            <text:p text:style-name="P28"><draw:frame draw:style-name="fr5" draw:name="圖形16" text:anchor-type="as-char" svg:width="14.854cm" svg:height="7.631cm" draw:z-index="21"><draw:image xlink:href="Pictures/2000008800004B91000026D39D234448.wmf" xlink:type="simple" xlink:show="embed" xlink:actuate="onLoad"/></draw:frame></text:p>
          </table:table-cell>
        </table:table-row>
      </table:table>
      <text:p text:style-name="P177"><text:bookmark-start text:name="__RefHeading___Toc205257114"/>圖十五　受訪廠商對於總臺承辦採購業務人員的專業能力滿意程度<text:bookmark-end text:name="__RefHeading___Toc205257114"/></text:p>
      <text:list xml:id="list37391900" text:continue-list="list37383826" text:style-name="WW8Num19">
        <text:list-item>
          <text:p text:style-name="P107">對於總臺承辦採購業務人員的專業能力表示不滿意的原因為專業知識不足</text:p>
        </text:list-item>
      </text:list>
      <text:p text:style-name="P126"><text:span text:style-name="T45">對於總臺承辦採購業務人員的專業能力表示不滿意</text:span><text:span text:style-name="Footnote_20_Symbol"><text:span text:style-name="T45"><text:note text:id="ftn20" text:note-class="footnote"><text:note-citation>20</text:note-citation><text:note-body><text:p text:style-name="Footnote"><text:span text:style-name="T45">此題為問卷的</text:span><text:span text:style-name="T8">第</text:span><text:span text:style-name="T6">19</text:span><text:span text:style-name="T8">題，詢問受</text:span><text:span text:style-name="T8">訪廠商</text:span><text:span text:style-name="T29">對於總臺承辦採購業務人員的專業能力表示不滿意的原因</text:span><text:span text:style-name="T6">。</text:span></text:p></text:note-body></text:note></text:span></text:span><text:span text:style-name="T45">的</text:span><text:span text:style-name="T45">3家廠商</text:span><text:span text:style-name="T45">中，有</text:span><text:span text:style-name="T45">2家（佔66.66%）</text:span><text:span text:style-name="T45">的受訪</text:span><text:span text:style-name="T45">廠商</text:span><text:span text:style-name="T45">表示</text:span><text:span text:style-name="T45">「無意見」</text:span><text:span text:style-name="T45">；</text:span><text:span text:style-name="T45">僅有1家（佔33.33%）廠商表示不滿意總臺承辦採購業務人員的專業能力之原因為「專業知識不足，譬如採購隔熱紙，卻不要求隔熱」</text:span><text:span text:style-name="T45">。（詳見</text:span><text:span text:style-name="T45">表貳-</text:span><text:span text:style-name="T45">3）</text:span></text:p>
      <text:p text:style-name="P28"><draw:frame draw:style-name="fr2" draw:name="框架8" text:anchor-type="paragraph" svg:x="-0.049cm" svg:y="0.321cm" svg:width="16.099cm" draw:z-index="22"><draw:text-box fo:min-height="0.058cm"><table:table table:name="表格32" table:style-name="表格32"><table:table-column table:style-name="表格32.A"/><table:table-column table:style-name="表格32.B" table:number-columns-repeated="2"/><table:table-row table:style-name="表格32.1"><table:table-cell table:style-name="表格32.A1" office:value-type="string"><text:p text:style-name="表說"><text:bookmark-start text:name="__RefHeading___Toc206828162"/><text:span text:style-name="T65">表</text:span><text:span text:style-name="T65">貳</text:span><text:span text:style-name="T65">-</text:span><text:span text:style-name="T65">3</text:span><text:span text:style-name="T65"> </text:span><text:span text:style-name="T65">對於總臺承辦採購業務人員的專業能力表示不滿意的原因</text:span><text:bookmark-end text:name="__RefHeading___Toc206828162"/></text:p></table:table-cell><table:table-cell table:style-name="表格32.B1" office:value-type="string"><text:p text:style-name="P22">次數</text:p></table:table-cell><table:table-cell table:style-name="表格32.A1" office:value-type="string"><text:p text:style-name="P22">比例</text:p></table:table-cell></table:table-row><table:table-row table:style-name="表格32.2"><table:table-cell table:style-name="表格32.A2" office:value-type="string"><text:p text:style-name="P54">無意見</text:p></table:table-cell><table:table-cell table:style-name="表格32.B2" office:value-type="string"><text:p text:style-name="P60">2</text:p></table:table-cell><table:table-cell table:style-name="表格32.A2" office:value-type="string"><text:p text:style-name="P1"><text:span text:style-name="T93">66.66</text:span><text:span text:style-name="T93">%</text:span></text:p></table:table-cell></table:table-row><table:table-row table:style-name="表格32.2"><table:table-cell table:style-name="表格32.A3" office:value-type="string"><text:p text:style-name="P54">專業知識不足，譬如採購隔熱紙，卻不要求隔熱</text:p></table:table-cell><table:table-cell table:style-name="表格32.B3" office:value-type="string"><text:p text:style-name="P60">1</text:p></table:table-cell><table:table-cell table:style-name="表格32.A3" office:value-type="string"><text:p text:style-name="P1"><text:span text:style-name="T93">33.33</text:span><text:span text:style-name="T93">%</text:span></text:p></table:table-cell></table:table-row></table:table></draw:text-box></draw:frame></text:p>
      <text:p text:style-name="P34"/>
      <text:list xml:id="list37382128" text:continue-list="list37402936" text:style-name="WW8Num28">
        <text:list-item>
          <text:p text:style-name="P120"><text:span text:style-name="T59">超過九</text:span><text:span text:style-name="T59">成受訪</text:span><text:span text:style-name="T59">廠商</text:span><text:span text:style-name="T59">遇到</text:span><text:span text:style-name="T59">採購案件相關</text:span><text:span text:style-name="T59">問題向總臺</text:span><text:span text:style-name="T59">承辦</text:span><text:span text:style-name="T59">人員反應</text:span><text:span text:style-name="T59">時</text:span><text:span text:style-name="T59">能適時得到答覆或解決</text:span><text:span text:style-name="T59">方案</text:span></text:p>
        </text:list-item>
      </text:list>
      <text:p text:style-name="P129"><text:span text:style-name="T45">對於</text:span><text:span text:style-name="T45">承</text:span><text:span text:style-name="T45">攬總臺</text:span><text:span text:style-name="T45">工程、財物</text:span><text:span text:style-name="T45">及</text:span><text:span text:style-name="T45">勞務等採購案件的受訪廠商，</text:span><text:span text:style-name="T45">遇到</text:span><text:span text:style-name="T45">相關</text:span><text:span text:style-name="T45">問題而向總臺</text:span><text:span text:style-name="T45">承辦</text:span><text:span text:style-name="T45">人員反應</text:span><text:span text:style-name="T45">時</text:span><text:span text:style-name="T45">，能否適時得到答覆或解決</text:span><text:span text:style-name="T45">方案</text:span><text:span text:style-name="Footnote_20_Symbol"><text:span text:style-name="T45"><text:note text:id="ftn21" text:note-class="footnote"><text:note-citation>21</text:note-citation><text:note-body><text:p text:style-name="P171"><text:span text:style-name="T45"><text:s/></text:span><text:span text:style-name="T45">此題為問卷的</text:span><text:span text:style-name="T8">第</text:span><text:span text:style-name="T6">20</text:span><text:span text:style-name="T8">題，詢問</text:span><text:span text:style-name="T29">受訪廠商</text:span><text:span text:style-name="T45">承</text:span><text:span text:style-name="T29">攬總臺</text:span><text:span text:style-name="T29">工程、財物</text:span><text:span text:style-name="T29">及</text:span><text:span text:style-name="T29">勞務等採購案件</text:span><text:span text:style-name="T29">遇到</text:span><text:span text:style-name="T29">相關</text:span><text:span text:style-name="T29">問題而向總臺</text:span><text:span text:style-name="T29">承辦</text:span><text:span text:style-name="T29">人員反應</text:span><text:span text:style-name="T29">時</text:span><text:span text:style-name="T29">，能否適時得到答覆或解決</text:span><text:span text:style-name="T29">方案</text:span><text:span text:style-name="T6">。</text:span></text:p></text:note-body></text:note></text:span></text:span><text:span text:style-name="T45">，</text:span><text:span text:style-name="T45">在</text:span><text:span text:style-name="T45">受訪的</text:span><text:span text:style-name="T45">63家廠商</text:span><text:span text:style-name="T45">中，有</text:span><text:span text:style-name="T45">超過九成</text:span><text:span text:style-name="T45">（</text:span><text:span text:style-name="T45">98.41</text:span><text:span text:style-name="T45">%，</text:span><text:span text:style-name="T45">62家</text:span><text:span text:style-name="T45">）的受訪</text:span><text:span text:style-name="T45">廠商</text:span><text:span text:style-name="T45">表示能適時得到答覆或解決</text:span><text:span text:style-name="T45">方案</text:span><text:span text:style-name="T45">；其中表示「</text:span><text:span text:style-name="T45">均能得到</text:span><text:span text:style-name="T45">」</text:span><text:span text:style-name="T45">的廠商87.30</text:span><text:span text:style-name="T45">%（</text:span><text:span text:style-name="T45">7家</text:span><text:span text:style-name="T45">），表示「</text:span><text:span text:style-name="T45">部份能得到</text:span><text:span text:style-name="T45">」</text:span><text:span text:style-name="T45">之廠商</text:span><text:span text:style-name="T45">佔</text:span><text:span text:style-name="T45">11.11</text:span><text:span text:style-name="T45">%（</text:span><text:span text:style-name="T45">7家</text:span><text:span text:style-name="T45">）；而表示不</text:span><text:span text:style-name="T45">能</text:span><text:span text:style-name="T45">適時得到答覆或解決</text:span><text:span text:style-name="T45">方案的廠商其</text:span><text:span text:style-name="T45">比例不到</text:span><text:span text:style-name="T45">一</text:span><text:span text:style-name="T45">成（</text:span><text:span text:style-name="T45">1.59</text:span><text:span text:style-name="T45">%，</text:span><text:span text:style-name="T45">1家</text:span><text:span text:style-name="T45">），其中表示「不</text:span><text:span text:style-name="T45">能得到</text:span><text:span text:style-name="T45">」</text:span><text:span text:style-name="T45">的廠商</text:span><text:span text:style-name="T45">佔</text:span><text:span text:style-name="T45">1.59</text:span><text:span text:style-name="T45">%（</text:span><text:span text:style-name="T45">1家</text:span><text:span text:style-name="T45">）（詳見圖</text:span><text:span text:style-name="T45">十六</text:span><text:span text:style-name="T45">）</text:span></text:p>
      <table:table table:name="表格33" table:style-name="表格33">
        <table:table-column table:style-name="表格33.A"/>
        <table:table-row table:style-name="表格33.1">
          <table:table-cell table:style-name="表格33.A1" office:value-type="string">
            <text:p text:style-name="P28"><draw:frame draw:style-name="fr5" draw:name="圖形17" text:anchor-type="as-char" svg:width="14.854cm" svg:height="7.534cm" draw:z-index="23"><draw:image xlink:href="Pictures/2000006500004B9100002656BEF75983.wmf" xlink:type="simple" xlink:show="embed" xlink:actuate="onLoad"/></draw:frame></text:p>
          </table:table-cell>
        </table:table-row>
      </table:table>
      <text:p text:style-name="圖說"><text:bookmark-start text:name="__RefHeading___Toc205257115"/><text:span text:style-name="T65">圖十六　受訪廠商</text:span><text:span text:style-name="T65">遇到</text:span><text:span text:style-name="T65">相關</text:span><text:span text:style-name="T65">問題向總臺</text:span><text:span text:style-name="T65">承辦</text:span><text:span text:style-name="T65">人員反應</text:span><text:span text:style-name="T65">時</text:span><text:span text:style-name="T65">，能否適時得到答覆或解決</text:span><text:span text:style-name="T65">方案</text:span><text:bookmark-end text:name="__RefHeading___Toc205257115"/></text:p>
      <text:list xml:id="list37399598" text:continue-numbering="true" text:style-name="WW8Num28">
        <text:list-item>
          <text:p text:style-name="P120"><text:span text:style-name="T59">九</text:span><text:span text:style-name="T59">成受訪</text:span><text:span text:style-name="T59">廠商對於</text:span><text:span text:style-name="T59">總臺</text:span><text:span text:style-name="T59">工程、財物</text:span><text:span text:style-name="T59">及</text:span><text:span text:style-name="T59">勞務等</text:span><text:span text:style-name="T59">採購案件之</text:span><text:span text:style-name="T59">整體招標過程表示滿意</text:span></text:p>
        </text:list-item>
      </text:list>
      <text:p text:style-name="P129"><text:span text:style-name="T45">對</text:span><text:span text:style-name="T45">於</text:span><text:span text:style-name="T45">總臺</text:span><text:span text:style-name="T45">工程、財物</text:span><text:span text:style-name="T45">及</text:span><text:span text:style-name="T45">勞務等</text:span><text:span text:style-name="T45">採購案件之</text:span><text:span text:style-name="T45">整體招標過程滿意程度</text:span><text:span text:style-name="Footnote_20_Symbol"><text:span text:style-name="T45"><text:note text:id="ftn22" text:note-class="footnote"><text:note-citation>22</text:note-citation><text:note-body><text:p text:style-name="Footnote"><text:span text:style-name="T45"><text:s/></text:span><text:span text:style-name="T45">此題為問卷的</text:span><text:span text:style-name="T8">第</text:span><text:span text:style-name="T6">21</text:span><text:span text:style-name="T8">題，詢問</text:span><text:span text:style-name="T29">受訪廠商</text:span><text:span text:style-name="T29">對總臺</text:span><text:span text:style-name="T29">工程、財物</text:span><text:span text:style-name="T29">及</text:span><text:span text:style-name="T29">勞務等</text:span><text:span text:style-name="T29">採購案件之</text:span><text:span text:style-name="T29">整體招標過程滿意程度</text:span><text:span text:style-name="T6">。</text:span></text:p></text:note-body></text:note></text:span></text:span><text:span text:style-name="T45">，</text:span><text:span text:style-name="T45">在</text:span><text:span text:style-name="T45">受訪的</text:span><text:span text:style-name="T45">63家廠商</text:span><text:span text:style-name="T45">中，有</text:span><text:span text:style-name="T45">九成</text:span><text:span text:style-name="T45">（</text:span><text:span text:style-name="T45">90.47</text:span><text:span text:style-name="T45">%，</text:span><text:span text:style-name="T45">57家</text:span><text:span text:style-name="T45">）的受訪</text:span><text:span text:style-name="T45">廠商</text:span><text:span text:style-name="T45">表示</text:span><text:span text:style-name="T45">滿意</text:span><text:span text:style-name="T45">；其中表示「非常滿意」</text:span><text:span text:style-name="T45">的廠商3.17</text:span><text:span text:style-name="T45">%（</text:span><text:span text:style-name="T45">2家</text:span><text:span text:style-name="T45">），表示「滿意」</text:span><text:span text:style-name="T45">之廠商</text:span><text:span text:style-name="T45">佔</text:span><text:span text:style-name="T45">87.30</text:span><text:span text:style-name="T45">%（</text:span><text:span text:style-name="T45">55家</text:span><text:span text:style-name="T45">）；而表示不滿意</text:span><text:span text:style-name="T45">的廠商其</text:span><text:span text:style-name="T45">比例不到</text:span><text:span text:style-name="T45">一</text:span><text:span text:style-name="T45">成（</text:span><text:span text:style-name="T45">4.76</text:span><text:span text:style-name="T45">%，</text:span><text:span text:style-name="T45">3家</text:span><text:span text:style-name="T45">），其中表示「不滿意」</text:span><text:span text:style-name="T45">的廠商</text:span><text:span text:style-name="T45">佔</text:span><text:span text:style-name="T45">4.76</text:span><text:span text:style-name="T45">%（</text:span><text:span text:style-name="T45">3家</text:span><text:span text:style-name="T45">），</text:span><text:span text:style-name="T45">沒有</text:span><text:span text:style-name="T45">表示「非常不滿意」</text:span><text:span text:style-name="T45">的廠商</text:span><text:span text:style-name="T45">（</text:span><text:span text:style-name="T45">0.00</text:span><text:span text:style-name="T45">%</text:span><text:span text:style-name="T45">，0家</text:span><text:span text:style-name="T45">）。此外，尚有</text:span><text:span text:style-name="T45">4.76</text:span><text:span text:style-name="T45">%（</text:span><text:span text:style-name="T45">3家</text:span><text:span text:style-name="T45">）</text:span><text:span text:style-name="T45">的廠商</text:span><text:span text:style-name="T45">未表示</text:span><text:span text:style-name="T45">「不知道/拒答/無意見」</text:span><text:span text:style-name="T45">。（詳見圖</text:span><text:span text:style-name="T45">十七</text:span><text:span text:style-name="T45">）</text:span></text:p>
      <table:table table:name="表格34" table:style-name="表格34">
        <table:table-column table:style-name="表格34.A"/>
        <table:table-row table:style-name="表格34.1">
          <table:table-cell table:style-name="表格34.A1" office:value-type="string">
            <text:p text:style-name="P28"><draw:frame draw:style-name="fr5" draw:name="圖形18" text:anchor-type="as-char" svg:width="14.854cm" svg:height="8.23cm" draw:z-index="24"><draw:image xlink:href="Pictures/2000008400004B91000029E00D1EBAC1.wmf" xlink:type="simple" xlink:show="embed" xlink:actuate="onLoad"/></draw:frame></text:p>
          </table:table-cell>
        </table:table-row>
      </table:table>
      <text:p text:style-name="圖說"><text:bookmark-start text:name="__RefHeading___Toc205257116"/><text:span text:style-name="T65">圖十七　受訪廠商</text:span><text:span text:style-name="T65">對總臺</text:span><text:span text:style-name="T65">工程、財物</text:span><text:span text:style-name="T65">及</text:span><text:span text:style-name="T65">勞務等</text:span><text:span text:style-name="T65">採購案件之</text:span><text:span text:style-name="T65">整體招標過程滿意程度</text:span><text:bookmark-end text:name="__RefHeading___Toc205257116"/></text:p>
      <text:list xml:id="list37394622" text:continue-list="list37391900" text:style-name="WW8Num19">
        <text:list-item>
          <text:p text:style-name="P106"><text:span text:style-name="T59">對於</text:span><text:span text:style-name="T59">總臺</text:span><text:span text:style-name="T59">工程、財物</text:span><text:span text:style-name="T59">及</text:span><text:span text:style-name="T59">勞務等</text:span><text:span text:style-name="T59">採購案件之</text:span><text:span text:style-name="T59">整體招標過程表示不滿意的原因為對採購法不滿、總臺規定強硬及耗時過久</text:span></text:p>
        </text:list-item>
      </text:list>
      <text:p text:style-name="P126"><text:span text:style-name="T45">對於</text:span><text:span text:style-name="T45">總臺</text:span><text:span text:style-name="T45">工程、財物</text:span><text:span text:style-name="T45">及</text:span><text:span text:style-name="T45">勞務等</text:span><text:span text:style-name="T45">採購案件之</text:span><text:span text:style-name="T45">整體招標過程表示不滿意</text:span><text:span text:style-name="Footnote_20_Symbol"><text:span text:style-name="T45"><text:note text:id="ftn23" text:note-class="footnote"><text:note-citation>23</text:note-citation><text:note-body><text:p text:style-name="P171"><text:span text:style-name="T45"><text:s/>此題為問卷的</text:span><text:span text:style-name="T8">第</text:span><text:span text:style-name="T6">22</text:span><text:span text:style-name="T8">題，詢問受</text:span><text:span text:style-name="T8">訪廠商</text:span><text:span text:style-name="T29">對於</text:span><text:span text:style-name="T29">總臺</text:span><text:span text:style-name="T29">工程、財物</text:span><text:span text:style-name="T29">及</text:span><text:span text:style-name="T29">勞務等</text:span><text:span text:style-name="T29">採購案件之</text:span><text:span text:style-name="T29">整體招標過程表示不滿意的原因</text:span><text:span text:style-name="T6">。</text:span></text:p></text:note-body></text:note></text:span></text:span><text:span text:style-name="T45">的</text:span><text:span text:style-name="T45">3家廠商</text:span><text:span text:style-name="T45">，</text:span><text:span text:style-name="T45">其表示不滿意的原因分別為「對採購法不滿；土木與建築應該該分開」、「總臺規定強硬」及招標過程「耗時過久」</text:span><text:span text:style-name="T45">（詳見</text:span><text:span text:style-name="T45">表貳-4</text:span><text:span text:style-name="T45">）</text:span></text:p>
      <text:p text:style-name="P28"><draw:frame draw:style-name="fr2" draw:name="框架9" text:anchor-type="paragraph" svg:x="-0.049cm" svg:y="0.321cm" svg:width="16.099cm" draw:z-index="25"><draw:text-box fo:min-height="0.058cm"><table:table table:name="表格35" table:style-name="表格35"><table:table-column table:style-name="表格35.A"/><table:table-column table:style-name="表格35.B" table:number-columns-repeated="2"/><table:table-row table:style-name="表格35.1"><table:table-cell table:style-name="表格35.A1" office:value-type="string"><text:p text:style-name="表說"><text:bookmark-start text:name="__RefHeading___Toc206828163"/><text:span text:style-name="T65">表</text:span><text:span text:style-name="T65">貳</text:span><text:span text:style-name="T65">-</text:span><text:span text:style-name="T65">4</text:span><text:span text:style-name="T65"> </text:span><text:span text:style-name="T65">對於</text:span><text:span text:style-name="T65">總臺</text:span><text:span text:style-name="T65">工程、財物</text:span><text:span text:style-name="T65">及</text:span><text:span text:style-name="T65">勞務等</text:span><text:span text:style-name="T65">採購案件之</text:span><text:span text:style-name="T65">整體招標過程表示不滿意的原因</text:span><text:bookmark-end text:name="__RefHeading___Toc206828163"/></text:p></table:table-cell><table:table-cell table:style-name="表格35.B1" office:value-type="string"><text:p text:style-name="P22">次數</text:p></table:table-cell><table:table-cell table:style-name="表格35.A1" office:value-type="string"><text:p text:style-name="P22">比例</text:p></table:table-cell></table:table-row><table:table-row table:style-name="表格35.2"><table:table-cell table:style-name="表格35.A2" office:value-type="string"><text:p text:style-name="P54">對採購法不滿；土木與建築應該該分開</text:p></table:table-cell><table:table-cell table:style-name="表格35.B2" office:value-type="string"><text:p text:style-name="P60">1</text:p></table:table-cell><table:table-cell table:style-name="表格35.A2" office:value-type="string"><text:p text:style-name="P1"><text:span text:style-name="T93">33.33</text:span><text:span text:style-name="T93">%</text:span></text:p></table:table-cell></table:table-row><table:table-row table:style-name="表格35.2"><table:table-cell table:style-name="表格35.A3" office:value-type="string"><text:p text:style-name="P54">總臺規定強硬 </text:p></table:table-cell><table:table-cell table:style-name="表格35.B3" office:value-type="string"><text:p text:style-name="P60">1</text:p></table:table-cell><table:table-cell table:style-name="表格35.A3" office:value-type="string"><text:p text:style-name="P1"><text:span text:style-name="T93">33.33</text:span><text:span text:style-name="T93">%</text:span></text:p></table:table-cell></table:table-row><table:table-row table:style-name="表格35.2"><table:table-cell table:style-name="表格35.A3" office:value-type="string"><text:p text:style-name="P54">耗時過久 <text:s text:c="21"/></text:p></table:table-cell><table:table-cell table:style-name="表格35.B3" office:value-type="string"><text:p text:style-name="P60">1</text:p></table:table-cell><table:table-cell table:style-name="表格35.A3" office:value-type="string"><text:p text:style-name="P60">33.33%</text:p></table:table-cell></table:table-row></table:table></draw:text-box></draw:frame></text:p>
      <text:p text:style-name="P28"/>
      <text:h text:style-name="P162" text:outline-level="1"><text:bookmark-start text:name="__RefHeading___Toc205080044"/></text:h>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text:soft-page-break/></text:h>
      <text:h text:style-name="P155" text:outline-level="1"/>
      <text:h text:style-name="P155" text:outline-level="1"/>
      <text:h text:style-name="P155" text:outline-level="1"/>
      <text:h text:style-name="P155" text:outline-level="1"/>
      <text:h text:style-name="P155" text:outline-level="1">參、調查結果分析<text:bookmark-end text:name="__RefHeading___Toc205080044"/></text:h>
      <text:p text:style-name="P142"><text:span text:style-name="T6">本章節主要是根據調查資料</text:span><text:span text:style-name="T27">進行交叉分析，為受訪</text:span><text:span text:style-name="T27">廠商</text:span><text:span text:style-name="T27">對</text:span><text:span text:style-name="T27">交通部民用航空局飛航服務總臺</text:span><text:span text:style-name="T27">各</text:span><text:span text:style-name="T27">項選擇題</text:span><text:span text:style-name="T27">與受訪</text:span><text:span text:style-name="T27">廠商所參與</text:span><text:span text:style-name="T27">的</text:span><text:span text:style-name="T27">採購案</text:span><text:span text:style-name="T6">件基本</text:span><text:span text:style-name="T6">資料之交叉分析。茲分述如下：</text:span></text:p>
      <text:list xml:id="list5982440752921203199" text:style-name="WW8Num15">
        <text:list-item>
          <text:list>
            <text:list-item>
              <text:list>
                <text:list-item>
                  <text:list>
                    <text:list-item>
                      <text:p text:style-name="P143"><text:span text:style-name="T89">卡方檢定</text:span><text:span text:style-name="T91">：</text:span><text:span text:style-name="T45">受訪</text:span><text:span text:style-name="T45">廠商所參與</text:span><text:span text:style-name="T45">的</text:span><text:span text:style-name="T45">採購案件基本</text:span><text:span text:style-name="T45">資料與各</text:span><text:span text:style-name="T45">項廉能風紀問題之意見</text:span><text:span text:style-name="T45">間的交叉分析</text:span><text:span text:style-name="T18">，</text:span><text:span text:style-name="T18">將</text:span><text:span text:style-name="T45">受訪</text:span><text:span text:style-name="T45">廠商所參與</text:span><text:span text:style-name="T45">的</text:span><text:span text:style-name="T45">採購案件基本</text:span><text:span text:style-name="T45">資料與</text:span><text:span text:style-name="T45">交通部</text:span><text:span text:style-name="T18">民用航空局飛航服務總臺</text:span><text:span text:style-name="T18">各</text:span><text:span text:style-name="T18">項選擇題</text:span><text:span text:style-name="T18">進行交叉分析，</text:span><text:span text:style-name="T18">並</text:span><text:span text:style-name="T18">以卡方檢定</text:span><text:span text:style-name="T18">之。</text:span><text:span text:style-name="T18">本項問卷調查的題目可概分為「受訪</text:span><text:span text:style-name="T18">廠商所參與</text:span><text:span text:style-name="T18">的</text:span><text:span text:style-name="T18">採購案件基本</text:span><text:span text:style-name="T18">資料」（</text:span><text:span text:style-name="T18">5</text:span><text:span text:style-name="T18">題單選題）與「</text:span><text:span text:style-name="T18">交通部民用航空局飛航服務</text:span><text:span text:style-name="T45">總臺</text:span><text:span text:style-name="T45">各</text:span><text:span text:style-name="T45">項問題之選擇題部份</text:span><text:span text:style-name="T45">」（</text:span><text:span text:style-name="T45">7題風紀廉能問題</text:span><text:span text:style-name="T45">，</text:span><text:span text:style-name="T45">2</text:span><text:span text:style-name="T45">題</text:span><text:span text:style-name="T45">一般行政問題，3題採購專業問題</text:span><text:span text:style-name="T45">）兩大部份，據此進行兩兩交叉分析後，可得統計交叉表</text:span><text:span text:style-name="T45">44</text:span><text:span text:style-name="T45">個</text:span><text:span text:style-name="T45">。</text:span><text:span text:style-name="T41"> </text:span></text:p>
                    </text:list-item>
                  </text:list>
                </text:list-item>
              </text:list>
            </text:list-item>
          </text:list>
        </text:list-item>
      </text:list>
      <text:p text:style-name="P104"/>
      <text:p text:style-name="P101"><text:span text:style-name="T91">卡方檢定的結果，44個交叉表皆不符合卡方檢定的前提</text:span><text:span text:style-name="Footnote_20_Symbol"><text:span text:style-name="T91"><text:note text:id="ftn24" text:note-class="footnote"><text:note-citation>24</text:note-citation><text:note-body><text:p text:style-name="Footnote"><text:span text:style-name="T101">　</text:span><text:span text:style-name="T101">卡方分析須滿足兩項前提，細格內的個數不得為</text:span><text:span text:style-name="T103">0</text:span><text:span text:style-name="T101">；細格內的個數若少於</text:span><text:span text:style-name="T103">5</text:span><text:span text:style-name="T101">，則少於</text:span><text:span text:style-name="T103">5</text:span><text:span text:style-name="T101">的細格不得超過總格數</text:span><text:span text:style-name="T103">20%</text:span><text:span text:style-name="T101">。</text:span></text:p></text:note-body></text:note></text:span></text:span><text:span text:style-name="T91">。詳細的交叉結果請見　表參-1~表參-44。</text:span></text:p>
      <text:p text:style-name="P121"/>
      <table:table table:name="表格36" table:style-name="表格36">
        <table:table-column table:style-name="表格36.A" table:number-columns-repeated="2"/>
        <table:table-column table:style-name="表格36.C" table:number-columns-repeated="3"/>
        <table:table-column table:style-name="表格36.F"/>
        <table:table-column table:style-name="表格36.G"/>
        <table:table-row table:style-name="表格36.1">
          <table:table-cell table:style-name="表格36.A1" table:number-columns-spanned="7" office:value-type="string">
            <text:p text:style-name="P79"/>
            <text:p text:style-name="表說"><text:bookmark-start text:name="__RefHeading___Toc206828164"/><text:span text:style-name="T71">表參</text:span><text:span text:style-name="T71">-1 </text:span><text:span text:style-name="T71">「參與採購業務的單位」與「工程案件工期、採購案件交貨期及違約逾期罰款等之訂定是否合理」交叉分析</text:span><text:bookmark-end text:name="__RefHeading___Toc206828164"/></text:p>
          </table:table-cell>
          <table:covered-table-cell/>
          <table:covered-table-cell/>
          <table:covered-table-cell/>
          <table:covered-table-cell/>
          <table:covered-table-cell/>
          <table:covered-table-cell/>
        </table:table-row>
        <table:table-row table:style-name="表格36.1">
          <table:table-cell table:style-name="表格36.A2" office:value-type="string">
            <text:p text:style-name="P79"/>
          </table:table-cell>
          <table:table-cell table:style-name="表格36.A2" office:value-type="string">
            <text:p text:style-name="P79"/>
          </table:table-cell>
          <table:table-cell table:style-name="表格36.C2" office:value-type="string">
            <text:p text:style-name="P83">合理</text:p>
          </table:table-cell>
          <table:table-cell table:style-name="表格36.A2" office:value-type="string">
            <text:p text:style-name="P83">不合理</text:p>
          </table:table-cell>
          <table:table-cell table:style-name="表格36.A2" office:value-type="string">
            <text:p text:style-name="P83">無意見</text:p>
          </table:table-cell>
          <table:table-cell table:style-name="表格36.A2" office:value-type="string">
            <text:p text:style-name="P83">遺漏值或跳答</text:p>
          </table:table-cell>
          <table:table-cell table:style-name="表格36.A2" office:value-type="string">
            <text:p text:style-name="P83">總和</text:p>
          </table:table-cell>
        </table:table-row>
        <table:table-row table:style-name="表格36.3">
          <table:table-cell table:style-name="表格36.A3" table:number-rows-spanned="2" office:value-type="string">
            <text:p text:style-name="P83">航電技術室</text:p>
            <text:p text:style-name="P78"/>
          </table:table-cell>
          <table:table-cell table:style-name="表格36.A3" office:value-type="string">
            <text:p text:style-name="P83">個數</text:p>
          </table:table-cell>
          <table:table-cell table:style-name="表格36.C3" office:value-type="string">
            <text:p text:style-name="P85">3</text:p>
          </table:table-cell>
          <table:table-cell table:style-name="表格36.D3" office:value-type="string">
            <text:p text:style-name="P85">1</text:p>
          </table:table-cell>
          <table:table-cell table:style-name="表格36.D3" office:value-type="string">
            <text:p text:style-name="P85">0</text:p>
          </table:table-cell>
          <table:table-cell table:style-name="表格36.D3" office:value-type="string">
            <text:p text:style-name="P85">1</text:p>
          </table:table-cell>
          <table:table-cell table:style-name="表格36.D3" office:value-type="string">
            <text:p text:style-name="P85">5</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4.76%</text:p>
          </table:table-cell>
          <table:table-cell table:style-name="表格36.D4" office:value-type="string">
            <text:p text:style-name="P85">1.59%</text:p>
          </table:table-cell>
          <table:table-cell table:style-name="表格36.D4" office:value-type="string">
            <text:p text:style-name="P85">0.00%</text:p>
          </table:table-cell>
          <table:table-cell table:style-name="表格36.D4" office:value-type="string">
            <text:p text:style-name="P85">1.59%</text:p>
          </table:table-cell>
          <table:table-cell table:style-name="表格36.D4" office:value-type="string">
            <text:p text:style-name="P85">7.94%</text:p>
          </table:table-cell>
        </table:table-row>
        <table:table-row table:style-name="表格36.3">
          <table:table-cell table:style-name="表格36.A3" table:number-rows-spanned="2" office:value-type="string">
            <text:p text:style-name="P83">供應室</text:p>
            <text:p text:style-name="P78"/>
          </table:table-cell>
          <table:table-cell table:style-name="表格36.A3" office:value-type="string">
            <text:p text:style-name="P83">個數</text:p>
          </table:table-cell>
          <table:table-cell table:style-name="表格36.C3" office:value-type="string">
            <text:p text:style-name="P85">4</text:p>
          </table:table-cell>
          <table:table-cell table:style-name="表格36.D3" office:value-type="string">
            <text:p text:style-name="P85">0</text:p>
          </table:table-cell>
          <table:table-cell table:style-name="表格36.D3" office:value-type="string">
            <text:p text:style-name="P85">0</text:p>
          </table:table-cell>
          <table:table-cell table:style-name="表格36.D3" office:value-type="string">
            <text:p text:style-name="P85">1</text:p>
          </table:table-cell>
          <table:table-cell table:style-name="表格36.D3" office:value-type="string">
            <text:p text:style-name="P85">5</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6.35%</text:p>
          </table:table-cell>
          <table:table-cell table:style-name="表格36.D4" office:value-type="string">
            <text:p text:style-name="P85">0.00%</text:p>
          </table:table-cell>
          <table:table-cell table:style-name="表格36.D4" office:value-type="string">
            <text:p text:style-name="P85">0.00%</text:p>
          </table:table-cell>
          <table:table-cell table:style-name="表格36.D4" office:value-type="string">
            <text:p text:style-name="P85">1.59%</text:p>
          </table:table-cell>
          <table:table-cell table:style-name="表格36.D4" office:value-type="string">
            <text:p text:style-name="P85">7.94%</text:p>
          </table:table-cell>
        </table:table-row>
        <table:table-row table:style-name="表格36.3">
          <table:table-cell table:style-name="表格36.A3" table:number-rows-spanned="2" office:value-type="string">
            <text:p text:style-name="P83">秘書室</text:p>
            <text:p text:style-name="P78"/>
          </table:table-cell>
          <table:table-cell table:style-name="表格36.A3" office:value-type="string">
            <text:p text:style-name="P83">個數</text:p>
          </table:table-cell>
          <table:table-cell table:style-name="表格36.C3" office:value-type="string">
            <text:p text:style-name="P85">1</text:p>
          </table:table-cell>
          <table:table-cell table:style-name="表格36.D3" office:value-type="string">
            <text:p text:style-name="P85">0</text:p>
          </table:table-cell>
          <table:table-cell table:style-name="表格36.D3" office:value-type="string">
            <text:p text:style-name="P85">0</text:p>
          </table:table-cell>
          <table:table-cell table:style-name="表格36.D3" office:value-type="string">
            <text:p text:style-name="P85">2</text:p>
          </table:table-cell>
          <table:table-cell table:style-name="表格36.D3" office:value-type="string">
            <text:p text:style-name="P85">3</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1.59%</text:p>
          </table:table-cell>
          <table:table-cell table:style-name="表格36.D4" office:value-type="string">
            <text:p text:style-name="P85">0.00%</text:p>
          </table:table-cell>
          <table:table-cell table:style-name="表格36.D4" office:value-type="string">
            <text:p text:style-name="P85">0.00%</text:p>
          </table:table-cell>
          <table:table-cell table:style-name="表格36.D4" office:value-type="string">
            <text:p text:style-name="P85">3.17%</text:p>
          </table:table-cell>
          <table:table-cell table:style-name="表格36.D4" office:value-type="string">
            <text:p text:style-name="P85">4.76%</text:p>
          </table:table-cell>
        </table:table-row>
        <table:table-row table:style-name="表格36.3">
          <table:table-cell table:style-name="表格36.A3" table:number-rows-spanned="2" office:value-type="string">
            <text:p text:style-name="P83">臺北裝修區臺</text:p>
            <text:p text:style-name="P78"/>
          </table:table-cell>
          <table:table-cell table:style-name="表格36.A3" office:value-type="string">
            <text:p text:style-name="P83">個數</text:p>
          </table:table-cell>
          <table:table-cell table:style-name="表格36.C3" office:value-type="string">
            <text:p text:style-name="P85">3</text:p>
          </table:table-cell>
          <table:table-cell table:style-name="表格36.D3" office:value-type="string">
            <text:p text:style-name="P85">0</text:p>
          </table:table-cell>
          <table:table-cell table:style-name="表格36.D3" office:value-type="string">
            <text:p text:style-name="P85">2</text:p>
          </table:table-cell>
          <table:table-cell table:style-name="表格36.D3" office:value-type="string">
            <text:p text:style-name="P85">0</text:p>
          </table:table-cell>
          <table:table-cell table:style-name="表格36.D3" office:value-type="string">
            <text:p text:style-name="P85">5</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4.76%</text:p>
          </table:table-cell>
          <table:table-cell table:style-name="表格36.D4" office:value-type="string">
            <text:p text:style-name="P85">0.00%</text:p>
          </table:table-cell>
          <table:table-cell table:style-name="表格36.D4" office:value-type="string">
            <text:p text:style-name="P85">3.17%</text:p>
          </table:table-cell>
          <table:table-cell table:style-name="表格36.D4" office:value-type="string">
            <text:p text:style-name="P85">0.00%</text:p>
          </table:table-cell>
          <table:table-cell table:style-name="表格36.D4" office:value-type="string">
            <text:p text:style-name="P85">7.94%</text:p>
          </table:table-cell>
        </table:table-row>
        <table:table-row table:style-name="表格36.3">
          <table:table-cell table:style-name="表格36.A3" table:number-rows-spanned="2" office:value-type="string">
            <text:p text:style-name="P83">桃園裝修區臺</text:p>
            <text:p text:style-name="P78"/>
          </table:table-cell>
          <table:table-cell table:style-name="表格36.A3" office:value-type="string">
            <text:p text:style-name="P83">個數</text:p>
          </table:table-cell>
          <table:table-cell table:style-name="表格36.C3" office:value-type="string">
            <text:p text:style-name="P85">0</text:p>
          </table:table-cell>
          <table:table-cell table:style-name="表格36.D3" office:value-type="string">
            <text:p text:style-name="P85">0</text:p>
          </table:table-cell>
          <table:table-cell table:style-name="表格36.D3" office:value-type="string">
            <text:p text:style-name="P85">1</text:p>
          </table:table-cell>
          <table:table-cell table:style-name="表格36.D3" office:value-type="string">
            <text:p text:style-name="P85">0</text:p>
          </table:table-cell>
          <table:table-cell table:style-name="表格36.D3" office:value-type="string">
            <text:p text:style-name="P85">1</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0.00%</text:p>
          </table:table-cell>
          <table:table-cell table:style-name="表格36.D4" office:value-type="string">
            <text:p text:style-name="P85">0.00%</text:p>
          </table:table-cell>
          <table:table-cell table:style-name="表格36.D4" office:value-type="string">
            <text:p text:style-name="P85">1.59%</text:p>
          </table:table-cell>
          <table:table-cell table:style-name="表格36.D4" office:value-type="string">
            <text:p text:style-name="P85">0.00%</text:p>
          </table:table-cell>
          <table:table-cell table:style-name="表格36.D4" office:value-type="string">
            <text:p text:style-name="P85">1.59%</text:p>
          </table:table-cell>
        </table:table-row>
        <table:table-row table:style-name="表格36.3">
          <table:table-cell table:style-name="表格36.A3" table:number-rows-spanned="2" office:value-type="string">
            <text:p text:style-name="P83">高雄裝修區臺</text:p>
            <text:p text:style-name="P78"/>
          </table:table-cell>
          <table:table-cell table:style-name="表格36.A3" office:value-type="string">
            <text:p text:style-name="P83">個數</text:p>
          </table:table-cell>
          <table:table-cell table:style-name="表格36.C3" office:value-type="string">
            <text:p text:style-name="P85">5</text:p>
          </table:table-cell>
          <table:table-cell table:style-name="表格36.D3" office:value-type="string">
            <text:p text:style-name="P85">0</text:p>
          </table:table-cell>
          <table:table-cell table:style-name="表格36.D3" office:value-type="string">
            <text:p text:style-name="P85">1</text:p>
          </table:table-cell>
          <table:table-cell table:style-name="表格36.D3" office:value-type="string">
            <text:p text:style-name="P85">3</text:p>
          </table:table-cell>
          <table:table-cell table:style-name="表格36.D3" office:value-type="string">
            <text:p text:style-name="P85">9</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7.94%</text:p>
          </table:table-cell>
          <table:table-cell table:style-name="表格36.D4" office:value-type="string">
            <text:p text:style-name="P85">0.00%</text:p>
          </table:table-cell>
          <table:table-cell table:style-name="表格36.D4" office:value-type="string">
            <text:p text:style-name="P85">1.59%</text:p>
          </table:table-cell>
          <table:table-cell table:style-name="表格36.D4" office:value-type="string">
            <text:p text:style-name="P85">4.76%</text:p>
          </table:table-cell>
          <table:table-cell table:style-name="表格36.D4" office:value-type="string">
            <text:p text:style-name="P85">14.29%</text:p>
          </table:table-cell>
        </table:table-row>
        <table:table-row table:style-name="表格36.3">
          <table:table-cell table:style-name="表格36.A3" table:number-rows-spanned="2" office:value-type="string">
            <text:p text:style-name="P83">臺東裝修區臺</text:p>
            <text:p text:style-name="P78"/>
          </table:table-cell>
          <table:table-cell table:style-name="表格36.A3" office:value-type="string">
            <text:p text:style-name="P83">個數</text:p>
          </table:table-cell>
          <table:table-cell table:style-name="表格36.C3" office:value-type="string">
            <text:p text:style-name="P85">1</text:p>
          </table:table-cell>
          <table:table-cell table:style-name="表格36.D3" office:value-type="string">
            <text:p text:style-name="P85">0</text:p>
          </table:table-cell>
          <table:table-cell table:style-name="表格36.D3" office:value-type="string">
            <text:p text:style-name="P85">0</text:p>
          </table:table-cell>
          <table:table-cell table:style-name="表格36.D3" office:value-type="string">
            <text:p text:style-name="P85">0</text:p>
          </table:table-cell>
          <table:table-cell table:style-name="表格36.D3" office:value-type="string">
            <text:p text:style-name="P85">1</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1.6%</text:p>
          </table:table-cell>
          <table:table-cell table:style-name="表格36.D4" office:value-type="string">
            <text:p text:style-name="P85">0.0%</text:p>
          </table:table-cell>
          <table:table-cell table:style-name="表格36.D4" office:value-type="string">
            <text:p text:style-name="P85">0.0%</text:p>
          </table:table-cell>
          <table:table-cell table:style-name="表格36.D4" office:value-type="string">
            <text:p text:style-name="P85">0.0%</text:p>
          </table:table-cell>
          <table:table-cell table:style-name="表格36.D4" office:value-type="string">
            <text:p text:style-name="P85">1.6%</text:p>
          </table:table-cell>
        </table:table-row>
        <table:table-row table:style-name="表格36.3">
          <table:table-cell table:style-name="表格36.A3" table:number-rows-spanned="2" office:value-type="string">
            <text:p text:style-name="P83">其他</text:p>
            <text:p text:style-name="P78"/>
          </table:table-cell>
          <table:table-cell table:style-name="表格36.A3" office:value-type="string">
            <text:p text:style-name="P83">個數</text:p>
          </table:table-cell>
          <table:table-cell table:style-name="表格36.C3" office:value-type="string">
            <text:p text:style-name="P85">25</text:p>
          </table:table-cell>
          <table:table-cell table:style-name="表格36.D3" office:value-type="string">
            <text:p text:style-name="P85">2</text:p>
          </table:table-cell>
          <table:table-cell table:style-name="表格36.D3" office:value-type="string">
            <text:p text:style-name="P85">2</text:p>
          </table:table-cell>
          <table:table-cell table:style-name="表格36.D3" office:value-type="string">
            <text:p text:style-name="P85">5</text:p>
          </table:table-cell>
          <table:table-cell table:style-name="表格36.D3" office:value-type="string">
            <text:p text:style-name="P85">34</text:p>
          </table:table-cell>
        </table:table-row>
        <table:table-row table:style-name="表格36.3">
          <table:covered-table-cell/>
          <table:table-cell table:style-name="表格36.A4" office:value-type="string">
            <text:p text:style-name="P83">百分比</text:p>
          </table:table-cell>
          <table:table-cell table:style-name="表格36.C4" office:value-type="string">
            <text:p text:style-name="P85">39.68%</text:p>
          </table:table-cell>
          <table:table-cell table:style-name="表格36.D4" office:value-type="string">
            <text:p text:style-name="P85">3.17%</text:p>
          </table:table-cell>
          <table:table-cell table:style-name="表格36.D4" office:value-type="string">
            <text:p text:style-name="P85">3.17%</text:p>
          </table:table-cell>
          <table:table-cell table:style-name="表格36.D4" office:value-type="string">
            <text:p text:style-name="P85">7.94%</text:p>
          </table:table-cell>
          <table:table-cell table:style-name="表格36.D4" office:value-type="string">
            <text:p text:style-name="P85">53.97%</text:p>
          </table:table-cell>
        </table:table-row>
        <table:table-row table:style-name="表格36.3">
          <table:table-cell table:style-name="表格36.A19" table:number-rows-spanned="2" office:value-type="string">
            <text:p text:style-name="P83">總和</text:p>
          </table:table-cell>
          <table:table-cell table:style-name="表格36.A3" office:value-type="string">
            <text:p text:style-name="P83">個數</text:p>
          </table:table-cell>
          <table:table-cell table:style-name="表格36.C3" office:value-type="string">
            <text:p text:style-name="P85">42</text:p>
          </table:table-cell>
          <table:table-cell table:style-name="表格36.D3" office:value-type="string">
            <text:p text:style-name="P85">3</text:p>
          </table:table-cell>
          <table:table-cell table:style-name="表格36.D3" office:value-type="string">
            <text:p text:style-name="P85">6</text:p>
          </table:table-cell>
          <table:table-cell table:style-name="表格36.D3" office:value-type="string">
            <text:p text:style-name="P85">12</text:p>
          </table:table-cell>
          <table:table-cell table:style-name="表格36.D3" office:value-type="string">
            <text:p text:style-name="P85">63</text:p>
          </table:table-cell>
        </table:table-row>
        <table:table-row table:style-name="表格36.3">
          <table:covered-table-cell/>
          <table:table-cell table:style-name="表格36.B20" office:value-type="string">
            <text:p text:style-name="P83">百分比</text:p>
          </table:table-cell>
          <table:table-cell table:style-name="表格36.C20" office:value-type="string">
            <text:p text:style-name="P85">66.67%</text:p>
          </table:table-cell>
          <table:table-cell table:style-name="表格36.D20" office:value-type="string">
            <text:p text:style-name="P85">4.76%</text:p>
          </table:table-cell>
          <table:table-cell table:style-name="表格36.D20" office:value-type="string">
            <text:p text:style-name="P85">9.52%</text:p>
          </table:table-cell>
          <table:table-cell table:style-name="表格36.D20" office:value-type="string">
            <text:p text:style-name="P85">19.05%</text:p>
          </table:table-cell>
          <table:table-cell table:style-name="表格36.D20" office:value-type="string">
            <text:p text:style-name="P85">100.00%</text:p>
          </table:table-cell>
        </table:table-row>
      </table:table>
      <text:p text:style-name="P123"/>
      <table:table table:name="表格37" table:style-name="表格37">
        <table:table-column table:style-name="表格37.A"/>
        <table:table-column table:style-name="表格37.B"/>
        <table:table-column table:style-name="表格37.C" table:number-columns-repeated="3"/>
        <table:table-column table:style-name="表格37.F"/>
        <table:table-row table:style-name="表格37.1">
          <table:table-cell table:style-name="表格37.A1" table:number-columns-spanned="6" office:value-type="string">
            <text:p text:style-name="P88"/>
            <text:p text:style-name="表說"><text:bookmark-start text:name="__RefHeading___Toc206828165"/><text:span text:style-name="T71">表參</text:span><text:span text:style-name="T71">-2 </text:span><text:span text:style-name="T71">「參與採購業務的單位」與「</text:span><text:span text:style-name="T69">是否曾遭承辦人員藉機刁難</text:span><text:span text:style-name="T71">」交叉分析</text:span><text:bookmark-end text:name="__RefHeading___Toc206828165"/></text:p>
          </table:table-cell>
          <table:covered-table-cell/>
          <table:covered-table-cell/>
          <table:covered-table-cell/>
          <table:covered-table-cell/>
          <table:covered-table-cell/>
        </table:table-row>
        <table:table-row table:style-name="表格37.2">
          <table:table-cell table:style-name="表格37.A2" office:value-type="string">
            <text:p text:style-name="P79"/>
          </table:table-cell>
          <table:table-cell table:style-name="表格37.A2" office:value-type="string">
            <text:p text:style-name="P79"/>
          </table:table-cell>
          <table:table-cell table:style-name="表格37.C2" office:value-type="string">
            <text:p text:style-name="P83">有</text:p>
          </table:table-cell>
          <table:table-cell table:style-name="表格37.D2" office:value-type="string">
            <text:p text:style-name="P83">沒有</text:p>
          </table:table-cell>
          <table:table-cell table:style-name="表格37.D2" office:value-type="string">
            <text:p text:style-name="P83">遺漏值或跳答</text:p>
          </table:table-cell>
          <table:table-cell table:style-name="表格37.D2" office:value-type="string">
            <text:p text:style-name="P83">總和</text:p>
          </table:table-cell>
        </table:table-row>
        <table:table-row table:style-name="表格37.3">
          <table:table-cell table:style-name="表格37.A3" table:number-rows-spanned="2" office:value-type="string">
            <text:p text:style-name="P83">航電技術室</text:p>
            <text:p text:style-name="P78"/>
          </table:table-cell>
          <table:table-cell table:style-name="表格37.A3" office:value-type="string">
            <text:p text:style-name="P83">個數</text:p>
          </table:table-cell>
          <table:table-cell table:style-name="表格37.C3" office:value-type="string">
            <text:p text:style-name="P85">1</text:p>
          </table:table-cell>
          <table:table-cell table:style-name="表格37.D3" office:value-type="string">
            <text:p text:style-name="P85">3</text:p>
          </table:table-cell>
          <table:table-cell table:style-name="表格37.D3" office:value-type="string">
            <text:p text:style-name="P85">1</text:p>
          </table:table-cell>
          <table:table-cell table:style-name="表格37.D3" office:value-type="string">
            <text:p text:style-name="P85">5</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1.59%</text:p>
          </table:table-cell>
          <table:table-cell table:style-name="表格37.D4" office:value-type="string">
            <text:p text:style-name="P85">4.76%</text:p>
          </table:table-cell>
          <table:table-cell table:style-name="表格37.D4" office:value-type="string">
            <text:p text:style-name="P85">1.59%</text:p>
          </table:table-cell>
          <table:table-cell table:style-name="表格37.D4" office:value-type="string">
            <text:p text:style-name="P85">7.94%</text:p>
          </table:table-cell>
        </table:table-row>
        <table:table-row table:style-name="表格37.3">
          <table:table-cell table:style-name="表格37.A3" table:number-rows-spanned="2" office:value-type="string">
            <text:p text:style-name="P83">供應室</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4</text:p>
          </table:table-cell>
          <table:table-cell table:style-name="表格37.D3" office:value-type="string">
            <text:p text:style-name="P85">1</text:p>
          </table:table-cell>
          <table:table-cell table:style-name="表格37.D3" office:value-type="string">
            <text:p text:style-name="P85">5</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6.35%</text:p>
          </table:table-cell>
          <table:table-cell table:style-name="表格37.D4" office:value-type="string">
            <text:p text:style-name="P85">1.59%</text:p>
          </table:table-cell>
          <table:table-cell table:style-name="表格37.D4" office:value-type="string">
            <text:p text:style-name="P85">7.94%</text:p>
          </table:table-cell>
        </table:table-row>
        <table:table-row table:style-name="表格37.3">
          <table:table-cell table:style-name="表格37.A3" table:number-rows-spanned="2" office:value-type="string">
            <text:p text:style-name="P83">秘書室</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1</text:p>
          </table:table-cell>
          <table:table-cell table:style-name="表格37.D3" office:value-type="string">
            <text:p text:style-name="P85">2</text:p>
          </table:table-cell>
          <table:table-cell table:style-name="表格37.D3" office:value-type="string">
            <text:p text:style-name="P85">3</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1.59%</text:p>
          </table:table-cell>
          <table:table-cell table:style-name="表格37.D4" office:value-type="string">
            <text:p text:style-name="P85">3.17%</text:p>
          </table:table-cell>
          <table:table-cell table:style-name="表格37.D4" office:value-type="string">
            <text:p text:style-name="P85">4.76%</text:p>
          </table:table-cell>
        </table:table-row>
        <table:table-row table:style-name="表格37.3">
          <table:table-cell table:style-name="表格37.A3" table:number-rows-spanned="2" office:value-type="string">
            <text:p text:style-name="P83">臺北裝修區臺</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5</text:p>
          </table:table-cell>
          <table:table-cell table:style-name="表格37.D3" office:value-type="string">
            <text:p text:style-name="P85">0</text:p>
          </table:table-cell>
          <table:table-cell table:style-name="表格37.D3" office:value-type="string">
            <text:p text:style-name="P85">5</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7.94%</text:p>
          </table:table-cell>
          <table:table-cell table:style-name="表格37.D4" office:value-type="string">
            <text:p text:style-name="P85">0.00%</text:p>
          </table:table-cell>
          <table:table-cell table:style-name="表格37.D4" office:value-type="string">
            <text:p text:style-name="P85">7.94%</text:p>
          </table:table-cell>
        </table:table-row>
        <table:table-row table:style-name="表格37.3">
          <table:table-cell table:style-name="表格37.A3" table:number-rows-spanned="2" office:value-type="string">
            <text:p text:style-name="P83">桃園裝修區臺</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1</text:p>
          </table:table-cell>
          <table:table-cell table:style-name="表格37.D3" office:value-type="string">
            <text:p text:style-name="P85">0</text:p>
          </table:table-cell>
          <table:table-cell table:style-name="表格37.D3" office:value-type="string">
            <text:p text:style-name="P85">1</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1.59%</text:p>
          </table:table-cell>
          <table:table-cell table:style-name="表格37.D4" office:value-type="string">
            <text:p text:style-name="P85">0.00%</text:p>
          </table:table-cell>
          <table:table-cell table:style-name="表格37.D4" office:value-type="string">
            <text:p text:style-name="P85">1.59%</text:p>
          </table:table-cell>
        </table:table-row>
        <table:table-row table:style-name="表格37.3">
          <table:table-cell table:style-name="表格37.A3" table:number-rows-spanned="2" office:value-type="string">
            <text:p text:style-name="P83">高雄裝修區臺</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6</text:p>
          </table:table-cell>
          <table:table-cell table:style-name="表格37.D3" office:value-type="string">
            <text:p text:style-name="P85">3</text:p>
          </table:table-cell>
          <table:table-cell table:style-name="表格37.D3" office:value-type="string">
            <text:p text:style-name="P85">9</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9.52%</text:p>
          </table:table-cell>
          <table:table-cell table:style-name="表格37.D4" office:value-type="string">
            <text:p text:style-name="P85">4.76%</text:p>
          </table:table-cell>
          <table:table-cell table:style-name="表格37.D4" office:value-type="string">
            <text:p text:style-name="P85">14.29%</text:p>
          </table:table-cell>
        </table:table-row>
        <table:table-row table:style-name="表格37.3">
          <table:table-cell table:style-name="表格37.A3" table:number-rows-spanned="2" office:value-type="string">
            <text:p text:style-name="P83">臺東裝修區臺</text:p>
            <text:p text:style-name="P78"/>
          </table:table-cell>
          <table:table-cell table:style-name="表格37.A3" office:value-type="string">
            <text:p text:style-name="P83">個數</text:p>
          </table:table-cell>
          <table:table-cell table:style-name="表格37.C3" office:value-type="string">
            <text:p text:style-name="P85">0</text:p>
          </table:table-cell>
          <table:table-cell table:style-name="表格37.D3" office:value-type="string">
            <text:p text:style-name="P85">1</text:p>
          </table:table-cell>
          <table:table-cell table:style-name="表格37.D3" office:value-type="string">
            <text:p text:style-name="P85">0</text:p>
          </table:table-cell>
          <table:table-cell table:style-name="表格37.D3" office:value-type="string">
            <text:p text:style-name="P85">1</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0.00%</text:p>
          </table:table-cell>
          <table:table-cell table:style-name="表格37.D4" office:value-type="string">
            <text:p text:style-name="P85">1.59%</text:p>
          </table:table-cell>
          <table:table-cell table:style-name="表格37.D4" office:value-type="string">
            <text:p text:style-name="P85">0.00%</text:p>
          </table:table-cell>
          <table:table-cell table:style-name="表格37.D4" office:value-type="string">
            <text:p text:style-name="P85">1.59%</text:p>
          </table:table-cell>
        </table:table-row>
        <table:table-row table:style-name="表格37.3">
          <table:table-cell table:style-name="表格37.A3" table:number-rows-spanned="2" office:value-type="string">
            <text:p text:style-name="P83">其他</text:p>
            <text:p text:style-name="P78"/>
          </table:table-cell>
          <table:table-cell table:style-name="表格37.A3" office:value-type="string">
            <text:p text:style-name="P83">個數</text:p>
          </table:table-cell>
          <table:table-cell table:style-name="表格37.C3" office:value-type="string">
            <text:p text:style-name="P85">1</text:p>
          </table:table-cell>
          <table:table-cell table:style-name="表格37.D3" office:value-type="string">
            <text:p text:style-name="P85">28</text:p>
          </table:table-cell>
          <table:table-cell table:style-name="表格37.D3" office:value-type="string">
            <text:p text:style-name="P85">5</text:p>
          </table:table-cell>
          <table:table-cell table:style-name="表格37.D3" office:value-type="string">
            <text:p text:style-name="P85">34</text:p>
          </table:table-cell>
        </table:table-row>
        <table:table-row table:style-name="表格37.3">
          <table:covered-table-cell/>
          <table:table-cell table:style-name="表格37.A4" office:value-type="string">
            <text:p text:style-name="P83">百分比</text:p>
          </table:table-cell>
          <table:table-cell table:style-name="表格37.C4" office:value-type="string">
            <text:p text:style-name="P85">1.59%</text:p>
          </table:table-cell>
          <table:table-cell table:style-name="表格37.D4" office:value-type="string">
            <text:p text:style-name="P85">44.44%</text:p>
          </table:table-cell>
          <table:table-cell table:style-name="表格37.D4" office:value-type="string">
            <text:p text:style-name="P85">7.94%</text:p>
          </table:table-cell>
          <table:table-cell table:style-name="表格37.D4" office:value-type="string">
            <text:p text:style-name="P85">53.97%</text:p>
          </table:table-cell>
        </table:table-row>
        <table:table-row table:style-name="表格37.3">
          <table:table-cell table:style-name="表格37.A19" table:number-rows-spanned="2" office:value-type="string">
            <text:p text:style-name="P83">總和</text:p>
          </table:table-cell>
          <table:table-cell table:style-name="表格37.A3" office:value-type="string">
            <text:p text:style-name="P83">個數</text:p>
          </table:table-cell>
          <table:table-cell table:style-name="表格37.C3" office:value-type="string">
            <text:p text:style-name="P85">2</text:p>
          </table:table-cell>
          <table:table-cell table:style-name="表格37.D3" office:value-type="string">
            <text:p text:style-name="P85">49</text:p>
          </table:table-cell>
          <table:table-cell table:style-name="表格37.D3" office:value-type="string">
            <text:p text:style-name="P85">12</text:p>
          </table:table-cell>
          <table:table-cell table:style-name="表格37.D3" office:value-type="string">
            <text:p text:style-name="P85">63</text:p>
          </table:table-cell>
        </table:table-row>
        <table:table-row table:style-name="表格37.3">
          <table:covered-table-cell/>
          <table:table-cell table:style-name="表格37.B20" office:value-type="string">
            <text:p text:style-name="P83">百分比</text:p>
          </table:table-cell>
          <table:table-cell table:style-name="表格37.C20" office:value-type="string">
            <text:p text:style-name="P85">3.17%</text:p>
          </table:table-cell>
          <table:table-cell table:style-name="表格37.D20" office:value-type="string">
            <text:p text:style-name="P85">77.78%</text:p>
          </table:table-cell>
          <table:table-cell table:style-name="表格37.D20" office:value-type="string">
            <text:p text:style-name="P85">19.05%</text:p>
          </table:table-cell>
          <table:table-cell table:style-name="表格37.D20" office:value-type="string">
            <text:p text:style-name="P85">100.00%</text:p>
          </table:table-cell>
        </table:table-row>
      </table:table>
      <text:p text:style-name="P3"/>
      <text:p text:style-name="P87"/>
      <text:p text:style-name="P25"/>
      <text:p text:style-name="P118"/>
      <table:table table:name="表格38" table:style-name="表格38">
        <table:table-column table:style-name="表格38.A"/>
        <table:table-column table:style-name="表格38.B"/>
        <table:table-column table:style-name="表格38.C" table:number-columns-repeated="3"/>
        <table:table-column table:style-name="表格38.F"/>
        <table:table-row table:style-name="表格38.1">
          <table:table-cell table:style-name="表格38.A1" table:number-columns-spanned="6" office:value-type="string">
            <text:p text:style-name="P88"/>
            <text:p text:style-name="表說"><text:bookmark-start text:name="__RefHeading___Toc206828166"/><text:span text:style-name="T71">表參</text:span><text:span text:style-name="T71">-3 </text:span><text:span text:style-name="T71">「參與採購業務的單位」與「</text:span><text:span text:style-name="T69">是否知悉有洩漏底價情事</text:span><text:span text:style-name="T71">」交叉分析</text:span><text:bookmark-end text:name="__RefHeading___Toc206828166"/></text:p>
          </table:table-cell>
          <table:covered-table-cell/>
          <table:covered-table-cell/>
          <table:covered-table-cell/>
          <table:covered-table-cell/>
          <table:covered-table-cell/>
        </table:table-row>
        <table:table-row table:style-name="表格38.2">
          <table:table-cell table:style-name="表格38.A2" office:value-type="string">
            <text:p text:style-name="P79"/>
          </table:table-cell>
          <table:table-cell table:style-name="表格38.A2" office:value-type="string">
            <text:p text:style-name="P79"/>
          </table:table-cell>
          <table:table-cell table:style-name="表格38.C2" office:value-type="string">
            <text:p text:style-name="P83">有，親身經歷</text:p>
          </table:table-cell>
          <table:table-cell table:style-name="表格38.D2" office:value-type="string">
            <text:p text:style-name="P83">沒有</text:p>
          </table:table-cell>
          <table:table-cell table:style-name="表格38.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38.D2" office:value-type="string">
            <text:p text:style-name="P83">總和</text:p>
          </table:table-cell>
        </table:table-row>
        <table:table-row table:style-name="表格38.3">
          <table:table-cell table:style-name="表格38.A3" table:number-rows-spanned="2" office:value-type="string">
            <text:p text:style-name="P83">航電技術室</text:p>
            <text:p text:style-name="P78"/>
          </table:table-cell>
          <table:table-cell table:style-name="表格38.A3" office:value-type="string">
            <text:p text:style-name="P83">個數</text:p>
          </table:table-cell>
          <table:table-cell table:style-name="表格38.C3" office:value-type="string">
            <text:p text:style-name="P85">1</text:p>
          </table:table-cell>
          <table:table-cell table:style-name="表格38.D3" office:value-type="string">
            <text:p text:style-name="P85">4</text:p>
          </table:table-cell>
          <table:table-cell table:style-name="表格38.D3" office:value-type="string">
            <text:p text:style-name="P85">0</text:p>
          </table:table-cell>
          <table:table-cell table:style-name="表格38.D3" office:value-type="string">
            <text:p text:style-name="P85">5</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1.59%</text:p>
          </table:table-cell>
          <table:table-cell table:style-name="表格38.D4" office:value-type="string">
            <text:p text:style-name="P85">6.35%</text:p>
          </table:table-cell>
          <table:table-cell table:style-name="表格38.D4" office:value-type="string">
            <text:p text:style-name="P85">0.00%</text:p>
          </table:table-cell>
          <table:table-cell table:style-name="表格38.D4" office:value-type="string">
            <text:p text:style-name="P85">7.94%</text:p>
          </table:table-cell>
        </table:table-row>
        <table:table-row table:style-name="表格38.3">
          <table:table-cell table:style-name="表格38.A3" table:number-rows-spanned="2" office:value-type="string">
            <text:p text:style-name="P83">供應室</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5</text:p>
          </table:table-cell>
          <table:table-cell table:style-name="表格38.D3" office:value-type="string">
            <text:p text:style-name="P85">0</text:p>
          </table:table-cell>
          <table:table-cell table:style-name="表格38.D3" office:value-type="string">
            <text:p text:style-name="P85">5</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7.94%</text:p>
          </table:table-cell>
          <table:table-cell table:style-name="表格38.D4" office:value-type="string">
            <text:p text:style-name="P85">0.00%</text:p>
          </table:table-cell>
          <table:table-cell table:style-name="表格38.D4" office:value-type="string">
            <text:p text:style-name="P85">7.94%</text:p>
          </table:table-cell>
        </table:table-row>
        <table:table-row table:style-name="表格38.3">
          <table:table-cell table:style-name="表格38.A3" table:number-rows-spanned="2" office:value-type="string">
            <text:p text:style-name="P83">秘書室</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2</text:p>
          </table:table-cell>
          <table:table-cell table:style-name="表格38.D3" office:value-type="string">
            <text:p text:style-name="P85">1</text:p>
          </table:table-cell>
          <table:table-cell table:style-name="表格38.D3" office:value-type="string">
            <text:p text:style-name="P85">3</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3.17%</text:p>
          </table:table-cell>
          <table:table-cell table:style-name="表格38.D4" office:value-type="string">
            <text:p text:style-name="P85">1.59%</text:p>
          </table:table-cell>
          <table:table-cell table:style-name="表格38.D4" office:value-type="string">
            <text:p text:style-name="P85">4.76%</text:p>
          </table:table-cell>
        </table:table-row>
        <table:table-row table:style-name="表格38.3">
          <table:table-cell table:style-name="表格38.A3" table:number-rows-spanned="2" office:value-type="string">
            <text:p text:style-name="P83">臺北裝修區臺</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5</text:p>
          </table:table-cell>
          <table:table-cell table:style-name="表格38.D3" office:value-type="string">
            <text:p text:style-name="P85">0</text:p>
          </table:table-cell>
          <table:table-cell table:style-name="表格38.D3" office:value-type="string">
            <text:p text:style-name="P85">5</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7.94%</text:p>
          </table:table-cell>
          <table:table-cell table:style-name="表格38.D4" office:value-type="string">
            <text:p text:style-name="P85">0.00%</text:p>
          </table:table-cell>
          <table:table-cell table:style-name="表格38.D4" office:value-type="string">
            <text:p text:style-name="P85">7.94%</text:p>
          </table:table-cell>
        </table:table-row>
        <table:table-row table:style-name="表格38.3">
          <table:table-cell table:style-name="表格38.A3" table:number-rows-spanned="2" office:value-type="string">
            <text:p text:style-name="P83">桃園裝修區臺</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1</text:p>
          </table:table-cell>
          <table:table-cell table:style-name="表格38.D3" office:value-type="string">
            <text:p text:style-name="P85">0</text:p>
          </table:table-cell>
          <table:table-cell table:style-name="表格38.D3" office:value-type="string">
            <text:p text:style-name="P85">1</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1.59%</text:p>
          </table:table-cell>
          <table:table-cell table:style-name="表格38.D4" office:value-type="string">
            <text:p text:style-name="P85">0.00%</text:p>
          </table:table-cell>
          <table:table-cell table:style-name="表格38.D4" office:value-type="string">
            <text:p text:style-name="P85">1.59%</text:p>
          </table:table-cell>
        </table:table-row>
        <table:table-row table:style-name="表格38.3">
          <table:table-cell table:style-name="表格38.A3" table:number-rows-spanned="2" office:value-type="string">
            <text:p text:style-name="P83">高雄裝修區臺</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9</text:p>
          </table:table-cell>
          <table:table-cell table:style-name="表格38.D3" office:value-type="string">
            <text:p text:style-name="P85">0</text:p>
          </table:table-cell>
          <table:table-cell table:style-name="表格38.D3" office:value-type="string">
            <text:p text:style-name="P85">9</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14.29%</text:p>
          </table:table-cell>
          <table:table-cell table:style-name="表格38.D4" office:value-type="string">
            <text:p text:style-name="P85">0.00%</text:p>
          </table:table-cell>
          <table:table-cell table:style-name="表格38.D4" office:value-type="string">
            <text:p text:style-name="P85">14.29%</text:p>
          </table:table-cell>
        </table:table-row>
        <table:table-row table:style-name="表格38.3">
          <table:table-cell table:style-name="表格38.A3" table:number-rows-spanned="2" office:value-type="string">
            <text:p text:style-name="P83">臺東裝修區臺</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1</text:p>
          </table:table-cell>
          <table:table-cell table:style-name="表格38.D3" office:value-type="string">
            <text:p text:style-name="P85">0</text:p>
          </table:table-cell>
          <table:table-cell table:style-name="表格38.D3" office:value-type="string">
            <text:p text:style-name="P85">1</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1.59%</text:p>
          </table:table-cell>
          <table:table-cell table:style-name="表格38.D4" office:value-type="string">
            <text:p text:style-name="P85">0.00%</text:p>
          </table:table-cell>
          <table:table-cell table:style-name="表格38.D4" office:value-type="string">
            <text:p text:style-name="P85">1.59%</text:p>
          </table:table-cell>
        </table:table-row>
        <table:table-row table:style-name="表格38.3">
          <table:table-cell table:style-name="表格38.A3" table:number-rows-spanned="2" office:value-type="string">
            <text:p text:style-name="P83">其他</text:p>
            <text:p text:style-name="P78"/>
          </table:table-cell>
          <table:table-cell table:style-name="表格38.A3" office:value-type="string">
            <text:p text:style-name="P83">個數</text:p>
          </table:table-cell>
          <table:table-cell table:style-name="表格38.C3" office:value-type="string">
            <text:p text:style-name="P85">0</text:p>
          </table:table-cell>
          <table:table-cell table:style-name="表格38.D3" office:value-type="string">
            <text:p text:style-name="P85">34</text:p>
          </table:table-cell>
          <table:table-cell table:style-name="表格38.D3" office:value-type="string">
            <text:p text:style-name="P85">0</text:p>
          </table:table-cell>
          <table:table-cell table:style-name="表格38.D3" office:value-type="string">
            <text:p text:style-name="P85">34</text:p>
          </table:table-cell>
        </table:table-row>
        <table:table-row table:style-name="表格38.3">
          <table:covered-table-cell/>
          <table:table-cell table:style-name="表格38.A4" office:value-type="string">
            <text:p text:style-name="P83">百分比</text:p>
          </table:table-cell>
          <table:table-cell table:style-name="表格38.C4" office:value-type="string">
            <text:p text:style-name="P85">0.00%</text:p>
          </table:table-cell>
          <table:table-cell table:style-name="表格38.D4" office:value-type="string">
            <text:p text:style-name="P85">53.97%</text:p>
          </table:table-cell>
          <table:table-cell table:style-name="表格38.D4" office:value-type="string">
            <text:p text:style-name="P85">0.00%</text:p>
          </table:table-cell>
          <table:table-cell table:style-name="表格38.D4" office:value-type="string">
            <text:p text:style-name="P85">53.97%</text:p>
          </table:table-cell>
        </table:table-row>
        <table:table-row table:style-name="表格38.3">
          <table:table-cell table:style-name="表格38.A19" table:number-rows-spanned="2" office:value-type="string">
            <text:p text:style-name="P83">總和</text:p>
          </table:table-cell>
          <table:table-cell table:style-name="表格38.A3" office:value-type="string">
            <text:p text:style-name="P83">個數</text:p>
          </table:table-cell>
          <table:table-cell table:style-name="表格38.C3" office:value-type="string">
            <text:p text:style-name="P85">1</text:p>
          </table:table-cell>
          <table:table-cell table:style-name="表格38.D3" office:value-type="string">
            <text:p text:style-name="P85">61</text:p>
          </table:table-cell>
          <table:table-cell table:style-name="表格38.D3" office:value-type="string">
            <text:p text:style-name="P85">1</text:p>
          </table:table-cell>
          <table:table-cell table:style-name="表格38.D3" office:value-type="string">
            <text:p text:style-name="P85">63</text:p>
          </table:table-cell>
        </table:table-row>
        <table:table-row table:style-name="表格38.3">
          <table:covered-table-cell/>
          <table:table-cell table:style-name="表格38.B20" office:value-type="string">
            <text:p text:style-name="P83">百分比</text:p>
          </table:table-cell>
          <table:table-cell table:style-name="表格38.C20" office:value-type="string">
            <text:p text:style-name="P85">1.59%</text:p>
          </table:table-cell>
          <table:table-cell table:style-name="表格38.D20" office:value-type="string">
            <text:p text:style-name="P85">96.83%</text:p>
          </table:table-cell>
          <table:table-cell table:style-name="表格38.D20" office:value-type="string">
            <text:p text:style-name="P85">1.59%</text:p>
          </table:table-cell>
          <table:table-cell table:style-name="表格38.D20" office:value-type="string">
            <text:p text:style-name="P85">100.00%</text:p>
          </table:table-cell>
        </table:table-row>
      </table:table>
      <text:p text:style-name="P25"/>
      <text:p text:style-name="P123"/>
      <table:table table:name="表格39" table:style-name="表格39">
        <table:table-column table:style-name="表格39.A"/>
        <table:table-column table:style-name="表格39.B"/>
        <table:table-column table:style-name="表格39.C" table:number-columns-repeated="2"/>
        <table:table-column table:style-name="表格39.E"/>
        <table:table-row table:style-name="表格39.1">
          <table:table-cell table:style-name="表格39.A1" table:number-columns-spanned="5" office:value-type="string">
            <text:p text:style-name="P4"/>
            <text:p text:style-name="表說"><text:bookmark-start text:name="__RefHeading___Toc206828167"/><text:span text:style-name="T71">表參</text:span><text:span text:style-name="T71">-4 </text:span><text:span text:style-name="T71">「參與採購業務的單位」與「</text:span><text:span text:style-name="T69">是否遭受過黑道脅迫、恐嚇等情事</text:span><text:span text:style-name="T71">」交叉分析</text:span><text:bookmark-end text:name="__RefHeading___Toc206828167"/></text:p>
            <text:p text:style-name="P78"/>
          </table:table-cell>
          <table:covered-table-cell/>
          <table:covered-table-cell/>
          <table:covered-table-cell/>
          <table:covered-table-cell/>
        </table:table-row>
        <table:table-row table:style-name="表格39.2">
          <table:table-cell table:style-name="表格39.A2" office:value-type="string">
            <text:p text:style-name="P79"/>
          </table:table-cell>
          <table:table-cell table:style-name="表格39.A2" office:value-type="string">
            <text:p text:style-name="P79"/>
          </table:table-cell>
          <table:table-cell table:style-name="表格39.C2" office:value-type="string">
            <text:p text:style-name="P83">有</text:p>
          </table:table-cell>
          <table:table-cell table:style-name="表格39.D2" office:value-type="string">
            <text:p text:style-name="P83">沒有</text:p>
          </table:table-cell>
          <table:table-cell table:style-name="表格39.D2" office:value-type="string">
            <text:p text:style-name="P83">總和</text:p>
          </table:table-cell>
        </table:table-row>
        <table:table-row table:style-name="表格39.3">
          <table:table-cell table:style-name="表格39.A3" table:number-rows-spanned="2" office:value-type="string">
            <text:p text:style-name="P83">航電技術室</text:p>
            <text:p text:style-name="P78"/>
          </table:table-cell>
          <table:table-cell table:style-name="表格39.A3" office:value-type="string">
            <text:p text:style-name="P83">個數</text:p>
          </table:table-cell>
          <table:table-cell table:style-name="表格39.C3" office:value-type="string">
            <text:p text:style-name="P85">1</text:p>
          </table:table-cell>
          <table:table-cell table:style-name="表格39.D3" office:value-type="string">
            <text:p text:style-name="P85">4</text:p>
          </table:table-cell>
          <table:table-cell table:style-name="表格39.D3" office:value-type="string">
            <text:p text:style-name="P85">5</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1.59%</text:p>
          </table:table-cell>
          <table:table-cell table:style-name="表格39.D4" office:value-type="string">
            <text:p text:style-name="P85">6.35%</text:p>
          </table:table-cell>
          <table:table-cell table:style-name="表格39.D4" office:value-type="string">
            <text:p text:style-name="P85">7.94%</text:p>
          </table:table-cell>
        </table:table-row>
        <table:table-row table:style-name="表格39.3">
          <table:table-cell table:style-name="表格39.A3" table:number-rows-spanned="2" office:value-type="string">
            <text:p text:style-name="P83">供應室</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5</text:p>
          </table:table-cell>
          <table:table-cell table:style-name="表格39.D3" office:value-type="string">
            <text:p text:style-name="P85">5</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7.94%</text:p>
          </table:table-cell>
          <table:table-cell table:style-name="表格39.D4" office:value-type="string">
            <text:p text:style-name="P85">7.94%</text:p>
          </table:table-cell>
        </table:table-row>
        <table:table-row table:style-name="表格39.3">
          <table:table-cell table:style-name="表格39.A3" table:number-rows-spanned="2" office:value-type="string">
            <text:p text:style-name="P83">秘書室</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3</text:p>
          </table:table-cell>
          <table:table-cell table:style-name="表格39.D3" office:value-type="string">
            <text:p text:style-name="P85">3</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4.76%</text:p>
          </table:table-cell>
          <table:table-cell table:style-name="表格39.D4" office:value-type="string">
            <text:p text:style-name="P85">4.76%</text:p>
          </table:table-cell>
        </table:table-row>
        <table:table-row table:style-name="表格39.3">
          <table:table-cell table:style-name="表格39.A3" table:number-rows-spanned="2" office:value-type="string">
            <text:p text:style-name="P83">臺北裝修區臺</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5</text:p>
          </table:table-cell>
          <table:table-cell table:style-name="表格39.D3" office:value-type="string">
            <text:p text:style-name="P85">5</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7.94%</text:p>
          </table:table-cell>
          <table:table-cell table:style-name="表格39.D4" office:value-type="string">
            <text:p text:style-name="P85">7.94%</text:p>
          </table:table-cell>
        </table:table-row>
        <table:table-row table:style-name="表格39.3">
          <table:table-cell table:style-name="表格39.A3" table:number-rows-spanned="2" office:value-type="string">
            <text:p text:style-name="P83">桃園裝修區臺</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1</text:p>
          </table:table-cell>
          <table:table-cell table:style-name="表格39.D3" office:value-type="string">
            <text:p text:style-name="P85">1</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1.59%</text:p>
          </table:table-cell>
          <table:table-cell table:style-name="表格39.D4" office:value-type="string">
            <text:p text:style-name="P85">1.59%</text:p>
          </table:table-cell>
        </table:table-row>
        <table:table-row table:style-name="表格39.3">
          <table:table-cell table:style-name="表格39.A3" table:number-rows-spanned="2" office:value-type="string">
            <text:p text:style-name="P83">高雄裝修區臺</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9</text:p>
          </table:table-cell>
          <table:table-cell table:style-name="表格39.D3" office:value-type="string">
            <text:p text:style-name="P85">9</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14.29%</text:p>
          </table:table-cell>
          <table:table-cell table:style-name="表格39.D4" office:value-type="string">
            <text:p text:style-name="P85">14.29%</text:p>
          </table:table-cell>
        </table:table-row>
        <table:table-row table:style-name="表格39.3">
          <table:table-cell table:style-name="表格39.A3" table:number-rows-spanned="2" office:value-type="string">
            <text:p text:style-name="P83">臺東裝修區臺</text:p>
            <text:p text:style-name="P78"/>
          </table:table-cell>
          <table:table-cell table:style-name="表格39.A3" office:value-type="string">
            <text:p text:style-name="P83">個數</text:p>
          </table:table-cell>
          <table:table-cell table:style-name="表格39.C3" office:value-type="string">
            <text:p text:style-name="P85">0</text:p>
          </table:table-cell>
          <table:table-cell table:style-name="表格39.D3" office:value-type="string">
            <text:p text:style-name="P85">1</text:p>
          </table:table-cell>
          <table:table-cell table:style-name="表格39.D3" office:value-type="string">
            <text:p text:style-name="P85">1</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0.00%</text:p>
          </table:table-cell>
          <table:table-cell table:style-name="表格39.D4" office:value-type="string">
            <text:p text:style-name="P85">1.59%</text:p>
          </table:table-cell>
          <table:table-cell table:style-name="表格39.D4" office:value-type="string">
            <text:p text:style-name="P85">1.59%</text:p>
          </table:table-cell>
        </table:table-row>
        <table:table-row table:style-name="表格39.3">
          <table:table-cell table:style-name="表格39.A3" table:number-rows-spanned="2" office:value-type="string">
            <text:p text:style-name="P83">其他</text:p>
            <text:p text:style-name="P78"/>
          </table:table-cell>
          <table:table-cell table:style-name="表格39.A3" office:value-type="string">
            <text:p text:style-name="P83">個數</text:p>
          </table:table-cell>
          <table:table-cell table:style-name="表格39.C3" office:value-type="string">
            <text:p text:style-name="P85">1</text:p>
          </table:table-cell>
          <table:table-cell table:style-name="表格39.D3" office:value-type="string">
            <text:p text:style-name="P85">33</text:p>
          </table:table-cell>
          <table:table-cell table:style-name="表格39.D3" office:value-type="string">
            <text:p text:style-name="P85">34</text:p>
          </table:table-cell>
        </table:table-row>
        <table:table-row table:style-name="表格39.3">
          <table:covered-table-cell/>
          <table:table-cell table:style-name="表格39.A4" office:value-type="string">
            <text:p text:style-name="P83">百分比</text:p>
          </table:table-cell>
          <table:table-cell table:style-name="表格39.C4" office:value-type="string">
            <text:p text:style-name="P85">1.59%</text:p>
          </table:table-cell>
          <table:table-cell table:style-name="表格39.D4" office:value-type="string">
            <text:p text:style-name="P85">52.38%</text:p>
          </table:table-cell>
          <table:table-cell table:style-name="表格39.D4" office:value-type="string">
            <text:p text:style-name="P85">53.97%</text:p>
          </table:table-cell>
        </table:table-row>
        <table:table-row table:style-name="表格39.3">
          <table:table-cell table:style-name="表格39.A19" table:number-rows-spanned="2" office:value-type="string">
            <text:p text:style-name="P83">總和</text:p>
          </table:table-cell>
          <table:table-cell table:style-name="表格39.A3" office:value-type="string">
            <text:p text:style-name="P83">個數</text:p>
          </table:table-cell>
          <table:table-cell table:style-name="表格39.C3" office:value-type="string">
            <text:p text:style-name="P85">2</text:p>
          </table:table-cell>
          <table:table-cell table:style-name="表格39.D3" office:value-type="string">
            <text:p text:style-name="P85">61</text:p>
          </table:table-cell>
          <table:table-cell table:style-name="表格39.D3" office:value-type="string">
            <text:p text:style-name="P85">63</text:p>
          </table:table-cell>
        </table:table-row>
        <table:table-row table:style-name="表格39.3">
          <table:covered-table-cell/>
          <table:table-cell table:style-name="表格39.B20" office:value-type="string">
            <text:p text:style-name="P83">百分比</text:p>
          </table:table-cell>
          <table:table-cell table:style-name="表格39.C20" office:value-type="string">
            <text:p text:style-name="P85">3.17%</text:p>
          </table:table-cell>
          <table:table-cell table:style-name="表格39.D20" office:value-type="string">
            <text:p text:style-name="P85">96.83%</text:p>
          </table:table-cell>
          <table:table-cell table:style-name="表格39.D20" office:value-type="string">
            <text:p text:style-name="P85">100.00%</text:p>
          </table:table-cell>
        </table:table-row>
      </table:table>
      <text:p text:style-name="P3"/>
      <text:p text:style-name="P113"/>
      <table:table table:name="表格40" table:style-name="表格40">
        <table:table-column table:style-name="表格40.A"/>
        <table:table-column table:style-name="表格40.B"/>
        <table:table-column table:style-name="表格40.C" table:number-columns-repeated="3"/>
        <table:table-column table:style-name="表格40.F"/>
        <table:table-row table:style-name="表格40.1">
          <table:table-cell table:style-name="表格40.A1" table:number-columns-spanned="6" office:value-type="string">
            <text:p text:style-name="P88"/>
            <text:p text:style-name="表說"><text:bookmark-start text:name="__RefHeading___Toc206828168"/><text:span text:style-name="T71">表參</text:span><text:span text:style-name="T71">-5 </text:span><text:span text:style-name="T71">「參與採購業務的單位」與「</text:span><text:span text:style-name="T69">是否曾發現有低價搶標或圍標等情事</text:span><text:span text:style-name="T71">」交叉分析</text:span><text:bookmark-end text:name="__RefHeading___Toc206828168"/></text:p>
          </table:table-cell>
          <table:covered-table-cell/>
          <table:covered-table-cell/>
          <table:covered-table-cell/>
          <table:covered-table-cell/>
          <table:covered-table-cell/>
        </table:table-row>
        <table:table-row table:style-name="表格40.2">
          <table:table-cell table:style-name="表格40.A2" office:value-type="string">
            <text:p text:style-name="P79"/>
          </table:table-cell>
          <table:table-cell table:style-name="表格40.A2" office:value-type="string">
            <text:p text:style-name="P79"/>
          </table:table-cell>
          <table:table-cell table:style-name="表格40.C2" office:value-type="string">
            <text:p text:style-name="P83">有</text:p>
          </table:table-cell>
          <table:table-cell table:style-name="表格40.D2" office:value-type="string">
            <text:p text:style-name="P83">沒有</text:p>
          </table:table-cell>
          <table:table-cell table:style-name="表格40.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0.D2" office:value-type="string">
            <text:p text:style-name="P83">總和</text:p>
          </table:table-cell>
        </table:table-row>
        <table:table-row table:style-name="表格40.3">
          <table:table-cell table:style-name="表格40.A3" table:number-rows-spanned="2" office:value-type="string">
            <text:p text:style-name="P83">航電技術室</text:p>
            <text:p text:style-name="P78"/>
          </table:table-cell>
          <table:table-cell table:style-name="表格40.A3" office:value-type="string">
            <text:p text:style-name="P83">個數</text:p>
          </table:table-cell>
          <table:table-cell table:style-name="表格40.C3" office:value-type="string">
            <text:p text:style-name="P85">1</text:p>
          </table:table-cell>
          <table:table-cell table:style-name="表格40.D3" office:value-type="string">
            <text:p text:style-name="P85">4</text:p>
          </table:table-cell>
          <table:table-cell table:style-name="表格40.D3" office:value-type="string">
            <text:p text:style-name="P85">0</text:p>
          </table:table-cell>
          <table:table-cell table:style-name="表格40.D3" office:value-type="string">
            <text:p text:style-name="P85">5</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1.59%</text:p>
          </table:table-cell>
          <table:table-cell table:style-name="表格40.D4" office:value-type="string">
            <text:p text:style-name="P85">6.35%</text:p>
          </table:table-cell>
          <table:table-cell table:style-name="表格40.D4" office:value-type="string">
            <text:p text:style-name="P85">0.00%</text:p>
          </table:table-cell>
          <table:table-cell table:style-name="表格40.D4" office:value-type="string">
            <text:p text:style-name="P85">7.94%</text:p>
          </table:table-cell>
        </table:table-row>
        <table:table-row table:style-name="表格40.3">
          <table:table-cell table:style-name="表格40.A3" table:number-rows-spanned="2" office:value-type="string">
            <text:p text:style-name="P83">供應室</text:p>
            <text:p text:style-name="P78"/>
          </table:table-cell>
          <table:table-cell table:style-name="表格40.A3" office:value-type="string">
            <text:p text:style-name="P83">個數</text:p>
          </table:table-cell>
          <table:table-cell table:style-name="表格40.C3" office:value-type="string">
            <text:p text:style-name="P85">2</text:p>
          </table:table-cell>
          <table:table-cell table:style-name="表格40.D3" office:value-type="string">
            <text:p text:style-name="P85">3</text:p>
          </table:table-cell>
          <table:table-cell table:style-name="表格40.D3" office:value-type="string">
            <text:p text:style-name="P85">0</text:p>
          </table:table-cell>
          <table:table-cell table:style-name="表格40.D3" office:value-type="string">
            <text:p text:style-name="P85">5</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3.17%</text:p>
          </table:table-cell>
          <table:table-cell table:style-name="表格40.D4" office:value-type="string">
            <text:p text:style-name="P85">4.76%</text:p>
          </table:table-cell>
          <table:table-cell table:style-name="表格40.D4" office:value-type="string">
            <text:p text:style-name="P85">0.00%</text:p>
          </table:table-cell>
          <table:table-cell table:style-name="表格40.D4" office:value-type="string">
            <text:p text:style-name="P85">7.94%</text:p>
          </table:table-cell>
        </table:table-row>
        <table:table-row table:style-name="表格40.3">
          <table:table-cell table:style-name="表格40.A3" table:number-rows-spanned="2" office:value-type="string">
            <text:p text:style-name="P83">秘書室</text:p>
            <text:p text:style-name="P78"/>
          </table:table-cell>
          <table:table-cell table:style-name="表格40.A3" office:value-type="string">
            <text:p text:style-name="P83">個數</text:p>
          </table:table-cell>
          <table:table-cell table:style-name="表格40.C3" office:value-type="string">
            <text:p text:style-name="P85">1</text:p>
          </table:table-cell>
          <table:table-cell table:style-name="表格40.D3" office:value-type="string">
            <text:p text:style-name="P85">2</text:p>
          </table:table-cell>
          <table:table-cell table:style-name="表格40.D3" office:value-type="string">
            <text:p text:style-name="P85">0</text:p>
          </table:table-cell>
          <table:table-cell table:style-name="表格40.D3" office:value-type="string">
            <text:p text:style-name="P85">3</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1.59%</text:p>
          </table:table-cell>
          <table:table-cell table:style-name="表格40.D4" office:value-type="string">
            <text:p text:style-name="P85">3.17%</text:p>
          </table:table-cell>
          <table:table-cell table:style-name="表格40.D4" office:value-type="string">
            <text:p text:style-name="P1"><text:span text:style-name="T104">0.00%</text:span></text:p>
          </table:table-cell>
          <table:table-cell table:style-name="表格40.D4" office:value-type="string">
            <text:p text:style-name="P85">4.76%</text:p>
          </table:table-cell>
        </table:table-row>
        <table:table-row table:style-name="表格40.3">
          <table:table-cell table:style-name="表格40.A3" table:number-rows-spanned="2" office:value-type="string">
            <text:p text:style-name="P83">臺北裝修區臺</text:p>
            <text:p text:style-name="P78"/>
          </table:table-cell>
          <table:table-cell table:style-name="表格40.A3" office:value-type="string">
            <text:p text:style-name="P83">個數</text:p>
          </table:table-cell>
          <table:table-cell table:style-name="表格40.C3" office:value-type="string">
            <text:p text:style-name="P85">2</text:p>
          </table:table-cell>
          <table:table-cell table:style-name="表格40.D3" office:value-type="string">
            <text:p text:style-name="P85">2</text:p>
          </table:table-cell>
          <table:table-cell table:style-name="表格40.D3" office:value-type="string">
            <text:p text:style-name="P85">1</text:p>
          </table:table-cell>
          <table:table-cell table:style-name="表格40.D3" office:value-type="string">
            <text:p text:style-name="P85">5</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3.17%</text:p>
          </table:table-cell>
          <table:table-cell table:style-name="表格40.D4" office:value-type="string">
            <text:p text:style-name="P85">3.17%</text:p>
          </table:table-cell>
          <table:table-cell table:style-name="表格40.D4" office:value-type="string">
            <text:p text:style-name="P85">1.59%</text:p>
          </table:table-cell>
          <table:table-cell table:style-name="表格40.D4" office:value-type="string">
            <text:p text:style-name="P85">7.94%</text:p>
          </table:table-cell>
        </table:table-row>
        <table:table-row table:style-name="表格40.3">
          <table:table-cell table:style-name="表格40.A3" table:number-rows-spanned="2" office:value-type="string">
            <text:p text:style-name="P83">桃園裝修區臺</text:p>
            <text:p text:style-name="P78"/>
          </table:table-cell>
          <table:table-cell table:style-name="表格40.A3" office:value-type="string">
            <text:p text:style-name="P83">個數</text:p>
          </table:table-cell>
          <table:table-cell table:style-name="表格40.C3" office:value-type="string">
            <text:p text:style-name="P85">0</text:p>
          </table:table-cell>
          <table:table-cell table:style-name="表格40.D3" office:value-type="string">
            <text:p text:style-name="P85">1</text:p>
          </table:table-cell>
          <table:table-cell table:style-name="表格40.D3" office:value-type="string">
            <text:p text:style-name="P85">0</text:p>
          </table:table-cell>
          <table:table-cell table:style-name="表格40.D3" office:value-type="string">
            <text:p text:style-name="P85">1</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0.00%</text:p>
          </table:table-cell>
          <table:table-cell table:style-name="表格40.D4" office:value-type="string">
            <text:p text:style-name="P85">1.59%</text:p>
          </table:table-cell>
          <table:table-cell table:style-name="表格40.D4" office:value-type="string">
            <text:p text:style-name="P85">0.00%</text:p>
          </table:table-cell>
          <table:table-cell table:style-name="表格40.D4" office:value-type="string">
            <text:p text:style-name="P85">1.59%</text:p>
          </table:table-cell>
        </table:table-row>
        <table:table-row table:style-name="表格40.3">
          <table:table-cell table:style-name="表格40.A3" table:number-rows-spanned="2" office:value-type="string">
            <text:p text:style-name="P83">高雄裝修區臺</text:p>
            <text:p text:style-name="P78"/>
          </table:table-cell>
          <table:table-cell table:style-name="表格40.A3" office:value-type="string">
            <text:p text:style-name="P83">個數</text:p>
          </table:table-cell>
          <table:table-cell table:style-name="表格40.C3" office:value-type="string">
            <text:p text:style-name="P85">4</text:p>
          </table:table-cell>
          <table:table-cell table:style-name="表格40.D3" office:value-type="string">
            <text:p text:style-name="P85">4</text:p>
          </table:table-cell>
          <table:table-cell table:style-name="表格40.D3" office:value-type="string">
            <text:p text:style-name="P85">1</text:p>
          </table:table-cell>
          <table:table-cell table:style-name="表格40.D3" office:value-type="string">
            <text:p text:style-name="P85">9</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6.35%</text:p>
          </table:table-cell>
          <table:table-cell table:style-name="表格40.D4" office:value-type="string">
            <text:p text:style-name="P85">6.35%</text:p>
          </table:table-cell>
          <table:table-cell table:style-name="表格40.D4" office:value-type="string">
            <text:p text:style-name="P85">1.59%</text:p>
          </table:table-cell>
          <table:table-cell table:style-name="表格40.D4" office:value-type="string">
            <text:p text:style-name="P85">14.29%</text:p>
          </table:table-cell>
        </table:table-row>
        <table:table-row table:style-name="表格40.3">
          <table:table-cell table:style-name="表格40.A3" table:number-rows-spanned="2" office:value-type="string">
            <text:p text:style-name="P83">臺東裝修區臺</text:p>
            <text:p text:style-name="P78"/>
          </table:table-cell>
          <table:table-cell table:style-name="表格40.A3" office:value-type="string">
            <text:p text:style-name="P83">個數</text:p>
          </table:table-cell>
          <table:table-cell table:style-name="表格40.C3" office:value-type="string">
            <text:p text:style-name="P85">0</text:p>
          </table:table-cell>
          <table:table-cell table:style-name="表格40.D3" office:value-type="string">
            <text:p text:style-name="P85">1</text:p>
          </table:table-cell>
          <table:table-cell table:style-name="表格40.D3" office:value-type="string">
            <text:p text:style-name="P85">0</text:p>
          </table:table-cell>
          <table:table-cell table:style-name="表格40.D3" office:value-type="string">
            <text:p text:style-name="P85">1</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0.00%</text:p>
          </table:table-cell>
          <table:table-cell table:style-name="表格40.D4" office:value-type="string">
            <text:p text:style-name="P85">1.59%</text:p>
          </table:table-cell>
          <table:table-cell table:style-name="表格40.D4" office:value-type="string">
            <text:p text:style-name="P85">0.00%</text:p>
          </table:table-cell>
          <table:table-cell table:style-name="表格40.D4" office:value-type="string">
            <text:p text:style-name="P85">1.59%</text:p>
          </table:table-cell>
        </table:table-row>
        <table:table-row table:style-name="表格40.3">
          <table:table-cell table:style-name="表格40.A3" table:number-rows-spanned="2" office:value-type="string">
            <text:p text:style-name="P83">其他</text:p>
            <text:p text:style-name="P78"/>
          </table:table-cell>
          <table:table-cell table:style-name="表格40.A3" office:value-type="string">
            <text:p text:style-name="P83">個數</text:p>
          </table:table-cell>
          <table:table-cell table:style-name="表格40.C3" office:value-type="string">
            <text:p text:style-name="P85">6</text:p>
          </table:table-cell>
          <table:table-cell table:style-name="表格40.D3" office:value-type="string">
            <text:p text:style-name="P85">24</text:p>
          </table:table-cell>
          <table:table-cell table:style-name="表格40.D3" office:value-type="string">
            <text:p text:style-name="P85">4</text:p>
          </table:table-cell>
          <table:table-cell table:style-name="表格40.D3" office:value-type="string">
            <text:p text:style-name="P85">34</text:p>
          </table:table-cell>
        </table:table-row>
        <table:table-row table:style-name="表格40.3">
          <table:covered-table-cell/>
          <table:table-cell table:style-name="表格40.A4" office:value-type="string">
            <text:p text:style-name="P83">百分比</text:p>
          </table:table-cell>
          <table:table-cell table:style-name="表格40.C4" office:value-type="string">
            <text:p text:style-name="P85">9.52%</text:p>
          </table:table-cell>
          <table:table-cell table:style-name="表格40.D4" office:value-type="string">
            <text:p text:style-name="P85">38.10%</text:p>
          </table:table-cell>
          <table:table-cell table:style-name="表格40.D4" office:value-type="string">
            <text:p text:style-name="P85">6.35%</text:p>
          </table:table-cell>
          <table:table-cell table:style-name="表格40.D4" office:value-type="string">
            <text:p text:style-name="P1"><text:span text:style-name="T104">53.97%</text:span></text:p>
          </table:table-cell>
        </table:table-row>
        <table:table-row table:style-name="表格40.3">
          <table:table-cell table:style-name="表格40.A19" table:number-rows-spanned="2" office:value-type="string">
            <text:p text:style-name="P83">總和</text:p>
          </table:table-cell>
          <table:table-cell table:style-name="表格40.A3" office:value-type="string">
            <text:p text:style-name="P83">個數</text:p>
          </table:table-cell>
          <table:table-cell table:style-name="表格40.C3" office:value-type="string">
            <text:p text:style-name="P85">16</text:p>
          </table:table-cell>
          <table:table-cell table:style-name="表格40.D3" office:value-type="string">
            <text:p text:style-name="P85">41</text:p>
          </table:table-cell>
          <table:table-cell table:style-name="表格40.D3" office:value-type="string">
            <text:p text:style-name="P85">6</text:p>
          </table:table-cell>
          <table:table-cell table:style-name="表格40.D3" office:value-type="string">
            <text:p text:style-name="P85">63</text:p>
          </table:table-cell>
        </table:table-row>
        <table:table-row table:style-name="表格40.3">
          <table:covered-table-cell/>
          <table:table-cell table:style-name="表格40.B20" office:value-type="string">
            <text:p text:style-name="P83">百分比</text:p>
          </table:table-cell>
          <table:table-cell table:style-name="表格40.C20" office:value-type="string">
            <text:p text:style-name="P85">25.40%</text:p>
          </table:table-cell>
          <table:table-cell table:style-name="表格40.D20" office:value-type="string">
            <text:p text:style-name="P85">65.08%</text:p>
          </table:table-cell>
          <table:table-cell table:style-name="表格40.D20" office:value-type="string">
            <text:p text:style-name="P85">9.52%</text:p>
          </table:table-cell>
          <table:table-cell table:style-name="表格40.D20" office:value-type="string">
            <text:p text:style-name="P85">100.00%</text:p>
          </table:table-cell>
        </table:table-row>
      </table:table>
      <text:p text:style-name="P25"/>
      <text:p text:style-name="P113"/>
      <table:table table:name="表格41" table:style-name="表格41">
        <table:table-column table:style-name="表格41.A"/>
        <table:table-column table:style-name="表格41.B"/>
        <table:table-column table:style-name="表格41.C" table:number-columns-repeated="2"/>
        <table:table-column table:style-name="表格41.E"/>
        <table:table-row table:style-name="表格41.1">
          <table:table-cell table:style-name="表格41.A1" table:number-columns-spanned="5" office:value-type="string">
            <text:p text:style-name="P88"/>
            <text:p text:style-name="表說"><text:bookmark-start text:name="__RefHeading___Toc206828169"/><text:span text:style-name="T71">表參</text:span><text:span text:style-name="T71">-6 </text:span><text:span text:style-name="T71">「參與採購業務的單位」與「</text:span><text:span text:style-name="T69">是否知悉人員有索取紅包、回扣或要求現金借貸週轉等情事</text:span><text:span text:style-name="T71">」交叉分析</text:span><text:bookmark-end text:name="__RefHeading___Toc206828169"/></text:p>
          </table:table-cell>
          <table:covered-table-cell/>
          <table:covered-table-cell/>
          <table:covered-table-cell/>
          <table:covered-table-cell/>
        </table:table-row>
        <table:table-row table:style-name="表格41.2">
          <table:table-cell table:style-name="表格41.A2" office:value-type="string">
            <text:p text:style-name="P79"/>
          </table:table-cell>
          <table:table-cell table:style-name="表格41.A2" office:value-type="string">
            <text:p text:style-name="P79"/>
          </table:table-cell>
          <table:table-cell table:style-name="表格41.C2" office:value-type="string">
            <text:p text:style-name="P77">沒有</text:p>
          </table:table-cell>
          <table:table-cell table:style-name="表格41.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1.D2" office:value-type="string">
            <text:p text:style-name="P83">總和</text:p>
          </table:table-cell>
        </table:table-row>
        <table:table-row table:style-name="表格41.3">
          <table:table-cell table:style-name="表格41.A3" table:number-rows-spanned="2" office:value-type="string">
            <text:p text:style-name="P83">航電技術室</text:p>
            <text:p text:style-name="P78"/>
          </table:table-cell>
          <table:table-cell table:style-name="表格41.A3" office:value-type="string">
            <text:p text:style-name="P83">個數</text:p>
          </table:table-cell>
          <table:table-cell table:style-name="表格41.C3" office:value-type="string">
            <text:p text:style-name="P85">5</text:p>
          </table:table-cell>
          <table:table-cell table:style-name="表格41.D3" office:value-type="string">
            <text:p text:style-name="P85">0</text:p>
          </table:table-cell>
          <table:table-cell table:style-name="表格41.D3" office:value-type="string">
            <text:p text:style-name="P85">5</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7.94%</text:p>
          </table:table-cell>
          <table:table-cell table:style-name="表格41.D4" office:value-type="string">
            <text:p text:style-name="P85">0.00%</text:p>
          </table:table-cell>
          <table:table-cell table:style-name="表格41.D4" office:value-type="string">
            <text:p text:style-name="P85">7.94%</text:p>
          </table:table-cell>
        </table:table-row>
        <table:table-row table:style-name="表格41.3">
          <table:table-cell table:style-name="表格41.A3" table:number-rows-spanned="2" office:value-type="string">
            <text:p text:style-name="P83">供應室</text:p>
            <text:p text:style-name="P78"/>
          </table:table-cell>
          <table:table-cell table:style-name="表格41.A3" office:value-type="string">
            <text:p text:style-name="P83">個數</text:p>
          </table:table-cell>
          <table:table-cell table:style-name="表格41.C3" office:value-type="string">
            <text:p text:style-name="P85">5</text:p>
          </table:table-cell>
          <table:table-cell table:style-name="表格41.D3" office:value-type="string">
            <text:p text:style-name="P85">0</text:p>
          </table:table-cell>
          <table:table-cell table:style-name="表格41.D3" office:value-type="string">
            <text:p text:style-name="P85">5</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7.94%</text:p>
          </table:table-cell>
          <table:table-cell table:style-name="表格41.D4" office:value-type="string">
            <text:p text:style-name="P85">0.00%</text:p>
          </table:table-cell>
          <table:table-cell table:style-name="表格41.D4" office:value-type="string">
            <text:p text:style-name="P85">7.94%</text:p>
          </table:table-cell>
        </table:table-row>
        <table:table-row table:style-name="表格41.3">
          <table:table-cell table:style-name="表格41.A3" table:number-rows-spanned="2" office:value-type="string">
            <text:p text:style-name="P83">秘書室</text:p>
            <text:p text:style-name="P78"/>
          </table:table-cell>
          <table:table-cell table:style-name="表格41.A3" office:value-type="string">
            <text:p text:style-name="P83">個數</text:p>
          </table:table-cell>
          <table:table-cell table:style-name="表格41.C3" office:value-type="string">
            <text:p text:style-name="P85">3</text:p>
          </table:table-cell>
          <table:table-cell table:style-name="表格41.D3" office:value-type="string">
            <text:p text:style-name="P85">0</text:p>
          </table:table-cell>
          <table:table-cell table:style-name="表格41.D3" office:value-type="string">
            <text:p text:style-name="P85">3</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4.76%</text:p>
          </table:table-cell>
          <table:table-cell table:style-name="表格41.D4" office:value-type="string">
            <text:p text:style-name="P85">0.00%</text:p>
          </table:table-cell>
          <table:table-cell table:style-name="表格41.D4" office:value-type="string">
            <text:p text:style-name="P85">4.76%</text:p>
          </table:table-cell>
        </table:table-row>
        <table:table-row table:style-name="表格41.3">
          <table:table-cell table:style-name="表格41.A3" table:number-rows-spanned="2" office:value-type="string">
            <text:p text:style-name="P83">臺北裝修區臺</text:p>
            <text:p text:style-name="P78"/>
          </table:table-cell>
          <table:table-cell table:style-name="表格41.A3" office:value-type="string">
            <text:p text:style-name="P83">個數</text:p>
          </table:table-cell>
          <table:table-cell table:style-name="表格41.C3" office:value-type="string">
            <text:p text:style-name="P85">5</text:p>
          </table:table-cell>
          <table:table-cell table:style-name="表格41.D3" office:value-type="string">
            <text:p text:style-name="P85">0</text:p>
          </table:table-cell>
          <table:table-cell table:style-name="表格41.D3" office:value-type="string">
            <text:p text:style-name="P85">5</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7.94%</text:p>
          </table:table-cell>
          <table:table-cell table:style-name="表格41.D4" office:value-type="string">
            <text:p text:style-name="P85">0.00%</text:p>
          </table:table-cell>
          <table:table-cell table:style-name="表格41.D4" office:value-type="string">
            <text:p text:style-name="P85">7.94%</text:p>
          </table:table-cell>
        </table:table-row>
        <table:table-row table:style-name="表格41.3">
          <table:table-cell table:style-name="表格41.A3" table:number-rows-spanned="2" office:value-type="string">
            <text:p text:style-name="P83">桃園裝修區臺</text:p>
            <text:p text:style-name="P78"/>
          </table:table-cell>
          <table:table-cell table:style-name="表格41.A3" office:value-type="string">
            <text:p text:style-name="P83">個數</text:p>
          </table:table-cell>
          <table:table-cell table:style-name="表格41.C3" office:value-type="string">
            <text:p text:style-name="P85">1</text:p>
          </table:table-cell>
          <table:table-cell table:style-name="表格41.D3" office:value-type="string">
            <text:p text:style-name="P85">0</text:p>
          </table:table-cell>
          <table:table-cell table:style-name="表格41.D3" office:value-type="string">
            <text:p text:style-name="P85">1</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1.59%</text:p>
          </table:table-cell>
          <table:table-cell table:style-name="表格41.D4" office:value-type="string">
            <text:p text:style-name="P85">0.00%</text:p>
          </table:table-cell>
          <table:table-cell table:style-name="表格41.D4" office:value-type="string">
            <text:p text:style-name="P85">1.59%</text:p>
          </table:table-cell>
        </table:table-row>
        <table:table-row table:style-name="表格41.3">
          <table:table-cell table:style-name="表格41.A3" table:number-rows-spanned="2" office:value-type="string">
            <text:p text:style-name="P83">高雄裝修區臺</text:p>
            <text:p text:style-name="P78"/>
          </table:table-cell>
          <table:table-cell table:style-name="表格41.A3" office:value-type="string">
            <text:p text:style-name="P83">個數</text:p>
          </table:table-cell>
          <table:table-cell table:style-name="表格41.C3" office:value-type="string">
            <text:p text:style-name="P85">9</text:p>
          </table:table-cell>
          <table:table-cell table:style-name="表格41.D3" office:value-type="string">
            <text:p text:style-name="P85">0</text:p>
          </table:table-cell>
          <table:table-cell table:style-name="表格41.D3" office:value-type="string">
            <text:p text:style-name="P85">9</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14.29%</text:p>
          </table:table-cell>
          <table:table-cell table:style-name="表格41.D4" office:value-type="string">
            <text:p text:style-name="P85">0.00%</text:p>
          </table:table-cell>
          <table:table-cell table:style-name="表格41.D4" office:value-type="string">
            <text:p text:style-name="P85">14.29%</text:p>
          </table:table-cell>
        </table:table-row>
        <table:table-row table:style-name="表格41.3">
          <table:table-cell table:style-name="表格41.A3" table:number-rows-spanned="2" office:value-type="string">
            <text:p text:style-name="P83">臺東裝修區臺</text:p>
            <text:p text:style-name="P78"/>
          </table:table-cell>
          <table:table-cell table:style-name="表格41.A3" office:value-type="string">
            <text:p text:style-name="P83">個數</text:p>
          </table:table-cell>
          <table:table-cell table:style-name="表格41.C3" office:value-type="string">
            <text:p text:style-name="P85">1</text:p>
          </table:table-cell>
          <table:table-cell table:style-name="表格41.D3" office:value-type="string">
            <text:p text:style-name="P85">0</text:p>
          </table:table-cell>
          <table:table-cell table:style-name="表格41.D3" office:value-type="string">
            <text:p text:style-name="P85">1</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1.59%</text:p>
          </table:table-cell>
          <table:table-cell table:style-name="表格41.D4" office:value-type="string">
            <text:p text:style-name="P85">0.00%</text:p>
          </table:table-cell>
          <table:table-cell table:style-name="表格41.D4" office:value-type="string">
            <text:p text:style-name="P85">1.59%</text:p>
          </table:table-cell>
        </table:table-row>
        <table:table-row table:style-name="表格41.3">
          <table:table-cell table:style-name="表格41.A3" table:number-rows-spanned="2" office:value-type="string">
            <text:p text:style-name="P83">其他</text:p>
            <text:p text:style-name="P78"/>
          </table:table-cell>
          <table:table-cell table:style-name="表格41.A3" office:value-type="string">
            <text:p text:style-name="P83">個數</text:p>
          </table:table-cell>
          <table:table-cell table:style-name="表格41.C3" office:value-type="string">
            <text:p text:style-name="P85">32</text:p>
          </table:table-cell>
          <table:table-cell table:style-name="表格41.D3" office:value-type="string">
            <text:p text:style-name="P85">2</text:p>
          </table:table-cell>
          <table:table-cell table:style-name="表格41.D3" office:value-type="string">
            <text:p text:style-name="P85">34</text:p>
          </table:table-cell>
        </table:table-row>
        <table:table-row table:style-name="表格41.3">
          <table:covered-table-cell/>
          <table:table-cell table:style-name="表格41.A4" office:value-type="string">
            <text:p text:style-name="P83">百分比</text:p>
          </table:table-cell>
          <table:table-cell table:style-name="表格41.C4" office:value-type="string">
            <text:p text:style-name="P85">50.79%</text:p>
          </table:table-cell>
          <table:table-cell table:style-name="表格41.D4" office:value-type="string">
            <text:p text:style-name="P85">3.17%</text:p>
          </table:table-cell>
          <table:table-cell table:style-name="表格41.D4" office:value-type="string">
            <text:p text:style-name="P85">53.97%</text:p>
          </table:table-cell>
        </table:table-row>
        <table:table-row table:style-name="表格41.3">
          <table:table-cell table:style-name="表格41.A2" table:number-rows-spanned="2" office:value-type="string">
            <text:p text:style-name="P83">總和</text:p>
          </table:table-cell>
          <table:table-cell table:style-name="表格41.A3" office:value-type="string">
            <text:p text:style-name="P83">個數</text:p>
          </table:table-cell>
          <table:table-cell table:style-name="表格41.C3" office:value-type="string">
            <text:p text:style-name="P85">61</text:p>
          </table:table-cell>
          <table:table-cell table:style-name="表格41.D3" office:value-type="string">
            <text:p text:style-name="P85">2</text:p>
          </table:table-cell>
          <table:table-cell table:style-name="表格41.D3" office:value-type="string">
            <text:p text:style-name="P85">63</text:p>
          </table:table-cell>
        </table:table-row>
        <table:table-row table:style-name="表格41.3">
          <table:covered-table-cell/>
          <table:table-cell table:style-name="表格41.B20" office:value-type="string">
            <text:p text:style-name="P83">百分比</text:p>
          </table:table-cell>
          <table:table-cell table:style-name="表格41.C20" office:value-type="string">
            <text:p text:style-name="P85">96.83%</text:p>
          </table:table-cell>
          <table:table-cell table:style-name="表格41.D20" office:value-type="string">
            <text:p text:style-name="P85">3.17%</text:p>
          </table:table-cell>
          <table:table-cell table:style-name="表格41.D20" office:value-type="string">
            <text:p text:style-name="P85">100.00%</text:p>
          </table:table-cell>
        </table:table-row>
      </table:table>
      <text:p text:style-name="P25"/>
      <text:p text:style-name="P124"/>
      <table:table table:name="表格42" table:style-name="表格42">
        <table:table-column table:style-name="表格42.A" table:number-columns-repeated="2"/>
        <table:table-column table:style-name="表格42.C" table:number-columns-repeated="3"/>
        <table:table-column table:style-name="表格42.F"/>
        <table:table-column table:style-name="表格42.G"/>
        <table:table-row table:style-name="表格42.1">
          <table:table-cell table:style-name="表格42.A1" table:number-columns-spanned="7" office:value-type="string">
            <text:p text:style-name="P79"/>
            <text:p text:style-name="表說"><text:bookmark-start text:name="__RefHeading___Toc206828170"/><text:span text:style-name="T71">表參</text:span><text:span text:style-name="T71">-7 </text:span><text:span text:style-name="T71">「參與採購業務的單位」與「</text:span><text:span text:style-name="T69">整體的服務態度</text:span><text:span text:style-name="T71">」交叉分析</text:span><text:bookmark-end text:name="__RefHeading___Toc206828170"/></text:p>
          </table:table-cell>
          <table:covered-table-cell/>
          <table:covered-table-cell/>
          <table:covered-table-cell/>
          <table:covered-table-cell/>
          <table:covered-table-cell/>
          <table:covered-table-cell/>
        </table:table-row>
        <table:table-row table:style-name="表格42.1">
          <table:table-cell table:style-name="表格42.A2" office:value-type="string">
            <text:p text:style-name="P79"/>
          </table:table-cell>
          <table:table-cell table:style-name="表格42.A2" office:value-type="string">
            <text:p text:style-name="P79"/>
          </table:table-cell>
          <table:table-cell table:style-name="表格42.C2" office:value-type="string">
            <text:p text:style-name="P83">非常滿意</text:p>
          </table:table-cell>
          <table:table-cell table:style-name="表格42.A2" office:value-type="string">
            <text:p text:style-name="P83">滿意</text:p>
          </table:table-cell>
          <table:table-cell table:style-name="表格42.A2" office:value-type="string">
            <text:p text:style-name="P83">不滿意</text:p>
          </table:table-cell>
          <table:table-cell table:style-name="表格42.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2.A2" office:value-type="string">
            <text:p text:style-name="P83">總和</text:p>
          </table:table-cell>
        </table:table-row>
        <table:table-row table:style-name="表格42.3">
          <table:table-cell table:style-name="表格42.A3" table:number-rows-spanned="2" office:value-type="string">
            <text:p text:style-name="P83">航電技術室</text:p>
            <text:p text:style-name="P78"/>
          </table:table-cell>
          <table:table-cell table:style-name="表格42.A3" office:value-type="string">
            <text:p text:style-name="P83">個數</text:p>
          </table:table-cell>
          <table:table-cell table:style-name="表格42.C3" office:value-type="string">
            <text:p text:style-name="P85">0</text:p>
          </table:table-cell>
          <table:table-cell table:style-name="表格42.D3" office:value-type="string">
            <text:p text:style-name="P85">4</text:p>
          </table:table-cell>
          <table:table-cell table:style-name="表格42.D3" office:value-type="string">
            <text:p text:style-name="P85">1</text:p>
          </table:table-cell>
          <table:table-cell table:style-name="表格42.D3" office:value-type="string">
            <text:p text:style-name="P85">0</text:p>
          </table:table-cell>
          <table:table-cell table:style-name="表格42.D3" office:value-type="string">
            <text:p text:style-name="P85">5</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0.00%</text:p>
          </table:table-cell>
          <table:table-cell table:style-name="表格42.D4" office:value-type="string">
            <text:p text:style-name="P85">6.35%</text:p>
          </table:table-cell>
          <table:table-cell table:style-name="表格42.D4" office:value-type="string">
            <text:p text:style-name="P85">1.59%</text:p>
          </table:table-cell>
          <table:table-cell table:style-name="表格42.D4" office:value-type="string">
            <text:p text:style-name="P85">0.00%</text:p>
          </table:table-cell>
          <table:table-cell table:style-name="表格42.D4" office:value-type="string">
            <text:p text:style-name="P85">7.94%</text:p>
          </table:table-cell>
        </table:table-row>
        <table:table-row table:style-name="表格42.3">
          <table:table-cell table:style-name="表格42.A3" table:number-rows-spanned="2" office:value-type="string">
            <text:p text:style-name="P83">供應室</text:p>
            <text:p text:style-name="P78"/>
          </table:table-cell>
          <table:table-cell table:style-name="表格42.A3" office:value-type="string">
            <text:p text:style-name="P83">個數</text:p>
          </table:table-cell>
          <table:table-cell table:style-name="表格42.C3" office:value-type="string">
            <text:p text:style-name="P85">2</text:p>
          </table:table-cell>
          <table:table-cell table:style-name="表格42.D3" office:value-type="string">
            <text:p text:style-name="P85">3</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5</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3.17%</text:p>
          </table:table-cell>
          <table:table-cell table:style-name="表格42.D4" office:value-type="string">
            <text:p text:style-name="P85">4.76%</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7.94%</text:p>
          </table:table-cell>
        </table:table-row>
        <table:table-row table:style-name="表格42.3">
          <table:table-cell table:style-name="表格42.A3" table:number-rows-spanned="2" office:value-type="string">
            <text:p text:style-name="P83">秘書室</text:p>
            <text:p text:style-name="P78"/>
          </table:table-cell>
          <table:table-cell table:style-name="表格42.A3" office:value-type="string">
            <text:p text:style-name="P83">個數</text:p>
          </table:table-cell>
          <table:table-cell table:style-name="表格42.C3" office:value-type="string">
            <text:p text:style-name="P85">1</text:p>
          </table:table-cell>
          <table:table-cell table:style-name="表格42.D3" office:value-type="string">
            <text:p text:style-name="P85">2</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3</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1.59%</text:p>
          </table:table-cell>
          <table:table-cell table:style-name="表格42.D4" office:value-type="string">
            <text:p text:style-name="P85">3.17%</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4.76%</text:p>
          </table:table-cell>
        </table:table-row>
        <table:table-row table:style-name="表格42.3">
          <table:table-cell table:style-name="表格42.A3" table:number-rows-spanned="2" office:value-type="string">
            <text:p text:style-name="P83">臺北裝修區臺</text:p>
            <text:p text:style-name="P78"/>
          </table:table-cell>
          <table:table-cell table:style-name="表格42.A3" office:value-type="string">
            <text:p text:style-name="P83">個數</text:p>
          </table:table-cell>
          <table:table-cell table:style-name="表格42.C3" office:value-type="string">
            <text:p text:style-name="P85">0</text:p>
          </table:table-cell>
          <table:table-cell table:style-name="表格42.D3" office:value-type="string">
            <text:p text:style-name="P85">5</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5</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1"><text:span text:style-name="T104">0.00%</text:span></text:p>
          </table:table-cell>
          <table:table-cell table:style-name="表格42.D4" office:value-type="string">
            <text:p text:style-name="P85">7.94%</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7.94%</text:p>
          </table:table-cell>
        </table:table-row>
        <table:table-row table:style-name="表格42.3">
          <table:table-cell table:style-name="表格42.A3" table:number-rows-spanned="2" office:value-type="string">
            <text:p text:style-name="P83">桃園裝修區臺</text:p>
            <text:p text:style-name="P78"/>
          </table:table-cell>
          <table:table-cell table:style-name="表格42.A3" office:value-type="string">
            <text:p text:style-name="P83">個數</text:p>
          </table:table-cell>
          <table:table-cell table:style-name="表格42.C3" office:value-type="string">
            <text:p text:style-name="P85">0</text:p>
          </table:table-cell>
          <table:table-cell table:style-name="表格42.D3" office:value-type="string">
            <text:p text:style-name="P85">1</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1</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0.00%</text:p>
          </table:table-cell>
          <table:table-cell table:style-name="表格42.D4" office:value-type="string">
            <text:p text:style-name="P85">1.59%</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1.59%</text:p>
          </table:table-cell>
        </table:table-row>
        <table:table-row table:style-name="表格42.3">
          <table:table-cell table:style-name="表格42.A3" table:number-rows-spanned="2" office:value-type="string">
            <text:p text:style-name="P83">高雄裝修區臺</text:p>
            <text:p text:style-name="P78"/>
          </table:table-cell>
          <table:table-cell table:style-name="表格42.A3" office:value-type="string">
            <text:p text:style-name="P83">個數</text:p>
          </table:table-cell>
          <table:table-cell table:style-name="表格42.C3" office:value-type="string">
            <text:p text:style-name="P85">1</text:p>
          </table:table-cell>
          <table:table-cell table:style-name="表格42.D3" office:value-type="string">
            <text:p text:style-name="P85">8</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9</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1.59%</text:p>
          </table:table-cell>
          <table:table-cell table:style-name="表格42.D4" office:value-type="string">
            <text:p text:style-name="P85">12.70%</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14.29%</text:p>
          </table:table-cell>
        </table:table-row>
        <table:table-row table:style-name="表格42.3">
          <table:table-cell table:style-name="表格42.A3" table:number-rows-spanned="2" office:value-type="string">
            <text:p text:style-name="P83">臺東裝修區臺</text:p>
            <text:p text:style-name="P78"/>
          </table:table-cell>
          <table:table-cell table:style-name="表格42.A3" office:value-type="string">
            <text:p text:style-name="P83">個數</text:p>
          </table:table-cell>
          <table:table-cell table:style-name="表格42.C3" office:value-type="string">
            <text:p text:style-name="P85">0</text:p>
          </table:table-cell>
          <table:table-cell table:style-name="表格42.D3" office:value-type="string">
            <text:p text:style-name="P85">1</text:p>
          </table:table-cell>
          <table:table-cell table:style-name="表格42.D3" office:value-type="string">
            <text:p text:style-name="P85">0</text:p>
          </table:table-cell>
          <table:table-cell table:style-name="表格42.D3" office:value-type="string">
            <text:p text:style-name="P85">0</text:p>
          </table:table-cell>
          <table:table-cell table:style-name="表格42.D3" office:value-type="string">
            <text:p text:style-name="P85">1</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0.00%</text:p>
          </table:table-cell>
          <table:table-cell table:style-name="表格42.D4" office:value-type="string">
            <text:p text:style-name="P85">1.59%</text:p>
          </table:table-cell>
          <table:table-cell table:style-name="表格42.D4" office:value-type="string">
            <text:p text:style-name="P85">0.00%</text:p>
          </table:table-cell>
          <table:table-cell table:style-name="表格42.D4" office:value-type="string">
            <text:p text:style-name="P85">0.00%</text:p>
          </table:table-cell>
          <table:table-cell table:style-name="表格42.D4" office:value-type="string">
            <text:p text:style-name="P85">1.59%</text:p>
          </table:table-cell>
        </table:table-row>
        <table:table-row table:style-name="表格42.3">
          <table:table-cell table:style-name="表格42.A3" table:number-rows-spanned="2" office:value-type="string">
            <text:p text:style-name="P83">其他</text:p>
            <text:p text:style-name="P78"/>
          </table:table-cell>
          <table:table-cell table:style-name="表格42.A3" office:value-type="string">
            <text:p text:style-name="P83">個數</text:p>
          </table:table-cell>
          <table:table-cell table:style-name="表格42.C3" office:value-type="string">
            <text:p text:style-name="P85">3</text:p>
          </table:table-cell>
          <table:table-cell table:style-name="表格42.D3" office:value-type="string">
            <text:p text:style-name="P85">30</text:p>
          </table:table-cell>
          <table:table-cell table:style-name="表格42.D3" office:value-type="string">
            <text:p text:style-name="P85">0</text:p>
          </table:table-cell>
          <table:table-cell table:style-name="表格42.D3" office:value-type="string">
            <text:p text:style-name="P85">1</text:p>
          </table:table-cell>
          <table:table-cell table:style-name="表格42.D3" office:value-type="string">
            <text:p text:style-name="P85">34</text:p>
          </table:table-cell>
        </table:table-row>
        <table:table-row table:style-name="表格42.3">
          <table:covered-table-cell/>
          <table:table-cell table:style-name="表格42.A4" office:value-type="string">
            <text:p text:style-name="P83">百分比</text:p>
          </table:table-cell>
          <table:table-cell table:style-name="表格42.C4" office:value-type="string">
            <text:p text:style-name="P85">4.76%</text:p>
          </table:table-cell>
          <table:table-cell table:style-name="表格42.D4" office:value-type="string">
            <text:p text:style-name="P85">47.62%</text:p>
          </table:table-cell>
          <table:table-cell table:style-name="表格42.D4" office:value-type="string">
            <text:p text:style-name="P85">0.00%</text:p>
          </table:table-cell>
          <table:table-cell table:style-name="表格42.D4" office:value-type="string">
            <text:p text:style-name="P85">1.59%</text:p>
          </table:table-cell>
          <table:table-cell table:style-name="表格42.D4" office:value-type="string">
            <text:p text:style-name="P1"><text:span text:style-name="T104">53.97%</text:span></text:p>
          </table:table-cell>
        </table:table-row>
        <table:table-row table:style-name="表格42.3">
          <table:table-cell table:style-name="表格42.A19" table:number-rows-spanned="2" office:value-type="string">
            <text:p text:style-name="P83">總和</text:p>
          </table:table-cell>
          <table:table-cell table:style-name="表格42.A3" office:value-type="string">
            <text:p text:style-name="P83">個數</text:p>
          </table:table-cell>
          <table:table-cell table:style-name="表格42.C3" office:value-type="string">
            <text:p text:style-name="P85">7</text:p>
          </table:table-cell>
          <table:table-cell table:style-name="表格42.D3" office:value-type="string">
            <text:p text:style-name="P85">54</text:p>
          </table:table-cell>
          <table:table-cell table:style-name="表格42.D3" office:value-type="string">
            <text:p text:style-name="P85">1</text:p>
          </table:table-cell>
          <table:table-cell table:style-name="表格42.D3" office:value-type="string">
            <text:p text:style-name="P85">1</text:p>
          </table:table-cell>
          <table:table-cell table:style-name="表格42.D3" office:value-type="string">
            <text:p text:style-name="P85">63</text:p>
          </table:table-cell>
        </table:table-row>
        <table:table-row table:style-name="表格42.3">
          <table:covered-table-cell/>
          <table:table-cell table:style-name="表格42.B20" office:value-type="string">
            <text:p text:style-name="P83">百分比</text:p>
          </table:table-cell>
          <table:table-cell table:style-name="表格42.C20" office:value-type="string">
            <text:p text:style-name="P85">11.11%</text:p>
          </table:table-cell>
          <table:table-cell table:style-name="表格42.D20" office:value-type="string">
            <text:p text:style-name="P85">85.71%</text:p>
          </table:table-cell>
          <table:table-cell table:style-name="表格42.D20" office:value-type="string">
            <text:p text:style-name="P85">1.59%</text:p>
          </table:table-cell>
          <table:table-cell table:style-name="表格42.D20" office:value-type="string">
            <text:p text:style-name="P85">1.59%</text:p>
          </table:table-cell>
          <table:table-cell table:style-name="表格42.D20" office:value-type="string">
            <text:p text:style-name="P85">100.00%</text:p>
          </table:table-cell>
        </table:table-row>
      </table:table>
      <text:p text:style-name="P3"/>
      <text:p text:style-name="P113"/>
      <table:table table:name="表格43" table:style-name="表格43">
        <table:table-column table:style-name="表格43.A" table:number-columns-repeated="2"/>
        <table:table-column table:style-name="表格43.C" table:number-columns-repeated="3"/>
        <table:table-column table:style-name="表格43.F"/>
        <table:table-column table:style-name="表格43.G"/>
        <table:table-row table:style-name="表格43.1">
          <table:table-cell table:style-name="表格43.A1" table:number-columns-spanned="7" office:value-type="string">
            <text:p text:style-name="P79"/>
            <text:p text:style-name="表說"><text:bookmark-start text:name="__RefHeading___Toc206828171"/><text:span text:style-name="T71">表參</text:span><text:span text:style-name="T71">-8 </text:span><text:span text:style-name="T71">「參與採購業務的單位」與「</text:span><text:span text:style-name="T69">整體作業效率滿意度</text:span><text:span text:style-name="T71">」交叉分析</text:span><text:bookmark-end text:name="__RefHeading___Toc206828171"/></text:p>
          </table:table-cell>
          <table:covered-table-cell/>
          <table:covered-table-cell/>
          <table:covered-table-cell/>
          <table:covered-table-cell/>
          <table:covered-table-cell/>
          <table:covered-table-cell/>
        </table:table-row>
        <table:table-row table:style-name="表格43.1">
          <table:table-cell table:style-name="表格43.A2" office:value-type="string">
            <text:p text:style-name="P79"/>
          </table:table-cell>
          <table:table-cell table:style-name="表格43.A2" office:value-type="string">
            <text:p text:style-name="P79"/>
          </table:table-cell>
          <table:table-cell table:style-name="表格43.C2" office:value-type="string">
            <text:p text:style-name="P83">非常滿意</text:p>
          </table:table-cell>
          <table:table-cell table:style-name="表格43.A2" office:value-type="string">
            <text:p text:style-name="P83">滿意</text:p>
          </table:table-cell>
          <table:table-cell table:style-name="表格43.A2" office:value-type="string">
            <text:p text:style-name="P83">不滿意</text:p>
          </table:table-cell>
          <table:table-cell table:style-name="表格43.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3.A2" office:value-type="string">
            <text:p text:style-name="P83">總和</text:p>
          </table:table-cell>
        </table:table-row>
        <table:table-row table:style-name="表格43.3">
          <table:table-cell table:style-name="表格43.A3" table:number-rows-spanned="2" office:value-type="string">
            <text:p text:style-name="P83">航電技術室</text:p>
            <text:p text:style-name="P78"/>
          </table:table-cell>
          <table:table-cell table:style-name="表格43.A3" office:value-type="string">
            <text:p text:style-name="P83">個數</text:p>
          </table:table-cell>
          <table:table-cell table:style-name="表格43.C3" office:value-type="string">
            <text:p text:style-name="P85">0</text:p>
          </table:table-cell>
          <table:table-cell table:style-name="表格43.D3" office:value-type="string">
            <text:p text:style-name="P85">5</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5</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0.00%</text:p>
          </table:table-cell>
          <table:table-cell table:style-name="表格43.D4" office:value-type="string">
            <text:p text:style-name="P85">7.94%</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7.94%</text:p>
          </table:table-cell>
        </table:table-row>
        <table:table-row table:style-name="表格43.3">
          <table:table-cell table:style-name="表格43.A3" table:number-rows-spanned="2" office:value-type="string">
            <text:p text:style-name="P83">供應室</text:p>
            <text:p text:style-name="P78"/>
          </table:table-cell>
          <table:table-cell table:style-name="表格43.A3" office:value-type="string">
            <text:p text:style-name="P83">個數</text:p>
          </table:table-cell>
          <table:table-cell table:style-name="表格43.C3" office:value-type="string">
            <text:p text:style-name="P85">2</text:p>
          </table:table-cell>
          <table:table-cell table:style-name="表格43.D3" office:value-type="string">
            <text:p text:style-name="P85">3</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5</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3.17%</text:p>
          </table:table-cell>
          <table:table-cell table:style-name="表格43.D4" office:value-type="string">
            <text:p text:style-name="P85">4.76%</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7.94%</text:p>
          </table:table-cell>
        </table:table-row>
        <table:table-row table:style-name="表格43.3">
          <table:table-cell table:style-name="表格43.A3" table:number-rows-spanned="2" office:value-type="string">
            <text:p text:style-name="P83">秘書室</text:p>
            <text:p text:style-name="P78"/>
          </table:table-cell>
          <table:table-cell table:style-name="表格43.A3" office:value-type="string">
            <text:p text:style-name="P83">個數</text:p>
          </table:table-cell>
          <table:table-cell table:style-name="表格43.C3" office:value-type="string">
            <text:p text:style-name="P85">1</text:p>
          </table:table-cell>
          <table:table-cell table:style-name="表格43.D3" office:value-type="string">
            <text:p text:style-name="P85">2</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3</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1.59%</text:p>
          </table:table-cell>
          <table:table-cell table:style-name="表格43.D4" office:value-type="string">
            <text:p text:style-name="P85">3.17%</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4.76%</text:p>
          </table:table-cell>
        </table:table-row>
        <table:table-row table:style-name="表格43.3">
          <table:table-cell table:style-name="表格43.A3" table:number-rows-spanned="2" office:value-type="string">
            <text:p text:style-name="P83">臺北裝修區臺</text:p>
            <text:p text:style-name="P78"/>
          </table:table-cell>
          <table:table-cell table:style-name="表格43.A3" office:value-type="string">
            <text:p text:style-name="P83">個數</text:p>
          </table:table-cell>
          <table:table-cell table:style-name="表格43.C3" office:value-type="string">
            <text:p text:style-name="P85">0</text:p>
          </table:table-cell>
          <table:table-cell table:style-name="表格43.D3" office:value-type="string">
            <text:p text:style-name="P85">3</text:p>
          </table:table-cell>
          <table:table-cell table:style-name="表格43.D3" office:value-type="string">
            <text:p text:style-name="P85">1</text:p>
          </table:table-cell>
          <table:table-cell table:style-name="表格43.D3" office:value-type="string">
            <text:p text:style-name="P85">1</text:p>
          </table:table-cell>
          <table:table-cell table:style-name="表格43.D3" office:value-type="string">
            <text:p text:style-name="P85">5</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0.00%</text:p>
          </table:table-cell>
          <table:table-cell table:style-name="表格43.D4" office:value-type="string">
            <text:p text:style-name="P85">4.76%</text:p>
          </table:table-cell>
          <table:table-cell table:style-name="表格43.D4" office:value-type="string">
            <text:p text:style-name="P85">1.59%</text:p>
          </table:table-cell>
          <table:table-cell table:style-name="表格43.D4" office:value-type="string">
            <text:p text:style-name="P85">1.59%</text:p>
          </table:table-cell>
          <table:table-cell table:style-name="表格43.D4" office:value-type="string">
            <text:p text:style-name="P85">7.94%</text:p>
          </table:table-cell>
        </table:table-row>
        <table:table-row table:style-name="表格43.3">
          <table:table-cell table:style-name="表格43.A3" table:number-rows-spanned="2" office:value-type="string">
            <text:p text:style-name="P83">桃園裝修區臺</text:p>
            <text:p text:style-name="P78"/>
          </table:table-cell>
          <table:table-cell table:style-name="表格43.A3" office:value-type="string">
            <text:p text:style-name="P83">個數</text:p>
          </table:table-cell>
          <table:table-cell table:style-name="表格43.C3" office:value-type="string">
            <text:p text:style-name="P85">0</text:p>
          </table:table-cell>
          <table:table-cell table:style-name="表格43.D3" office:value-type="string">
            <text:p text:style-name="P85">1</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1</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0.00%</text:p>
          </table:table-cell>
          <table:table-cell table:style-name="表格43.D4" office:value-type="string">
            <text:p text:style-name="P85">1.59%</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1.59%</text:p>
          </table:table-cell>
        </table:table-row>
        <table:table-row table:style-name="表格43.3">
          <table:table-cell table:style-name="表格43.A3" table:number-rows-spanned="2" office:value-type="string">
            <text:p text:style-name="P83">高雄裝修區臺</text:p>
            <text:p text:style-name="P78"/>
          </table:table-cell>
          <table:table-cell table:style-name="表格43.A3" office:value-type="string">
            <text:p text:style-name="P83">個數</text:p>
          </table:table-cell>
          <table:table-cell table:style-name="表格43.C3" office:value-type="string">
            <text:p text:style-name="P85">1</text:p>
          </table:table-cell>
          <table:table-cell table:style-name="表格43.D3" office:value-type="string">
            <text:p text:style-name="P85">8</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9</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1.59%</text:p>
          </table:table-cell>
          <table:table-cell table:style-name="表格43.D4" office:value-type="string">
            <text:p text:style-name="P85">12.70%</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14.29%</text:p>
          </table:table-cell>
        </table:table-row>
        <table:table-row table:style-name="表格43.3">
          <table:table-cell table:style-name="表格43.A3" table:number-rows-spanned="2" office:value-type="string">
            <text:p text:style-name="P83">臺東裝修區臺</text:p>
            <text:p text:style-name="P78"/>
          </table:table-cell>
          <table:table-cell table:style-name="表格43.A3" office:value-type="string">
            <text:p text:style-name="P83">個數</text:p>
          </table:table-cell>
          <table:table-cell table:style-name="表格43.C3" office:value-type="string">
            <text:p text:style-name="P85">0</text:p>
          </table:table-cell>
          <table:table-cell table:style-name="表格43.D3" office:value-type="string">
            <text:p text:style-name="P85">1</text:p>
          </table:table-cell>
          <table:table-cell table:style-name="表格43.D3" office:value-type="string">
            <text:p text:style-name="P85">0</text:p>
          </table:table-cell>
          <table:table-cell table:style-name="表格43.D3" office:value-type="string">
            <text:p text:style-name="P85">0</text:p>
          </table:table-cell>
          <table:table-cell table:style-name="表格43.D3" office:value-type="string">
            <text:p text:style-name="P85">1</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0.00%</text:p>
          </table:table-cell>
          <table:table-cell table:style-name="表格43.D4" office:value-type="string">
            <text:p text:style-name="P1"><text:span text:style-name="T104">1.59%</text:span></text:p>
          </table:table-cell>
          <table:table-cell table:style-name="表格43.D4" office:value-type="string">
            <text:p text:style-name="P85">0.00%</text:p>
          </table:table-cell>
          <table:table-cell table:style-name="表格43.D4" office:value-type="string">
            <text:p text:style-name="P85">0.00%</text:p>
          </table:table-cell>
          <table:table-cell table:style-name="表格43.D4" office:value-type="string">
            <text:p text:style-name="P85">1.59%</text:p>
          </table:table-cell>
        </table:table-row>
        <table:table-row table:style-name="表格43.3">
          <table:table-cell table:style-name="表格43.A3" table:number-rows-spanned="2" office:value-type="string">
            <text:p text:style-name="P83">其他</text:p>
            <text:p text:style-name="P78"/>
          </table:table-cell>
          <table:table-cell table:style-name="表格43.A3" office:value-type="string">
            <text:p text:style-name="P83">個數</text:p>
          </table:table-cell>
          <table:table-cell table:style-name="表格43.C3" office:value-type="string">
            <text:p text:style-name="P85">2</text:p>
          </table:table-cell>
          <table:table-cell table:style-name="表格43.D3" office:value-type="string">
            <text:p text:style-name="P85">29</text:p>
          </table:table-cell>
          <table:table-cell table:style-name="表格43.D3" office:value-type="string">
            <text:p text:style-name="P85">0</text:p>
          </table:table-cell>
          <table:table-cell table:style-name="表格43.D3" office:value-type="string">
            <text:p text:style-name="P85">3</text:p>
          </table:table-cell>
          <table:table-cell table:style-name="表格43.D3" office:value-type="string">
            <text:p text:style-name="P85">34</text:p>
          </table:table-cell>
        </table:table-row>
        <table:table-row table:style-name="表格43.3">
          <table:covered-table-cell/>
          <table:table-cell table:style-name="表格43.A4" office:value-type="string">
            <text:p text:style-name="P83">百分比</text:p>
          </table:table-cell>
          <table:table-cell table:style-name="表格43.C4" office:value-type="string">
            <text:p text:style-name="P85">3.17%</text:p>
          </table:table-cell>
          <table:table-cell table:style-name="表格43.D4" office:value-type="string">
            <text:p text:style-name="P85">46.03%</text:p>
          </table:table-cell>
          <table:table-cell table:style-name="表格43.D4" office:value-type="string">
            <text:p text:style-name="P85">0.00%</text:p>
          </table:table-cell>
          <table:table-cell table:style-name="表格43.D4" office:value-type="string">
            <text:p text:style-name="P85">4.76%</text:p>
          </table:table-cell>
          <table:table-cell table:style-name="表格43.D4" office:value-type="string">
            <text:p text:style-name="P85">53.97%</text:p>
          </table:table-cell>
        </table:table-row>
        <table:table-row table:style-name="表格43.3">
          <table:table-cell table:style-name="表格43.A19" table:number-rows-spanned="2" office:value-type="string">
            <text:p text:style-name="P83">總和</text:p>
          </table:table-cell>
          <table:table-cell table:style-name="表格43.A3" office:value-type="string">
            <text:p text:style-name="P83">個數</text:p>
          </table:table-cell>
          <table:table-cell table:style-name="表格43.C3" office:value-type="string">
            <text:p text:style-name="P85">6</text:p>
          </table:table-cell>
          <table:table-cell table:style-name="表格43.D3" office:value-type="string">
            <text:p text:style-name="P85">52</text:p>
          </table:table-cell>
          <table:table-cell table:style-name="表格43.D3" office:value-type="string">
            <text:p text:style-name="P85">1</text:p>
          </table:table-cell>
          <table:table-cell table:style-name="表格43.D3" office:value-type="string">
            <text:p text:style-name="P85">4</text:p>
          </table:table-cell>
          <table:table-cell table:style-name="表格43.D3" office:value-type="string">
            <text:p text:style-name="P85">63</text:p>
          </table:table-cell>
        </table:table-row>
        <table:table-row table:style-name="表格43.3">
          <table:covered-table-cell/>
          <table:table-cell table:style-name="表格43.B20" office:value-type="string">
            <text:p text:style-name="P83">百分比</text:p>
          </table:table-cell>
          <table:table-cell table:style-name="表格43.C20" office:value-type="string">
            <text:p text:style-name="P85">9.52%</text:p>
          </table:table-cell>
          <table:table-cell table:style-name="表格43.D20" office:value-type="string">
            <text:p text:style-name="P85">82.54%</text:p>
          </table:table-cell>
          <table:table-cell table:style-name="表格43.D20" office:value-type="string">
            <text:p text:style-name="P85">1.59%</text:p>
          </table:table-cell>
          <table:table-cell table:style-name="表格43.D20" office:value-type="string">
            <text:p text:style-name="P85">6.35%</text:p>
          </table:table-cell>
          <table:table-cell table:style-name="表格43.D20" office:value-type="string">
            <text:p text:style-name="P85">100.00%</text:p>
          </table:table-cell>
        </table:table-row>
      </table:table>
      <text:p text:style-name="P3"/>
      <text:p text:style-name="P114"/>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G"/>
        <table:table-column table:style-name="表格44.H"/>
        <table:table-row table:style-name="表格44.1">
          <table:table-cell table:style-name="表格44.A1" table:number-columns-spanned="8" office:value-type="string">
            <text:p text:style-name="P79"/>
            <text:p text:style-name="表說"><text:bookmark-start text:name="__RefHeading___Toc206828172"/><text:span text:style-name="T71">表參</text:span><text:span text:style-name="T71">-9 </text:span><text:span text:style-name="T71">「參與採購業務的單位」與「</text:span><text:span text:style-name="T69">專業能力滿意度</text:span><text:span text:style-name="T71">」交叉分析</text:span><text:bookmark-end text:name="__RefHeading___Toc206828172"/></text:p>
          </table:table-cell>
          <table:covered-table-cell/>
          <table:covered-table-cell/>
          <table:covered-table-cell/>
          <table:covered-table-cell/>
          <table:covered-table-cell/>
          <table:covered-table-cell/>
          <table:covered-table-cell/>
        </table:table-row>
        <table:table-row table:style-name="表格44.1">
          <table:table-cell table:style-name="表格44.A2" office:value-type="string">
            <text:p text:style-name="P79"/>
          </table:table-cell>
          <table:table-cell table:style-name="表格44.A2" office:value-type="string">
            <text:p text:style-name="P79"/>
          </table:table-cell>
          <table:table-cell table:style-name="表格44.C2" office:value-type="string">
            <text:p text:style-name="P83">非常滿意</text:p>
          </table:table-cell>
          <table:table-cell table:style-name="表格44.A2" office:value-type="string">
            <text:p text:style-name="P83">滿意</text:p>
          </table:table-cell>
          <table:table-cell table:style-name="表格44.A2" office:value-type="string">
            <text:p text:style-name="P83">不滿意</text:p>
          </table:table-cell>
          <table:table-cell table:style-name="表格44.A2" office:value-type="string">
            <text:p text:style-name="P83">非常不滿意</text:p>
          </table:table-cell>
          <table:table-cell table:style-name="表格44.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4.H2" office:value-type="string">
            <text:p text:style-name="P83">總和</text:p>
          </table:table-cell>
        </table:table-row>
        <table:table-row table:style-name="表格44.3">
          <table:table-cell table:style-name="表格44.A3" table:number-rows-spanned="2" office:value-type="string">
            <text:p text:style-name="P83">航電技術室</text:p>
            <text:p text:style-name="P78"/>
          </table:table-cell>
          <table:table-cell table:style-name="表格44.A3" office:value-type="string">
            <text:p text:style-name="P83">個數</text:p>
          </table:table-cell>
          <table:table-cell table:style-name="表格44.C3" office:value-type="string">
            <text:p text:style-name="P85">0</text:p>
          </table:table-cell>
          <table:table-cell table:style-name="表格44.D3" office:value-type="string">
            <text:p text:style-name="P85">3</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2</text:p>
          </table:table-cell>
          <table:table-cell table:style-name="表格44.H3" office:value-type="string">
            <text:p text:style-name="P85">5</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0.00%</text:p>
          </table:table-cell>
          <table:table-cell table:style-name="表格44.D4" office:value-type="string">
            <text:p text:style-name="P85">4.76%</text:p>
          </table:table-cell>
          <table:table-cell table:style-name="表格44.D4" office:value-type="string">
            <text:p text:style-name="P85">0.00%</text:p>
          </table:table-cell>
          <table:table-cell table:style-name="表格44.D4" office:value-type="string">
            <text:p text:style-name="P1"><text:span text:style-name="T104">0.00%</text:span></text:p>
          </table:table-cell>
          <table:table-cell table:style-name="表格44.D4" office:value-type="string">
            <text:p text:style-name="P85">3.17%</text:p>
          </table:table-cell>
          <table:table-cell table:style-name="表格44.D4" office:value-type="string">
            <text:p text:style-name="P85">7.94%</text:p>
          </table:table-cell>
        </table:table-row>
        <table:table-row table:style-name="表格44.3">
          <table:table-cell table:style-name="表格44.A3" table:number-rows-spanned="2" office:value-type="string">
            <text:p text:style-name="P83">供應室</text:p>
            <text:p text:style-name="P78"/>
          </table:table-cell>
          <table:table-cell table:style-name="表格44.A3" office:value-type="string">
            <text:p text:style-name="P83">個數</text:p>
          </table:table-cell>
          <table:table-cell table:style-name="表格44.C3" office:value-type="string">
            <text:p text:style-name="P85">2</text:p>
          </table:table-cell>
          <table:table-cell table:style-name="表格44.D3" office:value-type="string">
            <text:p text:style-name="P85">2</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1</text:p>
          </table:table-cell>
          <table:table-cell table:style-name="表格44.H3" office:value-type="string">
            <text:p text:style-name="P85">5</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3.17%</text:p>
          </table:table-cell>
          <table:table-cell table:style-name="表格44.D4" office:value-type="string">
            <text:p text:style-name="P85">3.17%</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1.59%</text:p>
          </table:table-cell>
          <table:table-cell table:style-name="表格44.D4" office:value-type="string">
            <text:p text:style-name="P85">7.94%</text:p>
          </table:table-cell>
        </table:table-row>
        <table:table-row table:style-name="表格44.3">
          <table:table-cell table:style-name="表格44.A3" table:number-rows-spanned="2" office:value-type="string">
            <text:p text:style-name="P83">秘書室</text:p>
            <text:p text:style-name="P78"/>
          </table:table-cell>
          <table:table-cell table:style-name="表格44.A3" office:value-type="string">
            <text:p text:style-name="P83">個數</text:p>
          </table:table-cell>
          <table:table-cell table:style-name="表格44.C3" office:value-type="string">
            <text:p text:style-name="P85">1</text:p>
          </table:table-cell>
          <table:table-cell table:style-name="表格44.D3" office:value-type="string">
            <text:p text:style-name="P85">2</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3</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1.59%</text:p>
          </table:table-cell>
          <table:table-cell table:style-name="表格44.D4" office:value-type="string">
            <text:p text:style-name="P85">3.17%</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4.76%</text:p>
          </table:table-cell>
        </table:table-row>
        <table:table-row table:style-name="表格44.3">
          <table:table-cell table:style-name="表格44.A3" table:number-rows-spanned="2" office:value-type="string">
            <text:p text:style-name="P83">臺北裝修區臺</text:p>
            <text:p text:style-name="P78"/>
          </table:table-cell>
          <table:table-cell table:style-name="表格44.A3" office:value-type="string">
            <text:p text:style-name="P83">個數</text:p>
          </table:table-cell>
          <table:table-cell table:style-name="表格44.C3" office:value-type="string">
            <text:p text:style-name="P85">0</text:p>
          </table:table-cell>
          <table:table-cell table:style-name="表格44.D3" office:value-type="string">
            <text:p text:style-name="P85">5</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5</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0.00%</text:p>
          </table:table-cell>
          <table:table-cell table:style-name="表格44.D4" office:value-type="string">
            <text:p text:style-name="P85">7.94%</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7.94%</text:p>
          </table:table-cell>
        </table:table-row>
        <table:table-row table:style-name="表格44.3">
          <table:table-cell table:style-name="表格44.A3" table:number-rows-spanned="2" office:value-type="string">
            <text:p text:style-name="P83">桃園裝修區臺</text:p>
            <text:p text:style-name="P78"/>
          </table:table-cell>
          <table:table-cell table:style-name="表格44.A3" office:value-type="string">
            <text:p text:style-name="P83">個數</text:p>
          </table:table-cell>
          <table:table-cell table:style-name="表格44.C3" office:value-type="string">
            <text:p text:style-name="P85">0</text:p>
          </table:table-cell>
          <table:table-cell table:style-name="表格44.D3" office:value-type="string">
            <text:p text:style-name="P85">1</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1</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0.00%</text:p>
          </table:table-cell>
          <table:table-cell table:style-name="表格44.D4" office:value-type="string">
            <text:p text:style-name="P85">1.59%</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1.59%</text:p>
          </table:table-cell>
        </table:table-row>
        <table:table-row table:style-name="表格44.3">
          <table:table-cell table:style-name="表格44.A3" table:number-rows-spanned="2" office:value-type="string">
            <text:p text:style-name="P83">高雄裝修區臺</text:p>
            <text:p text:style-name="P78"/>
          </table:table-cell>
          <table:table-cell table:style-name="表格44.A3" office:value-type="string">
            <text:p text:style-name="P83">個數</text:p>
          </table:table-cell>
          <table:table-cell table:style-name="表格44.C3" office:value-type="string">
            <text:p text:style-name="P85">1</text:p>
          </table:table-cell>
          <table:table-cell table:style-name="表格44.D3" office:value-type="string">
            <text:p text:style-name="P85">7</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1</text:p>
          </table:table-cell>
          <table:table-cell table:style-name="表格44.D3" office:value-type="string">
            <text:p text:style-name="P85">9</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1.59%</text:p>
          </table:table-cell>
          <table:table-cell table:style-name="表格44.D4" office:value-type="string">
            <text:p text:style-name="P85">11.11%</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1.59%</text:p>
          </table:table-cell>
          <table:table-cell table:style-name="表格44.D4" office:value-type="string">
            <text:p text:style-name="P85">14.29%</text:p>
          </table:table-cell>
        </table:table-row>
        <table:table-row table:style-name="表格44.3">
          <table:table-cell table:style-name="表格44.A3" table:number-rows-spanned="2" office:value-type="string">
            <text:p text:style-name="P83">臺東裝修區臺</text:p>
            <text:p text:style-name="P78"/>
          </table:table-cell>
          <table:table-cell table:style-name="表格44.A3" office:value-type="string">
            <text:p text:style-name="P83">個數</text:p>
          </table:table-cell>
          <table:table-cell table:style-name="表格44.C3" office:value-type="string">
            <text:p text:style-name="P85">0</text:p>
          </table:table-cell>
          <table:table-cell table:style-name="表格44.D3" office:value-type="string">
            <text:p text:style-name="P85">1</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0</text:p>
          </table:table-cell>
          <table:table-cell table:style-name="表格44.D3" office:value-type="string">
            <text:p text:style-name="P85">1</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0.00%</text:p>
          </table:table-cell>
          <table:table-cell table:style-name="表格44.D4" office:value-type="string">
            <text:p text:style-name="P85">1.59%</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0.00%</text:p>
          </table:table-cell>
          <table:table-cell table:style-name="表格44.D4" office:value-type="string">
            <text:p text:style-name="P85">1.59%</text:p>
          </table:table-cell>
        </table:table-row>
        <table:table-row table:style-name="表格44.3">
          <table:table-cell table:style-name="表格44.A3" table:number-rows-spanned="2" office:value-type="string">
            <text:p text:style-name="P83">其他</text:p>
            <text:p text:style-name="P78"/>
          </table:table-cell>
          <table:table-cell table:style-name="表格44.A3" office:value-type="string">
            <text:p text:style-name="P83">個數</text:p>
          </table:table-cell>
          <table:table-cell table:style-name="表格44.C3" office:value-type="string">
            <text:p text:style-name="P85">3</text:p>
          </table:table-cell>
          <table:table-cell table:style-name="表格44.D3" office:value-type="string">
            <text:p text:style-name="P85">23</text:p>
          </table:table-cell>
          <table:table-cell table:style-name="表格44.D3" office:value-type="string">
            <text:p text:style-name="P85">3</text:p>
          </table:table-cell>
          <table:table-cell table:style-name="表格44.D3" office:value-type="string">
            <text:p text:style-name="P85">1</text:p>
          </table:table-cell>
          <table:table-cell table:style-name="表格44.D3" office:value-type="string">
            <text:p text:style-name="P85">4</text:p>
          </table:table-cell>
          <table:table-cell table:style-name="表格44.D3" office:value-type="string">
            <text:p text:style-name="P85">34</text:p>
          </table:table-cell>
        </table:table-row>
        <table:table-row table:style-name="表格44.3">
          <table:covered-table-cell/>
          <table:table-cell table:style-name="表格44.A4" office:value-type="string">
            <text:p text:style-name="P83">百分比</text:p>
          </table:table-cell>
          <table:table-cell table:style-name="表格44.C4" office:value-type="string">
            <text:p text:style-name="P85">4.76%</text:p>
          </table:table-cell>
          <table:table-cell table:style-name="表格44.D4" office:value-type="string">
            <text:p text:style-name="P85">36.51%</text:p>
          </table:table-cell>
          <table:table-cell table:style-name="表格44.D4" office:value-type="string">
            <text:p text:style-name="P85">4.76%</text:p>
          </table:table-cell>
          <table:table-cell table:style-name="表格44.D4" office:value-type="string">
            <text:p text:style-name="P85">1.59%</text:p>
          </table:table-cell>
          <table:table-cell table:style-name="表格44.D4" office:value-type="string">
            <text:p text:style-name="P85">6.35%</text:p>
          </table:table-cell>
          <table:table-cell table:style-name="表格44.D4" office:value-type="string">
            <text:p text:style-name="P85">53.97%</text:p>
          </table:table-cell>
        </table:table-row>
        <table:table-row table:style-name="表格44.3">
          <table:table-cell table:style-name="表格44.H2" table:number-rows-spanned="2" office:value-type="string">
            <text:p text:style-name="P83">總和</text:p>
          </table:table-cell>
          <table:table-cell table:style-name="表格44.A3" office:value-type="string">
            <text:p text:style-name="P83">個數</text:p>
          </table:table-cell>
          <table:table-cell table:style-name="表格44.C3" office:value-type="string">
            <text:p text:style-name="P85">7</text:p>
          </table:table-cell>
          <table:table-cell table:style-name="表格44.D3" office:value-type="string">
            <text:p text:style-name="P85">44</text:p>
          </table:table-cell>
          <table:table-cell table:style-name="表格44.D3" office:value-type="string">
            <text:p text:style-name="P85">3</text:p>
          </table:table-cell>
          <table:table-cell table:style-name="表格44.D3" office:value-type="string">
            <text:p text:style-name="P85">1</text:p>
          </table:table-cell>
          <table:table-cell table:style-name="表格44.D3" office:value-type="string">
            <text:p text:style-name="P85">8</text:p>
          </table:table-cell>
          <table:table-cell table:style-name="表格44.D3" office:value-type="string">
            <text:p text:style-name="P85">63</text:p>
          </table:table-cell>
        </table:table-row>
        <table:table-row table:style-name="表格44.3">
          <table:covered-table-cell/>
          <table:table-cell table:style-name="表格44.B20" office:value-type="string">
            <text:p text:style-name="P83">百分比</text:p>
          </table:table-cell>
          <table:table-cell table:style-name="表格44.C20" office:value-type="string">
            <text:p text:style-name="P85">11.11%</text:p>
          </table:table-cell>
          <table:table-cell table:style-name="表格44.D20" office:value-type="string">
            <text:p text:style-name="P85">69.84%</text:p>
          </table:table-cell>
          <table:table-cell table:style-name="表格44.D20" office:value-type="string">
            <text:p text:style-name="P85">4.76%</text:p>
          </table:table-cell>
          <table:table-cell table:style-name="表格44.D20" office:value-type="string">
            <text:p text:style-name="P85">1.59%</text:p>
          </table:table-cell>
          <table:table-cell table:style-name="表格44.D20" office:value-type="string">
            <text:p text:style-name="P85">12.70%</text:p>
          </table:table-cell>
          <table:table-cell table:style-name="表格44.D20" office:value-type="string">
            <text:p text:style-name="P85">100.00%</text:p>
          </table:table-cell>
        </table:table-row>
      </table:table>
      <text:p text:style-name="P78"/>
      <text:p text:style-name="P122"/>
      <table:table table:name="表格45" table:style-name="表格45">
        <table:table-column table:style-name="表格45.A" table:number-columns-repeated="2"/>
        <table:table-column table:style-name="表格45.C" table:number-columns-repeated="2"/>
        <table:table-column table:style-name="表格45.E"/>
        <table:table-column table:style-name="表格45.F"/>
        <table:table-row table:style-name="表格45.1">
          <table:table-cell table:style-name="表格45.A1" table:number-columns-spanned="6" office:value-type="string">
            <text:p text:style-name="P88"/>
            <text:p text:style-name="表說"><text:bookmark-start text:name="__RefHeading___Toc206828173"/><text:span text:style-name="T71">表參</text:span><text:span text:style-name="T71">-10 </text:span><text:span text:style-name="T71">「參與採購業務的單位」與「</text:span><text:span text:style-name="T69">有問題向總臺反應是否能得到答覆</text:span><text:span text:style-name="T71">」交叉分析</text:span><text:bookmark-end text:name="__RefHeading___Toc206828173"/></text:p>
          </table:table-cell>
          <table:covered-table-cell/>
          <table:covered-table-cell/>
          <table:covered-table-cell/>
          <table:covered-table-cell/>
          <table:covered-table-cell/>
        </table:table-row>
        <table:table-row table:style-name="表格45.2">
          <table:table-cell table:style-name="表格45.A2" office:value-type="string">
            <text:p text:style-name="P79"/>
          </table:table-cell>
          <table:table-cell table:style-name="表格45.A2" office:value-type="string">
            <text:p text:style-name="P79"/>
          </table:table-cell>
          <table:table-cell table:style-name="表格45.C2" office:value-type="string">
            <text:p text:style-name="P83">有</text:p>
          </table:table-cell>
          <table:table-cell table:style-name="表格45.D2" office:value-type="string">
            <text:p text:style-name="P83">沒有</text:p>
          </table:table-cell>
          <table:table-cell table:style-name="表格45.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5.D2" office:value-type="string">
            <text:p text:style-name="P83">總和</text:p>
          </table:table-cell>
        </table:table-row>
        <table:table-row table:style-name="表格45.3">
          <table:table-cell table:style-name="表格45.A3" table:number-rows-spanned="2" office:value-type="string">
            <text:p text:style-name="P83">航電技術室</text:p>
            <text:p text:style-name="P78"/>
          </table:table-cell>
          <table:table-cell table:style-name="表格45.A3" office:value-type="string">
            <text:p text:style-name="P83">個數</text:p>
          </table:table-cell>
          <table:table-cell table:style-name="表格45.C3" office:value-type="string">
            <text:p text:style-name="P85">5</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5</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7.94%</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7.94%</text:p>
          </table:table-cell>
        </table:table-row>
        <table:table-row table:style-name="表格45.3">
          <table:table-cell table:style-name="表格45.A3" table:number-rows-spanned="2" office:value-type="string">
            <text:p text:style-name="P83">供應室</text:p>
            <text:p text:style-name="P78"/>
          </table:table-cell>
          <table:table-cell table:style-name="表格45.A3" office:value-type="string">
            <text:p text:style-name="P83">個數</text:p>
          </table:table-cell>
          <table:table-cell table:style-name="表格45.C3" office:value-type="string">
            <text:p text:style-name="P85">5</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5</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7.94%</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7.94%</text:p>
          </table:table-cell>
        </table:table-row>
        <table:table-row table:style-name="表格45.3">
          <table:table-cell table:style-name="表格45.A3" table:number-rows-spanned="2" office:value-type="string">
            <text:p text:style-name="P83">秘書室</text:p>
            <text:p text:style-name="P78"/>
          </table:table-cell>
          <table:table-cell table:style-name="表格45.A3" office:value-type="string">
            <text:p text:style-name="P83">個數</text:p>
          </table:table-cell>
          <table:table-cell table:style-name="表格45.C3" office:value-type="string">
            <text:p text:style-name="P85">3</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3</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4.76%</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4.76%</text:p>
          </table:table-cell>
        </table:table-row>
        <table:table-row table:style-name="表格45.3">
          <table:table-cell table:style-name="表格45.A3" table:number-rows-spanned="2" office:value-type="string">
            <text:p text:style-name="P83">臺北裝修區臺</text:p>
            <text:p text:style-name="P78"/>
          </table:table-cell>
          <table:table-cell table:style-name="表格45.A3" office:value-type="string">
            <text:p text:style-name="P83">個數</text:p>
          </table:table-cell>
          <table:table-cell table:style-name="表格45.C3" office:value-type="string">
            <text:p text:style-name="P85">3</text:p>
          </table:table-cell>
          <table:table-cell table:style-name="表格45.D3" office:value-type="string">
            <text:p text:style-name="P85">2</text:p>
          </table:table-cell>
          <table:table-cell table:style-name="表格45.D3" office:value-type="string">
            <text:p text:style-name="P85">0</text:p>
          </table:table-cell>
          <table:table-cell table:style-name="表格45.D3" office:value-type="string">
            <text:p text:style-name="P85">5</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4.76%</text:p>
          </table:table-cell>
          <table:table-cell table:style-name="表格45.D4" office:value-type="string">
            <text:p text:style-name="P85">3.17%</text:p>
          </table:table-cell>
          <table:table-cell table:style-name="表格45.D4" office:value-type="string">
            <text:p text:style-name="P85">0.00%</text:p>
          </table:table-cell>
          <table:table-cell table:style-name="表格45.D4" office:value-type="string">
            <text:p text:style-name="P85">7.94%</text:p>
          </table:table-cell>
        </table:table-row>
        <table:table-row table:style-name="表格45.3">
          <table:table-cell table:style-name="表格45.A3" table:number-rows-spanned="2" office:value-type="string">
            <text:p text:style-name="P83">桃園裝修區臺</text:p>
            <text:p text:style-name="P78"/>
          </table:table-cell>
          <table:table-cell table:style-name="表格45.A3" office:value-type="string">
            <text:p text:style-name="P83">個數</text:p>
          </table:table-cell>
          <table:table-cell table:style-name="表格45.C3" office:value-type="string">
            <text:p text:style-name="P85">1</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1</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1.59%</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1.59%</text:p>
          </table:table-cell>
        </table:table-row>
        <table:table-row table:style-name="表格45.3">
          <table:table-cell table:style-name="表格45.A3" table:number-rows-spanned="2" office:value-type="string">
            <text:p text:style-name="P83">高雄裝修區臺</text:p>
            <text:p text:style-name="P78"/>
          </table:table-cell>
          <table:table-cell table:style-name="表格45.A3" office:value-type="string">
            <text:p text:style-name="P83">個數</text:p>
          </table:table-cell>
          <table:table-cell table:style-name="表格45.C3" office:value-type="string">
            <text:p text:style-name="P85">9</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9</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14.29%</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14.29%</text:p>
          </table:table-cell>
        </table:table-row>
        <table:table-row table:style-name="表格45.3">
          <table:table-cell table:style-name="表格45.A3" table:number-rows-spanned="2" office:value-type="string">
            <text:p text:style-name="P83">臺東裝修區臺</text:p>
            <text:p text:style-name="P78"/>
          </table:table-cell>
          <table:table-cell table:style-name="表格45.A3" office:value-type="string">
            <text:p text:style-name="P83">個數</text:p>
          </table:table-cell>
          <table:table-cell table:style-name="表格45.C3" office:value-type="string">
            <text:p text:style-name="P85">1</text:p>
          </table:table-cell>
          <table:table-cell table:style-name="表格45.D3" office:value-type="string">
            <text:p text:style-name="P85">0</text:p>
          </table:table-cell>
          <table:table-cell table:style-name="表格45.D3" office:value-type="string">
            <text:p text:style-name="P85">0</text:p>
          </table:table-cell>
          <table:table-cell table:style-name="表格45.D3" office:value-type="string">
            <text:p text:style-name="P85">1</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1.59%</text:p>
          </table:table-cell>
          <table:table-cell table:style-name="表格45.D4" office:value-type="string">
            <text:p text:style-name="P85">0.00%</text:p>
          </table:table-cell>
          <table:table-cell table:style-name="表格45.D4" office:value-type="string">
            <text:p text:style-name="P85">0.00%</text:p>
          </table:table-cell>
          <table:table-cell table:style-name="表格45.D4" office:value-type="string">
            <text:p text:style-name="P85">1.59%</text:p>
          </table:table-cell>
        </table:table-row>
        <table:table-row table:style-name="表格45.3">
          <table:table-cell table:style-name="表格45.A3" table:number-rows-spanned="2" office:value-type="string">
            <text:p text:style-name="P83">其他</text:p>
            <text:p text:style-name="P78"/>
          </table:table-cell>
          <table:table-cell table:style-name="表格45.A3" office:value-type="string">
            <text:p text:style-name="P83">個數</text:p>
          </table:table-cell>
          <table:table-cell table:style-name="表格45.C3" office:value-type="string">
            <text:p text:style-name="P85">28</text:p>
          </table:table-cell>
          <table:table-cell table:style-name="表格45.D3" office:value-type="string">
            <text:p text:style-name="P85">5</text:p>
          </table:table-cell>
          <table:table-cell table:style-name="表格45.D3" office:value-type="string">
            <text:p text:style-name="P85">1</text:p>
          </table:table-cell>
          <table:table-cell table:style-name="表格45.D3" office:value-type="string">
            <text:p text:style-name="P85">34</text:p>
          </table:table-cell>
        </table:table-row>
        <table:table-row table:style-name="表格45.3">
          <table:covered-table-cell/>
          <table:table-cell table:style-name="表格45.A4" office:value-type="string">
            <text:p text:style-name="P83">百分比</text:p>
          </table:table-cell>
          <table:table-cell table:style-name="表格45.C4" office:value-type="string">
            <text:p text:style-name="P85">44.44%</text:p>
          </table:table-cell>
          <table:table-cell table:style-name="表格45.D4" office:value-type="string">
            <text:p text:style-name="P85">7.94%</text:p>
          </table:table-cell>
          <table:table-cell table:style-name="表格45.D4" office:value-type="string">
            <text:p text:style-name="P85">1.59%</text:p>
          </table:table-cell>
          <table:table-cell table:style-name="表格45.D4" office:value-type="string">
            <text:p text:style-name="P85">53.97%</text:p>
          </table:table-cell>
        </table:table-row>
        <table:table-row table:style-name="表格45.3">
          <table:table-cell table:style-name="表格45.A19" table:number-rows-spanned="2" office:value-type="string">
            <text:p text:style-name="P83">總和</text:p>
          </table:table-cell>
          <table:table-cell table:style-name="表格45.A3" office:value-type="string">
            <text:p text:style-name="P83">個數</text:p>
          </table:table-cell>
          <table:table-cell table:style-name="表格45.C3" office:value-type="string">
            <text:p text:style-name="P85">55</text:p>
          </table:table-cell>
          <table:table-cell table:style-name="表格45.D3" office:value-type="string">
            <text:p text:style-name="P85">7</text:p>
          </table:table-cell>
          <table:table-cell table:style-name="表格45.D3" office:value-type="string">
            <text:p text:style-name="P85">1</text:p>
          </table:table-cell>
          <table:table-cell table:style-name="表格45.D3" office:value-type="string">
            <text:p text:style-name="P85">63</text:p>
          </table:table-cell>
        </table:table-row>
        <table:table-row table:style-name="表格45.3">
          <table:covered-table-cell/>
          <table:table-cell table:style-name="表格45.B20" office:value-type="string">
            <text:p text:style-name="P83">百分比</text:p>
          </table:table-cell>
          <table:table-cell table:style-name="表格45.C20" office:value-type="string">
            <text:p text:style-name="P85">87.30%</text:p>
          </table:table-cell>
          <table:table-cell table:style-name="表格45.D20" office:value-type="string">
            <text:p text:style-name="P85">11.11%</text:p>
          </table:table-cell>
          <table:table-cell table:style-name="表格45.D20" office:value-type="string">
            <text:p text:style-name="P85">1.59%</text:p>
          </table:table-cell>
          <table:table-cell table:style-name="表格45.D20" office:value-type="string">
            <text:p text:style-name="P85">100.00%</text:p>
          </table:table-cell>
        </table:table-row>
      </table:table>
      <text:p text:style-name="P3"/>
      <text:p text:style-name="P113"/>
      <table:table table:name="表格46" table:style-name="表格46">
        <table:table-column table:style-name="表格46.A" table:number-columns-repeated="2"/>
        <table:table-column table:style-name="表格46.C" table:number-columns-repeated="3"/>
        <table:table-column table:style-name="表格46.F"/>
        <table:table-column table:style-name="表格46.G"/>
        <table:table-row table:style-name="表格46.1">
          <table:table-cell table:style-name="表格46.A1" table:number-columns-spanned="7" office:value-type="string">
            <text:p text:style-name="P79"/>
            <text:p text:style-name="表說"><text:bookmark-start text:name="__RefHeading___Toc206828174"/><text:span text:style-name="T71">表參</text:span><text:span text:style-name="T71">-11 </text:span><text:span text:style-name="T71">「參與採購業務的單位」與「</text:span><text:span text:style-name="T69">整體招標過程滿意度</text:span><text:span text:style-name="T71">」交叉分析</text:span><text:bookmark-end text:name="__RefHeading___Toc206828174"/></text:p>
          </table:table-cell>
          <table:covered-table-cell/>
          <table:covered-table-cell/>
          <table:covered-table-cell/>
          <table:covered-table-cell/>
          <table:covered-table-cell/>
          <table:covered-table-cell/>
        </table:table-row>
        <table:table-row table:style-name="表格46.1">
          <table:table-cell table:style-name="表格46.A2" office:value-type="string">
            <text:p text:style-name="P79"/>
          </table:table-cell>
          <table:table-cell table:style-name="表格46.A2" office:value-type="string">
            <text:p text:style-name="P79"/>
          </table:table-cell>
          <table:table-cell table:style-name="表格46.C2" office:value-type="string">
            <text:p text:style-name="P83">非常滿意</text:p>
          </table:table-cell>
          <table:table-cell table:style-name="表格46.A2" office:value-type="string">
            <text:p text:style-name="P83">滿意</text:p>
          </table:table-cell>
          <table:table-cell table:style-name="表格46.A2" office:value-type="string">
            <text:p text:style-name="P83">不滿意</text:p>
          </table:table-cell>
          <table:table-cell table:style-name="表格46.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6.A2" office:value-type="string">
            <text:p text:style-name="P83">總和</text:p>
          </table:table-cell>
        </table:table-row>
        <table:table-row table:style-name="表格46.3">
          <table:table-cell table:style-name="表格46.A3" table:number-rows-spanned="2" office:value-type="string">
            <text:p text:style-name="P83">航電技術室</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5</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5</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7.94%</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7.94%</text:p>
          </table:table-cell>
        </table:table-row>
        <table:table-row table:style-name="表格46.3">
          <table:table-cell table:style-name="表格46.A3" table:number-rows-spanned="2" office:value-type="string">
            <text:p text:style-name="P83">供應室</text:p>
            <text:p text:style-name="P78"/>
          </table:table-cell>
          <table:table-cell table:style-name="表格46.A3" office:value-type="string">
            <text:p text:style-name="P83">個數</text:p>
          </table:table-cell>
          <table:table-cell table:style-name="表格46.C3" office:value-type="string">
            <text:p text:style-name="P85">1</text:p>
          </table:table-cell>
          <table:table-cell table:style-name="表格46.D3" office:value-type="string">
            <text:p text:style-name="P85">4</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5</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1.59%</text:p>
          </table:table-cell>
          <table:table-cell table:style-name="表格46.D4" office:value-type="string">
            <text:p text:style-name="P85">6.35%</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7.94%</text:p>
          </table:table-cell>
        </table:table-row>
        <table:table-row table:style-name="表格46.3">
          <table:table-cell table:style-name="表格46.A3" table:number-rows-spanned="2" office:value-type="string">
            <text:p text:style-name="P83">秘書室</text:p>
            <text:p text:style-name="P78"/>
          </table:table-cell>
          <table:table-cell table:style-name="表格46.A3" office:value-type="string">
            <text:p text:style-name="P83">個數</text:p>
          </table:table-cell>
          <table:table-cell table:style-name="表格46.C3" office:value-type="string">
            <text:p text:style-name="P85">1</text:p>
          </table:table-cell>
          <table:table-cell table:style-name="表格46.D3" office:value-type="string">
            <text:p text:style-name="P85">2</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3</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1.59%</text:p>
          </table:table-cell>
          <table:table-cell table:style-name="表格46.D4" office:value-type="string">
            <text:p text:style-name="P85">3.17%</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4.76%</text:p>
          </table:table-cell>
        </table:table-row>
        <table:table-row table:style-name="表格46.3">
          <table:table-cell table:style-name="表格46.A3" table:number-rows-spanned="2" office:value-type="string">
            <text:p text:style-name="P83">臺北裝修區臺</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4</text:p>
          </table:table-cell>
          <table:table-cell table:style-name="表格46.D3" office:value-type="string">
            <text:p text:style-name="P85">0</text:p>
          </table:table-cell>
          <table:table-cell table:style-name="表格46.D3" office:value-type="string">
            <text:p text:style-name="P85">1</text:p>
          </table:table-cell>
          <table:table-cell table:style-name="表格46.D3" office:value-type="string">
            <text:p text:style-name="P85">5</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6.35%</text:p>
          </table:table-cell>
          <table:table-cell table:style-name="表格46.D4" office:value-type="string">
            <text:p text:style-name="P85">0.00%</text:p>
          </table:table-cell>
          <table:table-cell table:style-name="表格46.D4" office:value-type="string">
            <text:p text:style-name="P85">1.59%</text:p>
          </table:table-cell>
          <table:table-cell table:style-name="表格46.D4" office:value-type="string">
            <text:p text:style-name="P85">7.94%</text:p>
          </table:table-cell>
        </table:table-row>
        <table:table-row table:style-name="表格46.3">
          <table:table-cell table:style-name="表格46.A3" table:number-rows-spanned="2" office:value-type="string">
            <text:p text:style-name="P83">桃園裝修區臺</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1</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1</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1.59%</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1.59%</text:p>
          </table:table-cell>
        </table:table-row>
        <table:table-row table:style-name="表格46.3">
          <table:table-cell table:style-name="表格46.A3" table:number-rows-spanned="2" office:value-type="string">
            <text:p text:style-name="P83">高雄裝修區臺</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9</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9</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14.29%</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14.29%</text:p>
          </table:table-cell>
        </table:table-row>
        <table:table-row table:style-name="表格46.3">
          <table:table-cell table:style-name="表格46.A3" table:number-rows-spanned="2" office:value-type="string">
            <text:p text:style-name="P83">臺東裝修區臺</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1</text:p>
          </table:table-cell>
          <table:table-cell table:style-name="表格46.D3" office:value-type="string">
            <text:p text:style-name="P85">0</text:p>
          </table:table-cell>
          <table:table-cell table:style-name="表格46.D3" office:value-type="string">
            <text:p text:style-name="P85">0</text:p>
          </table:table-cell>
          <table:table-cell table:style-name="表格46.D3" office:value-type="string">
            <text:p text:style-name="P85">1</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1.59%</text:p>
          </table:table-cell>
          <table:table-cell table:style-name="表格46.D4" office:value-type="string">
            <text:p text:style-name="P85">0.00%</text:p>
          </table:table-cell>
          <table:table-cell table:style-name="表格46.D4" office:value-type="string">
            <text:p text:style-name="P85">0.00%</text:p>
          </table:table-cell>
          <table:table-cell table:style-name="表格46.D4" office:value-type="string">
            <text:p text:style-name="P85">1.59%</text:p>
          </table:table-cell>
        </table:table-row>
        <table:table-row table:style-name="表格46.3">
          <table:table-cell table:style-name="表格46.A3" table:number-rows-spanned="2" office:value-type="string">
            <text:p text:style-name="P83">其他</text:p>
            <text:p text:style-name="P78"/>
          </table:table-cell>
          <table:table-cell table:style-name="表格46.A3" office:value-type="string">
            <text:p text:style-name="P83">個數</text:p>
          </table:table-cell>
          <table:table-cell table:style-name="表格46.C3" office:value-type="string">
            <text:p text:style-name="P85">0</text:p>
          </table:table-cell>
          <table:table-cell table:style-name="表格46.D3" office:value-type="string">
            <text:p text:style-name="P85">29</text:p>
          </table:table-cell>
          <table:table-cell table:style-name="表格46.D3" office:value-type="string">
            <text:p text:style-name="P85">3</text:p>
          </table:table-cell>
          <table:table-cell table:style-name="表格46.D3" office:value-type="string">
            <text:p text:style-name="P85">2</text:p>
          </table:table-cell>
          <table:table-cell table:style-name="表格46.D3" office:value-type="string">
            <text:p text:style-name="P85">34</text:p>
          </table:table-cell>
        </table:table-row>
        <table:table-row table:style-name="表格46.3">
          <table:covered-table-cell/>
          <table:table-cell table:style-name="表格46.A4" office:value-type="string">
            <text:p text:style-name="P83">百分比</text:p>
          </table:table-cell>
          <table:table-cell table:style-name="表格46.C4" office:value-type="string">
            <text:p text:style-name="P85">0.00%</text:p>
          </table:table-cell>
          <table:table-cell table:style-name="表格46.D4" office:value-type="string">
            <text:p text:style-name="P85">46.03%</text:p>
          </table:table-cell>
          <table:table-cell table:style-name="表格46.D4" office:value-type="string">
            <text:p text:style-name="P85">4.76%</text:p>
          </table:table-cell>
          <table:table-cell table:style-name="表格46.D4" office:value-type="string">
            <text:p text:style-name="P85">3.17%</text:p>
          </table:table-cell>
          <table:table-cell table:style-name="表格46.D4" office:value-type="string">
            <text:p text:style-name="P85">53.97%</text:p>
          </table:table-cell>
        </table:table-row>
        <table:table-row table:style-name="表格46.3">
          <table:table-cell table:style-name="表格46.A19" table:number-rows-spanned="2" office:value-type="string">
            <text:p text:style-name="P83">總和</text:p>
          </table:table-cell>
          <table:table-cell table:style-name="表格46.A3" office:value-type="string">
            <text:p text:style-name="P83">個數</text:p>
          </table:table-cell>
          <table:table-cell table:style-name="表格46.C3" office:value-type="string">
            <text:p text:style-name="P85">2</text:p>
          </table:table-cell>
          <table:table-cell table:style-name="表格46.D3" office:value-type="string">
            <text:p text:style-name="P85">55</text:p>
          </table:table-cell>
          <table:table-cell table:style-name="表格46.D3" office:value-type="string">
            <text:p text:style-name="P85">3</text:p>
          </table:table-cell>
          <table:table-cell table:style-name="表格46.D3" office:value-type="string">
            <text:p text:style-name="P85">3</text:p>
          </table:table-cell>
          <table:table-cell table:style-name="表格46.D3" office:value-type="string">
            <text:p text:style-name="P85">63</text:p>
          </table:table-cell>
        </table:table-row>
        <table:table-row table:style-name="表格46.3">
          <table:covered-table-cell/>
          <table:table-cell table:style-name="表格46.B20" office:value-type="string">
            <text:p text:style-name="P83">百分比</text:p>
          </table:table-cell>
          <table:table-cell table:style-name="表格46.C20" office:value-type="string">
            <text:p text:style-name="P85">3.17%</text:p>
          </table:table-cell>
          <table:table-cell table:style-name="表格46.D20" office:value-type="string">
            <text:p text:style-name="P85">87.30%</text:p>
          </table:table-cell>
          <table:table-cell table:style-name="表格46.D20" office:value-type="string">
            <text:p text:style-name="P85">4.76%</text:p>
          </table:table-cell>
          <table:table-cell table:style-name="表格46.D20" office:value-type="string">
            <text:p text:style-name="P85">4.76%</text:p>
          </table:table-cell>
          <table:table-cell table:style-name="表格46.D20" office:value-type="string">
            <text:p text:style-name="P85">100.00%</text:p>
          </table:table-cell>
        </table:table-row>
      </table:table>
      <text:p text:style-name="P78"/>
      <text:p text:style-name="P123"/>
      <table:table table:name="表格47" table:style-name="表格47">
        <table:table-column table:style-name="表格47.A" table:number-columns-repeated="2"/>
        <table:table-column table:style-name="表格47.C" table:number-columns-repeated="3"/>
        <table:table-column table:style-name="表格47.F"/>
        <table:table-column table:style-name="表格47.G"/>
        <table:table-row table:style-name="表格47.1">
          <table:table-cell table:style-name="表格47.A1" table:number-columns-spanned="7" office:value-type="string">
            <text:p text:style-name="P4"/>
            <text:p text:style-name="表說"><text:bookmark-start text:name="__RefHeading___Toc206828175"/><text:span text:style-name="T71">表參</text:span><text:span text:style-name="T71">-12 </text:span><text:span text:style-name="T71">「</text:span><text:span text:style-name="T69">參與的採購案數</text:span><text:span text:style-name="T71">」與「工程案件工期、採購案件交貨期及違約逾期罰款等之訂定是否合理」交叉分析</text:span><text:bookmark-end text:name="__RefHeading___Toc206828175"/></text:p>
          </table:table-cell>
          <table:covered-table-cell/>
          <table:covered-table-cell/>
          <table:covered-table-cell/>
          <table:covered-table-cell/>
          <table:covered-table-cell/>
          <table:covered-table-cell/>
        </table:table-row>
        <table:table-row table:style-name="表格47.1">
          <table:table-cell table:style-name="表格47.A2" office:value-type="string">
            <text:p text:style-name="P79"/>
          </table:table-cell>
          <table:table-cell table:style-name="表格47.A2" office:value-type="string">
            <text:p text:style-name="P79"/>
          </table:table-cell>
          <table:table-cell table:style-name="表格47.C2" office:value-type="string">
            <text:p text:style-name="P83">合理</text:p>
          </table:table-cell>
          <table:table-cell table:style-name="表格47.D2" office:value-type="string">
            <text:p text:style-name="P83">不合理</text:p>
          </table:table-cell>
          <table:table-cell table:style-name="表格47.D2" office:value-type="string">
            <text:p text:style-name="P83">無意見</text:p>
          </table:table-cell>
          <table:table-cell table:style-name="表格47.D2" office:value-type="string">
            <text:p text:style-name="P83">遺漏值或跳答</text:p>
          </table:table-cell>
          <table:table-cell table:style-name="表格47.A2" office:value-type="string">
            <text:p text:style-name="P83">總和</text:p>
          </table:table-cell>
        </table:table-row>
        <table:table-row table:style-name="表格47.3">
          <table:table-cell table:style-name="表格47.A3" table:number-rows-spanned="2" office:value-type="string">
            <text:p text:style-name="P83">一案</text:p>
            <text:p text:style-name="P78"/>
          </table:table-cell>
          <table:table-cell table:style-name="表格47.A3" office:value-type="string">
            <text:p text:style-name="P83">個數</text:p>
          </table:table-cell>
          <table:table-cell table:style-name="表格47.C3" office:value-type="string">
            <text:p text:style-name="P85">13</text:p>
          </table:table-cell>
          <table:table-cell table:style-name="表格47.D3" office:value-type="string">
            <text:p text:style-name="P85">0</text:p>
          </table:table-cell>
          <table:table-cell table:style-name="表格47.D3" office:value-type="string">
            <text:p text:style-name="P85">1</text:p>
          </table:table-cell>
          <table:table-cell table:style-name="表格47.D3" office:value-type="string">
            <text:p text:style-name="P85">4</text:p>
          </table:table-cell>
          <table:table-cell table:style-name="表格47.D3" office:value-type="string">
            <text:p text:style-name="P85">18</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20.63%</text:p>
          </table:table-cell>
          <table:table-cell table:style-name="表格47.D4" office:value-type="string">
            <text:p text:style-name="P85">0.00%</text:p>
          </table:table-cell>
          <table:table-cell table:style-name="表格47.D4" office:value-type="string">
            <text:p text:style-name="P85">1.59%</text:p>
          </table:table-cell>
          <table:table-cell table:style-name="表格47.D4" office:value-type="string">
            <text:p text:style-name="P85">6.35%</text:p>
          </table:table-cell>
          <table:table-cell table:style-name="表格47.D4" office:value-type="string">
            <text:p text:style-name="P85">28.57%</text:p>
          </table:table-cell>
        </table:table-row>
        <table:table-row table:style-name="表格47.3">
          <table:table-cell table:style-name="表格47.A3" table:number-rows-spanned="2" office:value-type="string">
            <text:p text:style-name="P83">二案</text:p>
            <text:p text:style-name="P78"/>
          </table:table-cell>
          <table:table-cell table:style-name="表格47.A3" office:value-type="string">
            <text:p text:style-name="P83">個數</text:p>
          </table:table-cell>
          <table:table-cell table:style-name="表格47.C3" office:value-type="string">
            <text:p text:style-name="P85">3</text:p>
          </table:table-cell>
          <table:table-cell table:style-name="表格47.D3" office:value-type="string">
            <text:p text:style-name="P85">0</text:p>
          </table:table-cell>
          <table:table-cell table:style-name="表格47.D3" office:value-type="string">
            <text:p text:style-name="P85">1</text:p>
          </table:table-cell>
          <table:table-cell table:style-name="表格47.D3" office:value-type="string">
            <text:p text:style-name="P85">1</text:p>
          </table:table-cell>
          <table:table-cell table:style-name="表格47.D3" office:value-type="string">
            <text:p text:style-name="P85">5</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4.76%</text:p>
          </table:table-cell>
          <table:table-cell table:style-name="表格47.D4" office:value-type="string">
            <text:p text:style-name="P85">0.00%</text:p>
          </table:table-cell>
          <table:table-cell table:style-name="表格47.D4" office:value-type="string">
            <text:p text:style-name="P85">1.59%</text:p>
          </table:table-cell>
          <table:table-cell table:style-name="表格47.D4" office:value-type="string">
            <text:p text:style-name="P85">1.59%</text:p>
          </table:table-cell>
          <table:table-cell table:style-name="表格47.D4" office:value-type="string">
            <text:p text:style-name="P85">7.94%</text:p>
          </table:table-cell>
        </table:table-row>
        <table:table-row table:style-name="表格47.3">
          <table:table-cell table:style-name="表格47.A3" table:number-rows-spanned="2" office:value-type="string">
            <text:p text:style-name="P83">三案</text:p>
            <text:p text:style-name="P78"/>
          </table:table-cell>
          <table:table-cell table:style-name="表格47.A3" office:value-type="string">
            <text:p text:style-name="P83">個數</text:p>
          </table:table-cell>
          <table:table-cell table:style-name="表格47.C3" office:value-type="string">
            <text:p text:style-name="P85">5</text:p>
          </table:table-cell>
          <table:table-cell table:style-name="表格47.D3" office:value-type="string">
            <text:p text:style-name="P85">0</text:p>
          </table:table-cell>
          <table:table-cell table:style-name="表格47.D3" office:value-type="string">
            <text:p text:style-name="P85">0</text:p>
          </table:table-cell>
          <table:table-cell table:style-name="表格47.D3" office:value-type="string">
            <text:p text:style-name="P85">1</text:p>
          </table:table-cell>
          <table:table-cell table:style-name="表格47.D3" office:value-type="string">
            <text:p text:style-name="P85">6</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7.94%</text:p>
          </table:table-cell>
          <table:table-cell table:style-name="表格47.D4" office:value-type="string">
            <text:p text:style-name="P85">0.00%</text:p>
          </table:table-cell>
          <table:table-cell table:style-name="表格47.D4" office:value-type="string">
            <text:p text:style-name="P85">0.00%</text:p>
          </table:table-cell>
          <table:table-cell table:style-name="表格47.D4" office:value-type="string">
            <text:p text:style-name="P85">1.59%</text:p>
          </table:table-cell>
          <table:table-cell table:style-name="表格47.D4" office:value-type="string">
            <text:p text:style-name="P85">9.52%</text:p>
          </table:table-cell>
        </table:table-row>
        <table:table-row table:style-name="表格47.3">
          <table:table-cell table:style-name="表格47.A3" table:number-rows-spanned="2" office:value-type="string">
            <text:p text:style-name="P83">四案</text:p>
            <text:p text:style-name="P78"/>
          </table:table-cell>
          <table:table-cell table:style-name="表格47.A3" office:value-type="string">
            <text:p text:style-name="P83">個數</text:p>
          </table:table-cell>
          <table:table-cell table:style-name="表格47.C3" office:value-type="string">
            <text:p text:style-name="P85">3</text:p>
          </table:table-cell>
          <table:table-cell table:style-name="表格47.D3" office:value-type="string">
            <text:p text:style-name="P85">0</text:p>
          </table:table-cell>
          <table:table-cell table:style-name="表格47.D3" office:value-type="string">
            <text:p text:style-name="P85">0</text:p>
          </table:table-cell>
          <table:table-cell table:style-name="表格47.D3" office:value-type="string">
            <text:p text:style-name="P85">1</text:p>
          </table:table-cell>
          <table:table-cell table:style-name="表格47.D3" office:value-type="string">
            <text:p text:style-name="P85">4</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4.76%</text:p>
          </table:table-cell>
          <table:table-cell table:style-name="表格47.D4" office:value-type="string">
            <text:p text:style-name="P85">0.00%</text:p>
          </table:table-cell>
          <table:table-cell table:style-name="表格47.D4" office:value-type="string">
            <text:p text:style-name="P85">0.00%</text:p>
          </table:table-cell>
          <table:table-cell table:style-name="表格47.D4" office:value-type="string">
            <text:p text:style-name="P85">1.59%</text:p>
          </table:table-cell>
          <table:table-cell table:style-name="表格47.D4" office:value-type="string">
            <text:p text:style-name="P85">6.35%</text:p>
          </table:table-cell>
        </table:table-row>
        <table:table-row table:style-name="表格47.3">
          <table:table-cell table:style-name="表格47.A3" table:number-rows-spanned="2" office:value-type="string">
            <text:p text:style-name="P83">五案以上</text:p>
            <text:p text:style-name="P78"/>
          </table:table-cell>
          <table:table-cell table:style-name="表格47.A3" office:value-type="string">
            <text:p text:style-name="P83">個數</text:p>
          </table:table-cell>
          <table:table-cell table:style-name="表格47.C3" office:value-type="string">
            <text:p text:style-name="P85">15</text:p>
          </table:table-cell>
          <table:table-cell table:style-name="表格47.D3" office:value-type="string">
            <text:p text:style-name="P85">3</text:p>
          </table:table-cell>
          <table:table-cell table:style-name="表格47.D3" office:value-type="string">
            <text:p text:style-name="P85">3</text:p>
          </table:table-cell>
          <table:table-cell table:style-name="表格47.D3" office:value-type="string">
            <text:p text:style-name="P85">5</text:p>
          </table:table-cell>
          <table:table-cell table:style-name="表格47.D3" office:value-type="string">
            <text:p text:style-name="P85">26</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23.81%</text:p>
          </table:table-cell>
          <table:table-cell table:style-name="表格47.D4" office:value-type="string">
            <text:p text:style-name="P85">4.76%</text:p>
          </table:table-cell>
          <table:table-cell table:style-name="表格47.D4" office:value-type="string">
            <text:p text:style-name="P85">4.76%</text:p>
          </table:table-cell>
          <table:table-cell table:style-name="表格47.D4" office:value-type="string">
            <text:p text:style-name="P85">7.94%</text:p>
          </table:table-cell>
          <table:table-cell table:style-name="表格47.D4" office:value-type="string">
            <text:p text:style-name="P85">41.27%</text:p>
          </table:table-cell>
        </table:table-row>
        <table:table-row table:style-name="表格47.3">
          <table:table-cell table:style-name="表格47.A3" table:number-rows-spanned="2" office:value-type="string">
            <text:p text:style-name="P3"><text:span text:style-name="T107">不清楚</text:span><text:span text:style-name="T107">/</text:span><text:span text:style-name="T107">不記得</text:span></text:p>
            <text:p text:style-name="P78"/>
          </table:table-cell>
          <table:table-cell table:style-name="表格47.A3" office:value-type="string">
            <text:p text:style-name="P83">個數</text:p>
          </table:table-cell>
          <table:table-cell table:style-name="表格47.C3" office:value-type="string">
            <text:p text:style-name="P85">3</text:p>
          </table:table-cell>
          <table:table-cell table:style-name="表格47.D3" office:value-type="string">
            <text:p text:style-name="P85">0</text:p>
          </table:table-cell>
          <table:table-cell table:style-name="表格47.D3" office:value-type="string">
            <text:p text:style-name="P85">1</text:p>
          </table:table-cell>
          <table:table-cell table:style-name="表格47.D3" office:value-type="string">
            <text:p text:style-name="P85">0</text:p>
          </table:table-cell>
          <table:table-cell table:style-name="表格47.D3" office:value-type="string">
            <text:p text:style-name="P85">4</text:p>
          </table:table-cell>
        </table:table-row>
        <table:table-row table:style-name="表格47.3">
          <table:covered-table-cell/>
          <table:table-cell table:style-name="表格47.A4" office:value-type="string">
            <text:p text:style-name="P83">百分比</text:p>
          </table:table-cell>
          <table:table-cell table:style-name="表格47.C4" office:value-type="string">
            <text:p text:style-name="P85">4.76%</text:p>
          </table:table-cell>
          <table:table-cell table:style-name="表格47.D4" office:value-type="string">
            <text:p text:style-name="P85">0.00%</text:p>
          </table:table-cell>
          <table:table-cell table:style-name="表格47.D4" office:value-type="string">
            <text:p text:style-name="P85">1.59%</text:p>
          </table:table-cell>
          <table:table-cell table:style-name="表格47.D4" office:value-type="string">
            <text:p text:style-name="P85">0.00%</text:p>
          </table:table-cell>
          <table:table-cell table:style-name="表格47.D4" office:value-type="string">
            <text:p text:style-name="P85">6.35%</text:p>
          </table:table-cell>
        </table:table-row>
        <table:table-row table:style-name="表格47.3">
          <table:table-cell table:style-name="表格47.A15" table:number-rows-spanned="2" office:value-type="string">
            <text:p text:style-name="P83">總和</text:p>
          </table:table-cell>
          <table:table-cell table:style-name="表格47.A3" office:value-type="string">
            <text:p text:style-name="P83">個數</text:p>
          </table:table-cell>
          <table:table-cell table:style-name="表格47.C3" office:value-type="string">
            <text:p text:style-name="P85">42</text:p>
          </table:table-cell>
          <table:table-cell table:style-name="表格47.D3" office:value-type="string">
            <text:p text:style-name="P85">3</text:p>
          </table:table-cell>
          <table:table-cell table:style-name="表格47.D3" office:value-type="string">
            <text:p text:style-name="P85">6</text:p>
          </table:table-cell>
          <table:table-cell table:style-name="表格47.D3" office:value-type="string">
            <text:p text:style-name="P85">12</text:p>
          </table:table-cell>
          <table:table-cell table:style-name="表格47.D3" office:value-type="string">
            <text:p text:style-name="P85">63</text:p>
          </table:table-cell>
        </table:table-row>
        <table:table-row table:style-name="表格47.3">
          <table:covered-table-cell/>
          <table:table-cell table:style-name="表格47.B16" office:value-type="string">
            <text:p text:style-name="P83">百分比</text:p>
          </table:table-cell>
          <table:table-cell table:style-name="表格47.C16" office:value-type="string">
            <text:p text:style-name="P85">66.67%</text:p>
          </table:table-cell>
          <table:table-cell table:style-name="表格47.D16" office:value-type="string">
            <text:p text:style-name="P85">4.76%</text:p>
          </table:table-cell>
          <table:table-cell table:style-name="表格47.D16" office:value-type="string">
            <text:p text:style-name="P85">9.52%</text:p>
          </table:table-cell>
          <table:table-cell table:style-name="表格47.D16" office:value-type="string">
            <text:p text:style-name="P85">19.05%</text:p>
          </table:table-cell>
          <table:table-cell table:style-name="表格47.D16" office:value-type="string">
            <text:p text:style-name="P85">100.00%</text:p>
          </table:table-cell>
        </table:table-row>
      </table:table>
      <text:p text:style-name="P78"/>
      <text:p text:style-name="P78"/>
      <text:p text:style-name="P78"/>
      <text:p text:style-name="P122"/>
      <table:table table:name="表格48" table:style-name="表格48">
        <table:table-column table:style-name="表格48.A"/>
        <table:table-column table:style-name="表格48.B"/>
        <table:table-column table:style-name="表格48.C" table:number-columns-repeated="3"/>
        <table:table-column table:style-name="表格48.F"/>
        <table:table-row table:style-name="表格48.1">
          <table:table-cell table:style-name="表格48.A1" table:number-columns-spanned="6" office:value-type="string">
            <text:p text:style-name="P88"/>
            <text:p text:style-name="表說"><text:bookmark-start text:name="__RefHeading___Toc206828176"/><text:span text:style-name="T71">表參</text:span><text:span text:style-name="T71">-13 </text:span><text:span text:style-name="T71">「</text:span><text:span text:style-name="T69">參與的採購案數</text:span><text:span text:style-name="T71">」與「</text:span><text:span text:style-name="T69">是否曾遭承辦人員藉機刁難</text:span><text:span text:style-name="T71">」交叉分析</text:span><text:bookmark-end text:name="__RefHeading___Toc206828176"/></text:p>
          </table:table-cell>
          <table:covered-table-cell/>
          <table:covered-table-cell/>
          <table:covered-table-cell/>
          <table:covered-table-cell/>
          <table:covered-table-cell/>
        </table:table-row>
        <table:table-row table:style-name="表格48.2">
          <table:table-cell table:style-name="表格48.A2" office:value-type="string">
            <text:p text:style-name="P79"/>
          </table:table-cell>
          <table:table-cell table:style-name="表格48.A2" office:value-type="string">
            <text:p text:style-name="P79"/>
          </table:table-cell>
          <table:table-cell table:style-name="表格48.C2" office:value-type="string">
            <text:p text:style-name="P83">有</text:p>
          </table:table-cell>
          <table:table-cell table:style-name="表格48.D2" office:value-type="string">
            <text:p text:style-name="P83">沒有</text:p>
          </table:table-cell>
          <table:table-cell table:style-name="表格48.D2" office:value-type="string">
            <text:p text:style-name="P83">遺漏值或跳答</text:p>
          </table:table-cell>
          <table:table-cell table:style-name="表格48.D2" office:value-type="string">
            <text:p text:style-name="P83">總和</text:p>
          </table:table-cell>
        </table:table-row>
        <table:table-row table:style-name="表格48.3">
          <table:table-cell table:style-name="表格48.A3" table:number-rows-spanned="2" office:value-type="string">
            <text:p text:style-name="P83">一案</text:p>
            <text:p text:style-name="P78"/>
          </table:table-cell>
          <table:table-cell table:style-name="表格48.A3" office:value-type="string">
            <text:p text:style-name="P83">個數</text:p>
          </table:table-cell>
          <table:table-cell table:style-name="表格48.C3" office:value-type="string">
            <text:p text:style-name="P85">1</text:p>
          </table:table-cell>
          <table:table-cell table:style-name="表格48.D3" office:value-type="string">
            <text:p text:style-name="P85">13</text:p>
          </table:table-cell>
          <table:table-cell table:style-name="表格48.D3" office:value-type="string">
            <text:p text:style-name="P85">4</text:p>
          </table:table-cell>
          <table:table-cell table:style-name="表格48.D3" office:value-type="string">
            <text:p text:style-name="P85">18</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1.59%</text:p>
          </table:table-cell>
          <table:table-cell table:style-name="表格48.D4" office:value-type="string">
            <text:p text:style-name="P85">20.63%</text:p>
          </table:table-cell>
          <table:table-cell table:style-name="表格48.D4" office:value-type="string">
            <text:p text:style-name="P85">6.35%</text:p>
          </table:table-cell>
          <table:table-cell table:style-name="表格48.D4" office:value-type="string">
            <text:p text:style-name="P85">28.57%</text:p>
          </table:table-cell>
        </table:table-row>
        <table:table-row table:style-name="表格48.3">
          <table:table-cell table:style-name="表格48.A3" table:number-rows-spanned="2" office:value-type="string">
            <text:p text:style-name="P83">二案</text:p>
            <text:p text:style-name="P78"/>
          </table:table-cell>
          <table:table-cell table:style-name="表格48.A3" office:value-type="string">
            <text:p text:style-name="P83">個數</text:p>
          </table:table-cell>
          <table:table-cell table:style-name="表格48.C3" office:value-type="string">
            <text:p text:style-name="P85">1</text:p>
          </table:table-cell>
          <table:table-cell table:style-name="表格48.D3" office:value-type="string">
            <text:p text:style-name="P85">3</text:p>
          </table:table-cell>
          <table:table-cell table:style-name="表格48.D3" office:value-type="string">
            <text:p text:style-name="P85">1</text:p>
          </table:table-cell>
          <table:table-cell table:style-name="表格48.D3" office:value-type="string">
            <text:p text:style-name="P85">5</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1.59%</text:p>
          </table:table-cell>
          <table:table-cell table:style-name="表格48.D4" office:value-type="string">
            <text:p text:style-name="P85">4.76%</text:p>
          </table:table-cell>
          <table:table-cell table:style-name="表格48.D4" office:value-type="string">
            <text:p text:style-name="P85">1.59%</text:p>
          </table:table-cell>
          <table:table-cell table:style-name="表格48.D4" office:value-type="string">
            <text:p text:style-name="P85">7.94%</text:p>
          </table:table-cell>
        </table:table-row>
        <table:table-row table:style-name="表格48.3">
          <table:table-cell table:style-name="表格48.A3" table:number-rows-spanned="2" office:value-type="string">
            <text:p text:style-name="P83">三案</text:p>
            <text:p text:style-name="P78"/>
          </table:table-cell>
          <table:table-cell table:style-name="表格48.A3" office:value-type="string">
            <text:p text:style-name="P83">個數</text:p>
          </table:table-cell>
          <table:table-cell table:style-name="表格48.C3" office:value-type="string">
            <text:p text:style-name="P85">0</text:p>
          </table:table-cell>
          <table:table-cell table:style-name="表格48.D3" office:value-type="string">
            <text:p text:style-name="P85">5</text:p>
          </table:table-cell>
          <table:table-cell table:style-name="表格48.D3" office:value-type="string">
            <text:p text:style-name="P85">1</text:p>
          </table:table-cell>
          <table:table-cell table:style-name="表格48.D3" office:value-type="string">
            <text:p text:style-name="P85">6</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0.00%</text:p>
          </table:table-cell>
          <table:table-cell table:style-name="表格48.D4" office:value-type="string">
            <text:p text:style-name="P85">7.94%</text:p>
          </table:table-cell>
          <table:table-cell table:style-name="表格48.D4" office:value-type="string">
            <text:p text:style-name="P85">1.59%</text:p>
          </table:table-cell>
          <table:table-cell table:style-name="表格48.D4" office:value-type="string">
            <text:p text:style-name="P85">9.52%</text:p>
          </table:table-cell>
        </table:table-row>
        <table:table-row table:style-name="表格48.3">
          <table:table-cell table:style-name="表格48.A3" table:number-rows-spanned="2" office:value-type="string">
            <text:p text:style-name="P83">四案</text:p>
            <text:p text:style-name="P78"/>
          </table:table-cell>
          <table:table-cell table:style-name="表格48.A3" office:value-type="string">
            <text:p text:style-name="P83">個數</text:p>
          </table:table-cell>
          <table:table-cell table:style-name="表格48.C3" office:value-type="string">
            <text:p text:style-name="P85">0</text:p>
          </table:table-cell>
          <table:table-cell table:style-name="表格48.D3" office:value-type="string">
            <text:p text:style-name="P85">3</text:p>
          </table:table-cell>
          <table:table-cell table:style-name="表格48.D3" office:value-type="string">
            <text:p text:style-name="P85">1</text:p>
          </table:table-cell>
          <table:table-cell table:style-name="表格48.D3" office:value-type="string">
            <text:p text:style-name="P85">4</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0.00%</text:p>
          </table:table-cell>
          <table:table-cell table:style-name="表格48.D4" office:value-type="string">
            <text:p text:style-name="P85">4.76%</text:p>
          </table:table-cell>
          <table:table-cell table:style-name="表格48.D4" office:value-type="string">
            <text:p text:style-name="P85">1.59%</text:p>
          </table:table-cell>
          <table:table-cell table:style-name="表格48.D4" office:value-type="string">
            <text:p text:style-name="P85">6.35%</text:p>
          </table:table-cell>
        </table:table-row>
        <table:table-row table:style-name="表格48.3">
          <table:table-cell table:style-name="表格48.A3" table:number-rows-spanned="2" office:value-type="string">
            <text:p text:style-name="P83">五案以上</text:p>
            <text:p text:style-name="P78"/>
          </table:table-cell>
          <table:table-cell table:style-name="表格48.A3" office:value-type="string">
            <text:p text:style-name="P83">個數</text:p>
          </table:table-cell>
          <table:table-cell table:style-name="表格48.C3" office:value-type="string">
            <text:p text:style-name="P85">0</text:p>
          </table:table-cell>
          <table:table-cell table:style-name="表格48.D3" office:value-type="string">
            <text:p text:style-name="P85">21</text:p>
          </table:table-cell>
          <table:table-cell table:style-name="表格48.D3" office:value-type="string">
            <text:p text:style-name="P85">5</text:p>
          </table:table-cell>
          <table:table-cell table:style-name="表格48.D3" office:value-type="string">
            <text:p text:style-name="P85">26</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0.00%</text:p>
          </table:table-cell>
          <table:table-cell table:style-name="表格48.D4" office:value-type="string">
            <text:p text:style-name="P85">33.33%</text:p>
          </table:table-cell>
          <table:table-cell table:style-name="表格48.D4" office:value-type="string">
            <text:p text:style-name="P85">7.94%</text:p>
          </table:table-cell>
          <table:table-cell table:style-name="表格48.D4" office:value-type="string">
            <text:p text:style-name="P85">41.27%</text:p>
          </table:table-cell>
        </table:table-row>
        <table:table-row table:style-name="表格48.3">
          <table:table-cell table:style-name="表格48.A3" table:number-rows-spanned="2" office:value-type="string">
            <text:p text:style-name="P3"><text:span text:style-name="T107">不清楚</text:span><text:span text:style-name="T107">/</text:span><text:span text:style-name="T107">不記得</text:span></text:p>
            <text:p text:style-name="P78"/>
          </table:table-cell>
          <table:table-cell table:style-name="表格48.A3" office:value-type="string">
            <text:p text:style-name="P83">個數</text:p>
          </table:table-cell>
          <table:table-cell table:style-name="表格48.C3" office:value-type="string">
            <text:p text:style-name="P85">0</text:p>
          </table:table-cell>
          <table:table-cell table:style-name="表格48.D3" office:value-type="string">
            <text:p text:style-name="P85">4</text:p>
          </table:table-cell>
          <table:table-cell table:style-name="表格48.D3" office:value-type="string">
            <text:p text:style-name="P85">0</text:p>
          </table:table-cell>
          <table:table-cell table:style-name="表格48.D3" office:value-type="string">
            <text:p text:style-name="P85">4</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0.00%</text:p>
          </table:table-cell>
          <table:table-cell table:style-name="表格48.D4" office:value-type="string">
            <text:p text:style-name="P85">6.35%</text:p>
          </table:table-cell>
          <table:table-cell table:style-name="表格48.D4" office:value-type="string">
            <text:p text:style-name="P85">0.00%</text:p>
          </table:table-cell>
          <table:table-cell table:style-name="表格48.D4" office:value-type="string">
            <text:p text:style-name="P85">6.35%</text:p>
          </table:table-cell>
        </table:table-row>
        <table:table-row table:style-name="表格48.3">
          <table:table-cell table:style-name="表格48.A3" table:number-rows-spanned="2" office:value-type="string">
            <text:p text:style-name="P83">總和</text:p>
          </table:table-cell>
          <table:table-cell table:style-name="表格48.A3" office:value-type="string">
            <text:p text:style-name="P83">個數</text:p>
          </table:table-cell>
          <table:table-cell table:style-name="表格48.C3" office:value-type="string">
            <text:p text:style-name="P85">2</text:p>
          </table:table-cell>
          <table:table-cell table:style-name="表格48.D3" office:value-type="string">
            <text:p text:style-name="P85">49</text:p>
          </table:table-cell>
          <table:table-cell table:style-name="表格48.D3" office:value-type="string">
            <text:p text:style-name="P85">12</text:p>
          </table:table-cell>
          <table:table-cell table:style-name="表格48.D3" office:value-type="string">
            <text:p text:style-name="P85">63</text:p>
          </table:table-cell>
        </table:table-row>
        <table:table-row table:style-name="表格48.3">
          <table:covered-table-cell/>
          <table:table-cell table:style-name="表格48.A4" office:value-type="string">
            <text:p text:style-name="P83">百分比</text:p>
          </table:table-cell>
          <table:table-cell table:style-name="表格48.C4" office:value-type="string">
            <text:p text:style-name="P85">3.17%</text:p>
          </table:table-cell>
          <table:table-cell table:style-name="表格48.D4" office:value-type="string">
            <text:p text:style-name="P85">77.78%</text:p>
          </table:table-cell>
          <table:table-cell table:style-name="表格48.D4" office:value-type="string">
            <text:p text:style-name="P85">19.05%</text:p>
          </table:table-cell>
          <table:table-cell table:style-name="表格48.D4" office:value-type="string">
            <text:p text:style-name="P85">100.00%</text:p>
          </table:table-cell>
        </table:table-row>
      </table:table>
      <text:p text:style-name="P78"/>
      <text:p text:style-name="P122"/>
      <table:table table:name="表格49" table:style-name="表格49">
        <table:table-column table:style-name="表格49.A"/>
        <table:table-column table:style-name="表格49.B"/>
        <table:table-column table:style-name="表格49.C" table:number-columns-repeated="3"/>
        <table:table-column table:style-name="表格49.F"/>
        <table:table-row table:style-name="表格49.1">
          <table:table-cell table:style-name="表格49.A1" table:number-columns-spanned="6" office:value-type="string">
            <text:p text:style-name="P88"/>
            <text:p text:style-name="表說"><text:bookmark-start text:name="__RefHeading___Toc206828177"/><text:span text:style-name="T71">表參</text:span><text:span text:style-name="T71">-14 </text:span><text:span text:style-name="T71">「</text:span><text:span text:style-name="T69">參與的採購案數</text:span><text:span text:style-name="T71">」與「</text:span><text:span text:style-name="T69">是否知悉有洩漏底價情事</text:span><text:span text:style-name="T71">」交叉分析</text:span><text:bookmark-end text:name="__RefHeading___Toc206828177"/></text:p>
          </table:table-cell>
          <table:covered-table-cell/>
          <table:covered-table-cell/>
          <table:covered-table-cell/>
          <table:covered-table-cell/>
          <table:covered-table-cell/>
        </table:table-row>
        <table:table-row table:style-name="表格49.2">
          <table:table-cell table:style-name="表格49.A2" office:value-type="string">
            <text:p text:style-name="P79"/>
          </table:table-cell>
          <table:table-cell table:style-name="表格49.A2" office:value-type="string">
            <text:p text:style-name="P79"/>
          </table:table-cell>
          <table:table-cell table:style-name="表格49.C2" office:value-type="string">
            <text:p text:style-name="P83">有，親身經歷</text:p>
          </table:table-cell>
          <table:table-cell table:style-name="表格49.D2" office:value-type="string">
            <text:p text:style-name="P83">沒有</text:p>
          </table:table-cell>
          <table:table-cell table:style-name="表格49.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49.D2" office:value-type="string">
            <text:p text:style-name="P83">總和</text:p>
          </table:table-cell>
        </table:table-row>
        <table:table-row table:style-name="表格49.3">
          <table:table-cell table:style-name="表格49.A3" table:number-rows-spanned="2" office:value-type="string">
            <text:p text:style-name="P83">一案</text:p>
            <text:p text:style-name="P78"/>
          </table:table-cell>
          <table:table-cell table:style-name="表格49.A3" office:value-type="string">
            <text:p text:style-name="P83">個數</text:p>
          </table:table-cell>
          <table:table-cell table:style-name="表格49.C3" office:value-type="string">
            <text:p text:style-name="P85">1</text:p>
          </table:table-cell>
          <table:table-cell table:style-name="表格49.D3" office:value-type="string">
            <text:p text:style-name="P85">17</text:p>
          </table:table-cell>
          <table:table-cell table:style-name="表格49.D3" office:value-type="string">
            <text:p text:style-name="P85">0</text:p>
          </table:table-cell>
          <table:table-cell table:style-name="表格49.D3" office:value-type="string">
            <text:p text:style-name="P85">18</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1.59%</text:p>
          </table:table-cell>
          <table:table-cell table:style-name="表格49.D4" office:value-type="string">
            <text:p text:style-name="P85">26.98%</text:p>
          </table:table-cell>
          <table:table-cell table:style-name="表格49.D4" office:value-type="string">
            <text:p text:style-name="P85">0.00%</text:p>
          </table:table-cell>
          <table:table-cell table:style-name="表格49.D4" office:value-type="string">
            <text:p text:style-name="P85">28.57%</text:p>
          </table:table-cell>
        </table:table-row>
        <table:table-row table:style-name="表格49.3">
          <table:table-cell table:style-name="表格49.A3" table:number-rows-spanned="2" office:value-type="string">
            <text:p text:style-name="P83">二案</text:p>
            <text:p text:style-name="P78"/>
          </table:table-cell>
          <table:table-cell table:style-name="表格49.A3" office:value-type="string">
            <text:p text:style-name="P83">個數</text:p>
          </table:table-cell>
          <table:table-cell table:style-name="表格49.C3" office:value-type="string">
            <text:p text:style-name="P85">0</text:p>
          </table:table-cell>
          <table:table-cell table:style-name="表格49.D3" office:value-type="string">
            <text:p text:style-name="P85">5</text:p>
          </table:table-cell>
          <table:table-cell table:style-name="表格49.D3" office:value-type="string">
            <text:p text:style-name="P85">0</text:p>
          </table:table-cell>
          <table:table-cell table:style-name="表格49.D3" office:value-type="string">
            <text:p text:style-name="P85">5</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0.00%</text:p>
          </table:table-cell>
          <table:table-cell table:style-name="表格49.D4" office:value-type="string">
            <text:p text:style-name="P85">7.94%</text:p>
          </table:table-cell>
          <table:table-cell table:style-name="表格49.D4" office:value-type="string">
            <text:p text:style-name="P85">0.00%</text:p>
          </table:table-cell>
          <table:table-cell table:style-name="表格49.D4" office:value-type="string">
            <text:p text:style-name="P85">7.94%</text:p>
          </table:table-cell>
        </table:table-row>
        <table:table-row table:style-name="表格49.3">
          <table:table-cell table:style-name="表格49.A3" table:number-rows-spanned="2" office:value-type="string">
            <text:p text:style-name="P83">三案</text:p>
            <text:p text:style-name="P78"/>
          </table:table-cell>
          <table:table-cell table:style-name="表格49.A3" office:value-type="string">
            <text:p text:style-name="P83">個數</text:p>
          </table:table-cell>
          <table:table-cell table:style-name="表格49.C3" office:value-type="string">
            <text:p text:style-name="P85">0</text:p>
          </table:table-cell>
          <table:table-cell table:style-name="表格49.D3" office:value-type="string">
            <text:p text:style-name="P85">6</text:p>
          </table:table-cell>
          <table:table-cell table:style-name="表格49.D3" office:value-type="string">
            <text:p text:style-name="P85">0</text:p>
          </table:table-cell>
          <table:table-cell table:style-name="表格49.D3" office:value-type="string">
            <text:p text:style-name="P85">6</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0.00%</text:p>
          </table:table-cell>
          <table:table-cell table:style-name="表格49.D4" office:value-type="string">
            <text:p text:style-name="P85">9.52%</text:p>
          </table:table-cell>
          <table:table-cell table:style-name="表格49.D4" office:value-type="string">
            <text:p text:style-name="P85">0.00%</text:p>
          </table:table-cell>
          <table:table-cell table:style-name="表格49.D4" office:value-type="string">
            <text:p text:style-name="P85">9.52%</text:p>
          </table:table-cell>
        </table:table-row>
        <table:table-row table:style-name="表格49.3">
          <table:table-cell table:style-name="表格49.A3" table:number-rows-spanned="2" office:value-type="string">
            <text:p text:style-name="P83">四案</text:p>
            <text:p text:style-name="P78"/>
          </table:table-cell>
          <table:table-cell table:style-name="表格49.A3" office:value-type="string">
            <text:p text:style-name="P83">個數</text:p>
          </table:table-cell>
          <table:table-cell table:style-name="表格49.C3" office:value-type="string">
            <text:p text:style-name="P85">0</text:p>
          </table:table-cell>
          <table:table-cell table:style-name="表格49.D3" office:value-type="string">
            <text:p text:style-name="P85">3</text:p>
          </table:table-cell>
          <table:table-cell table:style-name="表格49.D3" office:value-type="string">
            <text:p text:style-name="P85">1</text:p>
          </table:table-cell>
          <table:table-cell table:style-name="表格49.D3" office:value-type="string">
            <text:p text:style-name="P85">4</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0.00%</text:p>
          </table:table-cell>
          <table:table-cell table:style-name="表格49.D4" office:value-type="string">
            <text:p text:style-name="P85">4.76%</text:p>
          </table:table-cell>
          <table:table-cell table:style-name="表格49.D4" office:value-type="string">
            <text:p text:style-name="P85">1.59%</text:p>
          </table:table-cell>
          <table:table-cell table:style-name="表格49.D4" office:value-type="string">
            <text:p text:style-name="P85">6.35%</text:p>
          </table:table-cell>
        </table:table-row>
        <table:table-row table:style-name="表格49.3">
          <table:table-cell table:style-name="表格49.A3" table:number-rows-spanned="2" office:value-type="string">
            <text:p text:style-name="P83">五案以上</text:p>
            <text:p text:style-name="P78"/>
          </table:table-cell>
          <table:table-cell table:style-name="表格49.A3" office:value-type="string">
            <text:p text:style-name="P83">個數</text:p>
          </table:table-cell>
          <table:table-cell table:style-name="表格49.C3" office:value-type="string">
            <text:p text:style-name="P85">0</text:p>
          </table:table-cell>
          <table:table-cell table:style-name="表格49.D3" office:value-type="string">
            <text:p text:style-name="P85">26</text:p>
          </table:table-cell>
          <table:table-cell table:style-name="表格49.D3" office:value-type="string">
            <text:p text:style-name="P85">0</text:p>
          </table:table-cell>
          <table:table-cell table:style-name="表格49.D3" office:value-type="string">
            <text:p text:style-name="P85">26</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0.00%</text:p>
          </table:table-cell>
          <table:table-cell table:style-name="表格49.D4" office:value-type="string">
            <text:p text:style-name="P85">41.27%</text:p>
          </table:table-cell>
          <table:table-cell table:style-name="表格49.D4" office:value-type="string">
            <text:p text:style-name="P85">0.00%</text:p>
          </table:table-cell>
          <table:table-cell table:style-name="表格49.D4" office:value-type="string">
            <text:p text:style-name="P85">41.27%</text:p>
          </table:table-cell>
        </table:table-row>
        <table:table-row table:style-name="表格49.3">
          <table:table-cell table:style-name="表格49.A3" table:number-rows-spanned="2" office:value-type="string">
            <text:p text:style-name="P3"><text:span text:style-name="T107">不清楚</text:span><text:span text:style-name="T107">/</text:span><text:span text:style-name="T107">不記得</text:span></text:p>
            <text:p text:style-name="P78"/>
          </table:table-cell>
          <table:table-cell table:style-name="表格49.A3" office:value-type="string">
            <text:p text:style-name="P83">個數</text:p>
          </table:table-cell>
          <table:table-cell table:style-name="表格49.C3" office:value-type="string">
            <text:p text:style-name="P85">0</text:p>
          </table:table-cell>
          <table:table-cell table:style-name="表格49.D3" office:value-type="string">
            <text:p text:style-name="P85">4</text:p>
          </table:table-cell>
          <table:table-cell table:style-name="表格49.D3" office:value-type="string">
            <text:p text:style-name="P85">0</text:p>
          </table:table-cell>
          <table:table-cell table:style-name="表格49.D3" office:value-type="string">
            <text:p text:style-name="P85">4</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0.00%</text:p>
          </table:table-cell>
          <table:table-cell table:style-name="表格49.D4" office:value-type="string">
            <text:p text:style-name="P85">6.35%</text:p>
          </table:table-cell>
          <table:table-cell table:style-name="表格49.D4" office:value-type="string">
            <text:p text:style-name="P85">0.00%</text:p>
          </table:table-cell>
          <table:table-cell table:style-name="表格49.D4" office:value-type="string">
            <text:p text:style-name="P85">6.35%</text:p>
          </table:table-cell>
        </table:table-row>
        <table:table-row table:style-name="表格49.3">
          <table:table-cell table:style-name="表格49.A3" table:number-rows-spanned="2" office:value-type="string">
            <text:p text:style-name="P83">總和</text:p>
          </table:table-cell>
          <table:table-cell table:style-name="表格49.A3" office:value-type="string">
            <text:p text:style-name="P83">個數</text:p>
          </table:table-cell>
          <table:table-cell table:style-name="表格49.C3" office:value-type="string">
            <text:p text:style-name="P85">1</text:p>
          </table:table-cell>
          <table:table-cell table:style-name="表格49.D3" office:value-type="string">
            <text:p text:style-name="P85">61</text:p>
          </table:table-cell>
          <table:table-cell table:style-name="表格49.D3" office:value-type="string">
            <text:p text:style-name="P85">1</text:p>
          </table:table-cell>
          <table:table-cell table:style-name="表格49.D3" office:value-type="string">
            <text:p text:style-name="P85">63</text:p>
          </table:table-cell>
        </table:table-row>
        <table:table-row table:style-name="表格49.3">
          <table:covered-table-cell/>
          <table:table-cell table:style-name="表格49.A4" office:value-type="string">
            <text:p text:style-name="P83">百分比</text:p>
          </table:table-cell>
          <table:table-cell table:style-name="表格49.C4" office:value-type="string">
            <text:p text:style-name="P85">1.59%</text:p>
          </table:table-cell>
          <table:table-cell table:style-name="表格49.D4" office:value-type="string">
            <text:p text:style-name="P85">96.83%</text:p>
          </table:table-cell>
          <table:table-cell table:style-name="表格49.D4" office:value-type="string">
            <text:p text:style-name="P85">1.59%</text:p>
          </table:table-cell>
          <table:table-cell table:style-name="表格49.D4" office:value-type="string">
            <text:p text:style-name="P85">100.00%</text:p>
          </table:table-cell>
        </table:table-row>
      </table:table>
      <text:p text:style-name="P78"/>
      <text:p text:style-name="P122"/>
      <table:table table:name="表格50" table:style-name="表格50">
        <table:table-column table:style-name="表格50.A"/>
        <table:table-column table:style-name="表格50.B"/>
        <table:table-column table:style-name="表格50.C" table:number-columns-repeated="2"/>
        <table:table-column table:style-name="表格50.E"/>
        <table:table-row table:style-name="表格50.1">
          <table:table-cell table:style-name="表格50.A1" table:number-columns-spanned="5" office:value-type="string">
            <text:p text:style-name="P79"/>
            <text:p text:style-name="表說"><text:bookmark-start text:name="__RefHeading___Toc206828178"/><text:span text:style-name="T71">表參</text:span><text:span text:style-name="T71">-15 </text:span><text:span text:style-name="T71">「</text:span><text:span text:style-name="T69">參與的採購案數</text:span><text:span text:style-name="T71">」與「</text:span><text:span text:style-name="T69">是否遭受過黑道脅迫、恐嚇等情事</text:span><text:span text:style-name="T71">」交叉分析</text:span><text:bookmark-end text:name="__RefHeading___Toc206828178"/></text:p>
          </table:table-cell>
          <table:covered-table-cell/>
          <table:covered-table-cell/>
          <table:covered-table-cell/>
          <table:covered-table-cell/>
        </table:table-row>
        <table:table-row table:style-name="表格50.2">
          <table:table-cell table:style-name="表格50.A2" office:value-type="string">
            <text:p text:style-name="P79"/>
          </table:table-cell>
          <table:table-cell table:style-name="表格50.A2" office:value-type="string">
            <text:p text:style-name="P79"/>
          </table:table-cell>
          <table:table-cell table:style-name="表格50.C2" office:value-type="string">
            <text:p text:style-name="P83">有</text:p>
          </table:table-cell>
          <table:table-cell table:style-name="表格50.D2" office:value-type="string">
            <text:p text:style-name="P83">沒有</text:p>
          </table:table-cell>
          <table:table-cell table:style-name="表格50.D2" office:value-type="string">
            <text:p text:style-name="P83">總和</text:p>
          </table:table-cell>
        </table:table-row>
        <table:table-row table:style-name="表格50.3">
          <table:table-cell table:style-name="表格50.A3" table:number-rows-spanned="2" office:value-type="string">
            <text:p text:style-name="P83">一案</text:p>
            <text:p text:style-name="P78"/>
          </table:table-cell>
          <table:table-cell table:style-name="表格50.A3" office:value-type="string">
            <text:p text:style-name="P83">個數</text:p>
          </table:table-cell>
          <table:table-cell table:style-name="表格50.C3" office:value-type="string">
            <text:p text:style-name="P85">1</text:p>
          </table:table-cell>
          <table:table-cell table:style-name="表格50.D3" office:value-type="string">
            <text:p text:style-name="P85">17</text:p>
          </table:table-cell>
          <table:table-cell table:style-name="表格50.D3" office:value-type="string">
            <text:p text:style-name="P85">18</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1.59%</text:p>
          </table:table-cell>
          <table:table-cell table:style-name="表格50.D4" office:value-type="string">
            <text:p text:style-name="P85">26.98%</text:p>
          </table:table-cell>
          <table:table-cell table:style-name="表格50.D4" office:value-type="string">
            <text:p text:style-name="P85">28.57%</text:p>
          </table:table-cell>
        </table:table-row>
        <table:table-row table:style-name="表格50.3">
          <table:table-cell table:style-name="表格50.A3" table:number-rows-spanned="2" office:value-type="string">
            <text:p text:style-name="P83">二案</text:p>
            <text:p text:style-name="P78"/>
          </table:table-cell>
          <table:table-cell table:style-name="表格50.A3" office:value-type="string">
            <text:p text:style-name="P83">個數</text:p>
          </table:table-cell>
          <table:table-cell table:style-name="表格50.C3" office:value-type="string">
            <text:p text:style-name="P85">0</text:p>
          </table:table-cell>
          <table:table-cell table:style-name="表格50.D3" office:value-type="string">
            <text:p text:style-name="P85">5</text:p>
          </table:table-cell>
          <table:table-cell table:style-name="表格50.D3" office:value-type="string">
            <text:p text:style-name="P85">5</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0.00%</text:p>
          </table:table-cell>
          <table:table-cell table:style-name="表格50.D4" office:value-type="string">
            <text:p text:style-name="P85">7.94%</text:p>
          </table:table-cell>
          <table:table-cell table:style-name="表格50.D4" office:value-type="string">
            <text:p text:style-name="P85">7.94%</text:p>
          </table:table-cell>
        </table:table-row>
        <table:table-row table:style-name="表格50.3">
          <table:table-cell table:style-name="表格50.A3" table:number-rows-spanned="2" office:value-type="string">
            <text:p text:style-name="P83">三案</text:p>
            <text:p text:style-name="P78"/>
          </table:table-cell>
          <table:table-cell table:style-name="表格50.A3" office:value-type="string">
            <text:p text:style-name="P83">個數</text:p>
          </table:table-cell>
          <table:table-cell table:style-name="表格50.C3" office:value-type="string">
            <text:p text:style-name="P85">0</text:p>
          </table:table-cell>
          <table:table-cell table:style-name="表格50.D3" office:value-type="string">
            <text:p text:style-name="P85">6</text:p>
          </table:table-cell>
          <table:table-cell table:style-name="表格50.D3" office:value-type="string">
            <text:p text:style-name="P85">6</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0.00%</text:p>
          </table:table-cell>
          <table:table-cell table:style-name="表格50.D4" office:value-type="string">
            <text:p text:style-name="P85">9.52%</text:p>
          </table:table-cell>
          <table:table-cell table:style-name="表格50.D4" office:value-type="string">
            <text:p text:style-name="P85">9.52%</text:p>
          </table:table-cell>
        </table:table-row>
        <table:table-row table:style-name="表格50.3">
          <table:table-cell table:style-name="表格50.A3" table:number-rows-spanned="2" office:value-type="string">
            <text:p text:style-name="P83">四案</text:p>
            <text:p text:style-name="P78"/>
          </table:table-cell>
          <table:table-cell table:style-name="表格50.A3" office:value-type="string">
            <text:p text:style-name="P83">個數</text:p>
          </table:table-cell>
          <table:table-cell table:style-name="表格50.C3" office:value-type="string">
            <text:p text:style-name="P85">0</text:p>
          </table:table-cell>
          <table:table-cell table:style-name="表格50.D3" office:value-type="string">
            <text:p text:style-name="P85">4</text:p>
          </table:table-cell>
          <table:table-cell table:style-name="表格50.D3" office:value-type="string">
            <text:p text:style-name="P85">4</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0.00%</text:p>
          </table:table-cell>
          <table:table-cell table:style-name="表格50.D4" office:value-type="string">
            <text:p text:style-name="P85">6.35%</text:p>
          </table:table-cell>
          <table:table-cell table:style-name="表格50.D4" office:value-type="string">
            <text:p text:style-name="P85">6.35%</text:p>
          </table:table-cell>
        </table:table-row>
        <table:table-row table:style-name="表格50.3">
          <table:table-cell table:style-name="表格50.A3" table:number-rows-spanned="2" office:value-type="string">
            <text:p text:style-name="P83">五案以上</text:p>
            <text:p text:style-name="P78"/>
          </table:table-cell>
          <table:table-cell table:style-name="表格50.A3" office:value-type="string">
            <text:p text:style-name="P83">個數</text:p>
          </table:table-cell>
          <table:table-cell table:style-name="表格50.C3" office:value-type="string">
            <text:p text:style-name="P85">1</text:p>
          </table:table-cell>
          <table:table-cell table:style-name="表格50.D3" office:value-type="string">
            <text:p text:style-name="P85">25</text:p>
          </table:table-cell>
          <table:table-cell table:style-name="表格50.D3" office:value-type="string">
            <text:p text:style-name="P85">26</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1.59%</text:p>
          </table:table-cell>
          <table:table-cell table:style-name="表格50.D4" office:value-type="string">
            <text:p text:style-name="P85">39.68%</text:p>
          </table:table-cell>
          <table:table-cell table:style-name="表格50.D4" office:value-type="string">
            <text:p text:style-name="P85">41.27%</text:p>
          </table:table-cell>
        </table:table-row>
        <table:table-row table:style-name="表格50.3">
          <table:table-cell table:style-name="表格50.A3" table:number-rows-spanned="2" office:value-type="string">
            <text:p text:style-name="P3"><text:span text:style-name="T107">不清楚</text:span><text:span text:style-name="T107">/</text:span><text:span text:style-name="T107">不記得</text:span></text:p>
            <text:p text:style-name="P78"/>
          </table:table-cell>
          <table:table-cell table:style-name="表格50.A3" office:value-type="string">
            <text:p text:style-name="P83">個數</text:p>
          </table:table-cell>
          <table:table-cell table:style-name="表格50.C3" office:value-type="string">
            <text:p text:style-name="P85">0</text:p>
          </table:table-cell>
          <table:table-cell table:style-name="表格50.D3" office:value-type="string">
            <text:p text:style-name="P85">4</text:p>
          </table:table-cell>
          <table:table-cell table:style-name="表格50.D3" office:value-type="string">
            <text:p text:style-name="P85">4</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0.00%</text:p>
          </table:table-cell>
          <table:table-cell table:style-name="表格50.D4" office:value-type="string">
            <text:p text:style-name="P85">6.35%</text:p>
          </table:table-cell>
          <table:table-cell table:style-name="表格50.D4" office:value-type="string">
            <text:p text:style-name="P85">6.35%</text:p>
          </table:table-cell>
        </table:table-row>
        <table:table-row table:style-name="表格50.3">
          <table:table-cell table:style-name="表格50.A3" table:number-rows-spanned="2" office:value-type="string">
            <text:p text:style-name="P83">總和</text:p>
          </table:table-cell>
          <table:table-cell table:style-name="表格50.A3" office:value-type="string">
            <text:p text:style-name="P83">個數</text:p>
          </table:table-cell>
          <table:table-cell table:style-name="表格50.C3" office:value-type="string">
            <text:p text:style-name="P85">2</text:p>
          </table:table-cell>
          <table:table-cell table:style-name="表格50.D3" office:value-type="string">
            <text:p text:style-name="P85">61</text:p>
          </table:table-cell>
          <table:table-cell table:style-name="表格50.D3" office:value-type="string">
            <text:p text:style-name="P85">63</text:p>
          </table:table-cell>
        </table:table-row>
        <table:table-row table:style-name="表格50.3">
          <table:covered-table-cell/>
          <table:table-cell table:style-name="表格50.A4" office:value-type="string">
            <text:p text:style-name="P83">百分比</text:p>
          </table:table-cell>
          <table:table-cell table:style-name="表格50.C4" office:value-type="string">
            <text:p text:style-name="P85">3.17%</text:p>
          </table:table-cell>
          <table:table-cell table:style-name="表格50.D4" office:value-type="string">
            <text:p text:style-name="P85">96.83%</text:p>
          </table:table-cell>
          <table:table-cell table:style-name="表格50.D4" office:value-type="string">
            <text:p text:style-name="P85">100.00%</text:p>
          </table:table-cell>
        </table:table-row>
      </table:table>
      <text:p text:style-name="P122"/>
      <table:table table:name="表格51" table:style-name="表格51">
        <table:table-column table:style-name="表格51.A"/>
        <table:table-column table:style-name="表格51.B"/>
        <table:table-column table:style-name="表格51.C" table:number-columns-repeated="3"/>
        <table:table-column table:style-name="表格51.F"/>
        <table:table-row table:style-name="表格51.1">
          <table:table-cell table:style-name="表格51.A1" table:number-columns-spanned="6" office:value-type="string">
            <text:p text:style-name="P88"/>
            <text:p text:style-name="表說"><text:bookmark-start text:name="__RefHeading___Toc206828179"/><text:span text:style-name="T71">表參</text:span><text:span text:style-name="T71">-16 </text:span><text:span text:style-name="T71">「</text:span><text:span text:style-name="T69">參與的採購案數</text:span><text:span text:style-name="T71">」與「</text:span><text:span text:style-name="T69">是否曾發現有低價搶標或圍標等情事</text:span><text:span text:style-name="T71">」交叉分析</text:span><text:bookmark-end text:name="__RefHeading___Toc206828179"/></text:p>
          </table:table-cell>
          <table:covered-table-cell/>
          <table:covered-table-cell/>
          <table:covered-table-cell/>
          <table:covered-table-cell/>
          <table:covered-table-cell/>
        </table:table-row>
        <table:table-row table:style-name="表格51.2">
          <table:table-cell table:style-name="表格51.A2" office:value-type="string">
            <text:p text:style-name="P79"/>
          </table:table-cell>
          <table:table-cell table:style-name="表格51.A2" office:value-type="string">
            <text:p text:style-name="P79"/>
          </table:table-cell>
          <table:table-cell table:style-name="表格51.C2" office:value-type="string">
            <text:p text:style-name="P83">有</text:p>
          </table:table-cell>
          <table:table-cell table:style-name="表格51.D2" office:value-type="string">
            <text:p text:style-name="P83">沒有</text:p>
          </table:table-cell>
          <table:table-cell table:style-name="表格51.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1.D2" office:value-type="string">
            <text:p text:style-name="P83">總和</text:p>
          </table:table-cell>
        </table:table-row>
        <table:table-row table:style-name="表格51.3">
          <table:table-cell table:style-name="表格51.A3" table:number-rows-spanned="2" office:value-type="string">
            <text:p text:style-name="P83">一案</text:p>
            <text:p text:style-name="P78"/>
          </table:table-cell>
          <table:table-cell table:style-name="表格51.A3" office:value-type="string">
            <text:p text:style-name="P83">個數</text:p>
          </table:table-cell>
          <table:table-cell table:style-name="表格51.C3" office:value-type="string">
            <text:p text:style-name="P85">3</text:p>
          </table:table-cell>
          <table:table-cell table:style-name="表格51.D3" office:value-type="string">
            <text:p text:style-name="P85">13</text:p>
          </table:table-cell>
          <table:table-cell table:style-name="表格51.D3" office:value-type="string">
            <text:p text:style-name="P85">2</text:p>
          </table:table-cell>
          <table:table-cell table:style-name="表格51.D3" office:value-type="string">
            <text:p text:style-name="P85">18</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4.76%</text:p>
          </table:table-cell>
          <table:table-cell table:style-name="表格51.D4" office:value-type="string">
            <text:p text:style-name="P85">20.63%</text:p>
          </table:table-cell>
          <table:table-cell table:style-name="表格51.D4" office:value-type="string">
            <text:p text:style-name="P85">3.17%</text:p>
          </table:table-cell>
          <table:table-cell table:style-name="表格51.D4" office:value-type="string">
            <text:p text:style-name="P85">28.57%</text:p>
          </table:table-cell>
        </table:table-row>
        <table:table-row table:style-name="表格51.3">
          <table:table-cell table:style-name="表格51.A3" table:number-rows-spanned="2" office:value-type="string">
            <text:p text:style-name="P83">二案</text:p>
            <text:p text:style-name="P78"/>
          </table:table-cell>
          <table:table-cell table:style-name="表格51.A3" office:value-type="string">
            <text:p text:style-name="P83">個數</text:p>
          </table:table-cell>
          <table:table-cell table:style-name="表格51.C3" office:value-type="string">
            <text:p text:style-name="P85">0</text:p>
          </table:table-cell>
          <table:table-cell table:style-name="表格51.D3" office:value-type="string">
            <text:p text:style-name="P85">3</text:p>
          </table:table-cell>
          <table:table-cell table:style-name="表格51.D3" office:value-type="string">
            <text:p text:style-name="P85">2</text:p>
          </table:table-cell>
          <table:table-cell table:style-name="表格51.D3" office:value-type="string">
            <text:p text:style-name="P85">5</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0.00%</text:p>
          </table:table-cell>
          <table:table-cell table:style-name="表格51.D4" office:value-type="string">
            <text:p text:style-name="P85">4.76%</text:p>
          </table:table-cell>
          <table:table-cell table:style-name="表格51.D4" office:value-type="string">
            <text:p text:style-name="P85">3.17%</text:p>
          </table:table-cell>
          <table:table-cell table:style-name="表格51.D4" office:value-type="string">
            <text:p text:style-name="P85">7.94%</text:p>
          </table:table-cell>
        </table:table-row>
        <table:table-row table:style-name="表格51.3">
          <table:table-cell table:style-name="表格51.A3" table:number-rows-spanned="2" office:value-type="string">
            <text:p text:style-name="P83">三案</text:p>
            <text:p text:style-name="P78"/>
          </table:table-cell>
          <table:table-cell table:style-name="表格51.A3" office:value-type="string">
            <text:p text:style-name="P83">個數</text:p>
          </table:table-cell>
          <table:table-cell table:style-name="表格51.C3" office:value-type="string">
            <text:p text:style-name="P85">2</text:p>
          </table:table-cell>
          <table:table-cell table:style-name="表格51.D3" office:value-type="string">
            <text:p text:style-name="P85">4</text:p>
          </table:table-cell>
          <table:table-cell table:style-name="表格51.D3" office:value-type="string">
            <text:p text:style-name="P85">0</text:p>
          </table:table-cell>
          <table:table-cell table:style-name="表格51.D3" office:value-type="string">
            <text:p text:style-name="P85">6</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3.17%</text:p>
          </table:table-cell>
          <table:table-cell table:style-name="表格51.D4" office:value-type="string">
            <text:p text:style-name="P85">6.35%</text:p>
          </table:table-cell>
          <table:table-cell table:style-name="表格51.D4" office:value-type="string">
            <text:p text:style-name="P85">0.00%</text:p>
          </table:table-cell>
          <table:table-cell table:style-name="表格51.D4" office:value-type="string">
            <text:p text:style-name="P85">9.52%</text:p>
          </table:table-cell>
        </table:table-row>
        <table:table-row table:style-name="表格51.3">
          <table:table-cell table:style-name="表格51.A3" table:number-rows-spanned="2" office:value-type="string">
            <text:p text:style-name="P83">四案</text:p>
            <text:p text:style-name="P78"/>
          </table:table-cell>
          <table:table-cell table:style-name="表格51.A3" office:value-type="string">
            <text:p text:style-name="P83">個數</text:p>
          </table:table-cell>
          <table:table-cell table:style-name="表格51.C3" office:value-type="string">
            <text:p text:style-name="P85">1</text:p>
          </table:table-cell>
          <table:table-cell table:style-name="表格51.D3" office:value-type="string">
            <text:p text:style-name="P85">3</text:p>
          </table:table-cell>
          <table:table-cell table:style-name="表格51.D3" office:value-type="string">
            <text:p text:style-name="P85">0</text:p>
          </table:table-cell>
          <table:table-cell table:style-name="表格51.D3" office:value-type="string">
            <text:p text:style-name="P85">4</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1.59%</text:p>
          </table:table-cell>
          <table:table-cell table:style-name="表格51.D4" office:value-type="string">
            <text:p text:style-name="P85">4.76%</text:p>
          </table:table-cell>
          <table:table-cell table:style-name="表格51.D4" office:value-type="string">
            <text:p text:style-name="P85">0.00%</text:p>
          </table:table-cell>
          <table:table-cell table:style-name="表格51.D4" office:value-type="string">
            <text:p text:style-name="P85">6.35%</text:p>
          </table:table-cell>
        </table:table-row>
        <table:table-row table:style-name="表格51.3">
          <table:table-cell table:style-name="表格51.A3" table:number-rows-spanned="2" office:value-type="string">
            <text:p text:style-name="P83">五案以上</text:p>
            <text:p text:style-name="P78"/>
          </table:table-cell>
          <table:table-cell table:style-name="表格51.A3" office:value-type="string">
            <text:p text:style-name="P83">個數</text:p>
          </table:table-cell>
          <table:table-cell table:style-name="表格51.C3" office:value-type="string">
            <text:p text:style-name="P85">10</text:p>
          </table:table-cell>
          <table:table-cell table:style-name="表格51.D3" office:value-type="string">
            <text:p text:style-name="P85">14</text:p>
          </table:table-cell>
          <table:table-cell table:style-name="表格51.D3" office:value-type="string">
            <text:p text:style-name="P85">2</text:p>
          </table:table-cell>
          <table:table-cell table:style-name="表格51.D3" office:value-type="string">
            <text:p text:style-name="P85">26</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15.87%</text:p>
          </table:table-cell>
          <table:table-cell table:style-name="表格51.D4" office:value-type="string">
            <text:p text:style-name="P85">22.22%</text:p>
          </table:table-cell>
          <table:table-cell table:style-name="表格51.D4" office:value-type="string">
            <text:p text:style-name="P85">3.17%</text:p>
          </table:table-cell>
          <table:table-cell table:style-name="表格51.D4" office:value-type="string">
            <text:p text:style-name="P85">41.27%</text:p>
          </table:table-cell>
        </table:table-row>
        <table:table-row table:style-name="表格51.3">
          <table:table-cell table:style-name="表格51.A3" table:number-rows-spanned="2" office:value-type="string">
            <text:p text:style-name="P3"><text:span text:style-name="T107">不清楚</text:span><text:span text:style-name="T107">/</text:span><text:span text:style-name="T107">不記得</text:span></text:p>
            <text:p text:style-name="P78"/>
          </table:table-cell>
          <table:table-cell table:style-name="表格51.A3" office:value-type="string">
            <text:p text:style-name="P83">個數</text:p>
          </table:table-cell>
          <table:table-cell table:style-name="表格51.C3" office:value-type="string">
            <text:p text:style-name="P85">0</text:p>
          </table:table-cell>
          <table:table-cell table:style-name="表格51.D3" office:value-type="string">
            <text:p text:style-name="P85">4</text:p>
          </table:table-cell>
          <table:table-cell table:style-name="表格51.D3" office:value-type="string">
            <text:p text:style-name="P85">0</text:p>
          </table:table-cell>
          <table:table-cell table:style-name="表格51.D3" office:value-type="string">
            <text:p text:style-name="P85">4</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0.00%</text:p>
          </table:table-cell>
          <table:table-cell table:style-name="表格51.D4" office:value-type="string">
            <text:p text:style-name="P85">6.35%</text:p>
          </table:table-cell>
          <table:table-cell table:style-name="表格51.D4" office:value-type="string">
            <text:p text:style-name="P85">0.00%</text:p>
          </table:table-cell>
          <table:table-cell table:style-name="表格51.D4" office:value-type="string">
            <text:p text:style-name="P85">6.35%</text:p>
          </table:table-cell>
        </table:table-row>
        <table:table-row table:style-name="表格51.3">
          <table:table-cell table:style-name="表格51.A3" table:number-rows-spanned="2" office:value-type="string">
            <text:p text:style-name="P83">總和</text:p>
          </table:table-cell>
          <table:table-cell table:style-name="表格51.A3" office:value-type="string">
            <text:p text:style-name="P83">個數</text:p>
          </table:table-cell>
          <table:table-cell table:style-name="表格51.C3" office:value-type="string">
            <text:p text:style-name="P85">16</text:p>
          </table:table-cell>
          <table:table-cell table:style-name="表格51.D3" office:value-type="string">
            <text:p text:style-name="P85">41</text:p>
          </table:table-cell>
          <table:table-cell table:style-name="表格51.D3" office:value-type="string">
            <text:p text:style-name="P85">6</text:p>
          </table:table-cell>
          <table:table-cell table:style-name="表格51.D3" office:value-type="string">
            <text:p text:style-name="P85">63</text:p>
          </table:table-cell>
        </table:table-row>
        <table:table-row table:style-name="表格51.3">
          <table:covered-table-cell/>
          <table:table-cell table:style-name="表格51.A4" office:value-type="string">
            <text:p text:style-name="P83">百分比</text:p>
          </table:table-cell>
          <table:table-cell table:style-name="表格51.C4" office:value-type="string">
            <text:p text:style-name="P85">25.40%</text:p>
          </table:table-cell>
          <table:table-cell table:style-name="表格51.D4" office:value-type="string">
            <text:p text:style-name="P85">65.08%</text:p>
          </table:table-cell>
          <table:table-cell table:style-name="表格51.D4" office:value-type="string">
            <text:p text:style-name="P85">9.52%</text:p>
          </table:table-cell>
          <table:table-cell table:style-name="表格51.D4" office:value-type="string">
            <text:p text:style-name="P85">100.00%</text:p>
          </table:table-cell>
        </table:table-row>
      </table:table>
      <text:p text:style-name="P78"/>
      <text:p text:style-name="P78"/>
      <text:p text:style-name="P123"/>
      <table:table table:name="表格52" table:style-name="表格52">
        <table:table-column table:style-name="表格52.A"/>
        <table:table-column table:style-name="表格52.B"/>
        <table:table-column table:style-name="表格52.C" table:number-columns-repeated="2"/>
        <table:table-column table:style-name="表格52.E"/>
        <table:table-row table:style-name="表格52.1">
          <table:table-cell table:style-name="表格52.A1" table:number-columns-spanned="5" office:value-type="string">
            <text:p text:style-name="P88"/>
            <text:p text:style-name="表說"><text:bookmark-start text:name="__RefHeading___Toc206828180"/><text:span text:style-name="T71">表參</text:span><text:span text:style-name="T71">-17 </text:span><text:span text:style-name="T71">「</text:span><text:span text:style-name="T69">參與的採購案數</text:span><text:span text:style-name="T71">」與「</text:span><text:span text:style-name="T69">是否知悉人員有索取紅包、回扣或要求現金借貸週轉等情事</text:span><text:span text:style-name="T71">」交叉分析</text:span><text:bookmark-end text:name="__RefHeading___Toc206828180"/></text:p>
          </table:table-cell>
          <table:covered-table-cell/>
          <table:covered-table-cell/>
          <table:covered-table-cell/>
          <table:covered-table-cell/>
        </table:table-row>
        <table:table-row table:style-name="表格52.2">
          <table:table-cell table:style-name="表格52.A2" office:value-type="string">
            <text:p text:style-name="P79"/>
          </table:table-cell>
          <table:table-cell table:style-name="表格52.A2" office:value-type="string">
            <text:p text:style-name="P79"/>
          </table:table-cell>
          <table:table-cell table:style-name="表格52.C2" office:value-type="string">
            <text:p text:style-name="P83">沒有</text:p>
          </table:table-cell>
          <table:table-cell table:style-name="表格52.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2.D2" office:value-type="string">
            <text:p text:style-name="P83">總和</text:p>
          </table:table-cell>
        </table:table-row>
        <table:table-row table:style-name="表格52.3">
          <table:table-cell table:style-name="表格52.A3" table:number-rows-spanned="2" office:value-type="string">
            <text:p text:style-name="P83">一案</text:p>
            <text:p text:style-name="P78"/>
          </table:table-cell>
          <table:table-cell table:style-name="表格52.A3" office:value-type="string">
            <text:p text:style-name="P83">個數</text:p>
          </table:table-cell>
          <table:table-cell table:style-name="表格52.C3" office:value-type="string">
            <text:p text:style-name="P85">18</text:p>
          </table:table-cell>
          <table:table-cell table:style-name="表格52.D3" office:value-type="string">
            <text:p text:style-name="P85">0</text:p>
          </table:table-cell>
          <table:table-cell table:style-name="表格52.D3" office:value-type="string">
            <text:p text:style-name="P85">18</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28.57%</text:p>
          </table:table-cell>
          <table:table-cell table:style-name="表格52.D4" office:value-type="string">
            <text:p text:style-name="P85">0.00%</text:p>
          </table:table-cell>
          <table:table-cell table:style-name="表格52.D4" office:value-type="string">
            <text:p text:style-name="P85">28.57%</text:p>
          </table:table-cell>
        </table:table-row>
        <table:table-row table:style-name="表格52.3">
          <table:table-cell table:style-name="表格52.A3" table:number-rows-spanned="2" office:value-type="string">
            <text:p text:style-name="P83">二案</text:p>
            <text:p text:style-name="P78"/>
          </table:table-cell>
          <table:table-cell table:style-name="表格52.A3" office:value-type="string">
            <text:p text:style-name="P83">個數</text:p>
          </table:table-cell>
          <table:table-cell table:style-name="表格52.C3" office:value-type="string">
            <text:p text:style-name="P85">5</text:p>
          </table:table-cell>
          <table:table-cell table:style-name="表格52.D3" office:value-type="string">
            <text:p text:style-name="P85">0</text:p>
          </table:table-cell>
          <table:table-cell table:style-name="表格52.D3" office:value-type="string">
            <text:p text:style-name="P85">5</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7.94%</text:p>
          </table:table-cell>
          <table:table-cell table:style-name="表格52.D4" office:value-type="string">
            <text:p text:style-name="P85">0.00%</text:p>
          </table:table-cell>
          <table:table-cell table:style-name="表格52.D4" office:value-type="string">
            <text:p text:style-name="P85">7.94%</text:p>
          </table:table-cell>
        </table:table-row>
        <table:table-row table:style-name="表格52.3">
          <table:table-cell table:style-name="表格52.A3" table:number-rows-spanned="2" office:value-type="string">
            <text:p text:style-name="P83">三案</text:p>
            <text:p text:style-name="P78"/>
          </table:table-cell>
          <table:table-cell table:style-name="表格52.A3" office:value-type="string">
            <text:p text:style-name="P83">個數</text:p>
          </table:table-cell>
          <table:table-cell table:style-name="表格52.C3" office:value-type="string">
            <text:p text:style-name="P85">6</text:p>
          </table:table-cell>
          <table:table-cell table:style-name="表格52.D3" office:value-type="string">
            <text:p text:style-name="P85">0</text:p>
          </table:table-cell>
          <table:table-cell table:style-name="表格52.D3" office:value-type="string">
            <text:p text:style-name="P85">6</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9.52%</text:p>
          </table:table-cell>
          <table:table-cell table:style-name="表格52.D4" office:value-type="string">
            <text:p text:style-name="P85">0.00%</text:p>
          </table:table-cell>
          <table:table-cell table:style-name="表格52.D4" office:value-type="string">
            <text:p text:style-name="P85">9.52%</text:p>
          </table:table-cell>
        </table:table-row>
        <table:table-row table:style-name="表格52.3">
          <table:table-cell table:style-name="表格52.A3" table:number-rows-spanned="2" office:value-type="string">
            <text:p text:style-name="P83">四案</text:p>
            <text:p text:style-name="P78"/>
          </table:table-cell>
          <table:table-cell table:style-name="表格52.A3" office:value-type="string">
            <text:p text:style-name="P83">個數</text:p>
          </table:table-cell>
          <table:table-cell table:style-name="表格52.C3" office:value-type="string">
            <text:p text:style-name="P85">4</text:p>
          </table:table-cell>
          <table:table-cell table:style-name="表格52.D3" office:value-type="string">
            <text:p text:style-name="P85">0</text:p>
          </table:table-cell>
          <table:table-cell table:style-name="表格52.D3" office:value-type="string">
            <text:p text:style-name="P85">4</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6.35%</text:p>
          </table:table-cell>
          <table:table-cell table:style-name="表格52.D4" office:value-type="string">
            <text:p text:style-name="P85">0.00%</text:p>
          </table:table-cell>
          <table:table-cell table:style-name="表格52.D4" office:value-type="string">
            <text:p text:style-name="P85">6.35%</text:p>
          </table:table-cell>
        </table:table-row>
        <table:table-row table:style-name="表格52.3">
          <table:table-cell table:style-name="表格52.A3" table:number-rows-spanned="2" office:value-type="string">
            <text:p text:style-name="P83">五案以上</text:p>
            <text:p text:style-name="P78"/>
          </table:table-cell>
          <table:table-cell table:style-name="表格52.A3" office:value-type="string">
            <text:p text:style-name="P83">個數</text:p>
          </table:table-cell>
          <table:table-cell table:style-name="表格52.C3" office:value-type="string">
            <text:p text:style-name="P85">25</text:p>
          </table:table-cell>
          <table:table-cell table:style-name="表格52.D3" office:value-type="string">
            <text:p text:style-name="P85">1</text:p>
          </table:table-cell>
          <table:table-cell table:style-name="表格52.D3" office:value-type="string">
            <text:p text:style-name="P85">26</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39.68%</text:p>
          </table:table-cell>
          <table:table-cell table:style-name="表格52.D4" office:value-type="string">
            <text:p text:style-name="P85">1.59%</text:p>
          </table:table-cell>
          <table:table-cell table:style-name="表格52.D4" office:value-type="string">
            <text:p text:style-name="P85">41.27%</text:p>
          </table:table-cell>
        </table:table-row>
        <table:table-row table:style-name="表格52.3">
          <table:table-cell table:style-name="表格52.A3" table:number-rows-spanned="2" office:value-type="string">
            <text:p text:style-name="P3"><text:span text:style-name="T107">不清楚</text:span><text:span text:style-name="T107">/</text:span><text:span text:style-name="T107">不記得</text:span></text:p>
            <text:p text:style-name="P78"/>
          </table:table-cell>
          <table:table-cell table:style-name="表格52.A3" office:value-type="string">
            <text:p text:style-name="P83">個數</text:p>
          </table:table-cell>
          <table:table-cell table:style-name="表格52.C3" office:value-type="string">
            <text:p text:style-name="P85">3</text:p>
          </table:table-cell>
          <table:table-cell table:style-name="表格52.D3" office:value-type="string">
            <text:p text:style-name="P85">1</text:p>
          </table:table-cell>
          <table:table-cell table:style-name="表格52.D3" office:value-type="string">
            <text:p text:style-name="P85">4</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4.76%</text:p>
          </table:table-cell>
          <table:table-cell table:style-name="表格52.D4" office:value-type="string">
            <text:p text:style-name="P85">1.59%</text:p>
          </table:table-cell>
          <table:table-cell table:style-name="表格52.D4" office:value-type="string">
            <text:p text:style-name="P85">6.35%</text:p>
          </table:table-cell>
        </table:table-row>
        <table:table-row table:style-name="表格52.3">
          <table:table-cell table:style-name="表格52.A3" table:number-rows-spanned="2" office:value-type="string">
            <text:p text:style-name="P83">總和</text:p>
          </table:table-cell>
          <table:table-cell table:style-name="表格52.A3" office:value-type="string">
            <text:p text:style-name="P83">個數</text:p>
          </table:table-cell>
          <table:table-cell table:style-name="表格52.C3" office:value-type="string">
            <text:p text:style-name="P85">61</text:p>
          </table:table-cell>
          <table:table-cell table:style-name="表格52.D3" office:value-type="string">
            <text:p text:style-name="P85">2</text:p>
          </table:table-cell>
          <table:table-cell table:style-name="表格52.D3" office:value-type="string">
            <text:p text:style-name="P85">63</text:p>
          </table:table-cell>
        </table:table-row>
        <table:table-row table:style-name="表格52.3">
          <table:covered-table-cell/>
          <table:table-cell table:style-name="表格52.A4" office:value-type="string">
            <text:p text:style-name="P83">百分比</text:p>
          </table:table-cell>
          <table:table-cell table:style-name="表格52.C4" office:value-type="string">
            <text:p text:style-name="P85">96.83%</text:p>
          </table:table-cell>
          <table:table-cell table:style-name="表格52.D4" office:value-type="string">
            <text:p text:style-name="P85">3.17%</text:p>
          </table:table-cell>
          <table:table-cell table:style-name="表格52.D4" office:value-type="string">
            <text:p text:style-name="P85">100.00%</text:p>
          </table:table-cell>
        </table:table-row>
      </table:table>
      <text:p text:style-name="P78"/>
      <text:p text:style-name="P123"/>
      <table:table table:name="表格53" table:style-name="表格53">
        <table:table-column table:style-name="表格53.A" table:number-columns-repeated="2"/>
        <table:table-column table:style-name="表格53.C" table:number-columns-repeated="3"/>
        <table:table-column table:style-name="表格53.F"/>
        <table:table-column table:style-name="表格53.G"/>
        <table:table-row table:style-name="表格53.1">
          <table:table-cell table:style-name="表格53.A1" table:number-columns-spanned="7" office:value-type="string">
            <text:p text:style-name="P4"/>
            <text:p text:style-name="表說"><text:bookmark-start text:name="__RefHeading___Toc206828181"/><text:span text:style-name="T71">表參</text:span><text:span text:style-name="T71">-18 </text:span><text:span text:style-name="T71">「</text:span><text:span text:style-name="T69">參與的採購案數</text:span><text:span text:style-name="T71">」與「</text:span><text:span text:style-name="T69">整體的服務態度</text:span><text:span text:style-name="T71">」交叉分析</text:span><text:bookmark-end text:name="__RefHeading___Toc206828181"/></text:p>
          </table:table-cell>
          <table:covered-table-cell/>
          <table:covered-table-cell/>
          <table:covered-table-cell/>
          <table:covered-table-cell/>
          <table:covered-table-cell/>
          <table:covered-table-cell/>
        </table:table-row>
        <table:table-row table:style-name="表格53.1">
          <table:table-cell table:style-name="表格53.A2" office:value-type="string">
            <text:p text:style-name="P79"/>
          </table:table-cell>
          <table:table-cell table:style-name="表格53.A2" office:value-type="string">
            <text:p text:style-name="P79"/>
          </table:table-cell>
          <table:table-cell table:style-name="表格53.C2" office:value-type="string">
            <text:p text:style-name="P83">非常滿意</text:p>
          </table:table-cell>
          <table:table-cell table:style-name="表格53.A2" office:value-type="string">
            <text:p text:style-name="P83">滿意</text:p>
          </table:table-cell>
          <table:table-cell table:style-name="表格53.A2" office:value-type="string">
            <text:p text:style-name="P83">不滿意</text:p>
          </table:table-cell>
          <table:table-cell table:style-name="表格53.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3.A2" office:value-type="string">
            <text:p text:style-name="P83">總和</text:p>
          </table:table-cell>
        </table:table-row>
        <table:table-row table:style-name="表格53.3">
          <table:table-cell table:style-name="表格53.A3" table:number-rows-spanned="2" office:value-type="string">
            <text:p text:style-name="P83">一案</text:p>
            <text:p text:style-name="P78"/>
          </table:table-cell>
          <table:table-cell table:style-name="表格53.A3" office:value-type="string">
            <text:p text:style-name="P83">個數</text:p>
          </table:table-cell>
          <table:table-cell table:style-name="表格53.C3" office:value-type="string">
            <text:p text:style-name="P85">5</text:p>
          </table:table-cell>
          <table:table-cell table:style-name="表格53.D3" office:value-type="string">
            <text:p text:style-name="P85">12</text:p>
          </table:table-cell>
          <table:table-cell table:style-name="表格53.D3" office:value-type="string">
            <text:p text:style-name="P85">1</text:p>
          </table:table-cell>
          <table:table-cell table:style-name="表格53.D3" office:value-type="string">
            <text:p text:style-name="P85">0</text:p>
          </table:table-cell>
          <table:table-cell table:style-name="表格53.D3" office:value-type="string">
            <text:p text:style-name="P85">18</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7.94%</text:p>
          </table:table-cell>
          <table:table-cell table:style-name="表格53.D4" office:value-type="string">
            <text:p text:style-name="P85">19.05%</text:p>
          </table:table-cell>
          <table:table-cell table:style-name="表格53.D4" office:value-type="string">
            <text:p text:style-name="P85">1.59%</text:p>
          </table:table-cell>
          <table:table-cell table:style-name="表格53.D4" office:value-type="string">
            <text:p text:style-name="P85">0.00%</text:p>
          </table:table-cell>
          <table:table-cell table:style-name="表格53.D4" office:value-type="string">
            <text:p text:style-name="P85">28.57%</text:p>
          </table:table-cell>
        </table:table-row>
        <table:table-row table:style-name="表格53.3">
          <table:table-cell table:style-name="表格53.A3" table:number-rows-spanned="2" office:value-type="string">
            <text:p text:style-name="P83">二案</text:p>
            <text:p text:style-name="P78"/>
          </table:table-cell>
          <table:table-cell table:style-name="表格53.A3" office:value-type="string">
            <text:p text:style-name="P83">個數</text:p>
          </table:table-cell>
          <table:table-cell table:style-name="表格53.C3" office:value-type="string">
            <text:p text:style-name="P85">0</text:p>
          </table:table-cell>
          <table:table-cell table:style-name="表格53.D3" office:value-type="string">
            <text:p text:style-name="P85">5</text:p>
          </table:table-cell>
          <table:table-cell table:style-name="表格53.D3" office:value-type="string">
            <text:p text:style-name="P85">0</text:p>
          </table:table-cell>
          <table:table-cell table:style-name="表格53.D3" office:value-type="string">
            <text:p text:style-name="P85">0</text:p>
          </table:table-cell>
          <table:table-cell table:style-name="表格53.D3" office:value-type="string">
            <text:p text:style-name="P85">5</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0.00%</text:p>
          </table:table-cell>
          <table:table-cell table:style-name="表格53.D4" office:value-type="string">
            <text:p text:style-name="P85">7.94%</text:p>
          </table:table-cell>
          <table:table-cell table:style-name="表格53.D4" office:value-type="string">
            <text:p text:style-name="P85">0.00%</text:p>
          </table:table-cell>
          <table:table-cell table:style-name="表格53.D4" office:value-type="string">
            <text:p text:style-name="P85">0.00%</text:p>
          </table:table-cell>
          <table:table-cell table:style-name="表格53.D4" office:value-type="string">
            <text:p text:style-name="P85">7.94%</text:p>
          </table:table-cell>
        </table:table-row>
        <table:table-row table:style-name="表格53.3">
          <table:table-cell table:style-name="表格53.A3" table:number-rows-spanned="2" office:value-type="string">
            <text:p text:style-name="P83">三案</text:p>
            <text:p text:style-name="P78"/>
          </table:table-cell>
          <table:table-cell table:style-name="表格53.A3" office:value-type="string">
            <text:p text:style-name="P83">個數</text:p>
          </table:table-cell>
          <table:table-cell table:style-name="表格53.C3" office:value-type="string">
            <text:p text:style-name="P85">1</text:p>
          </table:table-cell>
          <table:table-cell table:style-name="表格53.D3" office:value-type="string">
            <text:p text:style-name="P85">5</text:p>
          </table:table-cell>
          <table:table-cell table:style-name="表格53.D3" office:value-type="string">
            <text:p text:style-name="P85">0</text:p>
          </table:table-cell>
          <table:table-cell table:style-name="表格53.D3" office:value-type="string">
            <text:p text:style-name="P85">0</text:p>
          </table:table-cell>
          <table:table-cell table:style-name="表格53.D3" office:value-type="string">
            <text:p text:style-name="P85">6</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1.59%</text:p>
          </table:table-cell>
          <table:table-cell table:style-name="表格53.D4" office:value-type="string">
            <text:p text:style-name="P85">7.94%</text:p>
          </table:table-cell>
          <table:table-cell table:style-name="表格53.D4" office:value-type="string">
            <text:p text:style-name="P85">0.00%</text:p>
          </table:table-cell>
          <table:table-cell table:style-name="表格53.D4" office:value-type="string">
            <text:p text:style-name="P85">0.00%</text:p>
          </table:table-cell>
          <table:table-cell table:style-name="表格53.D4" office:value-type="string">
            <text:p text:style-name="P85">9.52%</text:p>
          </table:table-cell>
        </table:table-row>
        <table:table-row table:style-name="表格53.3">
          <table:table-cell table:style-name="表格53.A3" table:number-rows-spanned="2" office:value-type="string">
            <text:p text:style-name="P83">四案</text:p>
            <text:p text:style-name="P78"/>
          </table:table-cell>
          <table:table-cell table:style-name="表格53.A3" office:value-type="string">
            <text:p text:style-name="P83">個數</text:p>
          </table:table-cell>
          <table:table-cell table:style-name="表格53.C3" office:value-type="string">
            <text:p text:style-name="P85">0</text:p>
          </table:table-cell>
          <table:table-cell table:style-name="表格53.D3" office:value-type="string">
            <text:p text:style-name="P85">4</text:p>
          </table:table-cell>
          <table:table-cell table:style-name="表格53.D3" office:value-type="string">
            <text:p text:style-name="P85">0</text:p>
          </table:table-cell>
          <table:table-cell table:style-name="表格53.D3" office:value-type="string">
            <text:p text:style-name="P85">0</text:p>
          </table:table-cell>
          <table:table-cell table:style-name="表格53.D3" office:value-type="string">
            <text:p text:style-name="P85">4</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0.00%</text:p>
          </table:table-cell>
          <table:table-cell table:style-name="表格53.D4" office:value-type="string">
            <text:p text:style-name="P85">6.35%</text:p>
          </table:table-cell>
          <table:table-cell table:style-name="表格53.D4" office:value-type="string">
            <text:p text:style-name="P85">0.00%</text:p>
          </table:table-cell>
          <table:table-cell table:style-name="表格53.D4" office:value-type="string">
            <text:p text:style-name="P85">0.00%</text:p>
          </table:table-cell>
          <table:table-cell table:style-name="表格53.D4" office:value-type="string">
            <text:p text:style-name="P85">6.35%</text:p>
          </table:table-cell>
        </table:table-row>
        <table:table-row table:style-name="表格53.3">
          <table:table-cell table:style-name="表格53.A3" table:number-rows-spanned="2" office:value-type="string">
            <text:p text:style-name="P83">五案以上</text:p>
            <text:p text:style-name="P78"/>
          </table:table-cell>
          <table:table-cell table:style-name="表格53.A3" office:value-type="string">
            <text:p text:style-name="P83">個數</text:p>
          </table:table-cell>
          <table:table-cell table:style-name="表格53.C3" office:value-type="string">
            <text:p text:style-name="P85">1</text:p>
          </table:table-cell>
          <table:table-cell table:style-name="表格53.D3" office:value-type="string">
            <text:p text:style-name="P85">24</text:p>
          </table:table-cell>
          <table:table-cell table:style-name="表格53.D3" office:value-type="string">
            <text:p text:style-name="P85">0</text:p>
          </table:table-cell>
          <table:table-cell table:style-name="表格53.D3" office:value-type="string">
            <text:p text:style-name="P85">1</text:p>
          </table:table-cell>
          <table:table-cell table:style-name="表格53.D3" office:value-type="string">
            <text:p text:style-name="P85">26</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1.59%</text:p>
          </table:table-cell>
          <table:table-cell table:style-name="表格53.D4" office:value-type="string">
            <text:p text:style-name="P85">38.10%</text:p>
          </table:table-cell>
          <table:table-cell table:style-name="表格53.D4" office:value-type="string">
            <text:p text:style-name="P85">0.00%</text:p>
          </table:table-cell>
          <table:table-cell table:style-name="表格53.D4" office:value-type="string">
            <text:p text:style-name="P85">1.59%</text:p>
          </table:table-cell>
          <table:table-cell table:style-name="表格53.D4" office:value-type="string">
            <text:p text:style-name="P85">41.27%</text:p>
          </table:table-cell>
        </table:table-row>
        <table:table-row table:style-name="表格53.3">
          <table:table-cell table:style-name="表格53.A3" table:number-rows-spanned="2" office:value-type="string">
            <text:p text:style-name="P3"><text:span text:style-name="T107">不清楚</text:span><text:span text:style-name="T107">/</text:span><text:span text:style-name="T107">不記得</text:span></text:p>
            <text:p text:style-name="P78"/>
          </table:table-cell>
          <table:table-cell table:style-name="表格53.A3" office:value-type="string">
            <text:p text:style-name="P83">個數</text:p>
          </table:table-cell>
          <table:table-cell table:style-name="表格53.C3" office:value-type="string">
            <text:p text:style-name="P85">0</text:p>
          </table:table-cell>
          <table:table-cell table:style-name="表格53.D3" office:value-type="string">
            <text:p text:style-name="P85">4</text:p>
          </table:table-cell>
          <table:table-cell table:style-name="表格53.D3" office:value-type="string">
            <text:p text:style-name="P85">0</text:p>
          </table:table-cell>
          <table:table-cell table:style-name="表格53.D3" office:value-type="string">
            <text:p text:style-name="P85">0</text:p>
          </table:table-cell>
          <table:table-cell table:style-name="表格53.D3" office:value-type="string">
            <text:p text:style-name="P85">4</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0.00%</text:p>
          </table:table-cell>
          <table:table-cell table:style-name="表格53.D4" office:value-type="string">
            <text:p text:style-name="P85">6.35%</text:p>
          </table:table-cell>
          <table:table-cell table:style-name="表格53.D4" office:value-type="string">
            <text:p text:style-name="P85">0.00%</text:p>
          </table:table-cell>
          <table:table-cell table:style-name="表格53.D4" office:value-type="string">
            <text:p text:style-name="P85">0.00%</text:p>
          </table:table-cell>
          <table:table-cell table:style-name="表格53.D4" office:value-type="string">
            <text:p text:style-name="P85">6.35%</text:p>
          </table:table-cell>
        </table:table-row>
        <table:table-row table:style-name="表格53.3">
          <table:table-cell table:style-name="表格53.A3" table:number-rows-spanned="2" office:value-type="string">
            <text:p text:style-name="P83">總和</text:p>
          </table:table-cell>
          <table:table-cell table:style-name="表格53.A3" office:value-type="string">
            <text:p text:style-name="P83">個數</text:p>
          </table:table-cell>
          <table:table-cell table:style-name="表格53.C3" office:value-type="string">
            <text:p text:style-name="P85">7</text:p>
          </table:table-cell>
          <table:table-cell table:style-name="表格53.D3" office:value-type="string">
            <text:p text:style-name="P85">54</text:p>
          </table:table-cell>
          <table:table-cell table:style-name="表格53.D3" office:value-type="string">
            <text:p text:style-name="P85">1</text:p>
          </table:table-cell>
          <table:table-cell table:style-name="表格53.D3" office:value-type="string">
            <text:p text:style-name="P85">1</text:p>
          </table:table-cell>
          <table:table-cell table:style-name="表格53.D3" office:value-type="string">
            <text:p text:style-name="P85">63</text:p>
          </table:table-cell>
        </table:table-row>
        <table:table-row table:style-name="表格53.3">
          <table:covered-table-cell/>
          <table:table-cell table:style-name="表格53.A4" office:value-type="string">
            <text:p text:style-name="P83">百分比</text:p>
          </table:table-cell>
          <table:table-cell table:style-name="表格53.C4" office:value-type="string">
            <text:p text:style-name="P85">11.11%</text:p>
          </table:table-cell>
          <table:table-cell table:style-name="表格53.D4" office:value-type="string">
            <text:p text:style-name="P85">85.71%</text:p>
          </table:table-cell>
          <table:table-cell table:style-name="表格53.D4" office:value-type="string">
            <text:p text:style-name="P85">1.59%</text:p>
          </table:table-cell>
          <table:table-cell table:style-name="表格53.D4" office:value-type="string">
            <text:p text:style-name="P85">1.59%</text:p>
          </table:table-cell>
          <table:table-cell table:style-name="表格53.D4" office:value-type="string">
            <text:p text:style-name="P85">100.00%</text:p>
          </table:table-cell>
        </table:table-row>
      </table:table>
      <text:p text:style-name="P78"/>
      <text:p text:style-name="P78"/>
      <text:p text:style-name="P123"/>
      <table:table table:name="表格54" table:style-name="表格54">
        <table:table-column table:style-name="表格54.A" table:number-columns-repeated="2"/>
        <table:table-column table:style-name="表格54.C" table:number-columns-repeated="3"/>
        <table:table-column table:style-name="表格54.F"/>
        <table:table-column table:style-name="表格54.G"/>
        <table:table-row table:style-name="表格54.1">
          <table:table-cell table:style-name="表格54.A1" table:number-columns-spanned="7" office:value-type="string">
            <text:p text:style-name="P4"/>
            <text:p text:style-name="表說"><text:bookmark-start text:name="__RefHeading___Toc206828182"/><text:span text:style-name="T71">表參</text:span><text:span text:style-name="T71">-19 </text:span><text:span text:style-name="T71">「</text:span><text:span text:style-name="T69">參與的採購案數</text:span><text:span text:style-name="T71">」與「</text:span><text:span text:style-name="T69">整體作業效率滿意度</text:span><text:span text:style-name="T71">」交叉分析</text:span><text:bookmark-end text:name="__RefHeading___Toc206828182"/></text:p>
          </table:table-cell>
          <table:covered-table-cell/>
          <table:covered-table-cell/>
          <table:covered-table-cell/>
          <table:covered-table-cell/>
          <table:covered-table-cell/>
          <table:covered-table-cell/>
        </table:table-row>
        <table:table-row table:style-name="表格54.1">
          <table:table-cell table:style-name="表格54.A2" office:value-type="string">
            <text:p text:style-name="P79"/>
          </table:table-cell>
          <table:table-cell table:style-name="表格54.A2" office:value-type="string">
            <text:p text:style-name="P79"/>
          </table:table-cell>
          <table:table-cell table:style-name="表格54.C2" office:value-type="string">
            <text:p text:style-name="P83">非常滿意</text:p>
          </table:table-cell>
          <table:table-cell table:style-name="表格54.A2" office:value-type="string">
            <text:p text:style-name="P83">滿意</text:p>
          </table:table-cell>
          <table:table-cell table:style-name="表格54.A2" office:value-type="string">
            <text:p text:style-name="P83">不滿意</text:p>
          </table:table-cell>
          <table:table-cell table:style-name="表格54.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4.A2" office:value-type="string">
            <text:p text:style-name="P83">總和</text:p>
          </table:table-cell>
        </table:table-row>
        <table:table-row table:style-name="表格54.3">
          <table:table-cell table:style-name="表格54.A3" table:number-rows-spanned="2" office:value-type="string">
            <text:p text:style-name="P83">一案</text:p>
            <text:p text:style-name="P78"/>
          </table:table-cell>
          <table:table-cell table:style-name="表格54.A3" office:value-type="string">
            <text:p text:style-name="P83">個數</text:p>
          </table:table-cell>
          <table:table-cell table:style-name="表格54.C3" office:value-type="string">
            <text:p text:style-name="P85">4</text:p>
          </table:table-cell>
          <table:table-cell table:style-name="表格54.D3" office:value-type="string">
            <text:p text:style-name="P85">12</text:p>
          </table:table-cell>
          <table:table-cell table:style-name="表格54.D3" office:value-type="string">
            <text:p text:style-name="P85">1</text:p>
          </table:table-cell>
          <table:table-cell table:style-name="表格54.D3" office:value-type="string">
            <text:p text:style-name="P85">1</text:p>
          </table:table-cell>
          <table:table-cell table:style-name="表格54.D3" office:value-type="string">
            <text:p text:style-name="P85">18</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6.35%</text:p>
          </table:table-cell>
          <table:table-cell table:style-name="表格54.D4" office:value-type="string">
            <text:p text:style-name="P85">19.05%</text:p>
          </table:table-cell>
          <table:table-cell table:style-name="表格54.D4" office:value-type="string">
            <text:p text:style-name="P85">1.59%</text:p>
          </table:table-cell>
          <table:table-cell table:style-name="表格54.D4" office:value-type="string">
            <text:p text:style-name="P85">1.59%</text:p>
          </table:table-cell>
          <table:table-cell table:style-name="表格54.D4" office:value-type="string">
            <text:p text:style-name="P85">28.57%</text:p>
          </table:table-cell>
        </table:table-row>
        <table:table-row table:style-name="表格54.3">
          <table:table-cell table:style-name="表格54.A3" table:number-rows-spanned="2" office:value-type="string">
            <text:p text:style-name="P83">二案</text:p>
            <text:p text:style-name="P78"/>
          </table:table-cell>
          <table:table-cell table:style-name="表格54.A3" office:value-type="string">
            <text:p text:style-name="P83">個數</text:p>
          </table:table-cell>
          <table:table-cell table:style-name="表格54.C3" office:value-type="string">
            <text:p text:style-name="P85">0</text:p>
          </table:table-cell>
          <table:table-cell table:style-name="表格54.D3" office:value-type="string">
            <text:p text:style-name="P85">5</text:p>
          </table:table-cell>
          <table:table-cell table:style-name="表格54.D3" office:value-type="string">
            <text:p text:style-name="P85">0</text:p>
          </table:table-cell>
          <table:table-cell table:style-name="表格54.D3" office:value-type="string">
            <text:p text:style-name="P85">0</text:p>
          </table:table-cell>
          <table:table-cell table:style-name="表格54.D3" office:value-type="string">
            <text:p text:style-name="P85">5</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0.00%</text:p>
          </table:table-cell>
          <table:table-cell table:style-name="表格54.D4" office:value-type="string">
            <text:p text:style-name="P85">7.94%</text:p>
          </table:table-cell>
          <table:table-cell table:style-name="表格54.D4" office:value-type="string">
            <text:p text:style-name="P85">0.00%</text:p>
          </table:table-cell>
          <table:table-cell table:style-name="表格54.D4" office:value-type="string">
            <text:p text:style-name="P85">0.00%</text:p>
          </table:table-cell>
          <table:table-cell table:style-name="表格54.D4" office:value-type="string">
            <text:p text:style-name="P85">7.94%</text:p>
          </table:table-cell>
        </table:table-row>
        <table:table-row table:style-name="表格54.3">
          <table:table-cell table:style-name="表格54.A3" table:number-rows-spanned="2" office:value-type="string">
            <text:p text:style-name="P83">三案</text:p>
            <text:p text:style-name="P78"/>
          </table:table-cell>
          <table:table-cell table:style-name="表格54.A3" office:value-type="string">
            <text:p text:style-name="P83">個數</text:p>
          </table:table-cell>
          <table:table-cell table:style-name="表格54.C3" office:value-type="string">
            <text:p text:style-name="P85">1</text:p>
          </table:table-cell>
          <table:table-cell table:style-name="表格54.D3" office:value-type="string">
            <text:p text:style-name="P85">5</text:p>
          </table:table-cell>
          <table:table-cell table:style-name="表格54.D3" office:value-type="string">
            <text:p text:style-name="P85">0</text:p>
          </table:table-cell>
          <table:table-cell table:style-name="表格54.D3" office:value-type="string">
            <text:p text:style-name="P85">0</text:p>
          </table:table-cell>
          <table:table-cell table:style-name="表格54.D3" office:value-type="string">
            <text:p text:style-name="P85">6</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1.59%</text:p>
          </table:table-cell>
          <table:table-cell table:style-name="表格54.D4" office:value-type="string">
            <text:p text:style-name="P85">7.94%</text:p>
          </table:table-cell>
          <table:table-cell table:style-name="表格54.D4" office:value-type="string">
            <text:p text:style-name="P85">0.00%</text:p>
          </table:table-cell>
          <table:table-cell table:style-name="表格54.D4" office:value-type="string">
            <text:p text:style-name="P85">0.00%</text:p>
          </table:table-cell>
          <table:table-cell table:style-name="表格54.D4" office:value-type="string">
            <text:p text:style-name="P85">9.52%</text:p>
          </table:table-cell>
        </table:table-row>
        <table:table-row table:style-name="表格54.3">
          <table:table-cell table:style-name="表格54.A3" table:number-rows-spanned="2" office:value-type="string">
            <text:p text:style-name="P83">四案</text:p>
            <text:p text:style-name="P78"/>
          </table:table-cell>
          <table:table-cell table:style-name="表格54.A3" office:value-type="string">
            <text:p text:style-name="P83">個數</text:p>
          </table:table-cell>
          <table:table-cell table:style-name="表格54.C3" office:value-type="string">
            <text:p text:style-name="P85">0</text:p>
          </table:table-cell>
          <table:table-cell table:style-name="表格54.D3" office:value-type="string">
            <text:p text:style-name="P85">4</text:p>
          </table:table-cell>
          <table:table-cell table:style-name="表格54.D3" office:value-type="string">
            <text:p text:style-name="P85">0</text:p>
          </table:table-cell>
          <table:table-cell table:style-name="表格54.D3" office:value-type="string">
            <text:p text:style-name="P85">0</text:p>
          </table:table-cell>
          <table:table-cell table:style-name="表格54.D3" office:value-type="string">
            <text:p text:style-name="P85">4</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0.00%</text:p>
          </table:table-cell>
          <table:table-cell table:style-name="表格54.D4" office:value-type="string">
            <text:p text:style-name="P85">6.35%</text:p>
          </table:table-cell>
          <table:table-cell table:style-name="表格54.D4" office:value-type="string">
            <text:p text:style-name="P85">0.00%</text:p>
          </table:table-cell>
          <table:table-cell table:style-name="表格54.D4" office:value-type="string">
            <text:p text:style-name="P85">0.00%</text:p>
          </table:table-cell>
          <table:table-cell table:style-name="表格54.D4" office:value-type="string">
            <text:p text:style-name="P85">6.35%</text:p>
          </table:table-cell>
        </table:table-row>
        <table:table-row table:style-name="表格54.3">
          <table:table-cell table:style-name="表格54.A3" table:number-rows-spanned="2" office:value-type="string">
            <text:p text:style-name="P83">五案以上</text:p>
            <text:p text:style-name="P78"/>
          </table:table-cell>
          <table:table-cell table:style-name="表格54.A3" office:value-type="string">
            <text:p text:style-name="P83">個數</text:p>
          </table:table-cell>
          <table:table-cell table:style-name="表格54.C3" office:value-type="string">
            <text:p text:style-name="P85">1</text:p>
          </table:table-cell>
          <table:table-cell table:style-name="表格54.D3" office:value-type="string">
            <text:p text:style-name="P85">23</text:p>
          </table:table-cell>
          <table:table-cell table:style-name="表格54.D3" office:value-type="string">
            <text:p text:style-name="P85">0</text:p>
          </table:table-cell>
          <table:table-cell table:style-name="表格54.D3" office:value-type="string">
            <text:p text:style-name="P85">2</text:p>
          </table:table-cell>
          <table:table-cell table:style-name="表格54.D3" office:value-type="string">
            <text:p text:style-name="P85">26</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1.59%</text:p>
          </table:table-cell>
          <table:table-cell table:style-name="表格54.D4" office:value-type="string">
            <text:p text:style-name="P85">36.51%</text:p>
          </table:table-cell>
          <table:table-cell table:style-name="表格54.D4" office:value-type="string">
            <text:p text:style-name="P85">0.00%</text:p>
          </table:table-cell>
          <table:table-cell table:style-name="表格54.D4" office:value-type="string">
            <text:p text:style-name="P85">3.17%</text:p>
          </table:table-cell>
          <table:table-cell table:style-name="表格54.D4" office:value-type="string">
            <text:p text:style-name="P85">41.27%</text:p>
          </table:table-cell>
        </table:table-row>
        <table:table-row table:style-name="表格54.3">
          <table:table-cell table:style-name="表格54.A3" table:number-rows-spanned="2" office:value-type="string">
            <text:p text:style-name="P3"><text:span text:style-name="T107">不清楚</text:span><text:span text:style-name="T107">/</text:span><text:span text:style-name="T107">不記得</text:span></text:p>
            <text:p text:style-name="P78"/>
          </table:table-cell>
          <table:table-cell table:style-name="表格54.A3" office:value-type="string">
            <text:p text:style-name="P83">個數</text:p>
          </table:table-cell>
          <table:table-cell table:style-name="表格54.C3" office:value-type="string">
            <text:p text:style-name="P85">0</text:p>
          </table:table-cell>
          <table:table-cell table:style-name="表格54.D3" office:value-type="string">
            <text:p text:style-name="P85">3</text:p>
          </table:table-cell>
          <table:table-cell table:style-name="表格54.D3" office:value-type="string">
            <text:p text:style-name="P85">0</text:p>
          </table:table-cell>
          <table:table-cell table:style-name="表格54.D3" office:value-type="string">
            <text:p text:style-name="P85">1</text:p>
          </table:table-cell>
          <table:table-cell table:style-name="表格54.D3" office:value-type="string">
            <text:p text:style-name="P85">4</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0.00%</text:p>
          </table:table-cell>
          <table:table-cell table:style-name="表格54.D4" office:value-type="string">
            <text:p text:style-name="P85">4.76%</text:p>
          </table:table-cell>
          <table:table-cell table:style-name="表格54.D4" office:value-type="string">
            <text:p text:style-name="P85">0.00%</text:p>
          </table:table-cell>
          <table:table-cell table:style-name="表格54.D4" office:value-type="string">
            <text:p text:style-name="P85">1.59%</text:p>
          </table:table-cell>
          <table:table-cell table:style-name="表格54.D4" office:value-type="string">
            <text:p text:style-name="P85">6.35%</text:p>
          </table:table-cell>
        </table:table-row>
        <table:table-row table:style-name="表格54.3">
          <table:table-cell table:style-name="表格54.A3" table:number-rows-spanned="2" office:value-type="string">
            <text:p text:style-name="P83">總和</text:p>
          </table:table-cell>
          <table:table-cell table:style-name="表格54.A3" office:value-type="string">
            <text:p text:style-name="P83">個數</text:p>
          </table:table-cell>
          <table:table-cell table:style-name="表格54.C3" office:value-type="string">
            <text:p text:style-name="P85">6</text:p>
          </table:table-cell>
          <table:table-cell table:style-name="表格54.D3" office:value-type="string">
            <text:p text:style-name="P85">52</text:p>
          </table:table-cell>
          <table:table-cell table:style-name="表格54.D3" office:value-type="string">
            <text:p text:style-name="P85">1</text:p>
          </table:table-cell>
          <table:table-cell table:style-name="表格54.D3" office:value-type="string">
            <text:p text:style-name="P85">4</text:p>
          </table:table-cell>
          <table:table-cell table:style-name="表格54.D3" office:value-type="string">
            <text:p text:style-name="P85">63</text:p>
          </table:table-cell>
        </table:table-row>
        <table:table-row table:style-name="表格54.3">
          <table:covered-table-cell/>
          <table:table-cell table:style-name="表格54.A4" office:value-type="string">
            <text:p text:style-name="P83">百分比</text:p>
          </table:table-cell>
          <table:table-cell table:style-name="表格54.C4" office:value-type="string">
            <text:p text:style-name="P85">9.52%</text:p>
          </table:table-cell>
          <table:table-cell table:style-name="表格54.D4" office:value-type="string">
            <text:p text:style-name="P85">82.54%</text:p>
          </table:table-cell>
          <table:table-cell table:style-name="表格54.D4" office:value-type="string">
            <text:p text:style-name="P85">1.59%</text:p>
          </table:table-cell>
          <table:table-cell table:style-name="表格54.D4" office:value-type="string">
            <text:p text:style-name="P85">6.35%</text:p>
          </table:table-cell>
          <table:table-cell table:style-name="表格54.D4" office:value-type="string">
            <text:p text:style-name="P85">100.00%</text:p>
          </table:table-cell>
        </table:table-row>
      </table:table>
      <text:p text:style-name="P78"/>
      <text:p text:style-name="P78"/>
      <text:p text:style-name="P122"/>
      <table:table table:name="表格55" table:style-name="表格55">
        <table:table-column table:style-name="表格55.A"/>
        <table:table-column table:style-name="表格55.B"/>
        <table:table-column table:style-name="表格55.C" table:number-columns-repeated="3"/>
        <table:table-column table:style-name="表格55.F"/>
        <table:table-column table:style-name="表格55.G"/>
        <table:table-column table:style-name="表格55.H"/>
        <table:table-row table:style-name="表格55.1">
          <table:table-cell table:style-name="表格55.A1" table:number-columns-spanned="8" office:value-type="string">
            <text:p text:style-name="P79"/>
            <text:p text:style-name="表說"><text:bookmark-start text:name="__RefHeading___Toc206828183"/><text:span text:style-name="T71">表參</text:span><text:span text:style-name="T71">-20 </text:span><text:span text:style-name="T71">「</text:span><text:span text:style-name="T69">參與的採購案數</text:span><text:span text:style-name="T71">」與「</text:span><text:span text:style-name="T69">專業能力滿意度</text:span><text:span text:style-name="T71">」交叉分析</text:span><text:bookmark-end text:name="__RefHeading___Toc206828183"/></text:p>
          </table:table-cell>
          <table:covered-table-cell/>
          <table:covered-table-cell/>
          <table:covered-table-cell/>
          <table:covered-table-cell/>
          <table:covered-table-cell/>
          <table:covered-table-cell/>
          <table:covered-table-cell/>
        </table:table-row>
        <table:table-row table:style-name="表格55.1">
          <table:table-cell table:style-name="表格55.A2" office:value-type="string">
            <text:p text:style-name="P79"/>
          </table:table-cell>
          <table:table-cell table:style-name="表格55.A2" office:value-type="string">
            <text:p text:style-name="P79"/>
          </table:table-cell>
          <table:table-cell table:style-name="表格55.C2" office:value-type="string">
            <text:p text:style-name="P83">非常滿意</text:p>
          </table:table-cell>
          <table:table-cell table:style-name="表格55.A2" office:value-type="string">
            <text:p text:style-name="P83">滿意</text:p>
          </table:table-cell>
          <table:table-cell table:style-name="表格55.A2" office:value-type="string">
            <text:p text:style-name="P83">不滿意</text:p>
          </table:table-cell>
          <table:table-cell table:style-name="表格55.A2" office:value-type="string">
            <text:p text:style-name="P83">非常不滿意</text:p>
          </table:table-cell>
          <table:table-cell table:style-name="表格55.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5.H2" office:value-type="string">
            <text:p text:style-name="P83">總和</text:p>
          </table:table-cell>
        </table:table-row>
        <table:table-row table:style-name="表格55.3">
          <table:table-cell table:style-name="表格55.A3" table:number-rows-spanned="2" office:value-type="string">
            <text:p text:style-name="P83">一案</text:p>
            <text:p text:style-name="P78"/>
          </table:table-cell>
          <table:table-cell table:style-name="表格55.A3" office:value-type="string">
            <text:p text:style-name="P83">個數</text:p>
          </table:table-cell>
          <table:table-cell table:style-name="表格55.C3" office:value-type="string">
            <text:p text:style-name="P85">5</text:p>
          </table:table-cell>
          <table:table-cell table:style-name="表格55.D3" office:value-type="string">
            <text:p text:style-name="P85">11</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2</text:p>
          </table:table-cell>
          <table:table-cell table:style-name="表格55.H3" office:value-type="string">
            <text:p text:style-name="P85">18</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7.94%</text:p>
          </table:table-cell>
          <table:table-cell table:style-name="表格55.D4" office:value-type="string">
            <text:p text:style-name="P85">17.46%</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3.17%</text:p>
          </table:table-cell>
          <table:table-cell table:style-name="表格55.D4" office:value-type="string">
            <text:p text:style-name="P85">28.57%</text:p>
          </table:table-cell>
        </table:table-row>
        <table:table-row table:style-name="表格55.3">
          <table:table-cell table:style-name="表格55.A3" table:number-rows-spanned="2" office:value-type="string">
            <text:p text:style-name="P83">二案</text:p>
            <text:p text:style-name="P78"/>
          </table:table-cell>
          <table:table-cell table:style-name="表格55.A3" office:value-type="string">
            <text:p text:style-name="P83">個數</text:p>
          </table:table-cell>
          <table:table-cell table:style-name="表格55.C3" office:value-type="string">
            <text:p text:style-name="P85">0</text:p>
          </table:table-cell>
          <table:table-cell table:style-name="表格55.D3" office:value-type="string">
            <text:p text:style-name="P85">3</text:p>
          </table:table-cell>
          <table:table-cell table:style-name="表格55.D3" office:value-type="string">
            <text:p text:style-name="P85">1</text:p>
          </table:table-cell>
          <table:table-cell table:style-name="表格55.D3" office:value-type="string">
            <text:p text:style-name="P85">0</text:p>
          </table:table-cell>
          <table:table-cell table:style-name="表格55.D3" office:value-type="string">
            <text:p text:style-name="P85">1</text:p>
          </table:table-cell>
          <table:table-cell table:style-name="表格55.H3" office:value-type="string">
            <text:p text:style-name="P85">5</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0.00%</text:p>
          </table:table-cell>
          <table:table-cell table:style-name="表格55.D4" office:value-type="string">
            <text:p text:style-name="P85">4.76%</text:p>
          </table:table-cell>
          <table:table-cell table:style-name="表格55.D4" office:value-type="string">
            <text:p text:style-name="P85">1.59%</text:p>
          </table:table-cell>
          <table:table-cell table:style-name="表格55.D4" office:value-type="string">
            <text:p text:style-name="P85">0.00%</text:p>
          </table:table-cell>
          <table:table-cell table:style-name="表格55.D4" office:value-type="string">
            <text:p text:style-name="P85">1.59%</text:p>
          </table:table-cell>
          <table:table-cell table:style-name="表格55.D4" office:value-type="string">
            <text:p text:style-name="P85">7.94%</text:p>
          </table:table-cell>
        </table:table-row>
        <table:table-row table:style-name="表格55.3">
          <table:table-cell table:style-name="表格55.A3" table:number-rows-spanned="2" office:value-type="string">
            <text:p text:style-name="P83">三案</text:p>
            <text:p text:style-name="P78"/>
          </table:table-cell>
          <table:table-cell table:style-name="表格55.A3" office:value-type="string">
            <text:p text:style-name="P83">個數</text:p>
          </table:table-cell>
          <table:table-cell table:style-name="表格55.C3" office:value-type="string">
            <text:p text:style-name="P85">1</text:p>
          </table:table-cell>
          <table:table-cell table:style-name="表格55.D3" office:value-type="string">
            <text:p text:style-name="P85">5</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6</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1.59%</text:p>
          </table:table-cell>
          <table:table-cell table:style-name="表格55.D4" office:value-type="string">
            <text:p text:style-name="P85">7.94%</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9.52%</text:p>
          </table:table-cell>
        </table:table-row>
        <table:table-row table:style-name="表格55.3">
          <table:table-cell table:style-name="表格55.A3" table:number-rows-spanned="2" office:value-type="string">
            <text:p text:style-name="P83">四案</text:p>
            <text:p text:style-name="P78"/>
          </table:table-cell>
          <table:table-cell table:style-name="表格55.A3" office:value-type="string">
            <text:p text:style-name="P83">個數</text:p>
          </table:table-cell>
          <table:table-cell table:style-name="表格55.C3" office:value-type="string">
            <text:p text:style-name="P85">0</text:p>
          </table:table-cell>
          <table:table-cell table:style-name="表格55.D3" office:value-type="string">
            <text:p text:style-name="P85">2</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2</text:p>
          </table:table-cell>
          <table:table-cell table:style-name="表格55.D3" office:value-type="string">
            <text:p text:style-name="P85">4</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0.00%</text:p>
          </table:table-cell>
          <table:table-cell table:style-name="表格55.D4" office:value-type="string">
            <text:p text:style-name="P85">3.17%</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3.17%</text:p>
          </table:table-cell>
          <table:table-cell table:style-name="表格55.D4" office:value-type="string">
            <text:p text:style-name="P85">6.35%</text:p>
          </table:table-cell>
        </table:table-row>
        <table:table-row table:style-name="表格55.3">
          <table:table-cell table:style-name="表格55.A3" table:number-rows-spanned="2" office:value-type="string">
            <text:p text:style-name="P83">五案以上</text:p>
            <text:p text:style-name="P78"/>
          </table:table-cell>
          <table:table-cell table:style-name="表格55.A3" office:value-type="string">
            <text:p text:style-name="P83">個數</text:p>
          </table:table-cell>
          <table:table-cell table:style-name="表格55.C3" office:value-type="string">
            <text:p text:style-name="P85">1</text:p>
          </table:table-cell>
          <table:table-cell table:style-name="表格55.D3" office:value-type="string">
            <text:p text:style-name="P85">19</text:p>
          </table:table-cell>
          <table:table-cell table:style-name="表格55.D3" office:value-type="string">
            <text:p text:style-name="P85">2</text:p>
          </table:table-cell>
          <table:table-cell table:style-name="表格55.D3" office:value-type="string">
            <text:p text:style-name="P85">1</text:p>
          </table:table-cell>
          <table:table-cell table:style-name="表格55.D3" office:value-type="string">
            <text:p text:style-name="P85">3</text:p>
          </table:table-cell>
          <table:table-cell table:style-name="表格55.D3" office:value-type="string">
            <text:p text:style-name="P85">26</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1.59%</text:p>
          </table:table-cell>
          <table:table-cell table:style-name="表格55.D4" office:value-type="string">
            <text:p text:style-name="P85">30.16%</text:p>
          </table:table-cell>
          <table:table-cell table:style-name="表格55.D4" office:value-type="string">
            <text:p text:style-name="P85">3.17%</text:p>
          </table:table-cell>
          <table:table-cell table:style-name="表格55.D4" office:value-type="string">
            <text:p text:style-name="P85">1.59%</text:p>
          </table:table-cell>
          <table:table-cell table:style-name="表格55.D4" office:value-type="string">
            <text:p text:style-name="P85">4.76%</text:p>
          </table:table-cell>
          <table:table-cell table:style-name="表格55.D4" office:value-type="string">
            <text:p text:style-name="P85">41.27%</text:p>
          </table:table-cell>
        </table:table-row>
        <table:table-row table:style-name="表格55.3">
          <table:table-cell table:style-name="表格55.A3" table:number-rows-spanned="2" office:value-type="string">
            <text:p text:style-name="P3"><text:span text:style-name="T107">不清楚</text:span><text:span text:style-name="T107">/</text:span><text:span text:style-name="T107">不記得</text:span></text:p>
          </table:table-cell>
          <table:table-cell table:style-name="表格55.A3" office:value-type="string">
            <text:p text:style-name="P83">個數</text:p>
          </table:table-cell>
          <table:table-cell table:style-name="表格55.C3" office:value-type="string">
            <text:p text:style-name="P85">0</text:p>
          </table:table-cell>
          <table:table-cell table:style-name="表格55.D3" office:value-type="string">
            <text:p text:style-name="P85">4</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0</text:p>
          </table:table-cell>
          <table:table-cell table:style-name="表格55.D3" office:value-type="string">
            <text:p text:style-name="P85">4</text:p>
          </table:table-cell>
        </table:table-row>
        <table:table-row table:style-name="表格55.3">
          <table:covered-table-cell/>
          <table:table-cell table:style-name="表格55.A4" office:value-type="string">
            <text:p text:style-name="P84">百分比</text:p>
          </table:table-cell>
          <table:table-cell table:style-name="表格55.C4" office:value-type="string">
            <text:p text:style-name="P85">0.00%</text:p>
          </table:table-cell>
          <table:table-cell table:style-name="表格55.D4" office:value-type="string">
            <text:p text:style-name="P85">6.35%</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0.00%</text:p>
          </table:table-cell>
          <table:table-cell table:style-name="表格55.D4" office:value-type="string">
            <text:p text:style-name="P85">6.35%</text:p>
          </table:table-cell>
        </table:table-row>
        <table:table-row table:style-name="表格55.3">
          <table:table-cell table:style-name="表格55.A3" table:number-rows-spanned="2" office:value-type="string">
            <text:p text:style-name="P83">總和</text:p>
          </table:table-cell>
          <table:table-cell table:style-name="表格55.A3" office:value-type="string">
            <text:p text:style-name="P83">個數</text:p>
          </table:table-cell>
          <table:table-cell table:style-name="表格55.C3" office:value-type="string">
            <text:p text:style-name="P85">7</text:p>
          </table:table-cell>
          <table:table-cell table:style-name="表格55.D3" office:value-type="string">
            <text:p text:style-name="P85">44</text:p>
          </table:table-cell>
          <table:table-cell table:style-name="表格55.D3" office:value-type="string">
            <text:p text:style-name="P85">3</text:p>
          </table:table-cell>
          <table:table-cell table:style-name="表格55.D3" office:value-type="string">
            <text:p text:style-name="P85">1</text:p>
          </table:table-cell>
          <table:table-cell table:style-name="表格55.D3" office:value-type="string">
            <text:p text:style-name="P85">8</text:p>
          </table:table-cell>
          <table:table-cell table:style-name="表格55.D3" office:value-type="string">
            <text:p text:style-name="P85">63</text:p>
          </table:table-cell>
        </table:table-row>
        <table:table-row table:style-name="表格55.3">
          <table:covered-table-cell/>
          <table:table-cell table:style-name="表格55.A4" office:value-type="string">
            <text:p text:style-name="P83">百分比</text:p>
          </table:table-cell>
          <table:table-cell table:style-name="表格55.C4" office:value-type="string">
            <text:p text:style-name="P85">11.11%</text:p>
          </table:table-cell>
          <table:table-cell table:style-name="表格55.D4" office:value-type="string">
            <text:p text:style-name="P85">69.84%</text:p>
          </table:table-cell>
          <table:table-cell table:style-name="表格55.D4" office:value-type="string">
            <text:p text:style-name="P85">4.76%</text:p>
          </table:table-cell>
          <table:table-cell table:style-name="表格55.D4" office:value-type="string">
            <text:p text:style-name="P85">1.59%</text:p>
          </table:table-cell>
          <table:table-cell table:style-name="表格55.D4" office:value-type="string">
            <text:p text:style-name="P85">12.70%</text:p>
          </table:table-cell>
          <table:table-cell table:style-name="表格55.D4" office:value-type="string">
            <text:p text:style-name="P85">100.00%</text:p>
          </table:table-cell>
        </table:table-row>
      </table:table>
      <text:p text:style-name="P78"/>
      <text:p text:style-name="P78"/>
      <text:p text:style-name="P122"/>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table-row table:style-name="表格56.1">
          <table:table-cell table:style-name="表格56.A1" table:number-columns-spanned="6" office:value-type="string">
            <text:p text:style-name="P88"/>
            <text:p text:style-name="表說"><text:bookmark-start text:name="__RefHeading___Toc206828184"/><text:span text:style-name="T71">表參</text:span><text:span text:style-name="T71">-21 </text:span><text:span text:style-name="T71">「</text:span><text:span text:style-name="T69">參與的採購案數</text:span><text:span text:style-name="T71">」與「</text:span><text:span text:style-name="T69">有問題向總臺反應是否能得到答覆</text:span><text:span text:style-name="T71">」交叉分析</text:span><text:bookmark-end text:name="__RefHeading___Toc206828184"/></text:p>
          </table:table-cell>
          <table:covered-table-cell/>
          <table:covered-table-cell/>
          <table:covered-table-cell/>
          <table:covered-table-cell/>
          <table:covered-table-cell/>
        </table:table-row>
        <table:table-row table:style-name="表格56.2">
          <table:table-cell table:style-name="表格56.A2" office:value-type="string">
            <text:p text:style-name="P79"/>
          </table:table-cell>
          <table:table-cell table:style-name="表格56.A2" office:value-type="string">
            <text:p text:style-name="P79"/>
          </table:table-cell>
          <table:table-cell table:style-name="表格56.C2" office:value-type="string">
            <text:p text:style-name="P83">有</text:p>
          </table:table-cell>
          <table:table-cell table:style-name="表格56.D2" office:value-type="string">
            <text:p text:style-name="P83">沒有</text:p>
          </table:table-cell>
          <table:table-cell table:style-name="表格56.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6.D2" office:value-type="string">
            <text:p text:style-name="P83">總和</text:p>
          </table:table-cell>
        </table:table-row>
        <table:table-row table:style-name="表格56.3">
          <table:table-cell table:style-name="表格56.A3" table:number-rows-spanned="2" office:value-type="string">
            <text:p text:style-name="P83">一案</text:p>
            <text:p text:style-name="P78"/>
          </table:table-cell>
          <table:table-cell table:style-name="表格56.A3" office:value-type="string">
            <text:p text:style-name="P83">個數</text:p>
          </table:table-cell>
          <table:table-cell table:style-name="表格56.C3" office:value-type="string">
            <text:p text:style-name="P85">15</text:p>
          </table:table-cell>
          <table:table-cell table:style-name="表格56.D3" office:value-type="string">
            <text:p text:style-name="P85">3</text:p>
          </table:table-cell>
          <table:table-cell table:style-name="表格56.D3" office:value-type="string">
            <text:p text:style-name="P85">0</text:p>
          </table:table-cell>
          <table:table-cell table:style-name="表格56.D3" office:value-type="string">
            <text:p text:style-name="P85">18</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23.81%</text:p>
          </table:table-cell>
          <table:table-cell table:style-name="表格56.D4" office:value-type="string">
            <text:p text:style-name="P85">4.76%</text:p>
          </table:table-cell>
          <table:table-cell table:style-name="表格56.D4" office:value-type="string">
            <text:p text:style-name="P85">0.00%</text:p>
          </table:table-cell>
          <table:table-cell table:style-name="表格56.D4" office:value-type="string">
            <text:p text:style-name="P85">28.57%</text:p>
          </table:table-cell>
        </table:table-row>
        <table:table-row table:style-name="表格56.3">
          <table:table-cell table:style-name="表格56.A3" table:number-rows-spanned="2" office:value-type="string">
            <text:p text:style-name="P83">二案</text:p>
            <text:p text:style-name="P78"/>
          </table:table-cell>
          <table:table-cell table:style-name="表格56.A3" office:value-type="string">
            <text:p text:style-name="P83">個數</text:p>
          </table:table-cell>
          <table:table-cell table:style-name="表格56.C3" office:value-type="string">
            <text:p text:style-name="P85">4</text:p>
          </table:table-cell>
          <table:table-cell table:style-name="表格56.D3" office:value-type="string">
            <text:p text:style-name="P85">1</text:p>
          </table:table-cell>
          <table:table-cell table:style-name="表格56.D3" office:value-type="string">
            <text:p text:style-name="P85">0</text:p>
          </table:table-cell>
          <table:table-cell table:style-name="表格56.D3" office:value-type="string">
            <text:p text:style-name="P85">5</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6.35%</text:p>
          </table:table-cell>
          <table:table-cell table:style-name="表格56.D4" office:value-type="string">
            <text:p text:style-name="P85">1.59%</text:p>
          </table:table-cell>
          <table:table-cell table:style-name="表格56.D4" office:value-type="string">
            <text:p text:style-name="P85">0.00%</text:p>
          </table:table-cell>
          <table:table-cell table:style-name="表格56.D4" office:value-type="string">
            <text:p text:style-name="P85">7.94%</text:p>
          </table:table-cell>
        </table:table-row>
        <table:table-row table:style-name="表格56.3">
          <table:table-cell table:style-name="表格56.A3" table:number-rows-spanned="2" office:value-type="string">
            <text:p text:style-name="P83">三案</text:p>
            <text:p text:style-name="P78"/>
          </table:table-cell>
          <table:table-cell table:style-name="表格56.A3" office:value-type="string">
            <text:p text:style-name="P83">個數</text:p>
          </table:table-cell>
          <table:table-cell table:style-name="表格56.C3" office:value-type="string">
            <text:p text:style-name="P85">6</text:p>
          </table:table-cell>
          <table:table-cell table:style-name="表格56.D3" office:value-type="string">
            <text:p text:style-name="P85">0</text:p>
          </table:table-cell>
          <table:table-cell table:style-name="表格56.D3" office:value-type="string">
            <text:p text:style-name="P85">0</text:p>
          </table:table-cell>
          <table:table-cell table:style-name="表格56.D3" office:value-type="string">
            <text:p text:style-name="P85">6</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9.52%</text:p>
          </table:table-cell>
          <table:table-cell table:style-name="表格56.D4" office:value-type="string">
            <text:p text:style-name="P85">0.00%</text:p>
          </table:table-cell>
          <table:table-cell table:style-name="表格56.D4" office:value-type="string">
            <text:p text:style-name="P85">0.00%</text:p>
          </table:table-cell>
          <table:table-cell table:style-name="表格56.D4" office:value-type="string">
            <text:p text:style-name="P85">9.52%</text:p>
          </table:table-cell>
        </table:table-row>
        <table:table-row table:style-name="表格56.3">
          <table:table-cell table:style-name="表格56.A3" table:number-rows-spanned="2" office:value-type="string">
            <text:p text:style-name="P83">四案</text:p>
            <text:p text:style-name="P78"/>
          </table:table-cell>
          <table:table-cell table:style-name="表格56.A3" office:value-type="string">
            <text:p text:style-name="P83">個數</text:p>
          </table:table-cell>
          <table:table-cell table:style-name="表格56.C3" office:value-type="string">
            <text:p text:style-name="P85">4</text:p>
          </table:table-cell>
          <table:table-cell table:style-name="表格56.D3" office:value-type="string">
            <text:p text:style-name="P85">0</text:p>
          </table:table-cell>
          <table:table-cell table:style-name="表格56.D3" office:value-type="string">
            <text:p text:style-name="P85">0</text:p>
          </table:table-cell>
          <table:table-cell table:style-name="表格56.D3" office:value-type="string">
            <text:p text:style-name="P85">4</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6.35%</text:p>
          </table:table-cell>
          <table:table-cell table:style-name="表格56.D4" office:value-type="string">
            <text:p text:style-name="P85">0.00%</text:p>
          </table:table-cell>
          <table:table-cell table:style-name="表格56.D4" office:value-type="string">
            <text:p text:style-name="P85">0.00%</text:p>
          </table:table-cell>
          <table:table-cell table:style-name="表格56.D4" office:value-type="string">
            <text:p text:style-name="P85">6.35%</text:p>
          </table:table-cell>
        </table:table-row>
        <table:table-row table:style-name="表格56.3">
          <table:table-cell table:style-name="表格56.A3" table:number-rows-spanned="2" office:value-type="string">
            <text:p text:style-name="P83">五案以上</text:p>
            <text:p text:style-name="P78"/>
          </table:table-cell>
          <table:table-cell table:style-name="表格56.A3" office:value-type="string">
            <text:p text:style-name="P83">個數</text:p>
          </table:table-cell>
          <table:table-cell table:style-name="表格56.C3" office:value-type="string">
            <text:p text:style-name="P85">24</text:p>
          </table:table-cell>
          <table:table-cell table:style-name="表格56.D3" office:value-type="string">
            <text:p text:style-name="P85">1</text:p>
          </table:table-cell>
          <table:table-cell table:style-name="表格56.D3" office:value-type="string">
            <text:p text:style-name="P85">1</text:p>
          </table:table-cell>
          <table:table-cell table:style-name="表格56.D3" office:value-type="string">
            <text:p text:style-name="P85">26</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38.10%</text:p>
          </table:table-cell>
          <table:table-cell table:style-name="表格56.D4" office:value-type="string">
            <text:p text:style-name="P85">1.59%</text:p>
          </table:table-cell>
          <table:table-cell table:style-name="表格56.D4" office:value-type="string">
            <text:p text:style-name="P85">1.59%</text:p>
          </table:table-cell>
          <table:table-cell table:style-name="表格56.D4" office:value-type="string">
            <text:p text:style-name="P85">41.27%</text:p>
          </table:table-cell>
        </table:table-row>
        <table:table-row table:style-name="表格56.3">
          <table:table-cell table:style-name="表格56.A3" table:number-rows-spanned="2" office:value-type="string">
            <text:p text:style-name="P3"><text:span text:style-name="T107">不清楚</text:span><text:span text:style-name="T107">/</text:span><text:span text:style-name="T107">不記得</text:span></text:p>
            <text:p text:style-name="P78"/>
          </table:table-cell>
          <table:table-cell table:style-name="表格56.A3" office:value-type="string">
            <text:p text:style-name="P83">個數</text:p>
          </table:table-cell>
          <table:table-cell table:style-name="表格56.C3" office:value-type="string">
            <text:p text:style-name="P85">2</text:p>
          </table:table-cell>
          <table:table-cell table:style-name="表格56.D3" office:value-type="string">
            <text:p text:style-name="P85">2</text:p>
          </table:table-cell>
          <table:table-cell table:style-name="表格56.D3" office:value-type="string">
            <text:p text:style-name="P85">0</text:p>
          </table:table-cell>
          <table:table-cell table:style-name="表格56.D3" office:value-type="string">
            <text:p text:style-name="P85">4</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3.17%</text:p>
          </table:table-cell>
          <table:table-cell table:style-name="表格56.D4" office:value-type="string">
            <text:p text:style-name="P85">3.17%</text:p>
          </table:table-cell>
          <table:table-cell table:style-name="表格56.D4" office:value-type="string">
            <text:p text:style-name="P85">0.00%</text:p>
          </table:table-cell>
          <table:table-cell table:style-name="表格56.D4" office:value-type="string">
            <text:p text:style-name="P85">6.35%</text:p>
          </table:table-cell>
        </table:table-row>
        <table:table-row table:style-name="表格56.3">
          <table:table-cell table:style-name="表格56.A3" table:number-rows-spanned="2" office:value-type="string">
            <text:p text:style-name="P83">總和</text:p>
          </table:table-cell>
          <table:table-cell table:style-name="表格56.A3" office:value-type="string">
            <text:p text:style-name="P83">個數</text:p>
          </table:table-cell>
          <table:table-cell table:style-name="表格56.C3" office:value-type="string">
            <text:p text:style-name="P85">55</text:p>
          </table:table-cell>
          <table:table-cell table:style-name="表格56.D3" office:value-type="string">
            <text:p text:style-name="P85">7</text:p>
          </table:table-cell>
          <table:table-cell table:style-name="表格56.D3" office:value-type="string">
            <text:p text:style-name="P85">1</text:p>
          </table:table-cell>
          <table:table-cell table:style-name="表格56.D3" office:value-type="string">
            <text:p text:style-name="P85">63</text:p>
          </table:table-cell>
        </table:table-row>
        <table:table-row table:style-name="表格56.3">
          <table:covered-table-cell/>
          <table:table-cell table:style-name="表格56.A4" office:value-type="string">
            <text:p text:style-name="P83">百分比</text:p>
          </table:table-cell>
          <table:table-cell table:style-name="表格56.C4" office:value-type="string">
            <text:p text:style-name="P85">87.30%</text:p>
          </table:table-cell>
          <table:table-cell table:style-name="表格56.D4" office:value-type="string">
            <text:p text:style-name="P85">11.11%</text:p>
          </table:table-cell>
          <table:table-cell table:style-name="表格56.D4" office:value-type="string">
            <text:p text:style-name="P85">1.59%</text:p>
          </table:table-cell>
          <table:table-cell table:style-name="表格56.D4" office:value-type="string">
            <text:p text:style-name="P85">100.00%</text:p>
          </table:table-cell>
        </table:table-row>
      </table:table>
      <text:p text:style-name="P123"/>
      <table:table table:name="表格57" table:style-name="表格57">
        <table:table-column table:style-name="表格57.A" table:number-columns-repeated="2"/>
        <table:table-column table:style-name="表格57.C" table:number-columns-repeated="3"/>
        <table:table-column table:style-name="表格57.F"/>
        <table:table-column table:style-name="表格57.G"/>
        <table:table-row table:style-name="表格57.1">
          <table:table-cell table:style-name="表格57.A1" table:number-columns-spanned="7" office:value-type="string">
            <text:p text:style-name="P4"/>
            <text:p text:style-name="表說"><text:bookmark-start text:name="__RefHeading___Toc206828185"/><text:span text:style-name="T71">表參</text:span><text:span text:style-name="T71">-22 </text:span><text:span text:style-name="T71">「</text:span><text:span text:style-name="T69">參與的採購案數</text:span><text:span text:style-name="T71">」與「</text:span><text:span text:style-name="T69">整體招標過程滿意度</text:span><text:span text:style-name="T71">」交叉分析</text:span><text:bookmark-end text:name="__RefHeading___Toc206828185"/></text:p>
          </table:table-cell>
          <table:covered-table-cell/>
          <table:covered-table-cell/>
          <table:covered-table-cell/>
          <table:covered-table-cell/>
          <table:covered-table-cell/>
          <table:covered-table-cell/>
        </table:table-row>
        <table:table-row table:style-name="表格57.1">
          <table:table-cell table:style-name="表格57.A2" office:value-type="string">
            <text:p text:style-name="P79"/>
          </table:table-cell>
          <table:table-cell table:style-name="表格57.A2" office:value-type="string">
            <text:p text:style-name="P79"/>
          </table:table-cell>
          <table:table-cell table:style-name="表格57.C2" office:value-type="string">
            <text:p text:style-name="P83">非常滿意</text:p>
          </table:table-cell>
          <table:table-cell table:style-name="表格57.A2" office:value-type="string">
            <text:p text:style-name="P83">滿意</text:p>
          </table:table-cell>
          <table:table-cell table:style-name="表格57.A2" office:value-type="string">
            <text:p text:style-name="P83">不滿意</text:p>
          </table:table-cell>
          <table:table-cell table:style-name="表格57.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57.A2" office:value-type="string">
            <text:p text:style-name="P83">總和</text:p>
          </table:table-cell>
        </table:table-row>
        <table:table-row table:style-name="表格57.3">
          <table:table-cell table:style-name="表格57.A3" table:number-rows-spanned="2" office:value-type="string">
            <text:p text:style-name="P83">一案</text:p>
            <text:p text:style-name="P78"/>
          </table:table-cell>
          <table:table-cell table:style-name="表格57.A3" office:value-type="string">
            <text:p text:style-name="P83">個數</text:p>
          </table:table-cell>
          <table:table-cell table:style-name="表格57.C3" office:value-type="string">
            <text:p text:style-name="P85">1</text:p>
          </table:table-cell>
          <table:table-cell table:style-name="表格57.D3" office:value-type="string">
            <text:p text:style-name="P85">17</text:p>
          </table:table-cell>
          <table:table-cell table:style-name="表格57.D3" office:value-type="string">
            <text:p text:style-name="P85">0</text:p>
          </table:table-cell>
          <table:table-cell table:style-name="表格57.D3" office:value-type="string">
            <text:p text:style-name="P85">0</text:p>
          </table:table-cell>
          <table:table-cell table:style-name="表格57.D3" office:value-type="string">
            <text:p text:style-name="P85">18</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1.59%</text:p>
          </table:table-cell>
          <table:table-cell table:style-name="表格57.D4" office:value-type="string">
            <text:p text:style-name="P85">26.98%</text:p>
          </table:table-cell>
          <table:table-cell table:style-name="表格57.D4" office:value-type="string">
            <text:p text:style-name="P85">0.00%</text:p>
          </table:table-cell>
          <table:table-cell table:style-name="表格57.D4" office:value-type="string">
            <text:p text:style-name="P85">0.00%</text:p>
          </table:table-cell>
          <table:table-cell table:style-name="表格57.D4" office:value-type="string">
            <text:p text:style-name="P85">28.57%</text:p>
          </table:table-cell>
        </table:table-row>
        <table:table-row table:style-name="表格57.3">
          <table:table-cell table:style-name="表格57.A3" table:number-rows-spanned="2" office:value-type="string">
            <text:p text:style-name="P83">二案</text:p>
            <text:p text:style-name="P78"/>
          </table:table-cell>
          <table:table-cell table:style-name="表格57.A3" office:value-type="string">
            <text:p text:style-name="P83">個數</text:p>
          </table:table-cell>
          <table:table-cell table:style-name="表格57.C3" office:value-type="string">
            <text:p text:style-name="P85">0</text:p>
          </table:table-cell>
          <table:table-cell table:style-name="表格57.D3" office:value-type="string">
            <text:p text:style-name="P85">5</text:p>
          </table:table-cell>
          <table:table-cell table:style-name="表格57.D3" office:value-type="string">
            <text:p text:style-name="P85">0</text:p>
          </table:table-cell>
          <table:table-cell table:style-name="表格57.D3" office:value-type="string">
            <text:p text:style-name="P85">0</text:p>
          </table:table-cell>
          <table:table-cell table:style-name="表格57.D3" office:value-type="string">
            <text:p text:style-name="P85">5</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0.00%</text:p>
          </table:table-cell>
          <table:table-cell table:style-name="表格57.D4" office:value-type="string">
            <text:p text:style-name="P85">7.94%</text:p>
          </table:table-cell>
          <table:table-cell table:style-name="表格57.D4" office:value-type="string">
            <text:p text:style-name="P85">0.00%</text:p>
          </table:table-cell>
          <table:table-cell table:style-name="表格57.D4" office:value-type="string">
            <text:p text:style-name="P85">0.00%</text:p>
          </table:table-cell>
          <table:table-cell table:style-name="表格57.D4" office:value-type="string">
            <text:p text:style-name="P85">7.94%</text:p>
          </table:table-cell>
        </table:table-row>
        <table:table-row table:style-name="表格57.3">
          <table:table-cell table:style-name="表格57.A3" table:number-rows-spanned="2" office:value-type="string">
            <text:p text:style-name="P83">三案</text:p>
            <text:p text:style-name="P78"/>
          </table:table-cell>
          <table:table-cell table:style-name="表格57.A3" office:value-type="string">
            <text:p text:style-name="P83">個數</text:p>
          </table:table-cell>
          <table:table-cell table:style-name="表格57.C3" office:value-type="string">
            <text:p text:style-name="P85">0</text:p>
          </table:table-cell>
          <table:table-cell table:style-name="表格57.D3" office:value-type="string">
            <text:p text:style-name="P85">6</text:p>
          </table:table-cell>
          <table:table-cell table:style-name="表格57.D3" office:value-type="string">
            <text:p text:style-name="P85">0</text:p>
          </table:table-cell>
          <table:table-cell table:style-name="表格57.D3" office:value-type="string">
            <text:p text:style-name="P85">0</text:p>
          </table:table-cell>
          <table:table-cell table:style-name="表格57.D3" office:value-type="string">
            <text:p text:style-name="P85">6</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0.00%</text:p>
          </table:table-cell>
          <table:table-cell table:style-name="表格57.D4" office:value-type="string">
            <text:p text:style-name="P85">9.52%</text:p>
          </table:table-cell>
          <table:table-cell table:style-name="表格57.D4" office:value-type="string">
            <text:p text:style-name="P85">0.00%</text:p>
          </table:table-cell>
          <table:table-cell table:style-name="表格57.D4" office:value-type="string">
            <text:p text:style-name="P85">0.00%</text:p>
          </table:table-cell>
          <table:table-cell table:style-name="表格57.D4" office:value-type="string">
            <text:p text:style-name="P85">9.52%</text:p>
          </table:table-cell>
        </table:table-row>
        <table:table-row table:style-name="表格57.3">
          <table:table-cell table:style-name="表格57.A3" table:number-rows-spanned="2" office:value-type="string">
            <text:p text:style-name="P83">四案</text:p>
            <text:p text:style-name="P78"/>
          </table:table-cell>
          <table:table-cell table:style-name="表格57.A3" office:value-type="string">
            <text:p text:style-name="P83">個數</text:p>
          </table:table-cell>
          <table:table-cell table:style-name="表格57.C3" office:value-type="string">
            <text:p text:style-name="P85">0</text:p>
          </table:table-cell>
          <table:table-cell table:style-name="表格57.D3" office:value-type="string">
            <text:p text:style-name="P85">4</text:p>
          </table:table-cell>
          <table:table-cell table:style-name="表格57.D3" office:value-type="string">
            <text:p text:style-name="P85">0</text:p>
          </table:table-cell>
          <table:table-cell table:style-name="表格57.D3" office:value-type="string">
            <text:p text:style-name="P85">0</text:p>
          </table:table-cell>
          <table:table-cell table:style-name="表格57.D3" office:value-type="string">
            <text:p text:style-name="P85">4</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0.00%</text:p>
          </table:table-cell>
          <table:table-cell table:style-name="表格57.D4" office:value-type="string">
            <text:p text:style-name="P85">6.35%</text:p>
          </table:table-cell>
          <table:table-cell table:style-name="表格57.D4" office:value-type="string">
            <text:p text:style-name="P85">0.00%</text:p>
          </table:table-cell>
          <table:table-cell table:style-name="表格57.D4" office:value-type="string">
            <text:p text:style-name="P85">0.00%</text:p>
          </table:table-cell>
          <table:table-cell table:style-name="表格57.D4" office:value-type="string">
            <text:p text:style-name="P85">6.35%</text:p>
          </table:table-cell>
        </table:table-row>
        <table:table-row table:style-name="表格57.3">
          <table:table-cell table:style-name="表格57.A3" table:number-rows-spanned="2" office:value-type="string">
            <text:p text:style-name="P83">五案以上</text:p>
            <text:p text:style-name="P78"/>
          </table:table-cell>
          <table:table-cell table:style-name="表格57.A3" office:value-type="string">
            <text:p text:style-name="P83">個數</text:p>
          </table:table-cell>
          <table:table-cell table:style-name="表格57.C3" office:value-type="string">
            <text:p text:style-name="P85">1</text:p>
          </table:table-cell>
          <table:table-cell table:style-name="表格57.D3" office:value-type="string">
            <text:p text:style-name="P85">20</text:p>
          </table:table-cell>
          <table:table-cell table:style-name="表格57.D3" office:value-type="string">
            <text:p text:style-name="P85">3</text:p>
          </table:table-cell>
          <table:table-cell table:style-name="表格57.D3" office:value-type="string">
            <text:p text:style-name="P85">2</text:p>
          </table:table-cell>
          <table:table-cell table:style-name="表格57.D3" office:value-type="string">
            <text:p text:style-name="P85">26</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1.59%</text:p>
          </table:table-cell>
          <table:table-cell table:style-name="表格57.D4" office:value-type="string">
            <text:p text:style-name="P85">31.75%</text:p>
          </table:table-cell>
          <table:table-cell table:style-name="表格57.D4" office:value-type="string">
            <text:p text:style-name="P85">4.76%</text:p>
          </table:table-cell>
          <table:table-cell table:style-name="表格57.D4" office:value-type="string">
            <text:p text:style-name="P85">3.17%</text:p>
          </table:table-cell>
          <table:table-cell table:style-name="表格57.D4" office:value-type="string">
            <text:p text:style-name="P85">41.27%</text:p>
          </table:table-cell>
        </table:table-row>
        <table:table-row table:style-name="表格57.3">
          <table:table-cell table:style-name="表格57.A3" table:number-rows-spanned="2" office:value-type="string">
            <text:p text:style-name="P3"><text:span text:style-name="T107">不清楚</text:span><text:span text:style-name="T107">/</text:span><text:span text:style-name="T107">不記得</text:span></text:p>
            <text:p text:style-name="P78"/>
          </table:table-cell>
          <table:table-cell table:style-name="表格57.A3" office:value-type="string">
            <text:p text:style-name="P83">個數</text:p>
          </table:table-cell>
          <table:table-cell table:style-name="表格57.C3" office:value-type="string">
            <text:p text:style-name="P85">0</text:p>
          </table:table-cell>
          <table:table-cell table:style-name="表格57.D3" office:value-type="string">
            <text:p text:style-name="P85">3</text:p>
          </table:table-cell>
          <table:table-cell table:style-name="表格57.D3" office:value-type="string">
            <text:p text:style-name="P85">0</text:p>
          </table:table-cell>
          <table:table-cell table:style-name="表格57.D3" office:value-type="string">
            <text:p text:style-name="P85">1</text:p>
          </table:table-cell>
          <table:table-cell table:style-name="表格57.D3" office:value-type="string">
            <text:p text:style-name="P85">4</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0.00%</text:p>
          </table:table-cell>
          <table:table-cell table:style-name="表格57.D4" office:value-type="string">
            <text:p text:style-name="P85">4.76%</text:p>
          </table:table-cell>
          <table:table-cell table:style-name="表格57.D4" office:value-type="string">
            <text:p text:style-name="P85">0.00%</text:p>
          </table:table-cell>
          <table:table-cell table:style-name="表格57.D4" office:value-type="string">
            <text:p text:style-name="P85">1.59%</text:p>
          </table:table-cell>
          <table:table-cell table:style-name="表格57.D4" office:value-type="string">
            <text:p text:style-name="P85">6.35%</text:p>
          </table:table-cell>
        </table:table-row>
        <table:table-row table:style-name="表格57.3">
          <table:table-cell table:style-name="表格57.A3" table:number-rows-spanned="2" office:value-type="string">
            <text:p text:style-name="P83">總和</text:p>
          </table:table-cell>
          <table:table-cell table:style-name="表格57.A3" office:value-type="string">
            <text:p text:style-name="P83">個數</text:p>
          </table:table-cell>
          <table:table-cell table:style-name="表格57.C3" office:value-type="string">
            <text:p text:style-name="P85">2</text:p>
          </table:table-cell>
          <table:table-cell table:style-name="表格57.D3" office:value-type="string">
            <text:p text:style-name="P85">55</text:p>
          </table:table-cell>
          <table:table-cell table:style-name="表格57.D3" office:value-type="string">
            <text:p text:style-name="P85">3</text:p>
          </table:table-cell>
          <table:table-cell table:style-name="表格57.D3" office:value-type="string">
            <text:p text:style-name="P85">3</text:p>
          </table:table-cell>
          <table:table-cell table:style-name="表格57.D3" office:value-type="string">
            <text:p text:style-name="P85">63</text:p>
          </table:table-cell>
        </table:table-row>
        <table:table-row table:style-name="表格57.3">
          <table:covered-table-cell/>
          <table:table-cell table:style-name="表格57.A4" office:value-type="string">
            <text:p text:style-name="P83">百分比</text:p>
          </table:table-cell>
          <table:table-cell table:style-name="表格57.C4" office:value-type="string">
            <text:p text:style-name="P85">3.17%</text:p>
          </table:table-cell>
          <table:table-cell table:style-name="表格57.D4" office:value-type="string">
            <text:p text:style-name="P85">87.30%</text:p>
          </table:table-cell>
          <table:table-cell table:style-name="表格57.D4" office:value-type="string">
            <text:p text:style-name="P85">4.76%</text:p>
          </table:table-cell>
          <table:table-cell table:style-name="表格57.D4" office:value-type="string">
            <text:p text:style-name="P85">4.76%</text:p>
          </table:table-cell>
          <table:table-cell table:style-name="表格57.D4" office:value-type="string">
            <text:p text:style-name="P85">100.00%</text:p>
          </table:table-cell>
        </table:table-row>
      </table:table>
      <text:p text:style-name="P78"/>
      <text:p text:style-name="P78"/>
      <text:p text:style-name="P121"/>
      <table:table table:name="表格58" table:style-name="表格58">
        <table:table-column table:style-name="表格58.A" table:number-columns-repeated="2"/>
        <table:table-column table:style-name="表格58.C" table:number-columns-repeated="3"/>
        <table:table-column table:style-name="表格58.F"/>
        <table:table-column table:style-name="表格58.G"/>
        <table:table-row table:style-name="表格58.1">
          <table:table-cell table:style-name="表格58.A1" table:number-columns-spanned="7" office:value-type="string">
            <text:p text:style-name="P79"/>
            <text:p text:style-name="表說"><text:bookmark-start text:name="__RefHeading___Toc206828186"/><text:span text:style-name="T71">表參</text:span><text:span text:style-name="T71">-</text:span><text:span text:style-name="T71">23</text:span><text:span text:style-name="T71"> </text:span><text:span text:style-name="T71">「</text:span><text:span text:style-name="T69">得標的採購案數</text:span><text:span text:style-name="T71">」與「工程案件工期、採購案件交貨期及違約逾期罰款等之訂定是否合理」交叉分析</text:span><text:bookmark-end text:name="__RefHeading___Toc206828186"/></text:p>
          </table:table-cell>
          <table:covered-table-cell/>
          <table:covered-table-cell/>
          <table:covered-table-cell/>
          <table:covered-table-cell/>
          <table:covered-table-cell/>
          <table:covered-table-cell/>
        </table:table-row>
        <table:table-row table:style-name="表格58.1">
          <table:table-cell table:style-name="表格58.A2" office:value-type="string">
            <text:p text:style-name="P79"/>
          </table:table-cell>
          <table:table-cell table:style-name="表格58.A2" office:value-type="string">
            <text:p text:style-name="P79"/>
          </table:table-cell>
          <table:table-cell table:style-name="表格58.C2" office:value-type="string">
            <text:p text:style-name="P83">合理</text:p>
          </table:table-cell>
          <table:table-cell table:style-name="表格58.A2" office:value-type="string">
            <text:p text:style-name="P83">不合理</text:p>
          </table:table-cell>
          <table:table-cell table:style-name="表格58.A2" office:value-type="string">
            <text:p text:style-name="P83">無意見</text:p>
          </table:table-cell>
          <table:table-cell table:style-name="表格58.A2" office:value-type="string">
            <text:p text:style-name="P83">遺漏值或跳答</text:p>
          </table:table-cell>
          <table:table-cell table:style-name="表格58.A2" office:value-type="string">
            <text:p text:style-name="P83">總和</text:p>
          </table:table-cell>
        </table:table-row>
        <table:table-row table:style-name="表格58.3">
          <table:table-cell table:style-name="表格58.A3" table:number-rows-spanned="2" office:value-type="string">
            <text:p text:style-name="P83">一案</text:p>
            <text:p text:style-name="P78"/>
          </table:table-cell>
          <table:table-cell table:style-name="表格58.A3" office:value-type="string">
            <text:p text:style-name="P83">個數</text:p>
          </table:table-cell>
          <table:table-cell table:style-name="表格58.C3" office:value-type="string">
            <text:p text:style-name="P85">18</text:p>
          </table:table-cell>
          <table:table-cell table:style-name="表格58.D3" office:value-type="string">
            <text:p text:style-name="P85">0</text:p>
          </table:table-cell>
          <table:table-cell table:style-name="表格58.D3" office:value-type="string">
            <text:p text:style-name="P85">1</text:p>
          </table:table-cell>
          <table:table-cell table:style-name="表格58.D3" office:value-type="string">
            <text:p text:style-name="P85">0</text:p>
          </table:table-cell>
          <table:table-cell table:style-name="表格58.D3" office:value-type="string">
            <text:p text:style-name="P85">19</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28.57%</text:p>
          </table:table-cell>
          <table:table-cell table:style-name="表格58.D4" office:value-type="string">
            <text:p text:style-name="P85">0.00%</text:p>
          </table:table-cell>
          <table:table-cell table:style-name="表格58.D4" office:value-type="string">
            <text:p text:style-name="P85">1.59%</text:p>
          </table:table-cell>
          <table:table-cell table:style-name="表格58.D4" office:value-type="string">
            <text:p text:style-name="P85">0.00%</text:p>
          </table:table-cell>
          <table:table-cell table:style-name="表格58.D4" office:value-type="string">
            <text:p text:style-name="P85">30.16%</text:p>
          </table:table-cell>
        </table:table-row>
        <table:table-row table:style-name="表格58.3">
          <table:table-cell table:style-name="表格58.A3" table:number-rows-spanned="2" office:value-type="string">
            <text:p text:style-name="P83">二案</text:p>
            <text:p text:style-name="P78"/>
          </table:table-cell>
          <table:table-cell table:style-name="表格58.A3" office:value-type="string">
            <text:p text:style-name="P83">個數</text:p>
          </table:table-cell>
          <table:table-cell table:style-name="表格58.C3" office:value-type="string">
            <text:p text:style-name="P85">8</text:p>
          </table:table-cell>
          <table:table-cell table:style-name="表格58.D3" office:value-type="string">
            <text:p text:style-name="P85">0</text:p>
          </table:table-cell>
          <table:table-cell table:style-name="表格58.D3" office:value-type="string">
            <text:p text:style-name="P85">0</text:p>
          </table:table-cell>
          <table:table-cell table:style-name="表格58.D3" office:value-type="string">
            <text:p text:style-name="P85">0</text:p>
          </table:table-cell>
          <table:table-cell table:style-name="表格58.D3" office:value-type="string">
            <text:p text:style-name="P85">8</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12.70%</text:p>
          </table:table-cell>
          <table:table-cell table:style-name="表格58.D4" office:value-type="string">
            <text:p text:style-name="P85">0.00%</text:p>
          </table:table-cell>
          <table:table-cell table:style-name="表格58.D4" office:value-type="string">
            <text:p text:style-name="P85">0.00%</text:p>
          </table:table-cell>
          <table:table-cell table:style-name="表格58.D4" office:value-type="string">
            <text:p text:style-name="P85">0.00%</text:p>
          </table:table-cell>
          <table:table-cell table:style-name="表格58.D4" office:value-type="string">
            <text:p text:style-name="P85">12.70%</text:p>
          </table:table-cell>
        </table:table-row>
        <table:table-row table:style-name="表格58.3">
          <table:table-cell table:style-name="表格58.A3" table:number-rows-spanned="2" office:value-type="string">
            <text:p text:style-name="P83">三案</text:p>
            <text:p text:style-name="P78"/>
          </table:table-cell>
          <table:table-cell table:style-name="表格58.A3" office:value-type="string">
            <text:p text:style-name="P83">個數</text:p>
          </table:table-cell>
          <table:table-cell table:style-name="表格58.C3" office:value-type="string">
            <text:p text:style-name="P85">3</text:p>
          </table:table-cell>
          <table:table-cell table:style-name="表格58.D3" office:value-type="string">
            <text:p text:style-name="P85">1</text:p>
          </table:table-cell>
          <table:table-cell table:style-name="表格58.D3" office:value-type="string">
            <text:p text:style-name="P85">0</text:p>
          </table:table-cell>
          <table:table-cell table:style-name="表格58.D3" office:value-type="string">
            <text:p text:style-name="P85">0</text:p>
          </table:table-cell>
          <table:table-cell table:style-name="表格58.D3" office:value-type="string">
            <text:p text:style-name="P85">4</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4.76%</text:p>
          </table:table-cell>
          <table:table-cell table:style-name="表格58.D4" office:value-type="string">
            <text:p text:style-name="P85">1.59%</text:p>
          </table:table-cell>
          <table:table-cell table:style-name="表格58.D4" office:value-type="string">
            <text:p text:style-name="P85">0.00%</text:p>
          </table:table-cell>
          <table:table-cell table:style-name="表格58.D4" office:value-type="string">
            <text:p text:style-name="P85">0.00%</text:p>
          </table:table-cell>
          <table:table-cell table:style-name="表格58.D4" office:value-type="string">
            <text:p text:style-name="P85">6.35%</text:p>
          </table:table-cell>
        </table:table-row>
        <table:table-row table:style-name="表格58.3">
          <table:table-cell table:style-name="表格58.A3" table:number-rows-spanned="2" office:value-type="string">
            <text:p text:style-name="P83">四案</text:p>
            <text:p text:style-name="P78"/>
          </table:table-cell>
          <table:table-cell table:style-name="表格58.A3" office:value-type="string">
            <text:p text:style-name="P83">個數</text:p>
          </table:table-cell>
          <table:table-cell table:style-name="表格58.C3" office:value-type="string">
            <text:p text:style-name="P85">0</text:p>
          </table:table-cell>
          <table:table-cell table:style-name="表格58.D3" office:value-type="string">
            <text:p text:style-name="P85">0</text:p>
          </table:table-cell>
          <table:table-cell table:style-name="表格58.D3" office:value-type="string">
            <text:p text:style-name="P85">1</text:p>
          </table:table-cell>
          <table:table-cell table:style-name="表格58.D3" office:value-type="string">
            <text:p text:style-name="P85">0</text:p>
          </table:table-cell>
          <table:table-cell table:style-name="表格58.D3" office:value-type="string">
            <text:p text:style-name="P85">1</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0.00%</text:p>
          </table:table-cell>
          <table:table-cell table:style-name="表格58.D4" office:value-type="string">
            <text:p text:style-name="P85">0.00%</text:p>
          </table:table-cell>
          <table:table-cell table:style-name="表格58.D4" office:value-type="string">
            <text:p text:style-name="P85">1.59%</text:p>
          </table:table-cell>
          <table:table-cell table:style-name="表格58.D4" office:value-type="string">
            <text:p text:style-name="P85">0.00%</text:p>
          </table:table-cell>
          <table:table-cell table:style-name="表格58.D4" office:value-type="string">
            <text:p text:style-name="P85">1.59%</text:p>
          </table:table-cell>
        </table:table-row>
        <table:table-row table:style-name="表格58.3">
          <table:table-cell table:style-name="表格58.A3" table:number-rows-spanned="2" office:value-type="string">
            <text:p text:style-name="P83">五案以上</text:p>
            <text:p text:style-name="P78"/>
          </table:table-cell>
          <table:table-cell table:style-name="表格58.A3" office:value-type="string">
            <text:p text:style-name="P83">個數</text:p>
          </table:table-cell>
          <table:table-cell table:style-name="表格58.C3" office:value-type="string">
            <text:p text:style-name="P85">10</text:p>
          </table:table-cell>
          <table:table-cell table:style-name="表格58.D3" office:value-type="string">
            <text:p text:style-name="P85">2</text:p>
          </table:table-cell>
          <table:table-cell table:style-name="表格58.D3" office:value-type="string">
            <text:p text:style-name="P85">3</text:p>
          </table:table-cell>
          <table:table-cell table:style-name="表格58.D3" office:value-type="string">
            <text:p text:style-name="P85">1</text:p>
          </table:table-cell>
          <table:table-cell table:style-name="表格58.D3" office:value-type="string">
            <text:p text:style-name="P85">16</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15.87%</text:p>
          </table:table-cell>
          <table:table-cell table:style-name="表格58.D4" office:value-type="string">
            <text:p text:style-name="P85">3.17%</text:p>
          </table:table-cell>
          <table:table-cell table:style-name="表格58.D4" office:value-type="string">
            <text:p text:style-name="P85">4.76%</text:p>
          </table:table-cell>
          <table:table-cell table:style-name="表格58.D4" office:value-type="string">
            <text:p text:style-name="P85">1.59%</text:p>
          </table:table-cell>
          <table:table-cell table:style-name="表格58.D4" office:value-type="string">
            <text:p text:style-name="P85">25.40%</text:p>
          </table:table-cell>
        </table:table-row>
        <table:table-row table:style-name="表格58.3">
          <table:table-cell table:style-name="表格58.A3" table:number-rows-spanned="2" office:value-type="string">
            <text:p text:style-name="P78">從未得標過</text:p>
          </table:table-cell>
          <table:table-cell table:style-name="表格58.A3" office:value-type="string">
            <text:p text:style-name="P83">個數</text:p>
          </table:table-cell>
          <table:table-cell table:style-name="表格58.C3" office:value-type="string">
            <text:p text:style-name="P85">0</text:p>
          </table:table-cell>
          <table:table-cell table:style-name="表格58.D3" office:value-type="string">
            <text:p text:style-name="P85">0</text:p>
          </table:table-cell>
          <table:table-cell table:style-name="表格58.D3" office:value-type="string">
            <text:p text:style-name="P85">0</text:p>
          </table:table-cell>
          <table:table-cell table:style-name="表格58.D3" office:value-type="string">
            <text:p text:style-name="P85">11</text:p>
          </table:table-cell>
          <table:table-cell table:style-name="表格58.D3" office:value-type="string">
            <text:p text:style-name="P85">11</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0.00%</text:p>
          </table:table-cell>
          <table:table-cell table:style-name="表格58.D4" office:value-type="string">
            <text:p text:style-name="P85">0.00%</text:p>
          </table:table-cell>
          <table:table-cell table:style-name="表格58.D4" office:value-type="string">
            <text:p text:style-name="P85">0.00%</text:p>
          </table:table-cell>
          <table:table-cell table:style-name="表格58.D4" office:value-type="string">
            <text:p text:style-name="P85">17.46%</text:p>
          </table:table-cell>
          <table:table-cell table:style-name="表格58.D4" office:value-type="string">
            <text:p text:style-name="P85">17.46%</text:p>
          </table:table-cell>
        </table:table-row>
        <table:table-row table:style-name="表格58.3">
          <table:table-cell table:style-name="表格58.A3" table:number-rows-spanned="2" office:value-type="string">
            <text:p text:style-name="P3"><text:span text:style-name="T107">不清楚</text:span><text:span text:style-name="T107">/</text:span><text:span text:style-name="T107">不記得</text:span></text:p>
            <text:p text:style-name="P78"/>
          </table:table-cell>
          <table:table-cell table:style-name="表格58.A3" office:value-type="string">
            <text:p text:style-name="P83">個數</text:p>
          </table:table-cell>
          <table:table-cell table:style-name="表格58.C3" office:value-type="string">
            <text:p text:style-name="P85">3</text:p>
          </table:table-cell>
          <table:table-cell table:style-name="表格58.D3" office:value-type="string">
            <text:p text:style-name="P85">0</text:p>
          </table:table-cell>
          <table:table-cell table:style-name="表格58.D3" office:value-type="string">
            <text:p text:style-name="P85">1</text:p>
          </table:table-cell>
          <table:table-cell table:style-name="表格58.D3" office:value-type="string">
            <text:p text:style-name="P85">0</text:p>
          </table:table-cell>
          <table:table-cell table:style-name="表格58.D3" office:value-type="string">
            <text:p text:style-name="P85">4</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4.76%</text:p>
          </table:table-cell>
          <table:table-cell table:style-name="表格58.D4" office:value-type="string">
            <text:p text:style-name="P85">0.00%</text:p>
          </table:table-cell>
          <table:table-cell table:style-name="表格58.D4" office:value-type="string">
            <text:p text:style-name="P85">1.59%</text:p>
          </table:table-cell>
          <table:table-cell table:style-name="表格58.D4" office:value-type="string">
            <text:p text:style-name="P85">0.00%</text:p>
          </table:table-cell>
          <table:table-cell table:style-name="表格58.D4" office:value-type="string">
            <text:p text:style-name="P85">6.35%</text:p>
          </table:table-cell>
        </table:table-row>
        <table:table-row table:style-name="表格58.3">
          <table:table-cell table:style-name="表格58.A3" table:number-rows-spanned="2" office:value-type="string">
            <text:p text:style-name="P83">總和</text:p>
          </table:table-cell>
          <table:table-cell table:style-name="表格58.A3" office:value-type="string">
            <text:p text:style-name="P83">個數</text:p>
          </table:table-cell>
          <table:table-cell table:style-name="表格58.C3" office:value-type="string">
            <text:p text:style-name="P85">42</text:p>
          </table:table-cell>
          <table:table-cell table:style-name="表格58.D3" office:value-type="string">
            <text:p text:style-name="P85">3</text:p>
          </table:table-cell>
          <table:table-cell table:style-name="表格58.D3" office:value-type="string">
            <text:p text:style-name="P85">6</text:p>
          </table:table-cell>
          <table:table-cell table:style-name="表格58.D3" office:value-type="string">
            <text:p text:style-name="P85">12</text:p>
          </table:table-cell>
          <table:table-cell table:style-name="表格58.D3" office:value-type="string">
            <text:p text:style-name="P85">63</text:p>
          </table:table-cell>
        </table:table-row>
        <table:table-row table:style-name="表格58.3">
          <table:covered-table-cell/>
          <table:table-cell table:style-name="表格58.A4" office:value-type="string">
            <text:p text:style-name="P83">百分比</text:p>
          </table:table-cell>
          <table:table-cell table:style-name="表格58.C4" office:value-type="string">
            <text:p text:style-name="P85">66.67%</text:p>
          </table:table-cell>
          <table:table-cell table:style-name="表格58.D4" office:value-type="string">
            <text:p text:style-name="P85">4.76%</text:p>
          </table:table-cell>
          <table:table-cell table:style-name="表格58.D4" office:value-type="string">
            <text:p text:style-name="P85">9.52%</text:p>
          </table:table-cell>
          <table:table-cell table:style-name="表格58.D4" office:value-type="string">
            <text:p text:style-name="P85">19.05%</text:p>
          </table:table-cell>
          <table:table-cell table:style-name="表格58.D4" office:value-type="string">
            <text:p text:style-name="P85">100.00%</text:p>
          </table:table-cell>
        </table:table-row>
      </table:table>
      <text:p text:style-name="P123"/>
      <table:table table:name="表格59" table:style-name="表格59">
        <table:table-column table:style-name="表格59.A"/>
        <table:table-column table:style-name="表格59.B"/>
        <table:table-column table:style-name="表格59.C" table:number-columns-repeated="3"/>
        <table:table-column table:style-name="表格59.F"/>
        <table:table-row table:style-name="表格59.1">
          <table:table-cell table:style-name="表格59.A1" table:number-columns-spanned="6" office:value-type="string">
            <text:p text:style-name="P88"/>
            <text:p text:style-name="表說"><text:bookmark-start text:name="__RefHeading___Toc206828187"/><text:span text:style-name="T71">表參</text:span><text:span text:style-name="T71">-</text:span><text:span text:style-name="T71">24</text:span><text:span text:style-name="T71"> </text:span><text:span text:style-name="T71">「</text:span><text:span text:style-name="T69">得標的採購案數</text:span><text:span text:style-name="T71">」與「</text:span><text:span text:style-name="T69">是否曾遭承辦人員藉機刁難</text:span><text:span text:style-name="T71">」交叉分析</text:span><text:bookmark-end text:name="__RefHeading___Toc206828187"/></text:p>
          </table:table-cell>
          <table:covered-table-cell/>
          <table:covered-table-cell/>
          <table:covered-table-cell/>
          <table:covered-table-cell/>
          <table:covered-table-cell/>
        </table:table-row>
        <table:table-row table:style-name="表格59.2">
          <table:table-cell table:style-name="表格59.A2" office:value-type="string">
            <text:p text:style-name="P79"/>
          </table:table-cell>
          <table:table-cell table:style-name="表格59.A2" office:value-type="string">
            <text:p text:style-name="P79"/>
          </table:table-cell>
          <table:table-cell table:style-name="表格59.C2" office:value-type="string">
            <text:p text:style-name="P83">有</text:p>
          </table:table-cell>
          <table:table-cell table:style-name="表格59.D2" office:value-type="string">
            <text:p text:style-name="P83">沒有</text:p>
          </table:table-cell>
          <table:table-cell table:style-name="表格59.D2" office:value-type="string">
            <text:p text:style-name="P83">遺漏值或跳答</text:p>
          </table:table-cell>
          <table:table-cell table:style-name="表格59.D2" office:value-type="string">
            <text:p text:style-name="P83">總和</text:p>
          </table:table-cell>
        </table:table-row>
        <table:table-row table:style-name="表格59.3">
          <table:table-cell table:style-name="表格59.A3" table:number-rows-spanned="2" office:value-type="string">
            <text:p text:style-name="P83">一案</text:p>
            <text:p text:style-name="P78"/>
          </table:table-cell>
          <table:table-cell table:style-name="表格59.A3" office:value-type="string">
            <text:p text:style-name="P83">個數</text:p>
          </table:table-cell>
          <table:table-cell table:style-name="表格59.C3" office:value-type="string">
            <text:p text:style-name="P85">1</text:p>
          </table:table-cell>
          <table:table-cell table:style-name="表格59.D3" office:value-type="string">
            <text:p text:style-name="P85">18</text:p>
          </table:table-cell>
          <table:table-cell table:style-name="表格59.D3" office:value-type="string">
            <text:p text:style-name="P85">0</text:p>
          </table:table-cell>
          <table:table-cell table:style-name="表格59.D3" office:value-type="string">
            <text:p text:style-name="P85">19</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1.59%</text:p>
          </table:table-cell>
          <table:table-cell table:style-name="表格59.D4" office:value-type="string">
            <text:p text:style-name="P85">28.57%</text:p>
          </table:table-cell>
          <table:table-cell table:style-name="表格59.D4" office:value-type="string">
            <text:p text:style-name="P85">0.00%</text:p>
          </table:table-cell>
          <table:table-cell table:style-name="表格59.D4" office:value-type="string">
            <text:p text:style-name="P85">30.16%</text:p>
          </table:table-cell>
        </table:table-row>
        <table:table-row table:style-name="表格59.3">
          <table:table-cell table:style-name="表格59.A3" table:number-rows-spanned="2" office:value-type="string">
            <text:p text:style-name="P83">二案</text:p>
            <text:p text:style-name="P78"/>
          </table:table-cell>
          <table:table-cell table:style-name="表格59.A3" office:value-type="string">
            <text:p text:style-name="P83">個數</text:p>
          </table:table-cell>
          <table:table-cell table:style-name="表格59.C3" office:value-type="string">
            <text:p text:style-name="P85">1</text:p>
          </table:table-cell>
          <table:table-cell table:style-name="表格59.D3" office:value-type="string">
            <text:p text:style-name="P85">7</text:p>
          </table:table-cell>
          <table:table-cell table:style-name="表格59.D3" office:value-type="string">
            <text:p text:style-name="P85">0</text:p>
          </table:table-cell>
          <table:table-cell table:style-name="表格59.D3" office:value-type="string">
            <text:p text:style-name="P85">8</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1.59%</text:p>
          </table:table-cell>
          <table:table-cell table:style-name="表格59.D4" office:value-type="string">
            <text:p text:style-name="P85">11.11%</text:p>
          </table:table-cell>
          <table:table-cell table:style-name="表格59.D4" office:value-type="string">
            <text:p text:style-name="P85">0.00%</text:p>
          </table:table-cell>
          <table:table-cell table:style-name="表格59.D4" office:value-type="string">
            <text:p text:style-name="P85">12.70%</text:p>
          </table:table-cell>
        </table:table-row>
        <table:table-row table:style-name="表格59.3">
          <table:table-cell table:style-name="表格59.A3" table:number-rows-spanned="2" office:value-type="string">
            <text:p text:style-name="P83">三案</text:p>
            <text:p text:style-name="P78"/>
          </table:table-cell>
          <table:table-cell table:style-name="表格59.A3" office:value-type="string">
            <text:p text:style-name="P83">個數</text:p>
          </table:table-cell>
          <table:table-cell table:style-name="表格59.C3" office:value-type="string">
            <text:p text:style-name="P85">0</text:p>
          </table:table-cell>
          <table:table-cell table:style-name="表格59.D3" office:value-type="string">
            <text:p text:style-name="P85">4</text:p>
          </table:table-cell>
          <table:table-cell table:style-name="表格59.D3" office:value-type="string">
            <text:p text:style-name="P85">0</text:p>
          </table:table-cell>
          <table:table-cell table:style-name="表格59.D3" office:value-type="string">
            <text:p text:style-name="P85">4</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0.00%</text:p>
          </table:table-cell>
          <table:table-cell table:style-name="表格59.D4" office:value-type="string">
            <text:p text:style-name="P85">6.35%</text:p>
          </table:table-cell>
          <table:table-cell table:style-name="表格59.D4" office:value-type="string">
            <text:p text:style-name="P85">0.00%</text:p>
          </table:table-cell>
          <table:table-cell table:style-name="表格59.D4" office:value-type="string">
            <text:p text:style-name="P85">6.35%</text:p>
          </table:table-cell>
        </table:table-row>
        <table:table-row table:style-name="表格59.3">
          <table:table-cell table:style-name="表格59.A3" table:number-rows-spanned="2" office:value-type="string">
            <text:p text:style-name="P83">四案</text:p>
            <text:p text:style-name="P78"/>
          </table:table-cell>
          <table:table-cell table:style-name="表格59.A3" office:value-type="string">
            <text:p text:style-name="P83">個數</text:p>
          </table:table-cell>
          <table:table-cell table:style-name="表格59.C3" office:value-type="string">
            <text:p text:style-name="P85">0</text:p>
          </table:table-cell>
          <table:table-cell table:style-name="表格59.D3" office:value-type="string">
            <text:p text:style-name="P85">1</text:p>
          </table:table-cell>
          <table:table-cell table:style-name="表格59.D3" office:value-type="string">
            <text:p text:style-name="P85">0</text:p>
          </table:table-cell>
          <table:table-cell table:style-name="表格59.D3" office:value-type="string">
            <text:p text:style-name="P85">1</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0.00%</text:p>
          </table:table-cell>
          <table:table-cell table:style-name="表格59.D4" office:value-type="string">
            <text:p text:style-name="P85">1.59%</text:p>
          </table:table-cell>
          <table:table-cell table:style-name="表格59.D4" office:value-type="string">
            <text:p text:style-name="P85">0.00%</text:p>
          </table:table-cell>
          <table:table-cell table:style-name="表格59.D4" office:value-type="string">
            <text:p text:style-name="P85">1.59%</text:p>
          </table:table-cell>
        </table:table-row>
        <table:table-row table:style-name="表格59.3">
          <table:table-cell table:style-name="表格59.A3" table:number-rows-spanned="2" office:value-type="string">
            <text:p text:style-name="P83">五案以上</text:p>
            <text:p text:style-name="P78"/>
          </table:table-cell>
          <table:table-cell table:style-name="表格59.A3" office:value-type="string">
            <text:p text:style-name="P83">個數</text:p>
          </table:table-cell>
          <table:table-cell table:style-name="表格59.C3" office:value-type="string">
            <text:p text:style-name="P85">0</text:p>
          </table:table-cell>
          <table:table-cell table:style-name="表格59.D3" office:value-type="string">
            <text:p text:style-name="P85">15</text:p>
          </table:table-cell>
          <table:table-cell table:style-name="表格59.D3" office:value-type="string">
            <text:p text:style-name="P85">1</text:p>
          </table:table-cell>
          <table:table-cell table:style-name="表格59.D3" office:value-type="string">
            <text:p text:style-name="P85">16</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0.00%</text:p>
          </table:table-cell>
          <table:table-cell table:style-name="表格59.D4" office:value-type="string">
            <text:p text:style-name="P85">23.81%</text:p>
          </table:table-cell>
          <table:table-cell table:style-name="表格59.D4" office:value-type="string">
            <text:p text:style-name="P85">1.59%</text:p>
          </table:table-cell>
          <table:table-cell table:style-name="表格59.D4" office:value-type="string">
            <text:p text:style-name="P85">25.40%</text:p>
          </table:table-cell>
        </table:table-row>
        <table:table-row table:style-name="表格59.3">
          <table:table-cell table:style-name="表格59.A3" table:number-rows-spanned="2" office:value-type="string">
            <text:p text:style-name="P78">從未得標過</text:p>
          </table:table-cell>
          <table:table-cell table:style-name="表格59.A3" office:value-type="string">
            <text:p text:style-name="P83">個數</text:p>
          </table:table-cell>
          <table:table-cell table:style-name="表格59.C3" office:value-type="string">
            <text:p text:style-name="P85">0</text:p>
          </table:table-cell>
          <table:table-cell table:style-name="表格59.D3" office:value-type="string">
            <text:p text:style-name="P85">0</text:p>
          </table:table-cell>
          <table:table-cell table:style-name="表格59.D3" office:value-type="string">
            <text:p text:style-name="P85">11</text:p>
          </table:table-cell>
          <table:table-cell table:style-name="表格59.D3" office:value-type="string">
            <text:p text:style-name="P85">11</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0.00%</text:p>
          </table:table-cell>
          <table:table-cell table:style-name="表格59.D4" office:value-type="string">
            <text:p text:style-name="P85">0.00%</text:p>
          </table:table-cell>
          <table:table-cell table:style-name="表格59.D4" office:value-type="string">
            <text:p text:style-name="P85">17.46%</text:p>
          </table:table-cell>
          <table:table-cell table:style-name="表格59.D4" office:value-type="string">
            <text:p text:style-name="P85">17.46%</text:p>
          </table:table-cell>
        </table:table-row>
        <table:table-row table:style-name="表格59.3">
          <table:table-cell table:style-name="表格59.A3" table:number-rows-spanned="2" office:value-type="string">
            <text:p text:style-name="P3"><text:span text:style-name="T107">不清楚</text:span><text:span text:style-name="T107">/</text:span><text:span text:style-name="T107">不記得</text:span></text:p>
            <text:p text:style-name="P78"/>
          </table:table-cell>
          <table:table-cell table:style-name="表格59.A3" office:value-type="string">
            <text:p text:style-name="P83">個數</text:p>
          </table:table-cell>
          <table:table-cell table:style-name="表格59.C3" office:value-type="string">
            <text:p text:style-name="P85">0</text:p>
          </table:table-cell>
          <table:table-cell table:style-name="表格59.D3" office:value-type="string">
            <text:p text:style-name="P85">4</text:p>
          </table:table-cell>
          <table:table-cell table:style-name="表格59.D3" office:value-type="string">
            <text:p text:style-name="P85">0</text:p>
          </table:table-cell>
          <table:table-cell table:style-name="表格59.D3" office:value-type="string">
            <text:p text:style-name="P85">4</text:p>
          </table:table-cell>
        </table:table-row>
        <table:table-row table:style-name="表格59.3">
          <table:covered-table-cell/>
          <table:table-cell table:style-name="表格59.A4" office:value-type="string">
            <text:p text:style-name="P83">百分比</text:p>
          </table:table-cell>
          <table:table-cell table:style-name="表格59.C4" office:value-type="string">
            <text:p text:style-name="P85">0.00%</text:p>
          </table:table-cell>
          <table:table-cell table:style-name="表格59.D4" office:value-type="string">
            <text:p text:style-name="P85">6.35%</text:p>
          </table:table-cell>
          <table:table-cell table:style-name="表格59.D4" office:value-type="string">
            <text:p text:style-name="P85">0.00%</text:p>
          </table:table-cell>
          <table:table-cell table:style-name="表格59.D4" office:value-type="string">
            <text:p text:style-name="P85">6.35%</text:p>
          </table:table-cell>
        </table:table-row>
        <table:table-row table:style-name="表格59.3">
          <table:table-cell table:style-name="表格59.A17" table:number-rows-spanned="2" office:value-type="string">
            <text:p text:style-name="P83">總和</text:p>
          </table:table-cell>
          <table:table-cell table:style-name="表格59.A3" office:value-type="string">
            <text:p text:style-name="P83">個數</text:p>
          </table:table-cell>
          <table:table-cell table:style-name="表格59.C3" office:value-type="string">
            <text:p text:style-name="P85">2</text:p>
          </table:table-cell>
          <table:table-cell table:style-name="表格59.D3" office:value-type="string">
            <text:p text:style-name="P85">49</text:p>
          </table:table-cell>
          <table:table-cell table:style-name="表格59.D3" office:value-type="string">
            <text:p text:style-name="P85">12</text:p>
          </table:table-cell>
          <table:table-cell table:style-name="表格59.D3" office:value-type="string">
            <text:p text:style-name="P85">63</text:p>
          </table:table-cell>
        </table:table-row>
        <table:table-row table:style-name="表格59.3">
          <table:covered-table-cell/>
          <table:table-cell table:style-name="表格59.B18" office:value-type="string">
            <text:p text:style-name="P83">百分比</text:p>
          </table:table-cell>
          <table:table-cell table:style-name="表格59.C18" office:value-type="string">
            <text:p text:style-name="P85">3.17%</text:p>
          </table:table-cell>
          <table:table-cell table:style-name="表格59.D18" office:value-type="string">
            <text:p text:style-name="P85">77.78%</text:p>
          </table:table-cell>
          <table:table-cell table:style-name="表格59.D18" office:value-type="string">
            <text:p text:style-name="P85">19.05%</text:p>
          </table:table-cell>
          <table:table-cell table:style-name="表格59.D18" office:value-type="string">
            <text:p text:style-name="P85">100.00%</text:p>
          </table:table-cell>
        </table:table-row>
      </table:table>
      <text:p text:style-name="P3"/>
      <text:p text:style-name="P87"/>
      <text:p text:style-name="P25"/>
      <text:p text:style-name="P118"/>
      <table:table table:name="表格60" table:style-name="表格60">
        <table:table-column table:style-name="表格60.A"/>
        <table:table-column table:style-name="表格60.B"/>
        <table:table-column table:style-name="表格60.C" table:number-columns-repeated="3"/>
        <table:table-column table:style-name="表格60.F"/>
        <table:table-row table:style-name="表格60.1">
          <table:table-cell table:style-name="表格60.A1" table:number-columns-spanned="6" office:value-type="string">
            <text:p text:style-name="P88"/>
            <text:p text:style-name="表說"><text:bookmark-start text:name="__RefHeading___Toc206828188"/><text:span text:style-name="T71">表參</text:span><text:span text:style-name="T71">-</text:span><text:span text:style-name="T71">25</text:span><text:span text:style-name="T71"> </text:span><text:span text:style-name="T71">「</text:span><text:span text:style-name="T69">得標的採購案數</text:span><text:span text:style-name="T71">」與「</text:span><text:span text:style-name="T69">是否知悉有洩漏底價情事</text:span><text:span text:style-name="T71">」交叉分析</text:span><text:bookmark-end text:name="__RefHeading___Toc206828188"/></text:p>
          </table:table-cell>
          <table:covered-table-cell/>
          <table:covered-table-cell/>
          <table:covered-table-cell/>
          <table:covered-table-cell/>
          <table:covered-table-cell/>
        </table:table-row>
        <table:table-row table:style-name="表格60.2">
          <table:table-cell table:style-name="表格60.A2" office:value-type="string">
            <text:p text:style-name="P79"/>
          </table:table-cell>
          <table:table-cell table:style-name="表格60.A2" office:value-type="string">
            <text:p text:style-name="P79"/>
          </table:table-cell>
          <table:table-cell table:style-name="表格60.C2" office:value-type="string">
            <text:p text:style-name="P83">有，親身經歷</text:p>
          </table:table-cell>
          <table:table-cell table:style-name="表格60.D2" office:value-type="string">
            <text:p text:style-name="P83">沒有</text:p>
          </table:table-cell>
          <table:table-cell table:style-name="表格60.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0.D2" office:value-type="string">
            <text:p text:style-name="P83">總和</text:p>
          </table:table-cell>
        </table:table-row>
        <table:table-row table:style-name="表格60.3">
          <table:table-cell table:style-name="表格60.A3" table:number-rows-spanned="2" office:value-type="string">
            <text:p text:style-name="P83">一案</text:p>
            <text:p text:style-name="P78"/>
          </table:table-cell>
          <table:table-cell table:style-name="表格60.A3" office:value-type="string">
            <text:p text:style-name="P83">個數</text:p>
          </table:table-cell>
          <table:table-cell table:style-name="表格60.C3" office:value-type="string">
            <text:p text:style-name="P85">1</text:p>
          </table:table-cell>
          <table:table-cell table:style-name="表格60.D3" office:value-type="string">
            <text:p text:style-name="P85">17</text:p>
          </table:table-cell>
          <table:table-cell table:style-name="表格60.D3" office:value-type="string">
            <text:p text:style-name="P85">1</text:p>
          </table:table-cell>
          <table:table-cell table:style-name="表格60.D3" office:value-type="string">
            <text:p text:style-name="P85">19</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1.59%</text:p>
          </table:table-cell>
          <table:table-cell table:style-name="表格60.D4" office:value-type="string">
            <text:p text:style-name="P85">26.98%</text:p>
          </table:table-cell>
          <table:table-cell table:style-name="表格60.D4" office:value-type="string">
            <text:p text:style-name="P85">1.59%</text:p>
          </table:table-cell>
          <table:table-cell table:style-name="表格60.D4" office:value-type="string">
            <text:p text:style-name="P85">30.16%</text:p>
          </table:table-cell>
        </table:table-row>
        <table:table-row table:style-name="表格60.3">
          <table:table-cell table:style-name="表格60.A3" table:number-rows-spanned="2" office:value-type="string">
            <text:p text:style-name="P83">二案</text:p>
            <text:p text:style-name="P78"/>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8</text:p>
          </table:table-cell>
          <table:table-cell table:style-name="表格60.D3" office:value-type="string">
            <text:p text:style-name="P85">0</text:p>
          </table:table-cell>
          <table:table-cell table:style-name="表格60.D3" office:value-type="string">
            <text:p text:style-name="P85">8</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12.70%</text:p>
          </table:table-cell>
          <table:table-cell table:style-name="表格60.D4" office:value-type="string">
            <text:p text:style-name="P85">0.00%</text:p>
          </table:table-cell>
          <table:table-cell table:style-name="表格60.D4" office:value-type="string">
            <text:p text:style-name="P85">12.70%</text:p>
          </table:table-cell>
        </table:table-row>
        <table:table-row table:style-name="表格60.3">
          <table:table-cell table:style-name="表格60.A3" table:number-rows-spanned="2" office:value-type="string">
            <text:p text:style-name="P83">三案</text:p>
            <text:p text:style-name="P78"/>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4</text:p>
          </table:table-cell>
          <table:table-cell table:style-name="表格60.D3" office:value-type="string">
            <text:p text:style-name="P85">0</text:p>
          </table:table-cell>
          <table:table-cell table:style-name="表格60.D3" office:value-type="string">
            <text:p text:style-name="P85">4</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6.35%</text:p>
          </table:table-cell>
          <table:table-cell table:style-name="表格60.D4" office:value-type="string">
            <text:p text:style-name="P85">0.00%</text:p>
          </table:table-cell>
          <table:table-cell table:style-name="表格60.D4" office:value-type="string">
            <text:p text:style-name="P85">6.35%</text:p>
          </table:table-cell>
        </table:table-row>
        <table:table-row table:style-name="表格60.3">
          <table:table-cell table:style-name="表格60.A3" table:number-rows-spanned="2" office:value-type="string">
            <text:p text:style-name="P83">四案</text:p>
            <text:p text:style-name="P78"/>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1</text:p>
          </table:table-cell>
          <table:table-cell table:style-name="表格60.D3" office:value-type="string">
            <text:p text:style-name="P85">0</text:p>
          </table:table-cell>
          <table:table-cell table:style-name="表格60.D3" office:value-type="string">
            <text:p text:style-name="P85">1</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1.59%</text:p>
          </table:table-cell>
          <table:table-cell table:style-name="表格60.D4" office:value-type="string">
            <text:p text:style-name="P85">0.00%</text:p>
          </table:table-cell>
          <table:table-cell table:style-name="表格60.D4" office:value-type="string">
            <text:p text:style-name="P85">1.59%</text:p>
          </table:table-cell>
        </table:table-row>
        <table:table-row table:style-name="表格60.3">
          <table:table-cell table:style-name="表格60.A3" table:number-rows-spanned="2" office:value-type="string">
            <text:p text:style-name="P83">五案以上</text:p>
            <text:p text:style-name="P78"/>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16</text:p>
          </table:table-cell>
          <table:table-cell table:style-name="表格60.D3" office:value-type="string">
            <text:p text:style-name="P85">0</text:p>
          </table:table-cell>
          <table:table-cell table:style-name="表格60.D3" office:value-type="string">
            <text:p text:style-name="P85">16</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25.40%</text:p>
          </table:table-cell>
          <table:table-cell table:style-name="表格60.D4" office:value-type="string">
            <text:p text:style-name="P85">0.00%</text:p>
          </table:table-cell>
          <table:table-cell table:style-name="表格60.D4" office:value-type="string">
            <text:p text:style-name="P85">25.40%</text:p>
          </table:table-cell>
        </table:table-row>
        <table:table-row table:style-name="表格60.3">
          <table:table-cell table:style-name="表格60.A3" table:number-rows-spanned="2" office:value-type="string">
            <text:p text:style-name="P78">從未得標過</text:p>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11</text:p>
          </table:table-cell>
          <table:table-cell table:style-name="表格60.D3" office:value-type="string">
            <text:p text:style-name="P85">0</text:p>
          </table:table-cell>
          <table:table-cell table:style-name="表格60.D3" office:value-type="string">
            <text:p text:style-name="P85">11</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17.46%</text:p>
          </table:table-cell>
          <table:table-cell table:style-name="表格60.D4" office:value-type="string">
            <text:p text:style-name="P85">0.00%</text:p>
          </table:table-cell>
          <table:table-cell table:style-name="表格60.D4" office:value-type="string">
            <text:p text:style-name="P85">17.46%</text:p>
          </table:table-cell>
        </table:table-row>
        <table:table-row table:style-name="表格60.3">
          <table:table-cell table:style-name="表格60.A3" table:number-rows-spanned="2" office:value-type="string">
            <text:p text:style-name="P3"><text:span text:style-name="T107">不清楚</text:span><text:span text:style-name="T107">/</text:span><text:span text:style-name="T107">不記得</text:span></text:p>
            <text:p text:style-name="P78"/>
          </table:table-cell>
          <table:table-cell table:style-name="表格60.A3" office:value-type="string">
            <text:p text:style-name="P83">個數</text:p>
          </table:table-cell>
          <table:table-cell table:style-name="表格60.C3" office:value-type="string">
            <text:p text:style-name="P85">0</text:p>
          </table:table-cell>
          <table:table-cell table:style-name="表格60.D3" office:value-type="string">
            <text:p text:style-name="P85">4</text:p>
          </table:table-cell>
          <table:table-cell table:style-name="表格60.D3" office:value-type="string">
            <text:p text:style-name="P85">0</text:p>
          </table:table-cell>
          <table:table-cell table:style-name="表格60.D3" office:value-type="string">
            <text:p text:style-name="P85">4</text:p>
          </table:table-cell>
        </table:table-row>
        <table:table-row table:style-name="表格60.3">
          <table:covered-table-cell/>
          <table:table-cell table:style-name="表格60.A4" office:value-type="string">
            <text:p text:style-name="P83">百分比</text:p>
          </table:table-cell>
          <table:table-cell table:style-name="表格60.C4" office:value-type="string">
            <text:p text:style-name="P85">0.00%</text:p>
          </table:table-cell>
          <table:table-cell table:style-name="表格60.D4" office:value-type="string">
            <text:p text:style-name="P85">6.35%</text:p>
          </table:table-cell>
          <table:table-cell table:style-name="表格60.D4" office:value-type="string">
            <text:p text:style-name="P85">0.00%</text:p>
          </table:table-cell>
          <table:table-cell table:style-name="表格60.D4" office:value-type="string">
            <text:p text:style-name="P85">6.35%</text:p>
          </table:table-cell>
        </table:table-row>
        <table:table-row table:style-name="表格60.3">
          <table:table-cell table:style-name="表格60.A17" table:number-rows-spanned="2" office:value-type="string">
            <text:p text:style-name="P83">總和</text:p>
          </table:table-cell>
          <table:table-cell table:style-name="表格60.A3" office:value-type="string">
            <text:p text:style-name="P83">個數</text:p>
          </table:table-cell>
          <table:table-cell table:style-name="表格60.C3" office:value-type="string">
            <text:p text:style-name="P85">1</text:p>
          </table:table-cell>
          <table:table-cell table:style-name="表格60.D3" office:value-type="string">
            <text:p text:style-name="P85">61</text:p>
          </table:table-cell>
          <table:table-cell table:style-name="表格60.D3" office:value-type="string">
            <text:p text:style-name="P85">1</text:p>
          </table:table-cell>
          <table:table-cell table:style-name="表格60.D3" office:value-type="string">
            <text:p text:style-name="P85">63</text:p>
          </table:table-cell>
        </table:table-row>
        <table:table-row table:style-name="表格60.3">
          <table:covered-table-cell/>
          <table:table-cell table:style-name="表格60.B18" office:value-type="string">
            <text:p text:style-name="P83">百分比</text:p>
          </table:table-cell>
          <table:table-cell table:style-name="表格60.C18" office:value-type="string">
            <text:p text:style-name="P85">1.59%</text:p>
          </table:table-cell>
          <table:table-cell table:style-name="表格60.D18" office:value-type="string">
            <text:p text:style-name="P85">96.83%</text:p>
          </table:table-cell>
          <table:table-cell table:style-name="表格60.D18" office:value-type="string">
            <text:p text:style-name="P85">1.59%</text:p>
          </table:table-cell>
          <table:table-cell table:style-name="表格60.D18" office:value-type="string">
            <text:p text:style-name="P85">100.00%</text:p>
          </table:table-cell>
        </table:table-row>
      </table:table>
      <text:p text:style-name="P25"/>
      <text:p text:style-name="P123"/>
      <table:table table:name="表格61" table:style-name="表格61">
        <table:table-column table:style-name="表格61.A"/>
        <table:table-column table:style-name="表格61.B"/>
        <table:table-column table:style-name="表格61.C" table:number-columns-repeated="2"/>
        <table:table-column table:style-name="表格61.E"/>
        <table:table-row table:style-name="表格61.1">
          <table:table-cell table:style-name="表格61.A1" table:number-columns-spanned="5" office:value-type="string">
            <text:p text:style-name="P4"/>
            <text:p text:style-name="表說"><text:bookmark-start text:name="__RefHeading___Toc206828189"/><text:span text:style-name="T71">表參</text:span><text:span text:style-name="T71">-</text:span><text:span text:style-name="T71">26</text:span><text:span text:style-name="T71"> </text:span><text:span text:style-name="T71">「</text:span><text:span text:style-name="T69">得標的採購案數</text:span><text:span text:style-name="T71">」與「</text:span><text:span text:style-name="T69">是否遭受過黑道脅迫、恐嚇等情事</text:span><text:span text:style-name="T71">」交叉分析</text:span><text:bookmark-end text:name="__RefHeading___Toc206828189"/></text:p>
            <text:p text:style-name="P78"/>
          </table:table-cell>
          <table:covered-table-cell/>
          <table:covered-table-cell/>
          <table:covered-table-cell/>
          <table:covered-table-cell/>
        </table:table-row>
        <table:table-row table:style-name="表格61.2">
          <table:table-cell table:style-name="表格61.A2" office:value-type="string">
            <text:p text:style-name="P79"/>
          </table:table-cell>
          <table:table-cell table:style-name="表格61.A2" office:value-type="string">
            <text:p text:style-name="P81"/>
          </table:table-cell>
          <table:table-cell table:style-name="表格61.C2" office:value-type="string">
            <text:p text:style-name="P83">有</text:p>
          </table:table-cell>
          <table:table-cell table:style-name="表格61.D2" office:value-type="string">
            <text:p text:style-name="P83">沒有</text:p>
          </table:table-cell>
          <table:table-cell table:style-name="表格61.D2" office:value-type="string">
            <text:p text:style-name="P83">總和</text:p>
          </table:table-cell>
        </table:table-row>
        <table:table-row table:style-name="表格61.3">
          <table:table-cell table:style-name="表格61.A3" table:number-rows-spanned="2" office:value-type="string">
            <text:p text:style-name="P83">一案</text:p>
            <text:p text:style-name="P78"/>
          </table:table-cell>
          <table:table-cell table:style-name="表格61.A3" office:value-type="string">
            <text:p text:style-name="P83">個數</text:p>
          </table:table-cell>
          <table:table-cell table:style-name="表格61.C3" office:value-type="string">
            <text:p text:style-name="P85">1</text:p>
          </table:table-cell>
          <table:table-cell table:style-name="表格61.D3" office:value-type="string">
            <text:p text:style-name="P85">18</text:p>
          </table:table-cell>
          <table:table-cell table:style-name="表格61.D3" office:value-type="string">
            <text:p text:style-name="P85">19</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1.59%</text:p>
          </table:table-cell>
          <table:table-cell table:style-name="表格61.D4" office:value-type="string">
            <text:p text:style-name="P85">28.57%</text:p>
          </table:table-cell>
          <table:table-cell table:style-name="表格61.D4" office:value-type="string">
            <text:p text:style-name="P85">30.16%</text:p>
          </table:table-cell>
        </table:table-row>
        <table:table-row table:style-name="表格61.3">
          <table:table-cell table:style-name="表格61.A3" table:number-rows-spanned="2" office:value-type="string">
            <text:p text:style-name="P83">二案</text:p>
            <text:p text:style-name="P78"/>
          </table:table-cell>
          <table:table-cell table:style-name="表格61.A3" office:value-type="string">
            <text:p text:style-name="P83">個數</text:p>
          </table:table-cell>
          <table:table-cell table:style-name="表格61.C3" office:value-type="string">
            <text:p text:style-name="P85">1</text:p>
          </table:table-cell>
          <table:table-cell table:style-name="表格61.D3" office:value-type="string">
            <text:p text:style-name="P85">7</text:p>
          </table:table-cell>
          <table:table-cell table:style-name="表格61.D3" office:value-type="string">
            <text:p text:style-name="P85">8</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1.59%</text:p>
          </table:table-cell>
          <table:table-cell table:style-name="表格61.D4" office:value-type="string">
            <text:p text:style-name="P85">11.11%</text:p>
          </table:table-cell>
          <table:table-cell table:style-name="表格61.D4" office:value-type="string">
            <text:p text:style-name="P85">12.70%</text:p>
          </table:table-cell>
        </table:table-row>
        <table:table-row table:style-name="表格61.3">
          <table:table-cell table:style-name="表格61.A3" table:number-rows-spanned="2" office:value-type="string">
            <text:p text:style-name="P83">三案</text:p>
            <text:p text:style-name="P78"/>
          </table:table-cell>
          <table:table-cell table:style-name="表格61.A3" office:value-type="string">
            <text:p text:style-name="P83">個數</text:p>
          </table:table-cell>
          <table:table-cell table:style-name="表格61.C3" office:value-type="string">
            <text:p text:style-name="P85">0</text:p>
          </table:table-cell>
          <table:table-cell table:style-name="表格61.D3" office:value-type="string">
            <text:p text:style-name="P85">4</text:p>
          </table:table-cell>
          <table:table-cell table:style-name="表格61.D3" office:value-type="string">
            <text:p text:style-name="P85">4</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0.00%</text:p>
          </table:table-cell>
          <table:table-cell table:style-name="表格61.D4" office:value-type="string">
            <text:p text:style-name="P85">6.35%</text:p>
          </table:table-cell>
          <table:table-cell table:style-name="表格61.D4" office:value-type="string">
            <text:p text:style-name="P85">6.35%</text:p>
          </table:table-cell>
        </table:table-row>
        <table:table-row table:style-name="表格61.3">
          <table:table-cell table:style-name="表格61.A3" table:number-rows-spanned="2" office:value-type="string">
            <text:p text:style-name="P83">四案</text:p>
            <text:p text:style-name="P78"/>
          </table:table-cell>
          <table:table-cell table:style-name="表格61.A3" office:value-type="string">
            <text:p text:style-name="P83">個數</text:p>
          </table:table-cell>
          <table:table-cell table:style-name="表格61.C3" office:value-type="string">
            <text:p text:style-name="P85">0</text:p>
          </table:table-cell>
          <table:table-cell table:style-name="表格61.D3" office:value-type="string">
            <text:p text:style-name="P85">1</text:p>
          </table:table-cell>
          <table:table-cell table:style-name="表格61.D3" office:value-type="string">
            <text:p text:style-name="P85">1</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0.00%</text:p>
          </table:table-cell>
          <table:table-cell table:style-name="表格61.D4" office:value-type="string">
            <text:p text:style-name="P85">1.59%</text:p>
          </table:table-cell>
          <table:table-cell table:style-name="表格61.D4" office:value-type="string">
            <text:p text:style-name="P85">1.59%</text:p>
          </table:table-cell>
        </table:table-row>
        <table:table-row table:style-name="表格61.3">
          <table:table-cell table:style-name="表格61.A3" table:number-rows-spanned="2" office:value-type="string">
            <text:p text:style-name="P83">五案以上</text:p>
            <text:p text:style-name="P78"/>
          </table:table-cell>
          <table:table-cell table:style-name="表格61.A3" office:value-type="string">
            <text:p text:style-name="P83">個數</text:p>
          </table:table-cell>
          <table:table-cell table:style-name="表格61.C3" office:value-type="string">
            <text:p text:style-name="P85">0</text:p>
          </table:table-cell>
          <table:table-cell table:style-name="表格61.D3" office:value-type="string">
            <text:p text:style-name="P85">16</text:p>
          </table:table-cell>
          <table:table-cell table:style-name="表格61.D3" office:value-type="string">
            <text:p text:style-name="P85">16</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0.00%</text:p>
          </table:table-cell>
          <table:table-cell table:style-name="表格61.D4" office:value-type="string">
            <text:p text:style-name="P85">25.40%</text:p>
          </table:table-cell>
          <table:table-cell table:style-name="表格61.D4" office:value-type="string">
            <text:p text:style-name="P85">25.40%</text:p>
          </table:table-cell>
        </table:table-row>
        <table:table-row table:style-name="表格61.3">
          <table:table-cell table:style-name="表格61.A3" table:number-rows-spanned="2" office:value-type="string">
            <text:p text:style-name="P78">從未得標過</text:p>
          </table:table-cell>
          <table:table-cell table:style-name="表格61.A3" office:value-type="string">
            <text:p text:style-name="P83">個數</text:p>
          </table:table-cell>
          <table:table-cell table:style-name="表格61.C3" office:value-type="string">
            <text:p text:style-name="P85">0</text:p>
          </table:table-cell>
          <table:table-cell table:style-name="表格61.D3" office:value-type="string">
            <text:p text:style-name="P85">11</text:p>
          </table:table-cell>
          <table:table-cell table:style-name="表格61.D3" office:value-type="string">
            <text:p text:style-name="P85">11</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0.00%</text:p>
          </table:table-cell>
          <table:table-cell table:style-name="表格61.D4" office:value-type="string">
            <text:p text:style-name="P85">17.46%</text:p>
          </table:table-cell>
          <table:table-cell table:style-name="表格61.D4" office:value-type="string">
            <text:p text:style-name="P85">17.46%</text:p>
          </table:table-cell>
        </table:table-row>
        <table:table-row table:style-name="表格61.3">
          <table:table-cell table:style-name="表格61.A3" table:number-rows-spanned="2" office:value-type="string">
            <text:p text:style-name="P3"><text:span text:style-name="T107">不清楚</text:span><text:span text:style-name="T107">/</text:span><text:span text:style-name="T107">不記得</text:span></text:p>
            <text:p text:style-name="P78"/>
          </table:table-cell>
          <table:table-cell table:style-name="表格61.A3" office:value-type="string">
            <text:p text:style-name="P83">個數</text:p>
          </table:table-cell>
          <table:table-cell table:style-name="表格61.C3" office:value-type="string">
            <text:p text:style-name="P85">0</text:p>
          </table:table-cell>
          <table:table-cell table:style-name="表格61.D3" office:value-type="string">
            <text:p text:style-name="P85">4</text:p>
          </table:table-cell>
          <table:table-cell table:style-name="表格61.D3" office:value-type="string">
            <text:p text:style-name="P85">4</text:p>
          </table:table-cell>
        </table:table-row>
        <table:table-row table:style-name="表格61.3">
          <table:covered-table-cell/>
          <table:table-cell table:style-name="表格61.A4" office:value-type="string">
            <text:p text:style-name="P83">百分比</text:p>
          </table:table-cell>
          <table:table-cell table:style-name="表格61.C4" office:value-type="string">
            <text:p text:style-name="P85">0.00%</text:p>
          </table:table-cell>
          <table:table-cell table:style-name="表格61.D4" office:value-type="string">
            <text:p text:style-name="P85">6.35%</text:p>
          </table:table-cell>
          <table:table-cell table:style-name="表格61.D4" office:value-type="string">
            <text:p text:style-name="P85">6.35%</text:p>
          </table:table-cell>
        </table:table-row>
        <table:table-row table:style-name="表格61.3">
          <table:table-cell table:style-name="表格61.A17" table:number-rows-spanned="2" office:value-type="string">
            <text:p text:style-name="P83">總和</text:p>
          </table:table-cell>
          <table:table-cell table:style-name="表格61.A3" office:value-type="string">
            <text:p text:style-name="P83">個數</text:p>
          </table:table-cell>
          <table:table-cell table:style-name="表格61.C3" office:value-type="string">
            <text:p text:style-name="P85">2</text:p>
          </table:table-cell>
          <table:table-cell table:style-name="表格61.D3" office:value-type="string">
            <text:p text:style-name="P85">61</text:p>
          </table:table-cell>
          <table:table-cell table:style-name="表格61.D3" office:value-type="string">
            <text:p text:style-name="P85">63</text:p>
          </table:table-cell>
        </table:table-row>
        <table:table-row table:style-name="表格61.3">
          <table:covered-table-cell/>
          <table:table-cell table:style-name="表格61.B18" office:value-type="string">
            <text:p text:style-name="P83">百分比</text:p>
          </table:table-cell>
          <table:table-cell table:style-name="表格61.C18" office:value-type="string">
            <text:p text:style-name="P85">3.17%</text:p>
          </table:table-cell>
          <table:table-cell table:style-name="表格61.D18" office:value-type="string">
            <text:p text:style-name="P85">96.83%</text:p>
          </table:table-cell>
          <table:table-cell table:style-name="表格61.D18" office:value-type="string">
            <text:p text:style-name="P85">100.00%</text:p>
          </table:table-cell>
        </table:table-row>
      </table:table>
      <text:p text:style-name="P3"/>
      <text:p text:style-name="P113"/>
      <table:table table:name="表格62" table:style-name="表格62">
        <table:table-column table:style-name="表格62.A"/>
        <table:table-column table:style-name="表格62.B"/>
        <table:table-column table:style-name="表格62.C" table:number-columns-repeated="3"/>
        <table:table-column table:style-name="表格62.F"/>
        <table:table-row table:style-name="表格62.1">
          <table:table-cell table:style-name="表格62.A1" table:number-columns-spanned="6" office:value-type="string">
            <text:p text:style-name="P88"/>
            <text:p text:style-name="表說"><text:bookmark-start text:name="__RefHeading___Toc206828190"/><text:span text:style-name="T71">表參</text:span><text:span text:style-name="T71">-</text:span><text:span text:style-name="T71">27</text:span><text:span text:style-name="T71"> </text:span><text:span text:style-name="T71">「</text:span><text:span text:style-name="T69">得標的採購案數</text:span><text:span text:style-name="T71">」與「</text:span><text:span text:style-name="T69">是否曾發現有低價搶標或圍標等情事</text:span><text:span text:style-name="T71">」交叉分析</text:span><text:bookmark-end text:name="__RefHeading___Toc206828190"/></text:p>
          </table:table-cell>
          <table:covered-table-cell/>
          <table:covered-table-cell/>
          <table:covered-table-cell/>
          <table:covered-table-cell/>
          <table:covered-table-cell/>
        </table:table-row>
        <table:table-row table:style-name="表格62.2">
          <table:table-cell table:style-name="表格62.A2" office:value-type="string">
            <text:p text:style-name="P79"/>
          </table:table-cell>
          <table:table-cell table:style-name="表格62.A2" office:value-type="string">
            <text:p text:style-name="P79"/>
          </table:table-cell>
          <table:table-cell table:style-name="表格62.C2" office:value-type="string">
            <text:p text:style-name="P83">有</text:p>
          </table:table-cell>
          <table:table-cell table:style-name="表格62.D2" office:value-type="string">
            <text:p text:style-name="P83">沒有</text:p>
          </table:table-cell>
          <table:table-cell table:style-name="表格62.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2.D2" office:value-type="string">
            <text:p text:style-name="P83">總和</text:p>
          </table:table-cell>
        </table:table-row>
        <table:table-row table:style-name="表格62.3">
          <table:table-cell table:style-name="表格62.A3" table:number-rows-spanned="2" office:value-type="string">
            <text:p text:style-name="P83">一案</text:p>
            <text:p text:style-name="P78"/>
          </table:table-cell>
          <table:table-cell table:style-name="表格62.A3" office:value-type="string">
            <text:p text:style-name="P83">個數</text:p>
          </table:table-cell>
          <table:table-cell table:style-name="表格62.C3" office:value-type="string">
            <text:p text:style-name="P85">3</text:p>
          </table:table-cell>
          <table:table-cell table:style-name="表格62.D3" office:value-type="string">
            <text:p text:style-name="P85">14</text:p>
          </table:table-cell>
          <table:table-cell table:style-name="表格62.D3" office:value-type="string">
            <text:p text:style-name="P85">2</text:p>
          </table:table-cell>
          <table:table-cell table:style-name="表格62.D3" office:value-type="string">
            <text:p text:style-name="P85">19</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4.76%</text:p>
          </table:table-cell>
          <table:table-cell table:style-name="表格62.D4" office:value-type="string">
            <text:p text:style-name="P85">22.22%</text:p>
          </table:table-cell>
          <table:table-cell table:style-name="表格62.D4" office:value-type="string">
            <text:p text:style-name="P85">3.17%</text:p>
          </table:table-cell>
          <table:table-cell table:style-name="表格62.D4" office:value-type="string">
            <text:p text:style-name="P85">30.16%</text:p>
          </table:table-cell>
        </table:table-row>
        <table:table-row table:style-name="表格62.3">
          <table:table-cell table:style-name="表格62.A3" table:number-rows-spanned="2" office:value-type="string">
            <text:p text:style-name="P83">二案</text:p>
            <text:p text:style-name="P78"/>
          </table:table-cell>
          <table:table-cell table:style-name="表格62.A3" office:value-type="string">
            <text:p text:style-name="P83">個數</text:p>
          </table:table-cell>
          <table:table-cell table:style-name="表格62.C3" office:value-type="string">
            <text:p text:style-name="P85">2</text:p>
          </table:table-cell>
          <table:table-cell table:style-name="表格62.D3" office:value-type="string">
            <text:p text:style-name="P85">4</text:p>
          </table:table-cell>
          <table:table-cell table:style-name="表格62.D3" office:value-type="string">
            <text:p text:style-name="P85">2</text:p>
          </table:table-cell>
          <table:table-cell table:style-name="表格62.D3" office:value-type="string">
            <text:p text:style-name="P85">8</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3.17%</text:p>
          </table:table-cell>
          <table:table-cell table:style-name="表格62.D4" office:value-type="string">
            <text:p text:style-name="P85">6.35%</text:p>
          </table:table-cell>
          <table:table-cell table:style-name="表格62.D4" office:value-type="string">
            <text:p text:style-name="P85">3.17%</text:p>
          </table:table-cell>
          <table:table-cell table:style-name="表格62.D4" office:value-type="string">
            <text:p text:style-name="P85">12.70%</text:p>
          </table:table-cell>
        </table:table-row>
        <table:table-row table:style-name="表格62.3">
          <table:table-cell table:style-name="表格62.A3" table:number-rows-spanned="2" office:value-type="string">
            <text:p text:style-name="P83">三案</text:p>
            <text:p text:style-name="P78"/>
          </table:table-cell>
          <table:table-cell table:style-name="表格62.A3" office:value-type="string">
            <text:p text:style-name="P83">個數</text:p>
          </table:table-cell>
          <table:table-cell table:style-name="表格62.C3" office:value-type="string">
            <text:p text:style-name="P85">1</text:p>
          </table:table-cell>
          <table:table-cell table:style-name="表格62.D3" office:value-type="string">
            <text:p text:style-name="P85">3</text:p>
          </table:table-cell>
          <table:table-cell table:style-name="表格62.D3" office:value-type="string">
            <text:p text:style-name="P85">0</text:p>
          </table:table-cell>
          <table:table-cell table:style-name="表格62.D3" office:value-type="string">
            <text:p text:style-name="P85">4</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1.59%</text:p>
          </table:table-cell>
          <table:table-cell table:style-name="表格62.D4" office:value-type="string">
            <text:p text:style-name="P85">4.76%</text:p>
          </table:table-cell>
          <table:table-cell table:style-name="表格62.D4" office:value-type="string">
            <text:p text:style-name="P85">0.00%</text:p>
          </table:table-cell>
          <table:table-cell table:style-name="表格62.D4" office:value-type="string">
            <text:p text:style-name="P85">6.35%</text:p>
          </table:table-cell>
        </table:table-row>
        <table:table-row table:style-name="表格62.3">
          <table:table-cell table:style-name="表格62.A3" table:number-rows-spanned="2" office:value-type="string">
            <text:p text:style-name="P83">四案</text:p>
            <text:p text:style-name="P78"/>
          </table:table-cell>
          <table:table-cell table:style-name="表格62.A3" office:value-type="string">
            <text:p text:style-name="P83">個數</text:p>
          </table:table-cell>
          <table:table-cell table:style-name="表格62.C3" office:value-type="string">
            <text:p text:style-name="P85">0</text:p>
          </table:table-cell>
          <table:table-cell table:style-name="表格62.D3" office:value-type="string">
            <text:p text:style-name="P85">1</text:p>
          </table:table-cell>
          <table:table-cell table:style-name="表格62.D3" office:value-type="string">
            <text:p text:style-name="P85">0</text:p>
          </table:table-cell>
          <table:table-cell table:style-name="表格62.D3" office:value-type="string">
            <text:p text:style-name="P85">1</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0.00%</text:p>
          </table:table-cell>
          <table:table-cell table:style-name="表格62.D4" office:value-type="string">
            <text:p text:style-name="P85">1.59%</text:p>
          </table:table-cell>
          <table:table-cell table:style-name="表格62.D4" office:value-type="string">
            <text:p text:style-name="P85">0.00%</text:p>
          </table:table-cell>
          <table:table-cell table:style-name="表格62.D4" office:value-type="string">
            <text:p text:style-name="P85">1.59%</text:p>
          </table:table-cell>
        </table:table-row>
        <table:table-row table:style-name="表格62.3">
          <table:table-cell table:style-name="表格62.A3" table:number-rows-spanned="2" office:value-type="string">
            <text:p text:style-name="P83">五案以上</text:p>
            <text:p text:style-name="P78"/>
          </table:table-cell>
          <table:table-cell table:style-name="表格62.A3" office:value-type="string">
            <text:p text:style-name="P83">個數</text:p>
          </table:table-cell>
          <table:table-cell table:style-name="表格62.C3" office:value-type="string">
            <text:p text:style-name="P85">6</text:p>
          </table:table-cell>
          <table:table-cell table:style-name="表格62.D3" office:value-type="string">
            <text:p text:style-name="P85">9</text:p>
          </table:table-cell>
          <table:table-cell table:style-name="表格62.D3" office:value-type="string">
            <text:p text:style-name="P85">1</text:p>
          </table:table-cell>
          <table:table-cell table:style-name="表格62.D3" office:value-type="string">
            <text:p text:style-name="P85">16</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9.52%</text:p>
          </table:table-cell>
          <table:table-cell table:style-name="表格62.D4" office:value-type="string">
            <text:p text:style-name="P85">14.29%</text:p>
          </table:table-cell>
          <table:table-cell table:style-name="表格62.D4" office:value-type="string">
            <text:p text:style-name="P85">1.59%</text:p>
          </table:table-cell>
          <table:table-cell table:style-name="表格62.D4" office:value-type="string">
            <text:p text:style-name="P85">25.40%</text:p>
          </table:table-cell>
        </table:table-row>
        <table:table-row table:style-name="表格62.3">
          <table:table-cell table:style-name="表格62.A3" table:number-rows-spanned="2" office:value-type="string">
            <text:p text:style-name="P78">從未得標過</text:p>
          </table:table-cell>
          <table:table-cell table:style-name="表格62.A3" office:value-type="string">
            <text:p text:style-name="P83">個數</text:p>
          </table:table-cell>
          <table:table-cell table:style-name="表格62.C3" office:value-type="string">
            <text:p text:style-name="P85">4</text:p>
          </table:table-cell>
          <table:table-cell table:style-name="表格62.D3" office:value-type="string">
            <text:p text:style-name="P85">6</text:p>
          </table:table-cell>
          <table:table-cell table:style-name="表格62.D3" office:value-type="string">
            <text:p text:style-name="P85">1</text:p>
          </table:table-cell>
          <table:table-cell table:style-name="表格62.D3" office:value-type="string">
            <text:p text:style-name="P85">11</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6.35%</text:p>
          </table:table-cell>
          <table:table-cell table:style-name="表格62.D4" office:value-type="string">
            <text:p text:style-name="P85">9.52%</text:p>
          </table:table-cell>
          <table:table-cell table:style-name="表格62.D4" office:value-type="string">
            <text:p text:style-name="P85">1.59%</text:p>
          </table:table-cell>
          <table:table-cell table:style-name="表格62.D4" office:value-type="string">
            <text:p text:style-name="P85">17.46%</text:p>
          </table:table-cell>
        </table:table-row>
        <table:table-row table:style-name="表格62.3">
          <table:table-cell table:style-name="表格62.A3" table:number-rows-spanned="2" office:value-type="string">
            <text:p text:style-name="P3"><text:span text:style-name="T107">不清楚</text:span><text:span text:style-name="T107">/</text:span><text:span text:style-name="T107">不記得</text:span></text:p>
            <text:p text:style-name="P78"/>
          </table:table-cell>
          <table:table-cell table:style-name="表格62.A3" office:value-type="string">
            <text:p text:style-name="P83">個數</text:p>
          </table:table-cell>
          <table:table-cell table:style-name="表格62.C3" office:value-type="string">
            <text:p text:style-name="P85">0</text:p>
          </table:table-cell>
          <table:table-cell table:style-name="表格62.D3" office:value-type="string">
            <text:p text:style-name="P85">4</text:p>
          </table:table-cell>
          <table:table-cell table:style-name="表格62.D3" office:value-type="string">
            <text:p text:style-name="P85">0</text:p>
          </table:table-cell>
          <table:table-cell table:style-name="表格62.D3" office:value-type="string">
            <text:p text:style-name="P85">4</text:p>
          </table:table-cell>
        </table:table-row>
        <table:table-row table:style-name="表格62.3">
          <table:covered-table-cell/>
          <table:table-cell table:style-name="表格62.A4" office:value-type="string">
            <text:p text:style-name="P83">百分比</text:p>
          </table:table-cell>
          <table:table-cell table:style-name="表格62.C4" office:value-type="string">
            <text:p text:style-name="P85">0.00%</text:p>
          </table:table-cell>
          <table:table-cell table:style-name="表格62.D4" office:value-type="string">
            <text:p text:style-name="P85">6.35%</text:p>
          </table:table-cell>
          <table:table-cell table:style-name="表格62.D4" office:value-type="string">
            <text:p text:style-name="P85">0.00%</text:p>
          </table:table-cell>
          <table:table-cell table:style-name="表格62.D4" office:value-type="string">
            <text:p text:style-name="P85">6.35%</text:p>
          </table:table-cell>
        </table:table-row>
        <table:table-row table:style-name="表格62.3">
          <table:table-cell table:style-name="表格62.A17" table:number-rows-spanned="2" office:value-type="string">
            <text:p text:style-name="P83">總和</text:p>
          </table:table-cell>
          <table:table-cell table:style-name="表格62.A3" office:value-type="string">
            <text:p text:style-name="P83">個數</text:p>
          </table:table-cell>
          <table:table-cell table:style-name="表格62.C3" office:value-type="string">
            <text:p text:style-name="P85">16</text:p>
          </table:table-cell>
          <table:table-cell table:style-name="表格62.D3" office:value-type="string">
            <text:p text:style-name="P85">41</text:p>
          </table:table-cell>
          <table:table-cell table:style-name="表格62.D3" office:value-type="string">
            <text:p text:style-name="P85">6</text:p>
          </table:table-cell>
          <table:table-cell table:style-name="表格62.D3" office:value-type="string">
            <text:p text:style-name="P85">63</text:p>
          </table:table-cell>
        </table:table-row>
        <table:table-row table:style-name="表格62.3">
          <table:covered-table-cell/>
          <table:table-cell table:style-name="表格62.B18" office:value-type="string">
            <text:p text:style-name="P83">百分比</text:p>
          </table:table-cell>
          <table:table-cell table:style-name="表格62.C18" office:value-type="string">
            <text:p text:style-name="P85">25.40%</text:p>
          </table:table-cell>
          <table:table-cell table:style-name="表格62.D18" office:value-type="string">
            <text:p text:style-name="P85">65.08%</text:p>
          </table:table-cell>
          <table:table-cell table:style-name="表格62.D18" office:value-type="string">
            <text:p text:style-name="P85">9.52%</text:p>
          </table:table-cell>
          <table:table-cell table:style-name="表格62.D18" office:value-type="string">
            <text:p text:style-name="P85">100.00%</text:p>
          </table:table-cell>
        </table:table-row>
      </table:table>
      <text:p text:style-name="P25"/>
      <text:p text:style-name="P113"/>
      <table:table table:name="表格63" table:style-name="表格63">
        <table:table-column table:style-name="表格63.A"/>
        <table:table-column table:style-name="表格63.B"/>
        <table:table-column table:style-name="表格63.C" table:number-columns-repeated="2"/>
        <table:table-column table:style-name="表格63.E"/>
        <table:table-row table:style-name="表格63.1">
          <table:table-cell table:style-name="表格63.A1" table:number-columns-spanned="5" office:value-type="string">
            <text:p text:style-name="P88"/>
            <text:p text:style-name="表說"><text:bookmark-start text:name="__RefHeading___Toc206828191"/><text:span text:style-name="T71">表參</text:span><text:span text:style-name="T71">-</text:span><text:span text:style-name="T71">28</text:span><text:span text:style-name="T71"> </text:span><text:span text:style-name="T71">「</text:span><text:span text:style-name="T69">得標的採購案數</text:span><text:span text:style-name="T71">」與「</text:span><text:span text:style-name="T69">是否知悉人員有索取紅包、回扣或要求現金借貸週轉等情事</text:span><text:span text:style-name="T71">」交叉分析</text:span><text:bookmark-end text:name="__RefHeading___Toc206828191"/></text:p>
          </table:table-cell>
          <table:covered-table-cell/>
          <table:covered-table-cell/>
          <table:covered-table-cell/>
          <table:covered-table-cell/>
        </table:table-row>
        <table:table-row table:style-name="表格63.2">
          <table:table-cell table:style-name="表格63.A2" office:value-type="string">
            <text:p text:style-name="P79"/>
          </table:table-cell>
          <table:table-cell table:style-name="表格63.A2" office:value-type="string">
            <text:p text:style-name="P79"/>
          </table:table-cell>
          <table:table-cell table:style-name="表格63.C2" office:value-type="string">
            <text:p text:style-name="P83">沒有</text:p>
          </table:table-cell>
          <table:table-cell table:style-name="表格63.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3.D2" office:value-type="string">
            <text:p text:style-name="P83">總和</text:p>
          </table:table-cell>
        </table:table-row>
        <table:table-row table:style-name="表格63.3">
          <table:table-cell table:style-name="表格63.A3" table:number-rows-spanned="2" office:value-type="string">
            <text:p text:style-name="P83">一案</text:p>
            <text:p text:style-name="P78"/>
          </table:table-cell>
          <table:table-cell table:style-name="表格63.A3" office:value-type="string">
            <text:p text:style-name="P83">個數</text:p>
          </table:table-cell>
          <table:table-cell table:style-name="表格63.C3" office:value-type="string">
            <text:p text:style-name="P85">19</text:p>
          </table:table-cell>
          <table:table-cell table:style-name="表格63.D3" office:value-type="string">
            <text:p text:style-name="P85">0</text:p>
          </table:table-cell>
          <table:table-cell table:style-name="表格63.D3" office:value-type="string">
            <text:p text:style-name="P85">19</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30.16%</text:p>
          </table:table-cell>
          <table:table-cell table:style-name="表格63.D4" office:value-type="string">
            <text:p text:style-name="P85">0.00%</text:p>
          </table:table-cell>
          <table:table-cell table:style-name="表格63.D4" office:value-type="string">
            <text:p text:style-name="P85">30.16%</text:p>
          </table:table-cell>
        </table:table-row>
        <table:table-row table:style-name="表格63.3">
          <table:table-cell table:style-name="表格63.A3" table:number-rows-spanned="2" office:value-type="string">
            <text:p text:style-name="P83">二案</text:p>
            <text:p text:style-name="P78"/>
          </table:table-cell>
          <table:table-cell table:style-name="表格63.A3" office:value-type="string">
            <text:p text:style-name="P83">個數</text:p>
          </table:table-cell>
          <table:table-cell table:style-name="表格63.C3" office:value-type="string">
            <text:p text:style-name="P85">8</text:p>
          </table:table-cell>
          <table:table-cell table:style-name="表格63.D3" office:value-type="string">
            <text:p text:style-name="P85">0</text:p>
          </table:table-cell>
          <table:table-cell table:style-name="表格63.D3" office:value-type="string">
            <text:p text:style-name="P85">8</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12.70%</text:p>
          </table:table-cell>
          <table:table-cell table:style-name="表格63.D4" office:value-type="string">
            <text:p text:style-name="P85">0.00%</text:p>
          </table:table-cell>
          <table:table-cell table:style-name="表格63.D4" office:value-type="string">
            <text:p text:style-name="P85">12.70%</text:p>
          </table:table-cell>
        </table:table-row>
        <table:table-row table:style-name="表格63.3">
          <table:table-cell table:style-name="表格63.A3" table:number-rows-spanned="2" office:value-type="string">
            <text:p text:style-name="P83">三案</text:p>
            <text:p text:style-name="P78"/>
          </table:table-cell>
          <table:table-cell table:style-name="表格63.A3" office:value-type="string">
            <text:p text:style-name="P83">個數</text:p>
          </table:table-cell>
          <table:table-cell table:style-name="表格63.C3" office:value-type="string">
            <text:p text:style-name="P85">4</text:p>
          </table:table-cell>
          <table:table-cell table:style-name="表格63.D3" office:value-type="string">
            <text:p text:style-name="P85">0</text:p>
          </table:table-cell>
          <table:table-cell table:style-name="表格63.D3" office:value-type="string">
            <text:p text:style-name="P85">4</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6.35%</text:p>
          </table:table-cell>
          <table:table-cell table:style-name="表格63.D4" office:value-type="string">
            <text:p text:style-name="P85">0.00%</text:p>
          </table:table-cell>
          <table:table-cell table:style-name="表格63.D4" office:value-type="string">
            <text:p text:style-name="P85">6.35%</text:p>
          </table:table-cell>
        </table:table-row>
        <table:table-row table:style-name="表格63.3">
          <table:table-cell table:style-name="表格63.A3" table:number-rows-spanned="2" office:value-type="string">
            <text:p text:style-name="P83">四案</text:p>
            <text:p text:style-name="P78"/>
          </table:table-cell>
          <table:table-cell table:style-name="表格63.A3" office:value-type="string">
            <text:p text:style-name="P83">個數</text:p>
          </table:table-cell>
          <table:table-cell table:style-name="表格63.C3" office:value-type="string">
            <text:p text:style-name="P85">1</text:p>
          </table:table-cell>
          <table:table-cell table:style-name="表格63.D3" office:value-type="string">
            <text:p text:style-name="P85">0</text:p>
          </table:table-cell>
          <table:table-cell table:style-name="表格63.D3" office:value-type="string">
            <text:p text:style-name="P85">1</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1.59%</text:p>
          </table:table-cell>
          <table:table-cell table:style-name="表格63.D4" office:value-type="string">
            <text:p text:style-name="P85">0.00%</text:p>
          </table:table-cell>
          <table:table-cell table:style-name="表格63.D4" office:value-type="string">
            <text:p text:style-name="P85">1.59%</text:p>
          </table:table-cell>
        </table:table-row>
        <table:table-row table:style-name="表格63.3">
          <table:table-cell table:style-name="表格63.A3" table:number-rows-spanned="2" office:value-type="string">
            <text:p text:style-name="P83">五案以上</text:p>
            <text:p text:style-name="P78"/>
          </table:table-cell>
          <table:table-cell table:style-name="表格63.A3" office:value-type="string">
            <text:p text:style-name="P83">個數</text:p>
          </table:table-cell>
          <table:table-cell table:style-name="表格63.C3" office:value-type="string">
            <text:p text:style-name="P85">15</text:p>
          </table:table-cell>
          <table:table-cell table:style-name="表格63.D3" office:value-type="string">
            <text:p text:style-name="P85">1</text:p>
          </table:table-cell>
          <table:table-cell table:style-name="表格63.D3" office:value-type="string">
            <text:p text:style-name="P85">16</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23.81%</text:p>
          </table:table-cell>
          <table:table-cell table:style-name="表格63.D4" office:value-type="string">
            <text:p text:style-name="P85">1.59%</text:p>
          </table:table-cell>
          <table:table-cell table:style-name="表格63.D4" office:value-type="string">
            <text:p text:style-name="P85">25.40%</text:p>
          </table:table-cell>
        </table:table-row>
        <table:table-row table:style-name="表格63.3">
          <table:table-cell table:style-name="表格63.A3" table:number-rows-spanned="2" office:value-type="string">
            <text:p text:style-name="P78">從未得標過</text:p>
          </table:table-cell>
          <table:table-cell table:style-name="表格63.A3" office:value-type="string">
            <text:p text:style-name="P83">個數</text:p>
          </table:table-cell>
          <table:table-cell table:style-name="表格63.C3" office:value-type="string">
            <text:p text:style-name="P85">11</text:p>
          </table:table-cell>
          <table:table-cell table:style-name="表格63.D3" office:value-type="string">
            <text:p text:style-name="P85">0</text:p>
          </table:table-cell>
          <table:table-cell table:style-name="表格63.D3" office:value-type="string">
            <text:p text:style-name="P85">11</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17.46%</text:p>
          </table:table-cell>
          <table:table-cell table:style-name="表格63.D4" office:value-type="string">
            <text:p text:style-name="P85">0.00%</text:p>
          </table:table-cell>
          <table:table-cell table:style-name="表格63.D4" office:value-type="string">
            <text:p text:style-name="P85">17.46%</text:p>
          </table:table-cell>
        </table:table-row>
        <table:table-row table:style-name="表格63.3">
          <table:table-cell table:style-name="表格63.A3" table:number-rows-spanned="2" office:value-type="string">
            <text:p text:style-name="P3"><text:span text:style-name="T107">不清楚</text:span><text:span text:style-name="T107">/</text:span><text:span text:style-name="T107">不記得</text:span></text:p>
            <text:p text:style-name="P78"/>
          </table:table-cell>
          <table:table-cell table:style-name="表格63.A3" office:value-type="string">
            <text:p text:style-name="P83">個數</text:p>
          </table:table-cell>
          <table:table-cell table:style-name="表格63.C3" office:value-type="string">
            <text:p text:style-name="P85">3</text:p>
          </table:table-cell>
          <table:table-cell table:style-name="表格63.D3" office:value-type="string">
            <text:p text:style-name="P85">1</text:p>
          </table:table-cell>
          <table:table-cell table:style-name="表格63.D3" office:value-type="string">
            <text:p text:style-name="P85">4</text:p>
          </table:table-cell>
        </table:table-row>
        <table:table-row table:style-name="表格63.3">
          <table:covered-table-cell/>
          <table:table-cell table:style-name="表格63.A4" office:value-type="string">
            <text:p text:style-name="P83">百分比</text:p>
          </table:table-cell>
          <table:table-cell table:style-name="表格63.C4" office:value-type="string">
            <text:p text:style-name="P85">4.76%</text:p>
          </table:table-cell>
          <table:table-cell table:style-name="表格63.D4" office:value-type="string">
            <text:p text:style-name="P85">1.59%</text:p>
          </table:table-cell>
          <table:table-cell table:style-name="表格63.D4" office:value-type="string">
            <text:p text:style-name="P85">6.35%</text:p>
          </table:table-cell>
        </table:table-row>
        <table:table-row table:style-name="表格63.3">
          <table:table-cell table:style-name="表格63.A2" table:number-rows-spanned="2" office:value-type="string">
            <text:p text:style-name="P83">總和</text:p>
          </table:table-cell>
          <table:table-cell table:style-name="表格63.A3" office:value-type="string">
            <text:p text:style-name="P83">個數</text:p>
          </table:table-cell>
          <table:table-cell table:style-name="表格63.C3" office:value-type="string">
            <text:p text:style-name="P85">61</text:p>
          </table:table-cell>
          <table:table-cell table:style-name="表格63.D3" office:value-type="string">
            <text:p text:style-name="P85">2</text:p>
          </table:table-cell>
          <table:table-cell table:style-name="表格63.D3" office:value-type="string">
            <text:p text:style-name="P85">63</text:p>
          </table:table-cell>
        </table:table-row>
        <table:table-row table:style-name="表格63.3">
          <table:covered-table-cell/>
          <table:table-cell table:style-name="表格63.B18" office:value-type="string">
            <text:p text:style-name="P83">百分比</text:p>
          </table:table-cell>
          <table:table-cell table:style-name="表格63.C18" office:value-type="string">
            <text:p text:style-name="P85">96.83%</text:p>
          </table:table-cell>
          <table:table-cell table:style-name="表格63.D18" office:value-type="string">
            <text:p text:style-name="P85">3.17%</text:p>
          </table:table-cell>
          <table:table-cell table:style-name="表格63.D18" office:value-type="string">
            <text:p text:style-name="P85">100.00%</text:p>
          </table:table-cell>
        </table:table-row>
      </table:table>
      <text:p text:style-name="P25"/>
      <text:p text:style-name="P113"/>
      <table:table table:name="表格64" table:style-name="表格64">
        <table:table-column table:style-name="表格64.A" table:number-columns-repeated="2"/>
        <table:table-column table:style-name="表格64.C" table:number-columns-repeated="3"/>
        <table:table-column table:style-name="表格64.F"/>
        <table:table-column table:style-name="表格64.G"/>
        <table:table-row table:style-name="表格64.1">
          <table:table-cell table:style-name="表格64.A1" table:number-columns-spanned="7" office:value-type="string">
            <text:p text:style-name="P79"/>
            <text:p text:style-name="表說"><text:bookmark-start text:name="__RefHeading___Toc206828192"/><text:span text:style-name="T71">表參</text:span><text:span text:style-name="T71">-</text:span><text:span text:style-name="T71">29</text:span><text:span text:style-name="T71"> </text:span><text:span text:style-name="T71">「</text:span><text:span text:style-name="T69">得標的採購案數</text:span><text:span text:style-name="T71">」與「</text:span><text:span text:style-name="T69">整體的服務態度</text:span><text:span text:style-name="T71">」交叉分析</text:span><text:bookmark-end text:name="__RefHeading___Toc206828192"/></text:p>
          </table:table-cell>
          <table:covered-table-cell/>
          <table:covered-table-cell/>
          <table:covered-table-cell/>
          <table:covered-table-cell/>
          <table:covered-table-cell/>
          <table:covered-table-cell/>
        </table:table-row>
        <table:table-row table:style-name="表格64.1">
          <table:table-cell table:style-name="表格64.A2" office:value-type="string">
            <text:p text:style-name="P79"/>
          </table:table-cell>
          <table:table-cell table:style-name="表格64.A2" office:value-type="string">
            <text:p text:style-name="P79"/>
          </table:table-cell>
          <table:table-cell table:style-name="表格64.C2" office:value-type="string">
            <text:p text:style-name="P83">非常滿意</text:p>
          </table:table-cell>
          <table:table-cell table:style-name="表格64.A2" office:value-type="string">
            <text:p text:style-name="P83">滿意</text:p>
          </table:table-cell>
          <table:table-cell table:style-name="表格64.A2" office:value-type="string">
            <text:p text:style-name="P83">不滿意</text:p>
          </table:table-cell>
          <table:table-cell table:style-name="表格64.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4.A2" office:value-type="string">
            <text:p text:style-name="P83">總和</text:p>
          </table:table-cell>
        </table:table-row>
        <table:table-row table:style-name="表格64.3">
          <table:table-cell table:style-name="表格64.A3" table:number-rows-spanned="2" office:value-type="string">
            <text:p text:style-name="P83">一案</text:p>
            <text:p text:style-name="P78"/>
          </table:table-cell>
          <table:table-cell table:style-name="表格64.A3" office:value-type="string">
            <text:p text:style-name="P83">個數</text:p>
          </table:table-cell>
          <table:table-cell table:style-name="表格64.C3" office:value-type="string">
            <text:p text:style-name="P85">5</text:p>
          </table:table-cell>
          <table:table-cell table:style-name="表格64.D3" office:value-type="string">
            <text:p text:style-name="P85">13</text:p>
          </table:table-cell>
          <table:table-cell table:style-name="表格64.D3" office:value-type="string">
            <text:p text:style-name="P85">1</text:p>
          </table:table-cell>
          <table:table-cell table:style-name="表格64.D3" office:value-type="string">
            <text:p text:style-name="P85">0</text:p>
          </table:table-cell>
          <table:table-cell table:style-name="表格64.D3" office:value-type="string">
            <text:p text:style-name="P85">19</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7.94%</text:p>
          </table:table-cell>
          <table:table-cell table:style-name="表格64.D4" office:value-type="string">
            <text:p text:style-name="P85">20.63%</text:p>
          </table:table-cell>
          <table:table-cell table:style-name="表格64.D4" office:value-type="string">
            <text:p text:style-name="P85">1.59%</text:p>
          </table:table-cell>
          <table:table-cell table:style-name="表格64.D4" office:value-type="string">
            <text:p text:style-name="P85">0.00%</text:p>
          </table:table-cell>
          <table:table-cell table:style-name="表格64.D4" office:value-type="string">
            <text:p text:style-name="P85">30.16%</text:p>
          </table:table-cell>
        </table:table-row>
        <table:table-row table:style-name="表格64.3">
          <table:table-cell table:style-name="表格64.A3" table:number-rows-spanned="2" office:value-type="string">
            <text:p text:style-name="P83">二案</text:p>
            <text:p text:style-name="P78"/>
          </table:table-cell>
          <table:table-cell table:style-name="表格64.A3" office:value-type="string">
            <text:p text:style-name="P83">個數</text:p>
          </table:table-cell>
          <table:table-cell table:style-name="表格64.C3" office:value-type="string">
            <text:p text:style-name="P85">0</text:p>
          </table:table-cell>
          <table:table-cell table:style-name="表格64.D3" office:value-type="string">
            <text:p text:style-name="P85">8</text:p>
          </table:table-cell>
          <table:table-cell table:style-name="表格64.D3" office:value-type="string">
            <text:p text:style-name="P85">0</text:p>
          </table:table-cell>
          <table:table-cell table:style-name="表格64.D3" office:value-type="string">
            <text:p text:style-name="P85">0</text:p>
          </table:table-cell>
          <table:table-cell table:style-name="表格64.D3" office:value-type="string">
            <text:p text:style-name="P85">8</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0.00%</text:p>
          </table:table-cell>
          <table:table-cell table:style-name="表格64.D4" office:value-type="string">
            <text:p text:style-name="P85">12.70%</text:p>
          </table:table-cell>
          <table:table-cell table:style-name="表格64.D4" office:value-type="string">
            <text:p text:style-name="P85">0.00%</text:p>
          </table:table-cell>
          <table:table-cell table:style-name="表格64.D4" office:value-type="string">
            <text:p text:style-name="P85">0.00%</text:p>
          </table:table-cell>
          <table:table-cell table:style-name="表格64.D4" office:value-type="string">
            <text:p text:style-name="P85">12.70%</text:p>
          </table:table-cell>
        </table:table-row>
        <table:table-row table:style-name="表格64.3">
          <table:table-cell table:style-name="表格64.A3" table:number-rows-spanned="2" office:value-type="string">
            <text:p text:style-name="P83">三案</text:p>
            <text:p text:style-name="P78"/>
          </table:table-cell>
          <table:table-cell table:style-name="表格64.A3" office:value-type="string">
            <text:p text:style-name="P83">個數</text:p>
          </table:table-cell>
          <table:table-cell table:style-name="表格64.C3" office:value-type="string">
            <text:p text:style-name="P85">0</text:p>
          </table:table-cell>
          <table:table-cell table:style-name="表格64.D3" office:value-type="string">
            <text:p text:style-name="P85">4</text:p>
          </table:table-cell>
          <table:table-cell table:style-name="表格64.D3" office:value-type="string">
            <text:p text:style-name="P85">0</text:p>
          </table:table-cell>
          <table:table-cell table:style-name="表格64.D3" office:value-type="string">
            <text:p text:style-name="P85">0</text:p>
          </table:table-cell>
          <table:table-cell table:style-name="表格64.D3" office:value-type="string">
            <text:p text:style-name="P85">4</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0.00%</text:p>
          </table:table-cell>
          <table:table-cell table:style-name="表格64.D4" office:value-type="string">
            <text:p text:style-name="P85">6.35%</text:p>
          </table:table-cell>
          <table:table-cell table:style-name="表格64.D4" office:value-type="string">
            <text:p text:style-name="P85">0.00%</text:p>
          </table:table-cell>
          <table:table-cell table:style-name="表格64.D4" office:value-type="string">
            <text:p text:style-name="P85">0.00%</text:p>
          </table:table-cell>
          <table:table-cell table:style-name="表格64.D4" office:value-type="string">
            <text:p text:style-name="P85">6.35%</text:p>
          </table:table-cell>
        </table:table-row>
        <table:table-row table:style-name="表格64.3">
          <table:table-cell table:style-name="表格64.A3" table:number-rows-spanned="2" office:value-type="string">
            <text:p text:style-name="P83">四案</text:p>
            <text:p text:style-name="P78"/>
          </table:table-cell>
          <table:table-cell table:style-name="表格64.A3" office:value-type="string">
            <text:p text:style-name="P83">個數</text:p>
          </table:table-cell>
          <table:table-cell table:style-name="表格64.C3" office:value-type="string">
            <text:p text:style-name="P85">0</text:p>
          </table:table-cell>
          <table:table-cell table:style-name="表格64.D3" office:value-type="string">
            <text:p text:style-name="P85">1</text:p>
          </table:table-cell>
          <table:table-cell table:style-name="表格64.D3" office:value-type="string">
            <text:p text:style-name="P85">0</text:p>
          </table:table-cell>
          <table:table-cell table:style-name="表格64.D3" office:value-type="string">
            <text:p text:style-name="P85">0</text:p>
          </table:table-cell>
          <table:table-cell table:style-name="表格64.D3" office:value-type="string">
            <text:p text:style-name="P85">1</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0.00%</text:p>
          </table:table-cell>
          <table:table-cell table:style-name="表格64.D4" office:value-type="string">
            <text:p text:style-name="P85">1.59%</text:p>
          </table:table-cell>
          <table:table-cell table:style-name="表格64.D4" office:value-type="string">
            <text:p text:style-name="P85">0.00%</text:p>
          </table:table-cell>
          <table:table-cell table:style-name="表格64.D4" office:value-type="string">
            <text:p text:style-name="P85">0.00%</text:p>
          </table:table-cell>
          <table:table-cell table:style-name="表格64.D4" office:value-type="string">
            <text:p text:style-name="P85">1.59%</text:p>
          </table:table-cell>
        </table:table-row>
        <table:table-row table:style-name="表格64.3">
          <table:table-cell table:style-name="表格64.A3" table:number-rows-spanned="2" office:value-type="string">
            <text:p text:style-name="P83">五案以上</text:p>
            <text:p text:style-name="P78"/>
          </table:table-cell>
          <table:table-cell table:style-name="表格64.A3" office:value-type="string">
            <text:p text:style-name="P83">個數</text:p>
          </table:table-cell>
          <table:table-cell table:style-name="表格64.C3" office:value-type="string">
            <text:p text:style-name="P85">1</text:p>
          </table:table-cell>
          <table:table-cell table:style-name="表格64.D3" office:value-type="string">
            <text:p text:style-name="P85">14</text:p>
          </table:table-cell>
          <table:table-cell table:style-name="表格64.D3" office:value-type="string">
            <text:p text:style-name="P85">0</text:p>
          </table:table-cell>
          <table:table-cell table:style-name="表格64.D3" office:value-type="string">
            <text:p text:style-name="P85">1</text:p>
          </table:table-cell>
          <table:table-cell table:style-name="表格64.D3" office:value-type="string">
            <text:p text:style-name="P85">16</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1.59%</text:p>
          </table:table-cell>
          <table:table-cell table:style-name="表格64.D4" office:value-type="string">
            <text:p text:style-name="P85">22.22%</text:p>
          </table:table-cell>
          <table:table-cell table:style-name="表格64.D4" office:value-type="string">
            <text:p text:style-name="P85">0.00%</text:p>
          </table:table-cell>
          <table:table-cell table:style-name="表格64.D4" office:value-type="string">
            <text:p text:style-name="P85">1.59%</text:p>
          </table:table-cell>
          <table:table-cell table:style-name="表格64.D4" office:value-type="string">
            <text:p text:style-name="P85">25.40%</text:p>
          </table:table-cell>
        </table:table-row>
        <table:table-row table:style-name="表格64.3">
          <table:table-cell table:style-name="表格64.A3" table:number-rows-spanned="2" office:value-type="string">
            <text:p text:style-name="P78">從未得標過</text:p>
          </table:table-cell>
          <table:table-cell table:style-name="表格64.A3" office:value-type="string">
            <text:p text:style-name="P83">個數</text:p>
          </table:table-cell>
          <table:table-cell table:style-name="表格64.C3" office:value-type="string">
            <text:p text:style-name="P85">1</text:p>
          </table:table-cell>
          <table:table-cell table:style-name="表格64.D3" office:value-type="string">
            <text:p text:style-name="P85">10</text:p>
          </table:table-cell>
          <table:table-cell table:style-name="表格64.D3" office:value-type="string">
            <text:p text:style-name="P85">0</text:p>
          </table:table-cell>
          <table:table-cell table:style-name="表格64.D3" office:value-type="string">
            <text:p text:style-name="P85">0</text:p>
          </table:table-cell>
          <table:table-cell table:style-name="表格64.D3" office:value-type="string">
            <text:p text:style-name="P85">11</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1.59%</text:p>
          </table:table-cell>
          <table:table-cell table:style-name="表格64.D4" office:value-type="string">
            <text:p text:style-name="P85">15.87%</text:p>
          </table:table-cell>
          <table:table-cell table:style-name="表格64.D4" office:value-type="string">
            <text:p text:style-name="P85">0.00%</text:p>
          </table:table-cell>
          <table:table-cell table:style-name="表格64.D4" office:value-type="string">
            <text:p text:style-name="P85">0.00%</text:p>
          </table:table-cell>
          <table:table-cell table:style-name="表格64.D4" office:value-type="string">
            <text:p text:style-name="P85">17.46%</text:p>
          </table:table-cell>
        </table:table-row>
        <table:table-row table:style-name="表格64.3">
          <table:table-cell table:style-name="表格64.A3" table:number-rows-spanned="2" office:value-type="string">
            <text:p text:style-name="P3"><text:span text:style-name="T107">不清楚</text:span><text:span text:style-name="T107">/</text:span><text:span text:style-name="T107">不記得</text:span></text:p>
            <text:p text:style-name="P78"/>
          </table:table-cell>
          <table:table-cell table:style-name="表格64.A3" office:value-type="string">
            <text:p text:style-name="P83">個數</text:p>
          </table:table-cell>
          <table:table-cell table:style-name="表格64.C3" office:value-type="string">
            <text:p text:style-name="P85">0</text:p>
          </table:table-cell>
          <table:table-cell table:style-name="表格64.D3" office:value-type="string">
            <text:p text:style-name="P85">4</text:p>
          </table:table-cell>
          <table:table-cell table:style-name="表格64.D3" office:value-type="string">
            <text:p text:style-name="P85">0</text:p>
          </table:table-cell>
          <table:table-cell table:style-name="表格64.D3" office:value-type="string">
            <text:p text:style-name="P85">0</text:p>
          </table:table-cell>
          <table:table-cell table:style-name="表格64.D3" office:value-type="string">
            <text:p text:style-name="P85">4</text:p>
          </table:table-cell>
        </table:table-row>
        <table:table-row table:style-name="表格64.3">
          <table:covered-table-cell/>
          <table:table-cell table:style-name="表格64.A4" office:value-type="string">
            <text:p text:style-name="P83">百分比</text:p>
          </table:table-cell>
          <table:table-cell table:style-name="表格64.C4" office:value-type="string">
            <text:p text:style-name="P85">0.00%</text:p>
          </table:table-cell>
          <table:table-cell table:style-name="表格64.D4" office:value-type="string">
            <text:p text:style-name="P85">6.35%</text:p>
          </table:table-cell>
          <table:table-cell table:style-name="表格64.D4" office:value-type="string">
            <text:p text:style-name="P85">0.00%</text:p>
          </table:table-cell>
          <table:table-cell table:style-name="表格64.D4" office:value-type="string">
            <text:p text:style-name="P85">0.00%</text:p>
          </table:table-cell>
          <table:table-cell table:style-name="表格64.D4" office:value-type="string">
            <text:p text:style-name="P85">6.35%</text:p>
          </table:table-cell>
        </table:table-row>
        <table:table-row table:style-name="表格64.3">
          <table:table-cell table:style-name="表格64.A17" table:number-rows-spanned="2" office:value-type="string">
            <text:p text:style-name="P83">總和</text:p>
          </table:table-cell>
          <table:table-cell table:style-name="表格64.A3" office:value-type="string">
            <text:p text:style-name="P83">個數</text:p>
          </table:table-cell>
          <table:table-cell table:style-name="表格64.C3" office:value-type="string">
            <text:p text:style-name="P85">7</text:p>
          </table:table-cell>
          <table:table-cell table:style-name="表格64.D3" office:value-type="string">
            <text:p text:style-name="P85">54</text:p>
          </table:table-cell>
          <table:table-cell table:style-name="表格64.D3" office:value-type="string">
            <text:p text:style-name="P85">1</text:p>
          </table:table-cell>
          <table:table-cell table:style-name="表格64.D3" office:value-type="string">
            <text:p text:style-name="P85">1</text:p>
          </table:table-cell>
          <table:table-cell table:style-name="表格64.D3" office:value-type="string">
            <text:p text:style-name="P85">63</text:p>
          </table:table-cell>
        </table:table-row>
        <table:table-row table:style-name="表格64.3">
          <table:covered-table-cell/>
          <table:table-cell table:style-name="表格64.B18" office:value-type="string">
            <text:p text:style-name="P83">百分比</text:p>
          </table:table-cell>
          <table:table-cell table:style-name="表格64.C18" office:value-type="string">
            <text:p text:style-name="P85">11.11%</text:p>
          </table:table-cell>
          <table:table-cell table:style-name="表格64.D18" office:value-type="string">
            <text:p text:style-name="P85">85.71%</text:p>
          </table:table-cell>
          <table:table-cell table:style-name="表格64.D18" office:value-type="string">
            <text:p text:style-name="P85">1.59%</text:p>
          </table:table-cell>
          <table:table-cell table:style-name="表格64.D18" office:value-type="string">
            <text:p text:style-name="P85">1.59%</text:p>
          </table:table-cell>
          <table:table-cell table:style-name="表格64.D18" office:value-type="string">
            <text:p text:style-name="P85">100.00%</text:p>
          </table:table-cell>
        </table:table-row>
      </table:table>
      <text:p text:style-name="P3"/>
      <text:p text:style-name="P113"/>
      <table:table table:name="表格65" table:style-name="表格65">
        <table:table-column table:style-name="表格65.A" table:number-columns-repeated="2"/>
        <table:table-column table:style-name="表格65.C" table:number-columns-repeated="3"/>
        <table:table-column table:style-name="表格65.F"/>
        <table:table-column table:style-name="表格65.G"/>
        <table:table-row table:style-name="表格65.1">
          <table:table-cell table:style-name="表格65.A1" table:number-columns-spanned="7" office:value-type="string">
            <text:p text:style-name="P79"/>
            <text:p text:style-name="表說"><text:bookmark-start text:name="__RefHeading___Toc206828193"/><text:span text:style-name="T71">表參</text:span><text:span text:style-name="T71">-</text:span><text:span text:style-name="T71">30</text:span><text:span text:style-name="T71"> </text:span><text:span text:style-name="T71">「</text:span><text:span text:style-name="T69">得標的採購案數</text:span><text:span text:style-name="T71">」與「</text:span><text:span text:style-name="T69">整體作業效率滿意度</text:span><text:span text:style-name="T71">」交叉分析</text:span><text:bookmark-end text:name="__RefHeading___Toc206828193"/></text:p>
          </table:table-cell>
          <table:covered-table-cell/>
          <table:covered-table-cell/>
          <table:covered-table-cell/>
          <table:covered-table-cell/>
          <table:covered-table-cell/>
          <table:covered-table-cell/>
        </table:table-row>
        <table:table-row table:style-name="表格65.1">
          <table:table-cell table:style-name="表格65.A2" office:value-type="string">
            <text:p text:style-name="P79"/>
          </table:table-cell>
          <table:table-cell table:style-name="表格65.A2" office:value-type="string">
            <text:p text:style-name="P79"/>
          </table:table-cell>
          <table:table-cell table:style-name="表格65.C2" office:value-type="string">
            <text:p text:style-name="P83">非常滿意</text:p>
          </table:table-cell>
          <table:table-cell table:style-name="表格65.A2" office:value-type="string">
            <text:p text:style-name="P83">滿意</text:p>
          </table:table-cell>
          <table:table-cell table:style-name="表格65.A2" office:value-type="string">
            <text:p text:style-name="P83">不滿意</text:p>
          </table:table-cell>
          <table:table-cell table:style-name="表格65.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5.A2" office:value-type="string">
            <text:p text:style-name="P83">總和</text:p>
          </table:table-cell>
        </table:table-row>
        <table:table-row table:style-name="表格65.3">
          <table:table-cell table:style-name="表格65.A3" table:number-rows-spanned="2" office:value-type="string">
            <text:p text:style-name="P83">一案</text:p>
            <text:p text:style-name="P78"/>
          </table:table-cell>
          <table:table-cell table:style-name="表格65.A3" office:value-type="string">
            <text:p text:style-name="P83">個數</text:p>
          </table:table-cell>
          <table:table-cell table:style-name="表格65.C3" office:value-type="string">
            <text:p text:style-name="P85">4</text:p>
          </table:table-cell>
          <table:table-cell table:style-name="表格65.D3" office:value-type="string">
            <text:p text:style-name="P85">13</text:p>
          </table:table-cell>
          <table:table-cell table:style-name="表格65.D3" office:value-type="string">
            <text:p text:style-name="P85">1</text:p>
          </table:table-cell>
          <table:table-cell table:style-name="表格65.D3" office:value-type="string">
            <text:p text:style-name="P85">1</text:p>
          </table:table-cell>
          <table:table-cell table:style-name="表格65.D3" office:value-type="string">
            <text:p text:style-name="P85">19</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6.35%</text:p>
          </table:table-cell>
          <table:table-cell table:style-name="表格65.D4" office:value-type="string">
            <text:p text:style-name="P85">20.63%</text:p>
          </table:table-cell>
          <table:table-cell table:style-name="表格65.D4" office:value-type="string">
            <text:p text:style-name="P85">1.59%</text:p>
          </table:table-cell>
          <table:table-cell table:style-name="表格65.D4" office:value-type="string">
            <text:p text:style-name="P85">1.59%</text:p>
          </table:table-cell>
          <table:table-cell table:style-name="表格65.D4" office:value-type="string">
            <text:p text:style-name="P85">30.16%</text:p>
          </table:table-cell>
        </table:table-row>
        <table:table-row table:style-name="表格65.3">
          <table:table-cell table:style-name="表格65.A3" table:number-rows-spanned="2" office:value-type="string">
            <text:p text:style-name="P83">二案</text:p>
            <text:p text:style-name="P78"/>
          </table:table-cell>
          <table:table-cell table:style-name="表格65.A3" office:value-type="string">
            <text:p text:style-name="P83">個數</text:p>
          </table:table-cell>
          <table:table-cell table:style-name="表格65.C3" office:value-type="string">
            <text:p text:style-name="P85">0</text:p>
          </table:table-cell>
          <table:table-cell table:style-name="表格65.D3" office:value-type="string">
            <text:p text:style-name="P85">8</text:p>
          </table:table-cell>
          <table:table-cell table:style-name="表格65.D3" office:value-type="string">
            <text:p text:style-name="P85">0</text:p>
          </table:table-cell>
          <table:table-cell table:style-name="表格65.D3" office:value-type="string">
            <text:p text:style-name="P85">0</text:p>
          </table:table-cell>
          <table:table-cell table:style-name="表格65.D3" office:value-type="string">
            <text:p text:style-name="P85">8</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0.00%</text:p>
          </table:table-cell>
          <table:table-cell table:style-name="表格65.D4" office:value-type="string">
            <text:p text:style-name="P85">12.70%</text:p>
          </table:table-cell>
          <table:table-cell table:style-name="表格65.D4" office:value-type="string">
            <text:p text:style-name="P85">0.00%</text:p>
          </table:table-cell>
          <table:table-cell table:style-name="表格65.D4" office:value-type="string">
            <text:p text:style-name="P85">0.00%</text:p>
          </table:table-cell>
          <table:table-cell table:style-name="表格65.D4" office:value-type="string">
            <text:p text:style-name="P85">12.70%</text:p>
          </table:table-cell>
        </table:table-row>
        <table:table-row table:style-name="表格65.3">
          <table:table-cell table:style-name="表格65.A3" table:number-rows-spanned="2" office:value-type="string">
            <text:p text:style-name="P83">三案</text:p>
            <text:p text:style-name="P78"/>
          </table:table-cell>
          <table:table-cell table:style-name="表格65.A3" office:value-type="string">
            <text:p text:style-name="P83">個數</text:p>
          </table:table-cell>
          <table:table-cell table:style-name="表格65.C3" office:value-type="string">
            <text:p text:style-name="P85">0</text:p>
          </table:table-cell>
          <table:table-cell table:style-name="表格65.D3" office:value-type="string">
            <text:p text:style-name="P85">4</text:p>
          </table:table-cell>
          <table:table-cell table:style-name="表格65.D3" office:value-type="string">
            <text:p text:style-name="P85">0</text:p>
          </table:table-cell>
          <table:table-cell table:style-name="表格65.D3" office:value-type="string">
            <text:p text:style-name="P85">0</text:p>
          </table:table-cell>
          <table:table-cell table:style-name="表格65.D3" office:value-type="string">
            <text:p text:style-name="P85">4</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0.00%</text:p>
          </table:table-cell>
          <table:table-cell table:style-name="表格65.D4" office:value-type="string">
            <text:p text:style-name="P85">6.35%</text:p>
          </table:table-cell>
          <table:table-cell table:style-name="表格65.D4" office:value-type="string">
            <text:p text:style-name="P85">0.00%</text:p>
          </table:table-cell>
          <table:table-cell table:style-name="表格65.D4" office:value-type="string">
            <text:p text:style-name="P85">0.00%</text:p>
          </table:table-cell>
          <table:table-cell table:style-name="表格65.D4" office:value-type="string">
            <text:p text:style-name="P85">6.35%</text:p>
          </table:table-cell>
        </table:table-row>
        <table:table-row table:style-name="表格65.3">
          <table:table-cell table:style-name="表格65.A3" table:number-rows-spanned="2" office:value-type="string">
            <text:p text:style-name="P83">四案</text:p>
            <text:p text:style-name="P78"/>
          </table:table-cell>
          <table:table-cell table:style-name="表格65.A3" office:value-type="string">
            <text:p text:style-name="P83">個數</text:p>
          </table:table-cell>
          <table:table-cell table:style-name="表格65.C3" office:value-type="string">
            <text:p text:style-name="P85">0</text:p>
          </table:table-cell>
          <table:table-cell table:style-name="表格65.D3" office:value-type="string">
            <text:p text:style-name="P85">1</text:p>
          </table:table-cell>
          <table:table-cell table:style-name="表格65.D3" office:value-type="string">
            <text:p text:style-name="P85">0</text:p>
          </table:table-cell>
          <table:table-cell table:style-name="表格65.D3" office:value-type="string">
            <text:p text:style-name="P85">0</text:p>
          </table:table-cell>
          <table:table-cell table:style-name="表格65.D3" office:value-type="string">
            <text:p text:style-name="P85">1</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0.00%</text:p>
          </table:table-cell>
          <table:table-cell table:style-name="表格65.D4" office:value-type="string">
            <text:p text:style-name="P85">1.59%</text:p>
          </table:table-cell>
          <table:table-cell table:style-name="表格65.D4" office:value-type="string">
            <text:p text:style-name="P85">0.00%</text:p>
          </table:table-cell>
          <table:table-cell table:style-name="表格65.D4" office:value-type="string">
            <text:p text:style-name="P85">0.00%</text:p>
          </table:table-cell>
          <table:table-cell table:style-name="表格65.D4" office:value-type="string">
            <text:p text:style-name="P85">1.59%</text:p>
          </table:table-cell>
        </table:table-row>
        <table:table-row table:style-name="表格65.3">
          <table:table-cell table:style-name="表格65.A3" table:number-rows-spanned="2" office:value-type="string">
            <text:p text:style-name="P83">五案以上</text:p>
            <text:p text:style-name="P78"/>
          </table:table-cell>
          <table:table-cell table:style-name="表格65.A3" office:value-type="string">
            <text:p text:style-name="P83">個數</text:p>
          </table:table-cell>
          <table:table-cell table:style-name="表格65.C3" office:value-type="string">
            <text:p text:style-name="P85">1</text:p>
          </table:table-cell>
          <table:table-cell table:style-name="表格65.D3" office:value-type="string">
            <text:p text:style-name="P85">13</text:p>
          </table:table-cell>
          <table:table-cell table:style-name="表格65.D3" office:value-type="string">
            <text:p text:style-name="P85">0</text:p>
          </table:table-cell>
          <table:table-cell table:style-name="表格65.D3" office:value-type="string">
            <text:p text:style-name="P85">2</text:p>
          </table:table-cell>
          <table:table-cell table:style-name="表格65.D3" office:value-type="string">
            <text:p text:style-name="P85">16</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1.59%</text:p>
          </table:table-cell>
          <table:table-cell table:style-name="表格65.D4" office:value-type="string">
            <text:p text:style-name="P85">20.63%</text:p>
          </table:table-cell>
          <table:table-cell table:style-name="表格65.D4" office:value-type="string">
            <text:p text:style-name="P85">0.00%</text:p>
          </table:table-cell>
          <table:table-cell table:style-name="表格65.D4" office:value-type="string">
            <text:p text:style-name="P85">3.17%</text:p>
          </table:table-cell>
          <table:table-cell table:style-name="表格65.D4" office:value-type="string">
            <text:p text:style-name="P85">25.40%</text:p>
          </table:table-cell>
        </table:table-row>
        <table:table-row table:style-name="表格65.3">
          <table:table-cell table:style-name="表格65.A3" table:number-rows-spanned="2" office:value-type="string">
            <text:p text:style-name="P78">從未得標過</text:p>
          </table:table-cell>
          <table:table-cell table:style-name="表格65.A3" office:value-type="string">
            <text:p text:style-name="P83">個數</text:p>
          </table:table-cell>
          <table:table-cell table:style-name="表格65.C3" office:value-type="string">
            <text:p text:style-name="P85">1</text:p>
          </table:table-cell>
          <table:table-cell table:style-name="表格65.D3" office:value-type="string">
            <text:p text:style-name="P85">10</text:p>
          </table:table-cell>
          <table:table-cell table:style-name="表格65.D3" office:value-type="string">
            <text:p text:style-name="P85">0</text:p>
          </table:table-cell>
          <table:table-cell table:style-name="表格65.D3" office:value-type="string">
            <text:p text:style-name="P85">0</text:p>
          </table:table-cell>
          <table:table-cell table:style-name="表格65.D3" office:value-type="string">
            <text:p text:style-name="P85">11</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1.59%</text:p>
          </table:table-cell>
          <table:table-cell table:style-name="表格65.D4" office:value-type="string">
            <text:p text:style-name="P85">15.87%</text:p>
          </table:table-cell>
          <table:table-cell table:style-name="表格65.D4" office:value-type="string">
            <text:p text:style-name="P85">0.00%</text:p>
          </table:table-cell>
          <table:table-cell table:style-name="表格65.D4" office:value-type="string">
            <text:p text:style-name="P85">0.00%</text:p>
          </table:table-cell>
          <table:table-cell table:style-name="表格65.D4" office:value-type="string">
            <text:p text:style-name="P85">17.46%</text:p>
          </table:table-cell>
        </table:table-row>
        <table:table-row table:style-name="表格65.3">
          <table:table-cell table:style-name="表格65.A3" table:number-rows-spanned="2" office:value-type="string">
            <text:p text:style-name="P3"><text:span text:style-name="T107">不清楚</text:span><text:span text:style-name="T107">/</text:span><text:span text:style-name="T107">不記得</text:span></text:p>
            <text:p text:style-name="P78"/>
          </table:table-cell>
          <table:table-cell table:style-name="表格65.A3" office:value-type="string">
            <text:p text:style-name="P83">個數</text:p>
          </table:table-cell>
          <table:table-cell table:style-name="表格65.C3" office:value-type="string">
            <text:p text:style-name="P85">0</text:p>
          </table:table-cell>
          <table:table-cell table:style-name="表格65.D3" office:value-type="string">
            <text:p text:style-name="P85">3</text:p>
          </table:table-cell>
          <table:table-cell table:style-name="表格65.D3" office:value-type="string">
            <text:p text:style-name="P85">0</text:p>
          </table:table-cell>
          <table:table-cell table:style-name="表格65.D3" office:value-type="string">
            <text:p text:style-name="P85">1</text:p>
          </table:table-cell>
          <table:table-cell table:style-name="表格65.D3" office:value-type="string">
            <text:p text:style-name="P85">4</text:p>
          </table:table-cell>
        </table:table-row>
        <table:table-row table:style-name="表格65.3">
          <table:covered-table-cell/>
          <table:table-cell table:style-name="表格65.A4" office:value-type="string">
            <text:p text:style-name="P83">百分比</text:p>
          </table:table-cell>
          <table:table-cell table:style-name="表格65.C4" office:value-type="string">
            <text:p text:style-name="P85">0.00%</text:p>
          </table:table-cell>
          <table:table-cell table:style-name="表格65.D4" office:value-type="string">
            <text:p text:style-name="P85">4.76%</text:p>
          </table:table-cell>
          <table:table-cell table:style-name="表格65.D4" office:value-type="string">
            <text:p text:style-name="P85">0.00%</text:p>
          </table:table-cell>
          <table:table-cell table:style-name="表格65.D4" office:value-type="string">
            <text:p text:style-name="P85">1.59%</text:p>
          </table:table-cell>
          <table:table-cell table:style-name="表格65.D4" office:value-type="string">
            <text:p text:style-name="P85">6.35%</text:p>
          </table:table-cell>
        </table:table-row>
        <table:table-row table:style-name="表格65.3">
          <table:table-cell table:style-name="表格65.A17" table:number-rows-spanned="2" office:value-type="string">
            <text:p text:style-name="P83">總和</text:p>
          </table:table-cell>
          <table:table-cell table:style-name="表格65.A3" office:value-type="string">
            <text:p text:style-name="P83">個數</text:p>
          </table:table-cell>
          <table:table-cell table:style-name="表格65.C3" office:value-type="string">
            <text:p text:style-name="P85">6</text:p>
          </table:table-cell>
          <table:table-cell table:style-name="表格65.D3" office:value-type="string">
            <text:p text:style-name="P85">52</text:p>
          </table:table-cell>
          <table:table-cell table:style-name="表格65.D3" office:value-type="string">
            <text:p text:style-name="P85">1</text:p>
          </table:table-cell>
          <table:table-cell table:style-name="表格65.D3" office:value-type="string">
            <text:p text:style-name="P85">4</text:p>
          </table:table-cell>
          <table:table-cell table:style-name="表格65.D3" office:value-type="string">
            <text:p text:style-name="P85">63</text:p>
          </table:table-cell>
        </table:table-row>
        <table:table-row table:style-name="表格65.3">
          <table:covered-table-cell/>
          <table:table-cell table:style-name="表格65.B18" office:value-type="string">
            <text:p text:style-name="P83">百分比</text:p>
          </table:table-cell>
          <table:table-cell table:style-name="表格65.C18" office:value-type="string">
            <text:p text:style-name="P85">9.52%</text:p>
          </table:table-cell>
          <table:table-cell table:style-name="表格65.D18" office:value-type="string">
            <text:p text:style-name="P85">82.54%</text:p>
          </table:table-cell>
          <table:table-cell table:style-name="表格65.D18" office:value-type="string">
            <text:p text:style-name="P85">1.59%</text:p>
          </table:table-cell>
          <table:table-cell table:style-name="表格65.D18" office:value-type="string">
            <text:p text:style-name="P85">6.35%</text:p>
          </table:table-cell>
          <table:table-cell table:style-name="表格65.D18" office:value-type="string">
            <text:p text:style-name="P85">100.00%</text:p>
          </table:table-cell>
        </table:table-row>
      </table:table>
      <text:p text:style-name="P3"/>
      <text:p text:style-name="P113"/>
      <table:table table:name="表格66" table:style-name="表格66">
        <table:table-column table:style-name="表格66.A"/>
        <table:table-column table:style-name="表格66.B"/>
        <table:table-column table:style-name="表格66.C" table:number-columns-repeated="3"/>
        <table:table-column table:style-name="表格66.F"/>
        <table:table-column table:style-name="表格66.G"/>
        <table:table-column table:style-name="表格66.H"/>
        <table:table-row table:style-name="表格66.1">
          <table:table-cell table:style-name="表格66.A1" table:number-columns-spanned="8" office:value-type="string">
            <text:p text:style-name="P79"/>
            <text:p text:style-name="表說"><text:bookmark-start text:name="__RefHeading___Toc206828194"/><text:span text:style-name="T71">表參</text:span><text:span text:style-name="T71">-</text:span><text:span text:style-name="T71">31</text:span><text:span text:style-name="T71"> </text:span><text:span text:style-name="T71">「</text:span><text:span text:style-name="T69">得標的採購案數</text:span><text:span text:style-name="T71">」與「</text:span><text:span text:style-name="T69">專業能力滿意度</text:span><text:span text:style-name="T71">」交叉分析</text:span><text:bookmark-end text:name="__RefHeading___Toc206828194"/></text:p>
          </table:table-cell>
          <table:covered-table-cell/>
          <table:covered-table-cell/>
          <table:covered-table-cell/>
          <table:covered-table-cell/>
          <table:covered-table-cell/>
          <table:covered-table-cell/>
          <table:covered-table-cell/>
        </table:table-row>
        <table:table-row table:style-name="表格66.1">
          <table:table-cell table:style-name="表格66.A2" office:value-type="string">
            <text:p text:style-name="P79"/>
          </table:table-cell>
          <table:table-cell table:style-name="表格66.A2" office:value-type="string">
            <text:p text:style-name="P79"/>
          </table:table-cell>
          <table:table-cell table:style-name="表格66.C2" office:value-type="string">
            <text:p text:style-name="P83">非常滿意</text:p>
          </table:table-cell>
          <table:table-cell table:style-name="表格66.A2" office:value-type="string">
            <text:p text:style-name="P83">滿意</text:p>
          </table:table-cell>
          <table:table-cell table:style-name="表格66.A2" office:value-type="string">
            <text:p text:style-name="P83">不滿意</text:p>
          </table:table-cell>
          <table:table-cell table:style-name="表格66.A2" office:value-type="string">
            <text:p text:style-name="P83">非常不滿意</text:p>
          </table:table-cell>
          <table:table-cell table:style-name="表格66.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6.H2" office:value-type="string">
            <text:p text:style-name="P83">總和</text:p>
          </table:table-cell>
        </table:table-row>
        <table:table-row table:style-name="表格66.3">
          <table:table-cell table:style-name="表格66.A3" table:number-rows-spanned="2" office:value-type="string">
            <text:p text:style-name="P83">一案</text:p>
            <text:p text:style-name="P78"/>
          </table:table-cell>
          <table:table-cell table:style-name="表格66.A3" office:value-type="string">
            <text:p text:style-name="P83">個數</text:p>
          </table:table-cell>
          <table:table-cell table:style-name="表格66.C3" office:value-type="string">
            <text:p text:style-name="P85">0</text:p>
          </table:table-cell>
          <table:table-cell table:style-name="表格66.D3" office:value-type="string">
            <text:p text:style-name="P85">3</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2</text:p>
          </table:table-cell>
          <table:table-cell table:style-name="表格66.H3" office:value-type="string">
            <text:p text:style-name="P85">5</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0.00%</text:p>
          </table:table-cell>
          <table:table-cell table:style-name="表格66.D4" office:value-type="string">
            <text:p text:style-name="P85">4.76%</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3.17%</text:p>
          </table:table-cell>
          <table:table-cell table:style-name="表格66.D4" office:value-type="string">
            <text:p text:style-name="P85">7.94%</text:p>
          </table:table-cell>
        </table:table-row>
        <table:table-row table:style-name="表格66.3">
          <table:table-cell table:style-name="表格66.A3" table:number-rows-spanned="2" office:value-type="string">
            <text:p text:style-name="P83">二案</text:p>
            <text:p text:style-name="P78"/>
          </table:table-cell>
          <table:table-cell table:style-name="表格66.A3" office:value-type="string">
            <text:p text:style-name="P83">個數</text:p>
          </table:table-cell>
          <table:table-cell table:style-name="表格66.C3" office:value-type="string">
            <text:p text:style-name="P85">2</text:p>
          </table:table-cell>
          <table:table-cell table:style-name="表格66.D3" office:value-type="string">
            <text:p text:style-name="P85">2</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1</text:p>
          </table:table-cell>
          <table:table-cell table:style-name="表格66.H3" office:value-type="string">
            <text:p text:style-name="P85">5</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3.17%</text:p>
          </table:table-cell>
          <table:table-cell table:style-name="表格66.D4" office:value-type="string">
            <text:p text:style-name="P85">3.17%</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1.59%</text:p>
          </table:table-cell>
          <table:table-cell table:style-name="表格66.D4" office:value-type="string">
            <text:p text:style-name="P85">7.94%</text:p>
          </table:table-cell>
        </table:table-row>
        <table:table-row table:style-name="表格66.3">
          <table:table-cell table:style-name="表格66.A3" table:number-rows-spanned="2" office:value-type="string">
            <text:p text:style-name="P83">三案</text:p>
            <text:p text:style-name="P78"/>
          </table:table-cell>
          <table:table-cell table:style-name="表格66.A3" office:value-type="string">
            <text:p text:style-name="P83">個數</text:p>
          </table:table-cell>
          <table:table-cell table:style-name="表格66.C3" office:value-type="string">
            <text:p text:style-name="P85">1</text:p>
          </table:table-cell>
          <table:table-cell table:style-name="表格66.D3" office:value-type="string">
            <text:p text:style-name="P85">2</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3</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1.59%</text:p>
          </table:table-cell>
          <table:table-cell table:style-name="表格66.D4" office:value-type="string">
            <text:p text:style-name="P85">3.17%</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4.76%</text:p>
          </table:table-cell>
        </table:table-row>
        <table:table-row table:style-name="表格66.3">
          <table:table-cell table:style-name="表格66.A3" table:number-rows-spanned="2" office:value-type="string">
            <text:p text:style-name="P83">四案</text:p>
            <text:p text:style-name="P78"/>
          </table:table-cell>
          <table:table-cell table:style-name="表格66.A3" office:value-type="string">
            <text:p text:style-name="P83">個數</text:p>
          </table:table-cell>
          <table:table-cell table:style-name="表格66.C3" office:value-type="string">
            <text:p text:style-name="P85">0</text:p>
          </table:table-cell>
          <table:table-cell table:style-name="表格66.D3" office:value-type="string">
            <text:p text:style-name="P85">5</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5</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0.00%</text:p>
          </table:table-cell>
          <table:table-cell table:style-name="表格66.D4" office:value-type="string">
            <text:p text:style-name="P85">7.94%</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7.94%</text:p>
          </table:table-cell>
        </table:table-row>
        <table:table-row table:style-name="表格66.3">
          <table:table-cell table:style-name="表格66.A3" table:number-rows-spanned="2" office:value-type="string">
            <text:p text:style-name="P83">五案以上</text:p>
          </table:table-cell>
          <table:table-cell table:style-name="表格66.A3" office:value-type="string">
            <text:p text:style-name="P83">個數</text:p>
          </table:table-cell>
          <table:table-cell table:style-name="表格66.C3" office:value-type="string">
            <text:p text:style-name="P85">0</text:p>
          </table:table-cell>
          <table:table-cell table:style-name="表格66.D3" office:value-type="string">
            <text:p text:style-name="P85">1</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1</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0.00%</text:p>
          </table:table-cell>
          <table:table-cell table:style-name="表格66.D4" office:value-type="string">
            <text:p text:style-name="P85">1.59%</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1.59%</text:p>
          </table:table-cell>
        </table:table-row>
        <table:table-row table:style-name="表格66.3">
          <table:table-cell table:style-name="表格66.A3" table:number-rows-spanned="2" office:value-type="string">
            <text:p text:style-name="P78">從未得標過</text:p>
          </table:table-cell>
          <table:table-cell table:style-name="表格66.A3" office:value-type="string">
            <text:p text:style-name="P83">個數</text:p>
          </table:table-cell>
          <table:table-cell table:style-name="表格66.C3" office:value-type="string">
            <text:p text:style-name="P85">1</text:p>
          </table:table-cell>
          <table:table-cell table:style-name="表格66.D3" office:value-type="string">
            <text:p text:style-name="P85">7</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1</text:p>
          </table:table-cell>
          <table:table-cell table:style-name="表格66.D3" office:value-type="string">
            <text:p text:style-name="P85">9</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1.59%</text:p>
          </table:table-cell>
          <table:table-cell table:style-name="表格66.D4" office:value-type="string">
            <text:p text:style-name="P85">11.11%</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1.59%</text:p>
          </table:table-cell>
          <table:table-cell table:style-name="表格66.D4" office:value-type="string">
            <text:p text:style-name="P85">14.29%</text:p>
          </table:table-cell>
        </table:table-row>
        <table:table-row table:style-name="表格66.3">
          <table:table-cell table:style-name="表格66.A3" table:number-rows-spanned="2" office:value-type="string">
            <text:p text:style-name="P3"><text:span text:style-name="T107">不清楚</text:span><text:span text:style-name="T107">/</text:span><text:span text:style-name="T107">不記得</text:span></text:p>
          </table:table-cell>
          <table:table-cell table:style-name="表格66.A3" office:value-type="string">
            <text:p text:style-name="P83">個數</text:p>
          </table:table-cell>
          <table:table-cell table:style-name="表格66.C3" office:value-type="string">
            <text:p text:style-name="P85">0</text:p>
          </table:table-cell>
          <table:table-cell table:style-name="表格66.D3" office:value-type="string">
            <text:p text:style-name="P85">1</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0</text:p>
          </table:table-cell>
          <table:table-cell table:style-name="表格66.D3" office:value-type="string">
            <text:p text:style-name="P85">1</text:p>
          </table:table-cell>
        </table:table-row>
        <table:table-row table:style-name="表格66.3">
          <table:covered-table-cell/>
          <table:table-cell table:style-name="表格66.A4" office:value-type="string">
            <text:p text:style-name="P83">百分比</text:p>
          </table:table-cell>
          <table:table-cell table:style-name="表格66.C4" office:value-type="string">
            <text:p text:style-name="P85">0.00%</text:p>
          </table:table-cell>
          <table:table-cell table:style-name="表格66.D4" office:value-type="string">
            <text:p text:style-name="P85">1.59%</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0.00%</text:p>
          </table:table-cell>
          <table:table-cell table:style-name="表格66.D4" office:value-type="string">
            <text:p text:style-name="P85">1.59%</text:p>
          </table:table-cell>
        </table:table-row>
        <table:table-row table:style-name="表格66.3">
          <table:table-cell table:style-name="表格66.H2" table:number-rows-spanned="2" office:value-type="string">
            <text:p text:style-name="P83">總和</text:p>
          </table:table-cell>
          <table:table-cell table:style-name="表格66.A3" office:value-type="string">
            <text:p text:style-name="P83">個數</text:p>
          </table:table-cell>
          <table:table-cell table:style-name="表格66.C3" office:value-type="string">
            <text:p text:style-name="P85">7</text:p>
          </table:table-cell>
          <table:table-cell table:style-name="表格66.D3" office:value-type="string">
            <text:p text:style-name="P85">44</text:p>
          </table:table-cell>
          <table:table-cell table:style-name="表格66.D3" office:value-type="string">
            <text:p text:style-name="P85">3</text:p>
          </table:table-cell>
          <table:table-cell table:style-name="表格66.D3" office:value-type="string">
            <text:p text:style-name="P85">1</text:p>
          </table:table-cell>
          <table:table-cell table:style-name="表格66.D3" office:value-type="string">
            <text:p text:style-name="P85">8</text:p>
          </table:table-cell>
          <table:table-cell table:style-name="表格66.D3" office:value-type="string">
            <text:p text:style-name="P85">63</text:p>
          </table:table-cell>
        </table:table-row>
        <table:table-row table:style-name="表格66.3">
          <table:covered-table-cell/>
          <table:table-cell table:style-name="表格66.B18" office:value-type="string">
            <text:p text:style-name="P83">百分比</text:p>
          </table:table-cell>
          <table:table-cell table:style-name="表格66.C18" office:value-type="string">
            <text:p text:style-name="P85">11.11%</text:p>
          </table:table-cell>
          <table:table-cell table:style-name="表格66.D18" office:value-type="string">
            <text:p text:style-name="P85">69.84%</text:p>
          </table:table-cell>
          <table:table-cell table:style-name="表格66.D18" office:value-type="string">
            <text:p text:style-name="P85">4.76%</text:p>
          </table:table-cell>
          <table:table-cell table:style-name="表格66.D18" office:value-type="string">
            <text:p text:style-name="P85">1.59%</text:p>
          </table:table-cell>
          <table:table-cell table:style-name="表格66.D18" office:value-type="string">
            <text:p text:style-name="P85">12.70%</text:p>
          </table:table-cell>
          <table:table-cell table:style-name="表格66.D18" office:value-type="string">
            <text:p text:style-name="P85">100.00%</text:p>
          </table:table-cell>
        </table:table-row>
      </table:table>
      <text:p text:style-name="P78"/>
      <text:p text:style-name="P122"/>
      <table:table table:name="表格67" table:style-name="表格67">
        <table:table-column table:style-name="表格67.A"/>
        <table:table-column table:style-name="表格67.B"/>
        <table:table-column table:style-name="表格67.C" table:number-columns-repeated="2"/>
        <table:table-column table:style-name="表格67.E"/>
        <table:table-column table:style-name="表格67.F"/>
        <table:table-row table:style-name="表格67.1">
          <table:table-cell table:style-name="表格67.A1" table:number-columns-spanned="6" office:value-type="string">
            <text:p text:style-name="P88"/>
            <text:p text:style-name="表說"><text:bookmark-start text:name="__RefHeading___Toc206828195"/><text:span text:style-name="T71">表參</text:span><text:span text:style-name="T71">-</text:span><text:span text:style-name="T71">32</text:span><text:span text:style-name="T71"> </text:span><text:span text:style-name="T71">「</text:span><text:span text:style-name="T69">得標的採購案數</text:span><text:span text:style-name="T71">」與「</text:span><text:span text:style-name="T69">有問題向總臺反應是否能得到答覆</text:span><text:span text:style-name="T71">」交叉分析</text:span><text:bookmark-end text:name="__RefHeading___Toc206828195"/></text:p>
          </table:table-cell>
          <table:covered-table-cell/>
          <table:covered-table-cell/>
          <table:covered-table-cell/>
          <table:covered-table-cell/>
          <table:covered-table-cell/>
        </table:table-row>
        <table:table-row table:style-name="表格67.2">
          <table:table-cell table:style-name="表格67.A2" office:value-type="string">
            <text:p text:style-name="P79"/>
          </table:table-cell>
          <table:table-cell table:style-name="表格67.A2" office:value-type="string">
            <text:p text:style-name="P79"/>
          </table:table-cell>
          <table:table-cell table:style-name="表格67.C2" office:value-type="string">
            <text:p text:style-name="P83">有</text:p>
          </table:table-cell>
          <table:table-cell table:style-name="表格67.D2" office:value-type="string">
            <text:p text:style-name="P83">沒有</text:p>
          </table:table-cell>
          <table:table-cell table:style-name="表格67.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7.D2" office:value-type="string">
            <text:p text:style-name="P83">總和</text:p>
          </table:table-cell>
        </table:table-row>
        <table:table-row table:style-name="表格67.3">
          <table:table-cell table:style-name="表格67.A3" table:number-rows-spanned="2" office:value-type="string">
            <text:p text:style-name="P83">一案</text:p>
            <text:p text:style-name="P78"/>
          </table:table-cell>
          <table:table-cell table:style-name="表格67.A3" office:value-type="string">
            <text:p text:style-name="P83">個數</text:p>
          </table:table-cell>
          <table:table-cell table:style-name="表格67.C3" office:value-type="string">
            <text:p text:style-name="P85">5</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5</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7.94%</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7.94%</text:p>
          </table:table-cell>
        </table:table-row>
        <table:table-row table:style-name="表格67.3">
          <table:table-cell table:style-name="表格67.A3" table:number-rows-spanned="2" office:value-type="string">
            <text:p text:style-name="P83">二案</text:p>
            <text:p text:style-name="P78"/>
          </table:table-cell>
          <table:table-cell table:style-name="表格67.A3" office:value-type="string">
            <text:p text:style-name="P83">個數</text:p>
          </table:table-cell>
          <table:table-cell table:style-name="表格67.C3" office:value-type="string">
            <text:p text:style-name="P85">5</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5</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7.94%</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7.94%</text:p>
          </table:table-cell>
        </table:table-row>
        <table:table-row table:style-name="表格67.3">
          <table:table-cell table:style-name="表格67.A3" table:number-rows-spanned="2" office:value-type="string">
            <text:p text:style-name="P83">三案</text:p>
            <text:p text:style-name="P78"/>
          </table:table-cell>
          <table:table-cell table:style-name="表格67.A3" office:value-type="string">
            <text:p text:style-name="P83">個數</text:p>
          </table:table-cell>
          <table:table-cell table:style-name="表格67.C3" office:value-type="string">
            <text:p text:style-name="P85">3</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3</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4.76%</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4.76%</text:p>
          </table:table-cell>
        </table:table-row>
        <table:table-row table:style-name="表格67.3">
          <table:table-cell table:style-name="表格67.A3" table:number-rows-spanned="2" office:value-type="string">
            <text:p text:style-name="P83">四案</text:p>
            <text:p text:style-name="P78"/>
          </table:table-cell>
          <table:table-cell table:style-name="表格67.A3" office:value-type="string">
            <text:p text:style-name="P83">個數</text:p>
          </table:table-cell>
          <table:table-cell table:style-name="表格67.C3" office:value-type="string">
            <text:p text:style-name="P85">3</text:p>
          </table:table-cell>
          <table:table-cell table:style-name="表格67.D3" office:value-type="string">
            <text:p text:style-name="P85">2</text:p>
          </table:table-cell>
          <table:table-cell table:style-name="表格67.D3" office:value-type="string">
            <text:p text:style-name="P85">0</text:p>
          </table:table-cell>
          <table:table-cell table:style-name="表格67.D3" office:value-type="string">
            <text:p text:style-name="P85">5</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4.76%</text:p>
          </table:table-cell>
          <table:table-cell table:style-name="表格67.D4" office:value-type="string">
            <text:p text:style-name="P85">3.17%</text:p>
          </table:table-cell>
          <table:table-cell table:style-name="表格67.D4" office:value-type="string">
            <text:p text:style-name="P85">0.00%</text:p>
          </table:table-cell>
          <table:table-cell table:style-name="表格67.D4" office:value-type="string">
            <text:p text:style-name="P85">7.94%</text:p>
          </table:table-cell>
        </table:table-row>
        <table:table-row table:style-name="表格67.3">
          <table:table-cell table:style-name="表格67.A3" table:number-rows-spanned="2" office:value-type="string">
            <text:p text:style-name="P83">五案以上</text:p>
            <text:p text:style-name="P78"/>
          </table:table-cell>
          <table:table-cell table:style-name="表格67.A3" office:value-type="string">
            <text:p text:style-name="P83">個數</text:p>
          </table:table-cell>
          <table:table-cell table:style-name="表格67.C3" office:value-type="string">
            <text:p text:style-name="P85">1</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1</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1.59%</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1.59%</text:p>
          </table:table-cell>
        </table:table-row>
        <table:table-row table:style-name="表格67.3">
          <table:table-cell table:style-name="表格67.A3" table:number-rows-spanned="2" office:value-type="string">
            <text:p text:style-name="P78">從未得標過</text:p>
          </table:table-cell>
          <table:table-cell table:style-name="表格67.A3" office:value-type="string">
            <text:p text:style-name="P83">個數</text:p>
          </table:table-cell>
          <table:table-cell table:style-name="表格67.C3" office:value-type="string">
            <text:p text:style-name="P85">9</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9</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14.29%</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14.29%</text:p>
          </table:table-cell>
        </table:table-row>
        <table:table-row table:style-name="表格67.3">
          <table:table-cell table:style-name="表格67.A3" table:number-rows-spanned="2" office:value-type="string">
            <text:p text:style-name="P3"><text:span text:style-name="T107">不清楚</text:span><text:span text:style-name="T107">/</text:span><text:span text:style-name="T107">不記得</text:span></text:p>
            <text:p text:style-name="P78"/>
          </table:table-cell>
          <table:table-cell table:style-name="表格67.A3" office:value-type="string">
            <text:p text:style-name="P83">個數</text:p>
          </table:table-cell>
          <table:table-cell table:style-name="表格67.C3" office:value-type="string">
            <text:p text:style-name="P85">1</text:p>
          </table:table-cell>
          <table:table-cell table:style-name="表格67.D3" office:value-type="string">
            <text:p text:style-name="P85">0</text:p>
          </table:table-cell>
          <table:table-cell table:style-name="表格67.D3" office:value-type="string">
            <text:p text:style-name="P85">0</text:p>
          </table:table-cell>
          <table:table-cell table:style-name="表格67.D3" office:value-type="string">
            <text:p text:style-name="P85">1</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1.59%</text:p>
          </table:table-cell>
          <table:table-cell table:style-name="表格67.D4" office:value-type="string">
            <text:p text:style-name="P85">0.00%</text:p>
          </table:table-cell>
          <table:table-cell table:style-name="表格67.D4" office:value-type="string">
            <text:p text:style-name="P85">0.00%</text:p>
          </table:table-cell>
          <table:table-cell table:style-name="表格67.D4" office:value-type="string">
            <text:p text:style-name="P85">1.59%</text:p>
          </table:table-cell>
        </table:table-row>
        <table:table-row table:style-name="表格67.3">
          <table:table-cell table:style-name="表格67.A3" table:number-rows-spanned="2" office:value-type="string">
            <text:p text:style-name="P83">總和</text:p>
          </table:table-cell>
          <table:table-cell table:style-name="表格67.A3" office:value-type="string">
            <text:p text:style-name="P83">個數</text:p>
          </table:table-cell>
          <table:table-cell table:style-name="表格67.C3" office:value-type="string">
            <text:p text:style-name="P85">28</text:p>
          </table:table-cell>
          <table:table-cell table:style-name="表格67.D3" office:value-type="string">
            <text:p text:style-name="P85">5</text:p>
          </table:table-cell>
          <table:table-cell table:style-name="表格67.D3" office:value-type="string">
            <text:p text:style-name="P85">1</text:p>
          </table:table-cell>
          <table:table-cell table:style-name="表格67.D3" office:value-type="string">
            <text:p text:style-name="P85">34</text:p>
          </table:table-cell>
        </table:table-row>
        <table:table-row table:style-name="表格67.3">
          <table:covered-table-cell/>
          <table:table-cell table:style-name="表格67.A4" office:value-type="string">
            <text:p text:style-name="P83">百分比</text:p>
          </table:table-cell>
          <table:table-cell table:style-name="表格67.C4" office:value-type="string">
            <text:p text:style-name="P85">44.44%</text:p>
          </table:table-cell>
          <table:table-cell table:style-name="表格67.D4" office:value-type="string">
            <text:p text:style-name="P85">7.94%</text:p>
          </table:table-cell>
          <table:table-cell table:style-name="表格67.D4" office:value-type="string">
            <text:p text:style-name="P85">1.59%</text:p>
          </table:table-cell>
          <table:table-cell table:style-name="表格67.D4" office:value-type="string">
            <text:p text:style-name="P85">53.97%</text:p>
          </table:table-cell>
        </table:table-row>
      </table:table>
      <text:p text:style-name="P3"/>
      <text:p text:style-name="P113"/>
      <table:table table:name="表格68" table:style-name="表格68">
        <table:table-column table:style-name="表格68.A" table:number-columns-repeated="2"/>
        <table:table-column table:style-name="表格68.C" table:number-columns-repeated="3"/>
        <table:table-column table:style-name="表格68.F"/>
        <table:table-column table:style-name="表格68.G"/>
        <table:table-row table:style-name="表格68.1">
          <table:table-cell table:style-name="表格68.A1" table:number-columns-spanned="7" office:value-type="string">
            <text:p text:style-name="P79"/>
            <text:p text:style-name="表說"><text:bookmark-start text:name="__RefHeading___Toc206828196"/><text:span text:style-name="T71">表參</text:span><text:span text:style-name="T71">-</text:span><text:span text:style-name="T71">33</text:span><text:span text:style-name="T71"> </text:span><text:span text:style-name="T71">「</text:span><text:span text:style-name="T69">得標的採購案數</text:span><text:span text:style-name="T71">」與「</text:span><text:span text:style-name="T69">整體招標過程滿意度</text:span><text:span text:style-name="T71">」交叉分析</text:span><text:bookmark-end text:name="__RefHeading___Toc206828196"/></text:p>
          </table:table-cell>
          <table:covered-table-cell/>
          <table:covered-table-cell/>
          <table:covered-table-cell/>
          <table:covered-table-cell/>
          <table:covered-table-cell/>
          <table:covered-table-cell/>
        </table:table-row>
        <table:table-row table:style-name="表格68.1">
          <table:table-cell table:style-name="表格68.A2" office:value-type="string">
            <text:p text:style-name="P79"/>
          </table:table-cell>
          <table:table-cell table:style-name="表格68.A2" office:value-type="string">
            <text:p text:style-name="P79"/>
          </table:table-cell>
          <table:table-cell table:style-name="表格68.C2" office:value-type="string">
            <text:p text:style-name="P83">非常滿意</text:p>
          </table:table-cell>
          <table:table-cell table:style-name="表格68.A2" office:value-type="string">
            <text:p text:style-name="P83">滿意</text:p>
          </table:table-cell>
          <table:table-cell table:style-name="表格68.A2" office:value-type="string">
            <text:p text:style-name="P83">不滿意</text:p>
          </table:table-cell>
          <table:table-cell table:style-name="表格68.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68.A2" office:value-type="string">
            <text:p text:style-name="P83">總和</text:p>
          </table:table-cell>
        </table:table-row>
        <table:table-row table:style-name="表格68.3">
          <table:table-cell table:style-name="表格68.A3" table:number-rows-spanned="2" office:value-type="string">
            <text:p text:style-name="P83">一案</text:p>
            <text:p text:style-name="P78"/>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5</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5</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7.94%</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7.94%</text:p>
          </table:table-cell>
        </table:table-row>
        <table:table-row table:style-name="表格68.3">
          <table:table-cell table:style-name="表格68.A3" table:number-rows-spanned="2" office:value-type="string">
            <text:p text:style-name="P83">二案</text:p>
            <text:p text:style-name="P78"/>
          </table:table-cell>
          <table:table-cell table:style-name="表格68.A3" office:value-type="string">
            <text:p text:style-name="P83">個數</text:p>
          </table:table-cell>
          <table:table-cell table:style-name="表格68.C3" office:value-type="string">
            <text:p text:style-name="P85">1</text:p>
          </table:table-cell>
          <table:table-cell table:style-name="表格68.D3" office:value-type="string">
            <text:p text:style-name="P85">4</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5</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1.59%</text:p>
          </table:table-cell>
          <table:table-cell table:style-name="表格68.D4" office:value-type="string">
            <text:p text:style-name="P85">6.35%</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7.94%</text:p>
          </table:table-cell>
        </table:table-row>
        <table:table-row table:style-name="表格68.3">
          <table:table-cell table:style-name="表格68.A3" table:number-rows-spanned="2" office:value-type="string">
            <text:p text:style-name="P83">三案</text:p>
            <text:p text:style-name="P78"/>
          </table:table-cell>
          <table:table-cell table:style-name="表格68.A3" office:value-type="string">
            <text:p text:style-name="P83">個數</text:p>
          </table:table-cell>
          <table:table-cell table:style-name="表格68.C3" office:value-type="string">
            <text:p text:style-name="P85">1</text:p>
          </table:table-cell>
          <table:table-cell table:style-name="表格68.D3" office:value-type="string">
            <text:p text:style-name="P85">2</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3</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1.59%</text:p>
          </table:table-cell>
          <table:table-cell table:style-name="表格68.D4" office:value-type="string">
            <text:p text:style-name="P85">3.17%</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4.76%</text:p>
          </table:table-cell>
        </table:table-row>
        <table:table-row table:style-name="表格68.3">
          <table:table-cell table:style-name="表格68.A3" table:number-rows-spanned="2" office:value-type="string">
            <text:p text:style-name="P83">四案</text:p>
            <text:p text:style-name="P78"/>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4</text:p>
          </table:table-cell>
          <table:table-cell table:style-name="表格68.D3" office:value-type="string">
            <text:p text:style-name="P85">0</text:p>
          </table:table-cell>
          <table:table-cell table:style-name="表格68.D3" office:value-type="string">
            <text:p text:style-name="P85">1</text:p>
          </table:table-cell>
          <table:table-cell table:style-name="表格68.D3" office:value-type="string">
            <text:p text:style-name="P85">5</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6.35%</text:p>
          </table:table-cell>
          <table:table-cell table:style-name="表格68.D4" office:value-type="string">
            <text:p text:style-name="P85">0.00%</text:p>
          </table:table-cell>
          <table:table-cell table:style-name="表格68.D4" office:value-type="string">
            <text:p text:style-name="P85">1.59%</text:p>
          </table:table-cell>
          <table:table-cell table:style-name="表格68.D4" office:value-type="string">
            <text:p text:style-name="P85">7.94%</text:p>
          </table:table-cell>
        </table:table-row>
        <table:table-row table:style-name="表格68.3">
          <table:table-cell table:style-name="表格68.A3" table:number-rows-spanned="2" office:value-type="string">
            <text:p text:style-name="P83">五案以上</text:p>
            <text:p text:style-name="P78"/>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1</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1</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1.59%</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1.59%</text:p>
          </table:table-cell>
        </table:table-row>
        <table:table-row table:style-name="表格68.3">
          <table:table-cell table:style-name="表格68.A3" table:number-rows-spanned="2" office:value-type="string">
            <text:p text:style-name="P78">從未得標過</text:p>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9</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9</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14.29%</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14.29%</text:p>
          </table:table-cell>
        </table:table-row>
        <table:table-row table:style-name="表格68.3">
          <table:table-cell table:style-name="表格68.A3" table:number-rows-spanned="2" office:value-type="string">
            <text:p text:style-name="P3"><text:span text:style-name="T107">不清楚</text:span><text:span text:style-name="T107">/</text:span><text:span text:style-name="T107">不記得</text:span></text:p>
            <text:p text:style-name="P78"/>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1</text:p>
          </table:table-cell>
          <table:table-cell table:style-name="表格68.D3" office:value-type="string">
            <text:p text:style-name="P85">0</text:p>
          </table:table-cell>
          <table:table-cell table:style-name="表格68.D3" office:value-type="string">
            <text:p text:style-name="P85">0</text:p>
          </table:table-cell>
          <table:table-cell table:style-name="表格68.D3" office:value-type="string">
            <text:p text:style-name="P85">1</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1.59%</text:p>
          </table:table-cell>
          <table:table-cell table:style-name="表格68.D4" office:value-type="string">
            <text:p text:style-name="P85">0.00%</text:p>
          </table:table-cell>
          <table:table-cell table:style-name="表格68.D4" office:value-type="string">
            <text:p text:style-name="P85">0.00%</text:p>
          </table:table-cell>
          <table:table-cell table:style-name="表格68.D4" office:value-type="string">
            <text:p text:style-name="P85">1.59%</text:p>
          </table:table-cell>
        </table:table-row>
        <table:table-row table:style-name="表格68.3">
          <table:table-cell table:style-name="表格68.A3" table:number-rows-spanned="2" office:value-type="string">
            <text:p text:style-name="P83">總和</text:p>
          </table:table-cell>
          <table:table-cell table:style-name="表格68.A3" office:value-type="string">
            <text:p text:style-name="P83">個數</text:p>
          </table:table-cell>
          <table:table-cell table:style-name="表格68.C3" office:value-type="string">
            <text:p text:style-name="P85">0</text:p>
          </table:table-cell>
          <table:table-cell table:style-name="表格68.D3" office:value-type="string">
            <text:p text:style-name="P85">29</text:p>
          </table:table-cell>
          <table:table-cell table:style-name="表格68.D3" office:value-type="string">
            <text:p text:style-name="P85">3</text:p>
          </table:table-cell>
          <table:table-cell table:style-name="表格68.D3" office:value-type="string">
            <text:p text:style-name="P85">2</text:p>
          </table:table-cell>
          <table:table-cell table:style-name="表格68.D3" office:value-type="string">
            <text:p text:style-name="P85">34</text:p>
          </table:table-cell>
        </table:table-row>
        <table:table-row table:style-name="表格68.3">
          <table:covered-table-cell/>
          <table:table-cell table:style-name="表格68.A4" office:value-type="string">
            <text:p text:style-name="P83">百分比</text:p>
          </table:table-cell>
          <table:table-cell table:style-name="表格68.C4" office:value-type="string">
            <text:p text:style-name="P85">0.00%</text:p>
          </table:table-cell>
          <table:table-cell table:style-name="表格68.D4" office:value-type="string">
            <text:p text:style-name="P85">46.03%</text:p>
          </table:table-cell>
          <table:table-cell table:style-name="表格68.D4" office:value-type="string">
            <text:p text:style-name="P85">4.76%</text:p>
          </table:table-cell>
          <table:table-cell table:style-name="表格68.D4" office:value-type="string">
            <text:p text:style-name="P85">3.17%</text:p>
          </table:table-cell>
          <table:table-cell table:style-name="表格68.D4" office:value-type="string">
            <text:p text:style-name="P85">53.97%</text:p>
          </table:table-cell>
        </table:table-row>
      </table:table>
      <text:p text:style-name="P78"/>
      <text:p text:style-name="P121"/>
      <table:table table:name="表格69" table:style-name="表格69">
        <table:table-column table:style-name="表格69.A" table:number-columns-repeated="2"/>
        <table:table-column table:style-name="表格69.C" table:number-columns-repeated="3"/>
        <table:table-column table:style-name="表格69.F"/>
        <table:table-column table:style-name="表格69.G"/>
        <table:table-row table:style-name="表格69.1">
          <table:table-cell table:style-name="表格69.A1" table:number-columns-spanned="7" office:value-type="string">
            <text:p text:style-name="P79"/>
            <text:p text:style-name="表說"><text:bookmark-start text:name="__RefHeading___Toc206828197"/><text:span text:style-name="T71">表參</text:span><text:span text:style-name="T71">-</text:span><text:span text:style-name="T71">34</text:span><text:span text:style-name="T71"> </text:span><text:span text:style-name="T71">「得標總金額」與「工程案件工期、採購案件交貨期及違約逾期罰款等之訂定是否合理」交叉分析</text:span><text:bookmark-end text:name="__RefHeading___Toc206828197"/></text:p>
          </table:table-cell>
          <table:covered-table-cell/>
          <table:covered-table-cell/>
          <table:covered-table-cell/>
          <table:covered-table-cell/>
          <table:covered-table-cell/>
          <table:covered-table-cell/>
        </table:table-row>
        <table:table-row table:style-name="表格69.1">
          <table:table-cell table:style-name="表格69.A2" office:value-type="string">
            <text:p text:style-name="P79"/>
          </table:table-cell>
          <table:table-cell table:style-name="表格69.A2" office:value-type="string">
            <text:p text:style-name="P79"/>
          </table:table-cell>
          <table:table-cell table:style-name="表格69.C2" office:value-type="string">
            <text:p text:style-name="P83">合理</text:p>
          </table:table-cell>
          <table:table-cell table:style-name="表格69.A2" office:value-type="string">
            <text:p text:style-name="P83">不合理</text:p>
          </table:table-cell>
          <table:table-cell table:style-name="表格69.A2" office:value-type="string">
            <text:p text:style-name="P83">無意見</text:p>
          </table:table-cell>
          <table:table-cell table:style-name="表格69.A2" office:value-type="string">
            <text:p text:style-name="P83">遺漏值或跳答</text:p>
          </table:table-cell>
          <table:table-cell table:style-name="表格69.A2" office:value-type="string">
            <text:p text:style-name="P83">總和</text:p>
          </table:table-cell>
        </table:table-row>
        <table:table-row table:style-name="表格69.3">
          <table:table-cell table:style-name="表格69.A3" table:number-rows-spanned="2" office:value-type="string">
            <text:p text:style-name="P85">未達10萬元</text:p>
          </table:table-cell>
          <table:table-cell table:style-name="表格69.A3" office:value-type="string">
            <text:p text:style-name="P83">個數</text:p>
          </table:table-cell>
          <table:table-cell table:style-name="表格69.C3" office:value-type="string">
            <text:p text:style-name="P86">2</text:p>
          </table:table-cell>
          <table:table-cell table:style-name="表格69.D3" office:value-type="string">
            <text:p text:style-name="P86">0</text:p>
          </table:table-cell>
          <table:table-cell table:style-name="表格69.D3" office:value-type="string">
            <text:p text:style-name="P86">2</text:p>
          </table:table-cell>
          <table:table-cell table:style-name="表格69.D3" office:value-type="string">
            <text:p text:style-name="P86">0</text:p>
          </table:table-cell>
          <table:table-cell table:style-name="表格69.D3" office:value-type="string">
            <text:p text:style-name="P86">4</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3.17%</text:p>
          </table:table-cell>
          <table:table-cell table:style-name="表格69.A4" office:value-type="string">
            <text:p text:style-name="P86">0.00%</text:p>
          </table:table-cell>
          <table:table-cell table:style-name="表格69.A4" office:value-type="string">
            <text:p text:style-name="P86">3.17%</text:p>
          </table:table-cell>
          <table:table-cell table:style-name="表格69.A4" office:value-type="string">
            <text:p text:style-name="P86">0.00%</text:p>
          </table:table-cell>
          <table:table-cell table:style-name="表格69.A4" office:value-type="string">
            <text:p text:style-name="P86">6.35%</text:p>
          </table:table-cell>
        </table:table-row>
        <table:table-row table:style-name="表格69.3">
          <table:table-cell table:style-name="表格69.A3" table:number-rows-spanned="2" office:value-type="string">
            <text:p text:style-name="P85">10萬元（含）～100萬元</text:p>
          </table:table-cell>
          <table:table-cell table:style-name="表格69.A3" office:value-type="string">
            <text:p text:style-name="P83">個數</text:p>
          </table:table-cell>
          <table:table-cell table:style-name="表格69.C3" office:value-type="string">
            <text:p text:style-name="P86">19</text:p>
          </table:table-cell>
          <table:table-cell table:style-name="表格69.D3" office:value-type="string">
            <text:p text:style-name="P86">0</text:p>
          </table:table-cell>
          <table:table-cell table:style-name="表格69.D3" office:value-type="string">
            <text:p text:style-name="P86">1</text:p>
          </table:table-cell>
          <table:table-cell table:style-name="表格69.D3" office:value-type="string">
            <text:p text:style-name="P86">0</text:p>
          </table:table-cell>
          <table:table-cell table:style-name="表格69.D3" office:value-type="string">
            <text:p text:style-name="P86">20</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30.16%</text:p>
          </table:table-cell>
          <table:table-cell table:style-name="表格69.A4" office:value-type="string">
            <text:p text:style-name="P86">0.00%</text:p>
          </table:table-cell>
          <table:table-cell table:style-name="表格69.A4" office:value-type="string">
            <text:p text:style-name="P86">1.59%</text:p>
          </table:table-cell>
          <table:table-cell table:style-name="表格69.A4" office:value-type="string">
            <text:p text:style-name="P86">0.00%</text:p>
          </table:table-cell>
          <table:table-cell table:style-name="表格69.A4" office:value-type="string">
            <text:p text:style-name="P86">31.75%</text:p>
          </table:table-cell>
        </table:table-row>
        <table:table-row table:style-name="表格69.3">
          <table:table-cell table:style-name="表格69.A3" table:number-rows-spanned="2" office:value-type="string">
            <text:p text:style-name="P85">逾100萬元～500萬元</text:p>
          </table:table-cell>
          <table:table-cell table:style-name="表格69.A3" office:value-type="string">
            <text:p text:style-name="P83">個數</text:p>
          </table:table-cell>
          <table:table-cell table:style-name="表格69.C3" office:value-type="string">
            <text:p text:style-name="P86">7</text:p>
          </table:table-cell>
          <table:table-cell table:style-name="表格69.D3" office:value-type="string">
            <text:p text:style-name="P86">0</text:p>
          </table:table-cell>
          <table:table-cell table:style-name="表格69.D3" office:value-type="string">
            <text:p text:style-name="P86">1</text:p>
          </table:table-cell>
          <table:table-cell table:style-name="表格69.D3" office:value-type="string">
            <text:p text:style-name="P86">0</text:p>
          </table:table-cell>
          <table:table-cell table:style-name="表格69.D3" office:value-type="string">
            <text:p text:style-name="P86">8</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11.11%</text:p>
          </table:table-cell>
          <table:table-cell table:style-name="表格69.A4" office:value-type="string">
            <text:p text:style-name="P86">0.00%</text:p>
          </table:table-cell>
          <table:table-cell table:style-name="表格69.A4" office:value-type="string">
            <text:p text:style-name="P86">1.59%</text:p>
          </table:table-cell>
          <table:table-cell table:style-name="表格69.A4" office:value-type="string">
            <text:p text:style-name="P86">0.00%</text:p>
          </table:table-cell>
          <table:table-cell table:style-name="表格69.A4" office:value-type="string">
            <text:p text:style-name="P86">12.70%</text:p>
          </table:table-cell>
        </table:table-row>
        <table:table-row table:style-name="表格69.3">
          <table:table-cell table:style-name="表格69.A3" table:number-rows-spanned="2" office:value-type="string">
            <text:p text:style-name="P85">逾500萬元～1000萬元</text:p>
          </table:table-cell>
          <table:table-cell table:style-name="表格69.A3" office:value-type="string">
            <text:p text:style-name="P83">個數</text:p>
          </table:table-cell>
          <table:table-cell table:style-name="表格69.C3" office:value-type="string">
            <text:p text:style-name="P86">4</text:p>
          </table:table-cell>
          <table:table-cell table:style-name="表格69.D3" office:value-type="string">
            <text:p text:style-name="P86">0</text:p>
          </table:table-cell>
          <table:table-cell table:style-name="表格69.D3" office:value-type="string">
            <text:p text:style-name="P86">0</text:p>
          </table:table-cell>
          <table:table-cell table:style-name="表格69.D3" office:value-type="string">
            <text:p text:style-name="P86">0</text:p>
          </table:table-cell>
          <table:table-cell table:style-name="表格69.D3" office:value-type="string">
            <text:p text:style-name="P86">4</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6.35%</text:p>
          </table:table-cell>
          <table:table-cell table:style-name="表格69.A4" office:value-type="string">
            <text:p text:style-name="P86">0.00%</text:p>
          </table:table-cell>
          <table:table-cell table:style-name="表格69.A4" office:value-type="string">
            <text:p text:style-name="P86">0.00%</text:p>
          </table:table-cell>
          <table:table-cell table:style-name="表格69.A4" office:value-type="string">
            <text:p text:style-name="P86">0.00%</text:p>
          </table:table-cell>
          <table:table-cell table:style-name="表格69.A4" office:value-type="string">
            <text:p text:style-name="P86">6.35%</text:p>
          </table:table-cell>
        </table:table-row>
        <table:table-row table:style-name="表格69.3">
          <table:table-cell table:style-name="表格69.A3" table:number-rows-spanned="2" office:value-type="string">
            <text:p text:style-name="P85">逾1000萬元～5000萬元</text:p>
          </table:table-cell>
          <table:table-cell table:style-name="表格69.A3" office:value-type="string">
            <text:p text:style-name="P83">個數</text:p>
          </table:table-cell>
          <table:table-cell table:style-name="表格69.C3" office:value-type="string">
            <text:p text:style-name="P86">3</text:p>
          </table:table-cell>
          <table:table-cell table:style-name="表格69.D3" office:value-type="string">
            <text:p text:style-name="P86">1</text:p>
          </table:table-cell>
          <table:table-cell table:style-name="表格69.D3" office:value-type="string">
            <text:p text:style-name="P86">0</text:p>
          </table:table-cell>
          <table:table-cell table:style-name="表格69.D3" office:value-type="string">
            <text:p text:style-name="P86">0</text:p>
          </table:table-cell>
          <table:table-cell table:style-name="表格69.D3" office:value-type="string">
            <text:p text:style-name="P86">4</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4.76%</text:p>
          </table:table-cell>
          <table:table-cell table:style-name="表格69.A4" office:value-type="string">
            <text:p text:style-name="P86">1.59%</text:p>
          </table:table-cell>
          <table:table-cell table:style-name="表格69.A4" office:value-type="string">
            <text:p text:style-name="P86">0.00%</text:p>
          </table:table-cell>
          <table:table-cell table:style-name="表格69.A4" office:value-type="string">
            <text:p text:style-name="P86">0.00%</text:p>
          </table:table-cell>
          <table:table-cell table:style-name="表格69.A4" office:value-type="string">
            <text:p text:style-name="P86">6.35%</text:p>
          </table:table-cell>
        </table:table-row>
        <table:table-row table:style-name="表格69.3">
          <table:table-cell table:style-name="表格69.A3" table:number-rows-spanned="2" office:value-type="string">
            <text:p text:style-name="P85">逾1億元以上</text:p>
          </table:table-cell>
          <table:table-cell table:style-name="表格69.A3" office:value-type="string">
            <text:p text:style-name="P83">個數</text:p>
          </table:table-cell>
          <table:table-cell table:style-name="表格69.C3" office:value-type="string">
            <text:p text:style-name="P86">0</text:p>
          </table:table-cell>
          <table:table-cell table:style-name="表格69.D3" office:value-type="string">
            <text:p text:style-name="P86">2</text:p>
          </table:table-cell>
          <table:table-cell table:style-name="表格69.D3" office:value-type="string">
            <text:p text:style-name="P86">1</text:p>
          </table:table-cell>
          <table:table-cell table:style-name="表格69.D3" office:value-type="string">
            <text:p text:style-name="P86">0</text:p>
          </table:table-cell>
          <table:table-cell table:style-name="表格69.D3" office:value-type="string">
            <text:p text:style-name="P86">3</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0.00%</text:p>
          </table:table-cell>
          <table:table-cell table:style-name="表格69.A4" office:value-type="string">
            <text:p text:style-name="P86">3.17%</text:p>
          </table:table-cell>
          <table:table-cell table:style-name="表格69.A4" office:value-type="string">
            <text:p text:style-name="P86">1.59%</text:p>
          </table:table-cell>
          <table:table-cell table:style-name="表格69.A4" office:value-type="string">
            <text:p text:style-name="P86">0.00%</text:p>
          </table:table-cell>
          <table:table-cell table:style-name="表格69.A4" office:value-type="string">
            <text:p text:style-name="P86">4.76%</text:p>
          </table:table-cell>
        </table:table-row>
        <table:table-row table:style-name="表格69.3">
          <table:table-cell table:style-name="表格69.A3" table:number-rows-spanned="2" office:value-type="string">
            <text:p text:style-name="P85">不清楚/不記得</text:p>
          </table:table-cell>
          <table:table-cell table:style-name="表格69.A3" office:value-type="string">
            <text:p text:style-name="P83">個數</text:p>
          </table:table-cell>
          <table:table-cell table:style-name="表格69.C3" office:value-type="string">
            <text:p text:style-name="P86">7</text:p>
          </table:table-cell>
          <table:table-cell table:style-name="表格69.D3" office:value-type="string">
            <text:p text:style-name="P86">0</text:p>
          </table:table-cell>
          <table:table-cell table:style-name="表格69.D3" office:value-type="string">
            <text:p text:style-name="P86">1</text:p>
          </table:table-cell>
          <table:table-cell table:style-name="表格69.D3" office:value-type="string">
            <text:p text:style-name="P86">0</text:p>
          </table:table-cell>
          <table:table-cell table:style-name="表格69.D3" office:value-type="string">
            <text:p text:style-name="P86">8</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11.11%</text:p>
          </table:table-cell>
          <table:table-cell table:style-name="表格69.A4" office:value-type="string">
            <text:p text:style-name="P86">0.00%</text:p>
          </table:table-cell>
          <table:table-cell table:style-name="表格69.A4" office:value-type="string">
            <text:p text:style-name="P86">1.59%</text:p>
          </table:table-cell>
          <table:table-cell table:style-name="表格69.A4" office:value-type="string">
            <text:p text:style-name="P86">0.00%</text:p>
          </table:table-cell>
          <table:table-cell table:style-name="表格69.A4" office:value-type="string">
            <text:p text:style-name="P86">12.70%</text:p>
          </table:table-cell>
        </table:table-row>
        <table:table-row table:style-name="表格69.3">
          <table:table-cell table:style-name="表格69.A3" table:number-rows-spanned="2" office:value-type="string">
            <text:p text:style-name="P85">遺漏值或跳答</text:p>
          </table:table-cell>
          <table:table-cell table:style-name="表格69.A3" office:value-type="string">
            <text:p text:style-name="P83">個數</text:p>
          </table:table-cell>
          <table:table-cell table:style-name="表格69.C3" office:value-type="string">
            <text:p text:style-name="P86">0 </text:p>
          </table:table-cell>
          <table:table-cell table:style-name="表格69.D3" office:value-type="string">
            <text:p text:style-name="P86">0</text:p>
          </table:table-cell>
          <table:table-cell table:style-name="表格69.D3" office:value-type="string">
            <text:p text:style-name="P86">0</text:p>
          </table:table-cell>
          <table:table-cell table:style-name="表格69.D3" office:value-type="string">
            <text:p text:style-name="P86">12</text:p>
          </table:table-cell>
          <table:table-cell table:style-name="表格69.D3" office:value-type="string">
            <text:p text:style-name="P86">12</text:p>
          </table:table-cell>
        </table:table-row>
        <table:table-row table:style-name="表格69.3">
          <table:covered-table-cell/>
          <table:table-cell table:style-name="表格69.B4" office:value-type="string">
            <text:p text:style-name="P83">百分比</text:p>
          </table:table-cell>
          <table:table-cell table:style-name="表格69.C4" office:value-type="string">
            <text:p text:style-name="P86">0.00%</text:p>
          </table:table-cell>
          <table:table-cell table:style-name="表格69.A4" office:value-type="string">
            <text:p text:style-name="P86">0.00%</text:p>
          </table:table-cell>
          <table:table-cell table:style-name="表格69.A4" office:value-type="string">
            <text:p text:style-name="P86">0.00%</text:p>
          </table:table-cell>
          <table:table-cell table:style-name="表格69.A4" office:value-type="string">
            <text:p text:style-name="P86">19.05%</text:p>
          </table:table-cell>
          <table:table-cell table:style-name="表格69.A4" office:value-type="string">
            <text:p text:style-name="P86">19.05%</text:p>
          </table:table-cell>
        </table:table-row>
        <table:table-row table:style-name="表格69.3">
          <table:table-cell table:style-name="表格69.A19" table:number-rows-spanned="2" office:value-type="string">
            <text:p text:style-name="P83">總和</text:p>
          </table:table-cell>
          <table:table-cell table:style-name="表格69.A3" office:value-type="string">
            <text:p text:style-name="P83">個數</text:p>
          </table:table-cell>
          <table:table-cell table:style-name="表格69.C3" office:value-type="string">
            <text:p text:style-name="P86">42 </text:p>
          </table:table-cell>
          <table:table-cell table:style-name="表格69.D3" office:value-type="string">
            <text:p text:style-name="P86">3 </text:p>
          </table:table-cell>
          <table:table-cell table:style-name="表格69.D3" office:value-type="string">
            <text:p text:style-name="P86">6 </text:p>
          </table:table-cell>
          <table:table-cell table:style-name="表格69.D3" office:value-type="string">
            <text:p text:style-name="P86">12 </text:p>
          </table:table-cell>
          <table:table-cell table:style-name="表格69.D3" office:value-type="string">
            <text:p text:style-name="P86">63 </text:p>
          </table:table-cell>
        </table:table-row>
        <table:table-row table:style-name="表格69.3">
          <table:covered-table-cell/>
          <table:table-cell table:style-name="表格69.B20" office:value-type="string">
            <text:p text:style-name="P83">百分比</text:p>
          </table:table-cell>
          <table:table-cell table:style-name="表格69.C20" office:value-type="string">
            <text:p text:style-name="P86">66.67%</text:p>
          </table:table-cell>
          <table:table-cell table:style-name="表格69.D20" office:value-type="string">
            <text:p text:style-name="P86">4.76%</text:p>
          </table:table-cell>
          <table:table-cell table:style-name="表格69.D20" office:value-type="string">
            <text:p text:style-name="P86">9.52%</text:p>
          </table:table-cell>
          <table:table-cell table:style-name="表格69.D20" office:value-type="string">
            <text:p text:style-name="P86">19.05%</text:p>
          </table:table-cell>
          <table:table-cell table:style-name="表格69.D20" office:value-type="string">
            <text:p text:style-name="P86">100.00%</text:p>
          </table:table-cell>
        </table:table-row>
      </table:table>
      <text:p text:style-name="P123"/>
      <table:table table:name="表格70" table:style-name="表格70">
        <table:table-column table:style-name="表格70.A"/>
        <table:table-column table:style-name="表格70.B"/>
        <table:table-column table:style-name="表格70.C" table:number-columns-repeated="3"/>
        <table:table-column table:style-name="表格70.F"/>
        <table:table-row table:style-name="表格70.1">
          <table:table-cell table:style-name="表格70.A1" table:number-columns-spanned="6" office:value-type="string">
            <text:p text:style-name="P88"/>
            <text:p text:style-name="表說"><text:bookmark-start text:name="__RefHeading___Toc206828198"/><text:span text:style-name="T71">表參</text:span><text:span text:style-name="T71">-</text:span><text:span text:style-name="T71">35</text:span><text:span text:style-name="T71"> </text:span><text:span text:style-name="T71">「得標總金額」與「</text:span><text:span text:style-name="T69">是否曾遭承辦人員藉機刁難</text:span><text:span text:style-name="T71">」交叉分析</text:span><text:bookmark-end text:name="__RefHeading___Toc206828198"/></text:p>
          </table:table-cell>
          <table:covered-table-cell/>
          <table:covered-table-cell/>
          <table:covered-table-cell/>
          <table:covered-table-cell/>
          <table:covered-table-cell/>
        </table:table-row>
        <table:table-row table:style-name="表格70.2">
          <table:table-cell table:style-name="表格70.A2" office:value-type="string">
            <text:p text:style-name="P79"/>
          </table:table-cell>
          <table:table-cell table:style-name="表格70.A2" office:value-type="string">
            <text:p text:style-name="P79"/>
          </table:table-cell>
          <table:table-cell table:style-name="表格70.C2" office:value-type="string">
            <text:p text:style-name="P83">有</text:p>
          </table:table-cell>
          <table:table-cell table:style-name="表格70.D2" office:value-type="string">
            <text:p text:style-name="P83">沒有</text:p>
          </table:table-cell>
          <table:table-cell table:style-name="表格70.D2" office:value-type="string">
            <text:p text:style-name="P83">遺漏值或跳答</text:p>
          </table:table-cell>
          <table:table-cell table:style-name="表格70.D2" office:value-type="string">
            <text:p text:style-name="P83">總和</text:p>
          </table:table-cell>
        </table:table-row>
        <table:table-row table:style-name="表格70.3">
          <table:table-cell table:style-name="表格70.A3" table:number-rows-spanned="2" office:value-type="string">
            <text:p text:style-name="P85">未達10萬元</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4</text:p>
          </table:table-cell>
          <table:table-cell table:style-name="表格70.D3" office:value-type="string">
            <text:p text:style-name="P85">0</text:p>
          </table:table-cell>
          <table:table-cell table:style-name="表格70.D3" office:value-type="string">
            <text:p text:style-name="P85">4</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6.35%</text:p>
          </table:table-cell>
          <table:table-cell table:style-name="表格70.A4" office:value-type="string">
            <text:p text:style-name="P85">0.00%</text:p>
          </table:table-cell>
          <table:table-cell table:style-name="表格70.A4" office:value-type="string">
            <text:p text:style-name="P85">6.35%</text:p>
          </table:table-cell>
        </table:table-row>
        <table:table-row table:style-name="表格70.3">
          <table:table-cell table:style-name="表格70.A3" table:number-rows-spanned="2" office:value-type="string">
            <text:p text:style-name="P85">10萬元（含）～100萬元</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20</text:p>
          </table:table-cell>
          <table:table-cell table:style-name="表格70.D3" office:value-type="string">
            <text:p text:style-name="P85">0</text:p>
          </table:table-cell>
          <table:table-cell table:style-name="表格70.D3" office:value-type="string">
            <text:p text:style-name="P85">20</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31.75%</text:p>
          </table:table-cell>
          <table:table-cell table:style-name="表格70.A4" office:value-type="string">
            <text:p text:style-name="P85">0.00%</text:p>
          </table:table-cell>
          <table:table-cell table:style-name="表格70.A4" office:value-type="string">
            <text:p text:style-name="P85">31.75%</text:p>
          </table:table-cell>
        </table:table-row>
        <table:table-row table:style-name="表格70.3">
          <table:table-cell table:style-name="表格70.A3" table:number-rows-spanned="2" office:value-type="string">
            <text:p text:style-name="P85">逾100萬元～500萬元</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8</text:p>
          </table:table-cell>
          <table:table-cell table:style-name="表格70.D3" office:value-type="string">
            <text:p text:style-name="P85">0</text:p>
          </table:table-cell>
          <table:table-cell table:style-name="表格70.D3" office:value-type="string">
            <text:p text:style-name="P85">8</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12.70%</text:p>
          </table:table-cell>
          <table:table-cell table:style-name="表格70.A4" office:value-type="string">
            <text:p text:style-name="P85">0.00%</text:p>
          </table:table-cell>
          <table:table-cell table:style-name="表格70.A4" office:value-type="string">
            <text:p text:style-name="P85">12.70%</text:p>
          </table:table-cell>
        </table:table-row>
        <table:table-row table:style-name="表格70.3">
          <table:table-cell table:style-name="表格70.A3" table:number-rows-spanned="2" office:value-type="string">
            <text:p text:style-name="P85">逾500萬元～1000萬元</text:p>
          </table:table-cell>
          <table:table-cell table:style-name="表格70.A3" office:value-type="string">
            <text:p text:style-name="P83">個數</text:p>
          </table:table-cell>
          <table:table-cell table:style-name="表格70.C3" office:value-type="string">
            <text:p text:style-name="P85">2</text:p>
          </table:table-cell>
          <table:table-cell table:style-name="表格70.D3" office:value-type="string">
            <text:p text:style-name="P85">2</text:p>
          </table:table-cell>
          <table:table-cell table:style-name="表格70.D3" office:value-type="string">
            <text:p text:style-name="P85">0</text:p>
          </table:table-cell>
          <table:table-cell table:style-name="表格70.D3" office:value-type="string">
            <text:p text:style-name="P85">4</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3.17%</text:p>
          </table:table-cell>
          <table:table-cell table:style-name="表格70.A4" office:value-type="string">
            <text:p text:style-name="P85">3.17%</text:p>
          </table:table-cell>
          <table:table-cell table:style-name="表格70.A4" office:value-type="string">
            <text:p text:style-name="P85">0.00%</text:p>
          </table:table-cell>
          <table:table-cell table:style-name="表格70.A4" office:value-type="string">
            <text:p text:style-name="P85">6.35%</text:p>
          </table:table-cell>
        </table:table-row>
        <table:table-row table:style-name="表格70.3">
          <table:table-cell table:style-name="表格70.A3" table:number-rows-spanned="2" office:value-type="string">
            <text:p text:style-name="P85">逾1000萬元～5000萬元</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4</text:p>
          </table:table-cell>
          <table:table-cell table:style-name="表格70.D3" office:value-type="string">
            <text:p text:style-name="P85">0</text:p>
          </table:table-cell>
          <table:table-cell table:style-name="表格70.D3" office:value-type="string">
            <text:p text:style-name="P85">4</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6.35%</text:p>
          </table:table-cell>
          <table:table-cell table:style-name="表格70.A4" office:value-type="string">
            <text:p text:style-name="P85">0.00%</text:p>
          </table:table-cell>
          <table:table-cell table:style-name="表格70.A4" office:value-type="string">
            <text:p text:style-name="P85">6.35%</text:p>
          </table:table-cell>
        </table:table-row>
        <table:table-row table:style-name="表格70.3">
          <table:table-cell table:style-name="表格70.A3" table:number-rows-spanned="2" office:value-type="string">
            <text:p text:style-name="P85">逾1億元以上</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3</text:p>
          </table:table-cell>
          <table:table-cell table:style-name="表格70.D3" office:value-type="string">
            <text:p text:style-name="P85">0</text:p>
          </table:table-cell>
          <table:table-cell table:style-name="表格70.D3" office:value-type="string">
            <text:p text:style-name="P85">3</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4.76%</text:p>
          </table:table-cell>
          <table:table-cell table:style-name="表格70.A4" office:value-type="string">
            <text:p text:style-name="P85">0.00%</text:p>
          </table:table-cell>
          <table:table-cell table:style-name="表格70.A4" office:value-type="string">
            <text:p text:style-name="P85">4.76%</text:p>
          </table:table-cell>
        </table:table-row>
        <table:table-row table:style-name="表格70.3">
          <table:table-cell table:style-name="表格70.A3" table:number-rows-spanned="2" office:value-type="string">
            <text:p text:style-name="P85">不清楚/不記得</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8</text:p>
          </table:table-cell>
          <table:table-cell table:style-name="表格70.D3" office:value-type="string">
            <text:p text:style-name="P85">0</text:p>
          </table:table-cell>
          <table:table-cell table:style-name="表格70.D3" office:value-type="string">
            <text:p text:style-name="P85">8</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12.70%</text:p>
          </table:table-cell>
          <table:table-cell table:style-name="表格70.A4" office:value-type="string">
            <text:p text:style-name="P85">0.00%</text:p>
          </table:table-cell>
          <table:table-cell table:style-name="表格70.A4" office:value-type="string">
            <text:p text:style-name="P85">12.70%</text:p>
          </table:table-cell>
        </table:table-row>
        <table:table-row table:style-name="表格70.3">
          <table:table-cell table:style-name="表格70.A3" table:number-rows-spanned="2" office:value-type="string">
            <text:p text:style-name="P85">遺漏值或跳答</text:p>
          </table:table-cell>
          <table:table-cell table:style-name="表格70.A3" office:value-type="string">
            <text:p text:style-name="P83">個數</text:p>
          </table:table-cell>
          <table:table-cell table:style-name="表格70.C3" office:value-type="string">
            <text:p text:style-name="P85">0</text:p>
          </table:table-cell>
          <table:table-cell table:style-name="表格70.D3" office:value-type="string">
            <text:p text:style-name="P85">0</text:p>
          </table:table-cell>
          <table:table-cell table:style-name="表格70.D3" office:value-type="string">
            <text:p text:style-name="P85">12</text:p>
          </table:table-cell>
          <table:table-cell table:style-name="表格70.D3" office:value-type="string">
            <text:p text:style-name="P85">12</text:p>
          </table:table-cell>
        </table:table-row>
        <table:table-row table:style-name="表格70.3">
          <table:covered-table-cell/>
          <table:table-cell table:style-name="表格70.B4" office:value-type="string">
            <text:p text:style-name="P83">百分比</text:p>
          </table:table-cell>
          <table:table-cell table:style-name="表格70.C4" office:value-type="string">
            <text:p text:style-name="P85">0.00%</text:p>
          </table:table-cell>
          <table:table-cell table:style-name="表格70.A4" office:value-type="string">
            <text:p text:style-name="P85">0.00%</text:p>
          </table:table-cell>
          <table:table-cell table:style-name="表格70.A4" office:value-type="string">
            <text:p text:style-name="P85">19.05%</text:p>
          </table:table-cell>
          <table:table-cell table:style-name="表格70.A4" office:value-type="string">
            <text:p text:style-name="P85">19.05%</text:p>
          </table:table-cell>
        </table:table-row>
        <table:table-row table:style-name="表格70.3">
          <table:table-cell table:style-name="表格70.A19" table:number-rows-spanned="2" office:value-type="string">
            <text:p text:style-name="P83">總和</text:p>
          </table:table-cell>
          <table:table-cell table:style-name="表格70.A3" office:value-type="string">
            <text:p text:style-name="P83">個數</text:p>
          </table:table-cell>
          <table:table-cell table:style-name="表格70.C3" office:value-type="string">
            <text:p text:style-name="P85">2</text:p>
          </table:table-cell>
          <table:table-cell table:style-name="表格70.D3" office:value-type="string">
            <text:p text:style-name="P85">49</text:p>
          </table:table-cell>
          <table:table-cell table:style-name="表格70.D3" office:value-type="string">
            <text:p text:style-name="P85">12</text:p>
          </table:table-cell>
          <table:table-cell table:style-name="表格70.D3" office:value-type="string">
            <text:p text:style-name="P85">63</text:p>
          </table:table-cell>
        </table:table-row>
        <table:table-row table:style-name="表格70.3">
          <table:covered-table-cell/>
          <table:table-cell table:style-name="表格70.B20" office:value-type="string">
            <text:p text:style-name="P83">百分比</text:p>
          </table:table-cell>
          <table:table-cell table:style-name="表格70.C20" office:value-type="string">
            <text:p text:style-name="P85">3.17%</text:p>
          </table:table-cell>
          <table:table-cell table:style-name="表格70.D20" office:value-type="string">
            <text:p text:style-name="P85">77.78%</text:p>
          </table:table-cell>
          <table:table-cell table:style-name="表格70.D20" office:value-type="string">
            <text:p text:style-name="P85">19.05%</text:p>
          </table:table-cell>
          <table:table-cell table:style-name="表格70.D20" office:value-type="string">
            <text:p text:style-name="P85">100.00%</text:p>
          </table:table-cell>
        </table:table-row>
      </table:table>
      <text:p text:style-name="P3"/>
      <text:p text:style-name="P87"/>
      <text:p text:style-name="P25"/>
      <text:p text:style-name="P118"/>
      <table:table table:name="表格71" table:style-name="表格71">
        <table:table-column table:style-name="表格71.A"/>
        <table:table-column table:style-name="表格71.B"/>
        <table:table-column table:style-name="表格71.C" table:number-columns-repeated="3"/>
        <table:table-column table:style-name="表格71.F"/>
        <table:table-row table:style-name="表格71.1">
          <table:table-cell table:style-name="表格71.A1" table:number-columns-spanned="6" office:value-type="string">
            <text:p text:style-name="P88"/>
            <text:p text:style-name="表說"><text:bookmark-start text:name="__RefHeading___Toc206828199"/><text:span text:style-name="T71">表參</text:span><text:span text:style-name="T71">-3</text:span><text:span text:style-name="T71">6</text:span><text:span text:style-name="T71"> </text:span><text:span text:style-name="T71">「得標總金額」與「</text:span><text:span text:style-name="T69">是否知悉有洩漏底價情事</text:span><text:span text:style-name="T71">」交叉分析</text:span><text:bookmark-end text:name="__RefHeading___Toc206828199"/></text:p>
          </table:table-cell>
          <table:covered-table-cell/>
          <table:covered-table-cell/>
          <table:covered-table-cell/>
          <table:covered-table-cell/>
          <table:covered-table-cell/>
        </table:table-row>
        <table:table-row table:style-name="表格71.2">
          <table:table-cell table:style-name="表格71.A2" office:value-type="string">
            <text:p text:style-name="P79"/>
          </table:table-cell>
          <table:table-cell table:style-name="表格71.A2" office:value-type="string">
            <text:p text:style-name="P79"/>
          </table:table-cell>
          <table:table-cell table:style-name="表格71.C2" office:value-type="string">
            <text:p text:style-name="P83">有，親身經歷</text:p>
          </table:table-cell>
          <table:table-cell table:style-name="表格71.D2" office:value-type="string">
            <text:p text:style-name="P83">沒有</text:p>
          </table:table-cell>
          <table:table-cell table:style-name="表格71.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1.D2" office:value-type="string">
            <text:p text:style-name="P83">總和</text:p>
          </table:table-cell>
        </table:table-row>
        <table:table-row table:style-name="表格71.3">
          <table:table-cell table:style-name="表格71.A3" table:number-rows-spanned="2" office:value-type="string">
            <text:p text:style-name="P85">未達10萬元</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4</text:p>
          </table:table-cell>
          <table:table-cell table:style-name="表格71.D3" office:value-type="string">
            <text:p text:style-name="P85">0</text:p>
          </table:table-cell>
          <table:table-cell table:style-name="表格71.D3" office:value-type="string">
            <text:p text:style-name="P85">4</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6.35%</text:p>
          </table:table-cell>
          <table:table-cell table:style-name="表格71.A4" office:value-type="string">
            <text:p text:style-name="P85">0.00%</text:p>
          </table:table-cell>
          <table:table-cell table:style-name="表格71.A4" office:value-type="string">
            <text:p text:style-name="P85">6.35%</text:p>
          </table:table-cell>
        </table:table-row>
        <table:table-row table:style-name="表格71.3">
          <table:table-cell table:style-name="表格71.A3" table:number-rows-spanned="2" office:value-type="string">
            <text:p text:style-name="P85">10萬元（含）～100萬元</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19</text:p>
          </table:table-cell>
          <table:table-cell table:style-name="表格71.D3" office:value-type="string">
            <text:p text:style-name="P85">1</text:p>
          </table:table-cell>
          <table:table-cell table:style-name="表格71.D3" office:value-type="string">
            <text:p text:style-name="P85">20</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30.16%</text:p>
          </table:table-cell>
          <table:table-cell table:style-name="表格71.A4" office:value-type="string">
            <text:p text:style-name="P85">1.59%</text:p>
          </table:table-cell>
          <table:table-cell table:style-name="表格71.A4" office:value-type="string">
            <text:p text:style-name="P85">31.75%</text:p>
          </table:table-cell>
        </table:table-row>
        <table:table-row table:style-name="表格71.3">
          <table:table-cell table:style-name="表格71.A3" table:number-rows-spanned="2" office:value-type="string">
            <text:p text:style-name="P85">逾100萬元～500萬元</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8</text:p>
          </table:table-cell>
          <table:table-cell table:style-name="表格71.D3" office:value-type="string">
            <text:p text:style-name="P85">0</text:p>
          </table:table-cell>
          <table:table-cell table:style-name="表格71.D3" office:value-type="string">
            <text:p text:style-name="P85">8</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12.70%</text:p>
          </table:table-cell>
          <table:table-cell table:style-name="表格71.A4" office:value-type="string">
            <text:p text:style-name="P85">0.00%</text:p>
          </table:table-cell>
          <table:table-cell table:style-name="表格71.A4" office:value-type="string">
            <text:p text:style-name="P85">12.70%</text:p>
          </table:table-cell>
        </table:table-row>
        <table:table-row table:style-name="表格71.3">
          <table:table-cell table:style-name="表格71.A3" table:number-rows-spanned="2" office:value-type="string">
            <text:p text:style-name="P85">逾500萬元～1000萬元</text:p>
          </table:table-cell>
          <table:table-cell table:style-name="表格71.A3" office:value-type="string">
            <text:p text:style-name="P83">個數</text:p>
          </table:table-cell>
          <table:table-cell table:style-name="表格71.C3" office:value-type="string">
            <text:p text:style-name="P85">1</text:p>
          </table:table-cell>
          <table:table-cell table:style-name="表格71.D3" office:value-type="string">
            <text:p text:style-name="P85">3</text:p>
          </table:table-cell>
          <table:table-cell table:style-name="表格71.D3" office:value-type="string">
            <text:p text:style-name="P85">0</text:p>
          </table:table-cell>
          <table:table-cell table:style-name="表格71.D3" office:value-type="string">
            <text:p text:style-name="P85">4</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1.59%</text:p>
          </table:table-cell>
          <table:table-cell table:style-name="表格71.A4" office:value-type="string">
            <text:p text:style-name="P85">4.76%</text:p>
          </table:table-cell>
          <table:table-cell table:style-name="表格71.A4" office:value-type="string">
            <text:p text:style-name="P85">0.00%</text:p>
          </table:table-cell>
          <table:table-cell table:style-name="表格71.A4" office:value-type="string">
            <text:p text:style-name="P85">6.35%</text:p>
          </table:table-cell>
        </table:table-row>
        <table:table-row table:style-name="表格71.3">
          <table:table-cell table:style-name="表格71.A3" table:number-rows-spanned="2" office:value-type="string">
            <text:p text:style-name="P85">逾1000萬元～5000萬元</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4</text:p>
          </table:table-cell>
          <table:table-cell table:style-name="表格71.D3" office:value-type="string">
            <text:p text:style-name="P85">0</text:p>
          </table:table-cell>
          <table:table-cell table:style-name="表格71.D3" office:value-type="string">
            <text:p text:style-name="P85">4</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6.35%</text:p>
          </table:table-cell>
          <table:table-cell table:style-name="表格71.A4" office:value-type="string">
            <text:p text:style-name="P85">0.00%</text:p>
          </table:table-cell>
          <table:table-cell table:style-name="表格71.A4" office:value-type="string">
            <text:p text:style-name="P85">6.35%</text:p>
          </table:table-cell>
        </table:table-row>
        <table:table-row table:style-name="表格71.3">
          <table:table-cell table:style-name="表格71.A3" table:number-rows-spanned="2" office:value-type="string">
            <text:p text:style-name="P85">逾1億元以上</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3</text:p>
          </table:table-cell>
          <table:table-cell table:style-name="表格71.D3" office:value-type="string">
            <text:p text:style-name="P85">0</text:p>
          </table:table-cell>
          <table:table-cell table:style-name="表格71.D3" office:value-type="string">
            <text:p text:style-name="P85">3</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4.76%</text:p>
          </table:table-cell>
          <table:table-cell table:style-name="表格71.A4" office:value-type="string">
            <text:p text:style-name="P85">0.00%</text:p>
          </table:table-cell>
          <table:table-cell table:style-name="表格71.A4" office:value-type="string">
            <text:p text:style-name="P85">4.76%</text:p>
          </table:table-cell>
        </table:table-row>
        <table:table-row table:style-name="表格71.3">
          <table:table-cell table:style-name="表格71.A3" table:number-rows-spanned="2" office:value-type="string">
            <text:p text:style-name="P85">不清楚/不記得</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8</text:p>
          </table:table-cell>
          <table:table-cell table:style-name="表格71.D3" office:value-type="string">
            <text:p text:style-name="P85">0</text:p>
          </table:table-cell>
          <table:table-cell table:style-name="表格71.D3" office:value-type="string">
            <text:p text:style-name="P85">8</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12.70%</text:p>
          </table:table-cell>
          <table:table-cell table:style-name="表格71.A4" office:value-type="string">
            <text:p text:style-name="P85">0.00%</text:p>
          </table:table-cell>
          <table:table-cell table:style-name="表格71.A4" office:value-type="string">
            <text:p text:style-name="P85">12.70%</text:p>
          </table:table-cell>
        </table:table-row>
        <table:table-row table:style-name="表格71.3">
          <table:table-cell table:style-name="表格71.A3" table:number-rows-spanned="2" office:value-type="string">
            <text:p text:style-name="P85">遺漏值或跳答</text:p>
          </table:table-cell>
          <table:table-cell table:style-name="表格71.A3" office:value-type="string">
            <text:p text:style-name="P83">個數</text:p>
          </table:table-cell>
          <table:table-cell table:style-name="表格71.C3" office:value-type="string">
            <text:p text:style-name="P85">0</text:p>
          </table:table-cell>
          <table:table-cell table:style-name="表格71.D3" office:value-type="string">
            <text:p text:style-name="P85">12</text:p>
          </table:table-cell>
          <table:table-cell table:style-name="表格71.D3" office:value-type="string">
            <text:p text:style-name="P85">0</text:p>
          </table:table-cell>
          <table:table-cell table:style-name="表格71.D3" office:value-type="string">
            <text:p text:style-name="P85">12</text:p>
          </table:table-cell>
        </table:table-row>
        <table:table-row table:style-name="表格71.3">
          <table:covered-table-cell/>
          <table:table-cell table:style-name="表格71.B4" office:value-type="string">
            <text:p text:style-name="P83">百分比</text:p>
          </table:table-cell>
          <table:table-cell table:style-name="表格71.C4" office:value-type="string">
            <text:p text:style-name="P85">0.00%</text:p>
          </table:table-cell>
          <table:table-cell table:style-name="表格71.A4" office:value-type="string">
            <text:p text:style-name="P85">19.05%</text:p>
          </table:table-cell>
          <table:table-cell table:style-name="表格71.A4" office:value-type="string">
            <text:p text:style-name="P85">0.00%</text:p>
          </table:table-cell>
          <table:table-cell table:style-name="表格71.A4" office:value-type="string">
            <text:p text:style-name="P85">19.05%</text:p>
          </table:table-cell>
        </table:table-row>
        <table:table-row table:style-name="表格71.3">
          <table:table-cell table:style-name="表格71.A19" table:number-rows-spanned="2" office:value-type="string">
            <text:p text:style-name="P83">總和</text:p>
          </table:table-cell>
          <table:table-cell table:style-name="表格71.A3" office:value-type="string">
            <text:p text:style-name="P83">個數</text:p>
          </table:table-cell>
          <table:table-cell table:style-name="表格71.C3" office:value-type="string">
            <text:p text:style-name="P85">1</text:p>
          </table:table-cell>
          <table:table-cell table:style-name="表格71.D3" office:value-type="string">
            <text:p text:style-name="P85">61</text:p>
          </table:table-cell>
          <table:table-cell table:style-name="表格71.D3" office:value-type="string">
            <text:p text:style-name="P85">1</text:p>
          </table:table-cell>
          <table:table-cell table:style-name="表格71.D3" office:value-type="string">
            <text:p text:style-name="P85">63</text:p>
          </table:table-cell>
        </table:table-row>
        <table:table-row table:style-name="表格71.3">
          <table:covered-table-cell/>
          <table:table-cell table:style-name="表格71.B20" office:value-type="string">
            <text:p text:style-name="P83">百分比</text:p>
          </table:table-cell>
          <table:table-cell table:style-name="表格71.C20" office:value-type="string">
            <text:p text:style-name="P85">1.59%</text:p>
          </table:table-cell>
          <table:table-cell table:style-name="表格71.D20" office:value-type="string">
            <text:p text:style-name="P85">96.83%</text:p>
          </table:table-cell>
          <table:table-cell table:style-name="表格71.D20" office:value-type="string">
            <text:p text:style-name="P85">1.59%</text:p>
          </table:table-cell>
          <table:table-cell table:style-name="表格71.D20" office:value-type="string">
            <text:p text:style-name="P85">100.00%</text:p>
          </table:table-cell>
        </table:table-row>
      </table:table>
      <text:p text:style-name="P25"/>
      <text:p text:style-name="P123"/>
      <table:table table:name="表格72" table:style-name="表格72">
        <table:table-column table:style-name="表格72.A"/>
        <table:table-column table:style-name="表格72.B"/>
        <table:table-column table:style-name="表格72.C" table:number-columns-repeated="2"/>
        <table:table-column table:style-name="表格72.E"/>
        <table:table-row table:style-name="表格72.1">
          <table:table-cell table:style-name="表格72.A1" table:number-columns-spanned="5" office:value-type="string">
            <text:p text:style-name="P4"/>
            <text:p text:style-name="表說"><text:bookmark-start text:name="__RefHeading___Toc206828200"/><text:span text:style-name="T71">表參</text:span><text:span text:style-name="T71">-</text:span><text:span text:style-name="T71">37</text:span><text:span text:style-name="T71"> </text:span><text:span text:style-name="T71">「得標總金額」與「</text:span><text:span text:style-name="T69">是否遭受過黑道脅迫、恐嚇等情事</text:span><text:span text:style-name="T71">」交叉分析</text:span><text:bookmark-end text:name="__RefHeading___Toc206828200"/></text:p>
            <text:p text:style-name="P78"/>
          </table:table-cell>
          <table:covered-table-cell/>
          <table:covered-table-cell/>
          <table:covered-table-cell/>
          <table:covered-table-cell/>
        </table:table-row>
        <table:table-row table:style-name="表格72.2">
          <table:table-cell table:style-name="表格72.A2" office:value-type="string">
            <text:p text:style-name="P79"/>
          </table:table-cell>
          <table:table-cell table:style-name="表格72.A2" office:value-type="string">
            <text:p text:style-name="P79"/>
          </table:table-cell>
          <table:table-cell table:style-name="表格72.C2" office:value-type="string">
            <text:p text:style-name="P83">有</text:p>
          </table:table-cell>
          <table:table-cell table:style-name="表格72.D2" office:value-type="string">
            <text:p text:style-name="P83">沒有</text:p>
          </table:table-cell>
          <table:table-cell table:style-name="表格72.D2" office:value-type="string">
            <text:p text:style-name="P83">總和</text:p>
          </table:table-cell>
        </table:table-row>
        <table:table-row table:style-name="表格72.3">
          <table:table-cell table:style-name="表格72.A3" table:number-rows-spanned="2" office:value-type="string">
            <text:p text:style-name="P85">未達10萬元</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4</text:p>
          </table:table-cell>
          <table:table-cell table:style-name="表格72.D3" office:value-type="string">
            <text:p text:style-name="P85">4</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6.35%</text:p>
          </table:table-cell>
          <table:table-cell table:style-name="表格72.A4" office:value-type="string">
            <text:p text:style-name="P85">6.35%</text:p>
          </table:table-cell>
        </table:table-row>
        <table:table-row table:style-name="表格72.3">
          <table:table-cell table:style-name="表格72.A3" table:number-rows-spanned="2" office:value-type="string">
            <text:p text:style-name="P85">10萬元（含）～100萬元</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20</text:p>
          </table:table-cell>
          <table:table-cell table:style-name="表格72.D3" office:value-type="string">
            <text:p text:style-name="P85">20</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31.75%</text:p>
          </table:table-cell>
          <table:table-cell table:style-name="表格72.A4" office:value-type="string">
            <text:p text:style-name="P85">31.75%</text:p>
          </table:table-cell>
        </table:table-row>
        <table:table-row table:style-name="表格72.3">
          <table:table-cell table:style-name="表格72.A3" table:number-rows-spanned="2" office:value-type="string">
            <text:p text:style-name="P85">逾100萬元～500萬元</text:p>
          </table:table-cell>
          <table:table-cell table:style-name="表格72.A3" office:value-type="string">
            <text:p text:style-name="P83">個數</text:p>
          </table:table-cell>
          <table:table-cell table:style-name="表格72.C3" office:value-type="string">
            <text:p text:style-name="P85">1</text:p>
          </table:table-cell>
          <table:table-cell table:style-name="表格72.D3" office:value-type="string">
            <text:p text:style-name="P85">7</text:p>
          </table:table-cell>
          <table:table-cell table:style-name="表格72.D3" office:value-type="string">
            <text:p text:style-name="P85">8</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1.59%</text:p>
          </table:table-cell>
          <table:table-cell table:style-name="表格72.A4" office:value-type="string">
            <text:p text:style-name="P85">11.11%</text:p>
          </table:table-cell>
          <table:table-cell table:style-name="表格72.A4" office:value-type="string">
            <text:p text:style-name="P85">12.70%</text:p>
          </table:table-cell>
        </table:table-row>
        <table:table-row table:style-name="表格72.3">
          <table:table-cell table:style-name="表格72.A3" table:number-rows-spanned="2" office:value-type="string">
            <text:p text:style-name="P85">逾500萬元～1000萬元</text:p>
          </table:table-cell>
          <table:table-cell table:style-name="表格72.A3" office:value-type="string">
            <text:p text:style-name="P83">個數</text:p>
          </table:table-cell>
          <table:table-cell table:style-name="表格72.C3" office:value-type="string">
            <text:p text:style-name="P85">1</text:p>
          </table:table-cell>
          <table:table-cell table:style-name="表格72.D3" office:value-type="string">
            <text:p text:style-name="P85">3</text:p>
          </table:table-cell>
          <table:table-cell table:style-name="表格72.D3" office:value-type="string">
            <text:p text:style-name="P85">4</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1.59%</text:p>
          </table:table-cell>
          <table:table-cell table:style-name="表格72.A4" office:value-type="string">
            <text:p text:style-name="P85">4.76%</text:p>
          </table:table-cell>
          <table:table-cell table:style-name="表格72.A4" office:value-type="string">
            <text:p text:style-name="P85">6.35%</text:p>
          </table:table-cell>
        </table:table-row>
        <table:table-row table:style-name="表格72.3">
          <table:table-cell table:style-name="表格72.A3" table:number-rows-spanned="2" office:value-type="string">
            <text:p text:style-name="P85">逾1000萬元～5000萬元</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4</text:p>
          </table:table-cell>
          <table:table-cell table:style-name="表格72.D3" office:value-type="string">
            <text:p text:style-name="P85">4</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6.35%</text:p>
          </table:table-cell>
          <table:table-cell table:style-name="表格72.A4" office:value-type="string">
            <text:p text:style-name="P85">6.35%</text:p>
          </table:table-cell>
        </table:table-row>
        <table:table-row table:style-name="表格72.3">
          <table:table-cell table:style-name="表格72.A3" table:number-rows-spanned="2" office:value-type="string">
            <text:p text:style-name="P85">逾1億元以上</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3</text:p>
          </table:table-cell>
          <table:table-cell table:style-name="表格72.D3" office:value-type="string">
            <text:p text:style-name="P85">3</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4.76%</text:p>
          </table:table-cell>
          <table:table-cell table:style-name="表格72.A4" office:value-type="string">
            <text:p text:style-name="P85">4.76%</text:p>
          </table:table-cell>
        </table:table-row>
        <table:table-row table:style-name="表格72.3">
          <table:table-cell table:style-name="表格72.A3" table:number-rows-spanned="2" office:value-type="string">
            <text:p text:style-name="P85">不清楚/不記得</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8</text:p>
          </table:table-cell>
          <table:table-cell table:style-name="表格72.D3" office:value-type="string">
            <text:p text:style-name="P85">8</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12.70%</text:p>
          </table:table-cell>
          <table:table-cell table:style-name="表格72.A4" office:value-type="string">
            <text:p text:style-name="P85">12.70%</text:p>
          </table:table-cell>
        </table:table-row>
        <table:table-row table:style-name="表格72.3">
          <table:table-cell table:style-name="表格72.A3" table:number-rows-spanned="2" office:value-type="string">
            <text:p text:style-name="P85">遺漏值或跳答</text:p>
          </table:table-cell>
          <table:table-cell table:style-name="表格72.A3" office:value-type="string">
            <text:p text:style-name="P83">個數</text:p>
          </table:table-cell>
          <table:table-cell table:style-name="表格72.C3" office:value-type="string">
            <text:p text:style-name="P85">0</text:p>
          </table:table-cell>
          <table:table-cell table:style-name="表格72.D3" office:value-type="string">
            <text:p text:style-name="P85">12</text:p>
          </table:table-cell>
          <table:table-cell table:style-name="表格72.D3" office:value-type="string">
            <text:p text:style-name="P85">12</text:p>
          </table:table-cell>
        </table:table-row>
        <table:table-row table:style-name="表格72.3">
          <table:covered-table-cell/>
          <table:table-cell table:style-name="表格72.B4" office:value-type="string">
            <text:p text:style-name="P83">百分比</text:p>
          </table:table-cell>
          <table:table-cell table:style-name="表格72.C4" office:value-type="string">
            <text:p text:style-name="P85">0.00%</text:p>
          </table:table-cell>
          <table:table-cell table:style-name="表格72.A4" office:value-type="string">
            <text:p text:style-name="P85">19.05%</text:p>
          </table:table-cell>
          <table:table-cell table:style-name="表格72.A4" office:value-type="string">
            <text:p text:style-name="P85">19.05%</text:p>
          </table:table-cell>
        </table:table-row>
        <table:table-row table:style-name="表格72.3">
          <table:table-cell table:style-name="表格72.A19" table:number-rows-spanned="2" office:value-type="string">
            <text:p text:style-name="P83">總和</text:p>
          </table:table-cell>
          <table:table-cell table:style-name="表格72.A3" office:value-type="string">
            <text:p text:style-name="P83">個數</text:p>
          </table:table-cell>
          <table:table-cell table:style-name="表格72.C3" office:value-type="string">
            <text:p text:style-name="P85">2</text:p>
          </table:table-cell>
          <table:table-cell table:style-name="表格72.D3" office:value-type="string">
            <text:p text:style-name="P85">61</text:p>
          </table:table-cell>
          <table:table-cell table:style-name="表格72.D3" office:value-type="string">
            <text:p text:style-name="P85">63</text:p>
          </table:table-cell>
        </table:table-row>
        <table:table-row table:style-name="表格72.3">
          <table:covered-table-cell/>
          <table:table-cell table:style-name="表格72.B20" office:value-type="string">
            <text:p text:style-name="P83">百分比</text:p>
          </table:table-cell>
          <table:table-cell table:style-name="表格72.C20" office:value-type="string">
            <text:p text:style-name="P85">3.17%</text:p>
          </table:table-cell>
          <table:table-cell table:style-name="表格72.D20" office:value-type="string">
            <text:p text:style-name="P85">96.83%</text:p>
          </table:table-cell>
          <table:table-cell table:style-name="表格72.D20" office:value-type="string">
            <text:p text:style-name="P85">100.00%</text:p>
          </table:table-cell>
        </table:table-row>
      </table:table>
      <text:p text:style-name="P3"/>
      <text:p text:style-name="P113"/>
      <table:table table:name="表格73" table:style-name="表格73">
        <table:table-column table:style-name="表格73.A"/>
        <table:table-column table:style-name="表格73.B"/>
        <table:table-column table:style-name="表格73.C" table:number-columns-repeated="3"/>
        <table:table-column table:style-name="表格73.F"/>
        <table:table-row table:style-name="表格73.1">
          <table:table-cell table:style-name="表格73.A1" table:number-columns-spanned="6" office:value-type="string">
            <text:p text:style-name="P88"/>
            <text:p text:style-name="表說"><text:bookmark-start text:name="__RefHeading___Toc206828201"/><text:span text:style-name="T71">表參</text:span><text:span text:style-name="T71">-</text:span><text:span text:style-name="T71">38</text:span><text:span text:style-name="T71"> </text:span><text:span text:style-name="T71">「得標總金額」與「</text:span><text:span text:style-name="T69">是否曾發現有低價搶標或圍標等情事</text:span><text:span text:style-name="T71">」交叉分析</text:span><text:bookmark-end text:name="__RefHeading___Toc206828201"/></text:p>
          </table:table-cell>
          <table:covered-table-cell/>
          <table:covered-table-cell/>
          <table:covered-table-cell/>
          <table:covered-table-cell/>
          <table:covered-table-cell/>
        </table:table-row>
        <table:table-row table:style-name="表格73.2">
          <table:table-cell table:style-name="表格73.A2" office:value-type="string">
            <text:p text:style-name="P79"/>
          </table:table-cell>
          <table:table-cell table:style-name="表格73.A2" office:value-type="string">
            <text:p text:style-name="P79"/>
          </table:table-cell>
          <table:table-cell table:style-name="表格73.C2" office:value-type="string">
            <text:p text:style-name="P83">有</text:p>
          </table:table-cell>
          <table:table-cell table:style-name="表格73.D2" office:value-type="string">
            <text:p text:style-name="P83">沒有</text:p>
          </table:table-cell>
          <table:table-cell table:style-name="表格73.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3.D2" office:value-type="string">
            <text:p text:style-name="P83">總和</text:p>
          </table:table-cell>
        </table:table-row>
        <table:table-row table:style-name="表格73.3">
          <table:table-cell table:style-name="表格73.A3" table:number-rows-spanned="2" office:value-type="string">
            <text:p text:style-name="P85">未達10萬元</text:p>
          </table:table-cell>
          <table:table-cell table:style-name="表格73.A3" office:value-type="string">
            <text:p text:style-name="P83">個數</text:p>
          </table:table-cell>
          <table:table-cell table:style-name="表格73.C3" office:value-type="string">
            <text:p text:style-name="P85">0</text:p>
          </table:table-cell>
          <table:table-cell table:style-name="表格73.D3" office:value-type="string">
            <text:p text:style-name="P85">4</text:p>
          </table:table-cell>
          <table:table-cell table:style-name="表格73.D3" office:value-type="string">
            <text:p text:style-name="P85">0</text:p>
          </table:table-cell>
          <table:table-cell table:style-name="表格73.D3" office:value-type="string">
            <text:p text:style-name="P85">4</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0.00%</text:p>
          </table:table-cell>
          <table:table-cell table:style-name="表格73.A4" office:value-type="string">
            <text:p text:style-name="P85">6.35%</text:p>
          </table:table-cell>
          <table:table-cell table:style-name="表格73.A4" office:value-type="string">
            <text:p text:style-name="P85">0.00%</text:p>
          </table:table-cell>
          <table:table-cell table:style-name="表格73.A4" office:value-type="string">
            <text:p text:style-name="P85">6.35%</text:p>
          </table:table-cell>
        </table:table-row>
        <table:table-row table:style-name="表格73.3">
          <table:table-cell table:style-name="表格73.A3" table:number-rows-spanned="2" office:value-type="string">
            <text:p text:style-name="P85">10萬元（含）～100萬元</text:p>
          </table:table-cell>
          <table:table-cell table:style-name="表格73.A3" office:value-type="string">
            <text:p text:style-name="P83">個數</text:p>
          </table:table-cell>
          <table:table-cell table:style-name="表格73.C3" office:value-type="string">
            <text:p text:style-name="P85">6</text:p>
          </table:table-cell>
          <table:table-cell table:style-name="表格73.D3" office:value-type="string">
            <text:p text:style-name="P85">12</text:p>
          </table:table-cell>
          <table:table-cell table:style-name="表格73.D3" office:value-type="string">
            <text:p text:style-name="P85">2</text:p>
          </table:table-cell>
          <table:table-cell table:style-name="表格73.D3" office:value-type="string">
            <text:p text:style-name="P85">20</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9.52%</text:p>
          </table:table-cell>
          <table:table-cell table:style-name="表格73.A4" office:value-type="string">
            <text:p text:style-name="P85">19.05%</text:p>
          </table:table-cell>
          <table:table-cell table:style-name="表格73.A4" office:value-type="string">
            <text:p text:style-name="P85">3.17%</text:p>
          </table:table-cell>
          <table:table-cell table:style-name="表格73.A4" office:value-type="string">
            <text:p text:style-name="P85">31.75%</text:p>
          </table:table-cell>
        </table:table-row>
        <table:table-row table:style-name="表格73.3">
          <table:table-cell table:style-name="表格73.A3" table:number-rows-spanned="2" office:value-type="string">
            <text:p text:style-name="P85">逾100萬元～500萬元</text:p>
          </table:table-cell>
          <table:table-cell table:style-name="表格73.A3" office:value-type="string">
            <text:p text:style-name="P83">個數</text:p>
          </table:table-cell>
          <table:table-cell table:style-name="表格73.C3" office:value-type="string">
            <text:p text:style-name="P85">1</text:p>
          </table:table-cell>
          <table:table-cell table:style-name="表格73.D3" office:value-type="string">
            <text:p text:style-name="P85">5</text:p>
          </table:table-cell>
          <table:table-cell table:style-name="表格73.D3" office:value-type="string">
            <text:p text:style-name="P85">2</text:p>
          </table:table-cell>
          <table:table-cell table:style-name="表格73.D3" office:value-type="string">
            <text:p text:style-name="P85">8</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1.59%</text:p>
          </table:table-cell>
          <table:table-cell table:style-name="表格73.A4" office:value-type="string">
            <text:p text:style-name="P85">7.94%</text:p>
          </table:table-cell>
          <table:table-cell table:style-name="表格73.A4" office:value-type="string">
            <text:p text:style-name="P85">3.17%</text:p>
          </table:table-cell>
          <table:table-cell table:style-name="表格73.A4" office:value-type="string">
            <text:p text:style-name="P85">12.70%</text:p>
          </table:table-cell>
        </table:table-row>
        <table:table-row table:style-name="表格73.3">
          <table:table-cell table:style-name="表格73.A3" table:number-rows-spanned="2" office:value-type="string">
            <text:p text:style-name="P85">逾500萬元～1000萬元</text:p>
          </table:table-cell>
          <table:table-cell table:style-name="表格73.A3" office:value-type="string">
            <text:p text:style-name="P83">個數</text:p>
          </table:table-cell>
          <table:table-cell table:style-name="表格73.C3" office:value-type="string">
            <text:p text:style-name="P85">1</text:p>
          </table:table-cell>
          <table:table-cell table:style-name="表格73.D3" office:value-type="string">
            <text:p text:style-name="P85">3</text:p>
          </table:table-cell>
          <table:table-cell table:style-name="表格73.D3" office:value-type="string">
            <text:p text:style-name="P85">0</text:p>
          </table:table-cell>
          <table:table-cell table:style-name="表格73.D3" office:value-type="string">
            <text:p text:style-name="P85">4</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1.59%</text:p>
          </table:table-cell>
          <table:table-cell table:style-name="表格73.A4" office:value-type="string">
            <text:p text:style-name="P85">4.76%</text:p>
          </table:table-cell>
          <table:table-cell table:style-name="表格73.A4" office:value-type="string">
            <text:p text:style-name="P85">0.00%</text:p>
          </table:table-cell>
          <table:table-cell table:style-name="表格73.A4" office:value-type="string">
            <text:p text:style-name="P85">6.35%</text:p>
          </table:table-cell>
        </table:table-row>
        <table:table-row table:style-name="表格73.3">
          <table:table-cell table:style-name="表格73.A3" table:number-rows-spanned="2" office:value-type="string">
            <text:p text:style-name="P85">逾1000萬元～5000萬元</text:p>
          </table:table-cell>
          <table:table-cell table:style-name="表格73.A3" office:value-type="string">
            <text:p text:style-name="P83">個數</text:p>
          </table:table-cell>
          <table:table-cell table:style-name="表格73.C3" office:value-type="string">
            <text:p text:style-name="P85">4</text:p>
          </table:table-cell>
          <table:table-cell table:style-name="表格73.D3" office:value-type="string">
            <text:p text:style-name="P85">0</text:p>
          </table:table-cell>
          <table:table-cell table:style-name="表格73.D3" office:value-type="string">
            <text:p text:style-name="P85">0</text:p>
          </table:table-cell>
          <table:table-cell table:style-name="表格73.D3" office:value-type="string">
            <text:p text:style-name="P85">4</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6.35%</text:p>
          </table:table-cell>
          <table:table-cell table:style-name="表格73.A4" office:value-type="string">
            <text:p text:style-name="P85">0.00%</text:p>
          </table:table-cell>
          <table:table-cell table:style-name="表格73.A4" office:value-type="string">
            <text:p text:style-name="P85">0.00%</text:p>
          </table:table-cell>
          <table:table-cell table:style-name="表格73.A4" office:value-type="string">
            <text:p text:style-name="P85">6.35%</text:p>
          </table:table-cell>
        </table:table-row>
        <table:table-row table:style-name="表格73.3">
          <table:table-cell table:style-name="表格73.A3" table:number-rows-spanned="2" office:value-type="string">
            <text:p text:style-name="P85">逾1億元以上</text:p>
          </table:table-cell>
          <table:table-cell table:style-name="表格73.A3" office:value-type="string">
            <text:p text:style-name="P83">個數</text:p>
          </table:table-cell>
          <table:table-cell table:style-name="表格73.C3" office:value-type="string">
            <text:p text:style-name="P85">0</text:p>
          </table:table-cell>
          <table:table-cell table:style-name="表格73.D3" office:value-type="string">
            <text:p text:style-name="P85">3</text:p>
          </table:table-cell>
          <table:table-cell table:style-name="表格73.D3" office:value-type="string">
            <text:p text:style-name="P85">0</text:p>
          </table:table-cell>
          <table:table-cell table:style-name="表格73.D3" office:value-type="string">
            <text:p text:style-name="P85">3</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0.00%</text:p>
          </table:table-cell>
          <table:table-cell table:style-name="表格73.A4" office:value-type="string">
            <text:p text:style-name="P85">4.76%</text:p>
          </table:table-cell>
          <table:table-cell table:style-name="表格73.A4" office:value-type="string">
            <text:p text:style-name="P85">0.00%</text:p>
          </table:table-cell>
          <table:table-cell table:style-name="表格73.A4" office:value-type="string">
            <text:p text:style-name="P85">4.76%</text:p>
          </table:table-cell>
        </table:table-row>
        <table:table-row table:style-name="表格73.3">
          <table:table-cell table:style-name="表格73.A3" table:number-rows-spanned="2" office:value-type="string">
            <text:p text:style-name="P85">不清楚/不記得</text:p>
          </table:table-cell>
          <table:table-cell table:style-name="表格73.A3" office:value-type="string">
            <text:p text:style-name="P83">個數</text:p>
          </table:table-cell>
          <table:table-cell table:style-name="表格73.C3" office:value-type="string">
            <text:p text:style-name="P85">0</text:p>
          </table:table-cell>
          <table:table-cell table:style-name="表格73.D3" office:value-type="string">
            <text:p text:style-name="P85">8</text:p>
          </table:table-cell>
          <table:table-cell table:style-name="表格73.D3" office:value-type="string">
            <text:p text:style-name="P85">0</text:p>
          </table:table-cell>
          <table:table-cell table:style-name="表格73.D3" office:value-type="string">
            <text:p text:style-name="P85">8</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0.00%</text:p>
          </table:table-cell>
          <table:table-cell table:style-name="表格73.A4" office:value-type="string">
            <text:p text:style-name="P85">12.70%</text:p>
          </table:table-cell>
          <table:table-cell table:style-name="表格73.A4" office:value-type="string">
            <text:p text:style-name="P85">0.00%</text:p>
          </table:table-cell>
          <table:table-cell table:style-name="表格73.A4" office:value-type="string">
            <text:p text:style-name="P85">12.70%</text:p>
          </table:table-cell>
        </table:table-row>
        <table:table-row table:style-name="表格73.3">
          <table:table-cell table:style-name="表格73.A3" table:number-rows-spanned="2" office:value-type="string">
            <text:p text:style-name="P85">遺漏值或跳答</text:p>
          </table:table-cell>
          <table:table-cell table:style-name="表格73.A3" office:value-type="string">
            <text:p text:style-name="P83">個數</text:p>
          </table:table-cell>
          <table:table-cell table:style-name="表格73.C3" office:value-type="string">
            <text:p text:style-name="P85">4</text:p>
          </table:table-cell>
          <table:table-cell table:style-name="表格73.D3" office:value-type="string">
            <text:p text:style-name="P85">6</text:p>
          </table:table-cell>
          <table:table-cell table:style-name="表格73.D3" office:value-type="string">
            <text:p text:style-name="P85">2</text:p>
          </table:table-cell>
          <table:table-cell table:style-name="表格73.D3" office:value-type="string">
            <text:p text:style-name="P85">12</text:p>
          </table:table-cell>
        </table:table-row>
        <table:table-row table:style-name="表格73.3">
          <table:covered-table-cell/>
          <table:table-cell table:style-name="表格73.B4" office:value-type="string">
            <text:p text:style-name="P83">百分比</text:p>
          </table:table-cell>
          <table:table-cell table:style-name="表格73.C4" office:value-type="string">
            <text:p text:style-name="P85">6.35%</text:p>
          </table:table-cell>
          <table:table-cell table:style-name="表格73.A4" office:value-type="string">
            <text:p text:style-name="P85">9.52%</text:p>
          </table:table-cell>
          <table:table-cell table:style-name="表格73.A4" office:value-type="string">
            <text:p text:style-name="P85">3.17%</text:p>
          </table:table-cell>
          <table:table-cell table:style-name="表格73.A4" office:value-type="string">
            <text:p text:style-name="P85">19.05%</text:p>
          </table:table-cell>
        </table:table-row>
        <table:table-row table:style-name="表格73.3">
          <table:table-cell table:style-name="表格73.A19" table:number-rows-spanned="2" office:value-type="string">
            <text:p text:style-name="P83">總和</text:p>
          </table:table-cell>
          <table:table-cell table:style-name="表格73.A3" office:value-type="string">
            <text:p text:style-name="P83">個數</text:p>
          </table:table-cell>
          <table:table-cell table:style-name="表格73.C3" office:value-type="string">
            <text:p text:style-name="P85">16</text:p>
          </table:table-cell>
          <table:table-cell table:style-name="表格73.D3" office:value-type="string">
            <text:p text:style-name="P85">41</text:p>
          </table:table-cell>
          <table:table-cell table:style-name="表格73.D3" office:value-type="string">
            <text:p text:style-name="P85">6</text:p>
          </table:table-cell>
          <table:table-cell table:style-name="表格73.D3" office:value-type="string">
            <text:p text:style-name="P85">63</text:p>
          </table:table-cell>
        </table:table-row>
        <table:table-row table:style-name="表格73.3">
          <table:covered-table-cell/>
          <table:table-cell table:style-name="表格73.B20" office:value-type="string">
            <text:p text:style-name="P83">百分比</text:p>
          </table:table-cell>
          <table:table-cell table:style-name="表格73.C20" office:value-type="string">
            <text:p text:style-name="P85">25.40%</text:p>
          </table:table-cell>
          <table:table-cell table:style-name="表格73.D20" office:value-type="string">
            <text:p text:style-name="P85">65.08%</text:p>
          </table:table-cell>
          <table:table-cell table:style-name="表格73.D20" office:value-type="string">
            <text:p text:style-name="P85">9.52%</text:p>
          </table:table-cell>
          <table:table-cell table:style-name="表格73.D20" office:value-type="string">
            <text:p text:style-name="P85">100.00%</text:p>
          </table:table-cell>
        </table:table-row>
      </table:table>
      <text:p text:style-name="P25"/>
      <text:p text:style-name="P113"/>
      <table:table table:name="表格74" table:style-name="表格74">
        <table:table-column table:style-name="表格74.A"/>
        <table:table-column table:style-name="表格74.B"/>
        <table:table-column table:style-name="表格74.C" table:number-columns-repeated="2"/>
        <table:table-column table:style-name="表格74.E"/>
        <table:table-row table:style-name="表格74.1">
          <table:table-cell table:style-name="表格74.A1" table:number-columns-spanned="5" office:value-type="string">
            <text:p text:style-name="P88"/>
            <text:p text:style-name="表說"><text:bookmark-start text:name="__RefHeading___Toc206828202"/><text:span text:style-name="T71">表參</text:span><text:span text:style-name="T71">-</text:span><text:span text:style-name="T71">39</text:span><text:span text:style-name="T71"> </text:span><text:span text:style-name="T71">「得標總金額」與「</text:span><text:span text:style-name="T69">是否知悉人員有索取紅包、回扣或要求現金借貸週轉等情事</text:span><text:span text:style-name="T71">」交叉分析</text:span><text:bookmark-end text:name="__RefHeading___Toc206828202"/></text:p>
          </table:table-cell>
          <table:covered-table-cell/>
          <table:covered-table-cell/>
          <table:covered-table-cell/>
          <table:covered-table-cell/>
        </table:table-row>
        <table:table-row table:style-name="表格74.2">
          <table:table-cell table:style-name="表格74.A2" office:value-type="string">
            <text:p text:style-name="P79"/>
          </table:table-cell>
          <table:table-cell table:style-name="表格74.A2" office:value-type="string">
            <text:p text:style-name="P79"/>
          </table:table-cell>
          <table:table-cell table:style-name="表格74.C2" office:value-type="string">
            <text:p text:style-name="P83">沒有</text:p>
          </table:table-cell>
          <table:table-cell table:style-name="表格74.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4.D2" office:value-type="string">
            <text:p text:style-name="P83">總和</text:p>
          </table:table-cell>
        </table:table-row>
        <table:table-row table:style-name="表格74.3">
          <table:table-cell table:style-name="表格74.A3" table:number-rows-spanned="2" office:value-type="string">
            <text:p text:style-name="P85">未達10萬元</text:p>
          </table:table-cell>
          <table:table-cell table:style-name="表格74.A3" office:value-type="string">
            <text:p text:style-name="P83">個數</text:p>
          </table:table-cell>
          <table:table-cell table:style-name="表格74.C3" office:value-type="string">
            <text:p text:style-name="P85">4</text:p>
          </table:table-cell>
          <table:table-cell table:style-name="表格74.D3" office:value-type="string">
            <text:p text:style-name="P85">0</text:p>
          </table:table-cell>
          <table:table-cell table:style-name="表格74.D3" office:value-type="string">
            <text:p text:style-name="P85">4</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6.35%</text:p>
          </table:table-cell>
          <table:table-cell table:style-name="表格74.A4" office:value-type="string">
            <text:p text:style-name="P85">0.00%</text:p>
          </table:table-cell>
          <table:table-cell table:style-name="表格74.A4" office:value-type="string">
            <text:p text:style-name="P85">6.35%</text:p>
          </table:table-cell>
        </table:table-row>
        <table:table-row table:style-name="表格74.3">
          <table:table-cell table:style-name="表格74.A3" table:number-rows-spanned="2" office:value-type="string">
            <text:p text:style-name="P85">10萬元（含）～100萬元</text:p>
          </table:table-cell>
          <table:table-cell table:style-name="表格74.A3" office:value-type="string">
            <text:p text:style-name="P83">個數</text:p>
          </table:table-cell>
          <table:table-cell table:style-name="表格74.C3" office:value-type="string">
            <text:p text:style-name="P85">20</text:p>
          </table:table-cell>
          <table:table-cell table:style-name="表格74.D3" office:value-type="string">
            <text:p text:style-name="P85">0</text:p>
          </table:table-cell>
          <table:table-cell table:style-name="表格74.D3" office:value-type="string">
            <text:p text:style-name="P85">20</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31.75%</text:p>
          </table:table-cell>
          <table:table-cell table:style-name="表格74.A4" office:value-type="string">
            <text:p text:style-name="P85">0.00%</text:p>
          </table:table-cell>
          <table:table-cell table:style-name="表格74.A4" office:value-type="string">
            <text:p text:style-name="P85">31.75%</text:p>
          </table:table-cell>
        </table:table-row>
        <table:table-row table:style-name="表格74.3">
          <table:table-cell table:style-name="表格74.A3" table:number-rows-spanned="2" office:value-type="string">
            <text:p text:style-name="P85">逾100萬元～500萬元</text:p>
          </table:table-cell>
          <table:table-cell table:style-name="表格74.A3" office:value-type="string">
            <text:p text:style-name="P83">個數</text:p>
          </table:table-cell>
          <table:table-cell table:style-name="表格74.C3" office:value-type="string">
            <text:p text:style-name="P85">8</text:p>
          </table:table-cell>
          <table:table-cell table:style-name="表格74.D3" office:value-type="string">
            <text:p text:style-name="P85">0</text:p>
          </table:table-cell>
          <table:table-cell table:style-name="表格74.D3" office:value-type="string">
            <text:p text:style-name="P85">8</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12.70%</text:p>
          </table:table-cell>
          <table:table-cell table:style-name="表格74.A4" office:value-type="string">
            <text:p text:style-name="P85">0.00%</text:p>
          </table:table-cell>
          <table:table-cell table:style-name="表格74.A4" office:value-type="string">
            <text:p text:style-name="P85">12.70%</text:p>
          </table:table-cell>
        </table:table-row>
        <table:table-row table:style-name="表格74.3">
          <table:table-cell table:style-name="表格74.A3" table:number-rows-spanned="2" office:value-type="string">
            <text:p text:style-name="P85">逾500萬元～1000萬元</text:p>
          </table:table-cell>
          <table:table-cell table:style-name="表格74.A3" office:value-type="string">
            <text:p text:style-name="P83">個數</text:p>
          </table:table-cell>
          <table:table-cell table:style-name="表格74.C3" office:value-type="string">
            <text:p text:style-name="P85">4</text:p>
          </table:table-cell>
          <table:table-cell table:style-name="表格74.D3" office:value-type="string">
            <text:p text:style-name="P85">0</text:p>
          </table:table-cell>
          <table:table-cell table:style-name="表格74.D3" office:value-type="string">
            <text:p text:style-name="P85">4</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6.35%</text:p>
          </table:table-cell>
          <table:table-cell table:style-name="表格74.A4" office:value-type="string">
            <text:p text:style-name="P85">0.00%</text:p>
          </table:table-cell>
          <table:table-cell table:style-name="表格74.A4" office:value-type="string">
            <text:p text:style-name="P85">6.35%</text:p>
          </table:table-cell>
        </table:table-row>
        <table:table-row table:style-name="表格74.3">
          <table:table-cell table:style-name="表格74.A3" table:number-rows-spanned="2" office:value-type="string">
            <text:p text:style-name="P85">逾1000萬元～5000萬元</text:p>
          </table:table-cell>
          <table:table-cell table:style-name="表格74.A3" office:value-type="string">
            <text:p text:style-name="P83">個數</text:p>
          </table:table-cell>
          <table:table-cell table:style-name="表格74.C3" office:value-type="string">
            <text:p text:style-name="P85">4</text:p>
          </table:table-cell>
          <table:table-cell table:style-name="表格74.D3" office:value-type="string">
            <text:p text:style-name="P85">0</text:p>
          </table:table-cell>
          <table:table-cell table:style-name="表格74.D3" office:value-type="string">
            <text:p text:style-name="P85">4</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6.35%</text:p>
          </table:table-cell>
          <table:table-cell table:style-name="表格74.A4" office:value-type="string">
            <text:p text:style-name="P85">0.00%</text:p>
          </table:table-cell>
          <table:table-cell table:style-name="表格74.A4" office:value-type="string">
            <text:p text:style-name="P85">6.35%</text:p>
          </table:table-cell>
        </table:table-row>
        <table:table-row table:style-name="表格74.3">
          <table:table-cell table:style-name="表格74.A3" table:number-rows-spanned="2" office:value-type="string">
            <text:p text:style-name="P85">逾1億元以上</text:p>
          </table:table-cell>
          <table:table-cell table:style-name="表格74.A3" office:value-type="string">
            <text:p text:style-name="P83">個數</text:p>
          </table:table-cell>
          <table:table-cell table:style-name="表格74.C3" office:value-type="string">
            <text:p text:style-name="P85">3</text:p>
          </table:table-cell>
          <table:table-cell table:style-name="表格74.D3" office:value-type="string">
            <text:p text:style-name="P85">0</text:p>
          </table:table-cell>
          <table:table-cell table:style-name="表格74.D3" office:value-type="string">
            <text:p text:style-name="P85">3</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4.76%</text:p>
          </table:table-cell>
          <table:table-cell table:style-name="表格74.A4" office:value-type="string">
            <text:p text:style-name="P85">0.00%</text:p>
          </table:table-cell>
          <table:table-cell table:style-name="表格74.A4" office:value-type="string">
            <text:p text:style-name="P85">4.76%</text:p>
          </table:table-cell>
        </table:table-row>
        <table:table-row table:style-name="表格74.3">
          <table:table-cell table:style-name="表格74.A3" table:number-rows-spanned="2" office:value-type="string">
            <text:p text:style-name="P85">不清楚/不記得</text:p>
          </table:table-cell>
          <table:table-cell table:style-name="表格74.A3" office:value-type="string">
            <text:p text:style-name="P83">個數</text:p>
          </table:table-cell>
          <table:table-cell table:style-name="表格74.C3" office:value-type="string">
            <text:p text:style-name="P85">7</text:p>
          </table:table-cell>
          <table:table-cell table:style-name="表格74.D3" office:value-type="string">
            <text:p text:style-name="P85">1</text:p>
          </table:table-cell>
          <table:table-cell table:style-name="表格74.D3" office:value-type="string">
            <text:p text:style-name="P85">8</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11.11%</text:p>
          </table:table-cell>
          <table:table-cell table:style-name="表格74.A4" office:value-type="string">
            <text:p text:style-name="P85">1.59%</text:p>
          </table:table-cell>
          <table:table-cell table:style-name="表格74.A4" office:value-type="string">
            <text:p text:style-name="P85">12.70%</text:p>
          </table:table-cell>
        </table:table-row>
        <table:table-row table:style-name="表格74.3">
          <table:table-cell table:style-name="表格74.A3" table:number-rows-spanned="2" office:value-type="string">
            <text:p text:style-name="P85">遺漏值或跳答</text:p>
          </table:table-cell>
          <table:table-cell table:style-name="表格74.A3" office:value-type="string">
            <text:p text:style-name="P83">個數</text:p>
          </table:table-cell>
          <table:table-cell table:style-name="表格74.C3" office:value-type="string">
            <text:p text:style-name="P85">11</text:p>
          </table:table-cell>
          <table:table-cell table:style-name="表格74.D3" office:value-type="string">
            <text:p text:style-name="P85">1</text:p>
          </table:table-cell>
          <table:table-cell table:style-name="表格74.D3" office:value-type="string">
            <text:p text:style-name="P85">12</text:p>
          </table:table-cell>
        </table:table-row>
        <table:table-row table:style-name="表格74.3">
          <table:covered-table-cell/>
          <table:table-cell table:style-name="表格74.B4" office:value-type="string">
            <text:p text:style-name="P83">百分比</text:p>
          </table:table-cell>
          <table:table-cell table:style-name="表格74.C4" office:value-type="string">
            <text:p text:style-name="P85">17.46%</text:p>
          </table:table-cell>
          <table:table-cell table:style-name="表格74.A4" office:value-type="string">
            <text:p text:style-name="P85">1.59%</text:p>
          </table:table-cell>
          <table:table-cell table:style-name="表格74.A4" office:value-type="string">
            <text:p text:style-name="P85">19.05%</text:p>
          </table:table-cell>
        </table:table-row>
        <table:table-row table:style-name="表格74.3">
          <table:table-cell table:style-name="表格74.A2" table:number-rows-spanned="2" office:value-type="string">
            <text:p text:style-name="P83">總和</text:p>
          </table:table-cell>
          <table:table-cell table:style-name="表格74.A3" office:value-type="string">
            <text:p text:style-name="P83">個數</text:p>
          </table:table-cell>
          <table:table-cell table:style-name="表格74.C3" office:value-type="string">
            <text:p text:style-name="P85">61</text:p>
          </table:table-cell>
          <table:table-cell table:style-name="表格74.D3" office:value-type="string">
            <text:p text:style-name="P85">2</text:p>
          </table:table-cell>
          <table:table-cell table:style-name="表格74.D3" office:value-type="string">
            <text:p text:style-name="P85">63</text:p>
          </table:table-cell>
        </table:table-row>
        <table:table-row table:style-name="表格74.3">
          <table:covered-table-cell/>
          <table:table-cell table:style-name="表格74.B20" office:value-type="string">
            <text:p text:style-name="P83">百分比</text:p>
          </table:table-cell>
          <table:table-cell table:style-name="表格74.C20" office:value-type="string">
            <text:p text:style-name="P85">96.83%</text:p>
          </table:table-cell>
          <table:table-cell table:style-name="表格74.D20" office:value-type="string">
            <text:p text:style-name="P85">3.17%</text:p>
          </table:table-cell>
          <table:table-cell table:style-name="表格74.D20" office:value-type="string">
            <text:p text:style-name="P85">100.00%</text:p>
          </table:table-cell>
        </table:table-row>
      </table:table>
      <text:p text:style-name="P25"/>
      <text:p text:style-name="P90"><text:s/></text:p>
      <text:p text:style-name="P113"/>
      <table:table table:name="表格75" table:style-name="表格75">
        <table:table-column table:style-name="表格75.A" table:number-columns-repeated="2"/>
        <table:table-column table:style-name="表格75.C" table:number-columns-repeated="3"/>
        <table:table-column table:style-name="表格75.F"/>
        <table:table-column table:style-name="表格75.G"/>
        <table:table-row table:style-name="表格75.1">
          <table:table-cell table:style-name="表格75.A1" table:number-columns-spanned="7" office:value-type="string">
            <text:p text:style-name="P79"/>
            <text:p text:style-name="表說"><text:bookmark-start text:name="__RefHeading___Toc206828203"/><text:span text:style-name="T71">表參</text:span><text:span text:style-name="T71">-</text:span><text:span text:style-name="T71">40</text:span><text:span text:style-name="T71"> </text:span><text:span text:style-name="T71">「得標總金額」與「</text:span><text:span text:style-name="T69">整體的服務態度</text:span><text:span text:style-name="T71">」交叉分析</text:span><text:bookmark-end text:name="__RefHeading___Toc206828203"/></text:p>
          </table:table-cell>
          <table:covered-table-cell/>
          <table:covered-table-cell/>
          <table:covered-table-cell/>
          <table:covered-table-cell/>
          <table:covered-table-cell/>
          <table:covered-table-cell/>
        </table:table-row>
        <table:table-row table:style-name="表格75.1">
          <table:table-cell table:style-name="表格75.A2" office:value-type="string">
            <text:p text:style-name="P79"/>
          </table:table-cell>
          <table:table-cell table:style-name="表格75.A2" office:value-type="string">
            <text:p text:style-name="P79"/>
          </table:table-cell>
          <table:table-cell table:style-name="表格75.C2" office:value-type="string">
            <text:p text:style-name="P83">非常滿意</text:p>
          </table:table-cell>
          <table:table-cell table:style-name="表格75.A2" office:value-type="string">
            <text:p text:style-name="P83">滿意</text:p>
          </table:table-cell>
          <table:table-cell table:style-name="表格75.A2" office:value-type="string">
            <text:p text:style-name="P83">不滿意</text:p>
          </table:table-cell>
          <table:table-cell table:style-name="表格75.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5.A2" office:value-type="string">
            <text:p text:style-name="P83">總和</text:p>
          </table:table-cell>
        </table:table-row>
        <table:table-row table:style-name="表格75.3">
          <table:table-cell table:style-name="表格75.A3" table:number-rows-spanned="2" office:value-type="string">
            <text:p text:style-name="P85">未達10萬元</text:p>
          </table:table-cell>
          <table:table-cell table:style-name="表格75.A3" office:value-type="string">
            <text:p text:style-name="P83">個數</text:p>
          </table:table-cell>
          <table:table-cell table:style-name="表格75.C3" office:value-type="string">
            <text:p text:style-name="P85">1</text:p>
          </table:table-cell>
          <table:table-cell table:style-name="表格75.D3" office:value-type="string">
            <text:p text:style-name="P85">3</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4</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1.59%</text:p>
          </table:table-cell>
          <table:table-cell table:style-name="表格75.A4" office:value-type="string">
            <text:p text:style-name="P85">4.76%</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6.35%</text:p>
          </table:table-cell>
        </table:table-row>
        <table:table-row table:style-name="表格75.3">
          <table:table-cell table:style-name="表格75.A3" table:number-rows-spanned="2" office:value-type="string">
            <text:p text:style-name="P85">10萬元（含）～100萬元</text:p>
          </table:table-cell>
          <table:table-cell table:style-name="表格75.A3" office:value-type="string">
            <text:p text:style-name="P83">個數</text:p>
          </table:table-cell>
          <table:table-cell table:style-name="表格75.C3" office:value-type="string">
            <text:p text:style-name="P85">5</text:p>
          </table:table-cell>
          <table:table-cell table:style-name="表格75.D3" office:value-type="string">
            <text:p text:style-name="P85">15</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20</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7.94%</text:p>
          </table:table-cell>
          <table:table-cell table:style-name="表格75.A4" office:value-type="string">
            <text:p text:style-name="P85">23.81%</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31.75%</text:p>
          </table:table-cell>
        </table:table-row>
        <table:table-row table:style-name="表格75.3">
          <table:table-cell table:style-name="表格75.A3" table:number-rows-spanned="2" office:value-type="string">
            <text:p text:style-name="P85">逾100萬元～500萬元</text:p>
          </table:table-cell>
          <table:table-cell table:style-name="表格75.A3" office:value-type="string">
            <text:p text:style-name="P83">個數</text:p>
          </table:table-cell>
          <table:table-cell table:style-name="表格75.C3" office:value-type="string">
            <text:p text:style-name="P85">0</text:p>
          </table:table-cell>
          <table:table-cell table:style-name="表格75.D3" office:value-type="string">
            <text:p text:style-name="P85">8</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8</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0.00%</text:p>
          </table:table-cell>
          <table:table-cell table:style-name="表格75.A4" office:value-type="string">
            <text:p text:style-name="P85">12.70%</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12.70%</text:p>
          </table:table-cell>
        </table:table-row>
        <table:table-row table:style-name="表格75.3">
          <table:table-cell table:style-name="表格75.A3" table:number-rows-spanned="2" office:value-type="string">
            <text:p text:style-name="P85">逾500萬元～1000萬元</text:p>
          </table:table-cell>
          <table:table-cell table:style-name="表格75.A3" office:value-type="string">
            <text:p text:style-name="P83">個數</text:p>
          </table:table-cell>
          <table:table-cell table:style-name="表格75.C3" office:value-type="string">
            <text:p text:style-name="P85">0</text:p>
          </table:table-cell>
          <table:table-cell table:style-name="表格75.D3" office:value-type="string">
            <text:p text:style-name="P85">3</text:p>
          </table:table-cell>
          <table:table-cell table:style-name="表格75.D3" office:value-type="string">
            <text:p text:style-name="P85">1</text:p>
          </table:table-cell>
          <table:table-cell table:style-name="表格75.D3" office:value-type="string">
            <text:p text:style-name="P85">0</text:p>
          </table:table-cell>
          <table:table-cell table:style-name="表格75.D3" office:value-type="string">
            <text:p text:style-name="P85">4</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0.00%</text:p>
          </table:table-cell>
          <table:table-cell table:style-name="表格75.A4" office:value-type="string">
            <text:p text:style-name="P85">4.76%</text:p>
          </table:table-cell>
          <table:table-cell table:style-name="表格75.A4" office:value-type="string">
            <text:p text:style-name="P85">1.59%</text:p>
          </table:table-cell>
          <table:table-cell table:style-name="表格75.A4" office:value-type="string">
            <text:p text:style-name="P85">0.00%</text:p>
          </table:table-cell>
          <table:table-cell table:style-name="表格75.A4" office:value-type="string">
            <text:p text:style-name="P85">6.35%</text:p>
          </table:table-cell>
        </table:table-row>
        <table:table-row table:style-name="表格75.3">
          <table:table-cell table:style-name="表格75.A3" table:number-rows-spanned="2" office:value-type="string">
            <text:p text:style-name="P85">逾1000萬元～5000萬元</text:p>
          </table:table-cell>
          <table:table-cell table:style-name="表格75.A3" office:value-type="string">
            <text:p text:style-name="P83">個數</text:p>
          </table:table-cell>
          <table:table-cell table:style-name="表格75.C3" office:value-type="string">
            <text:p text:style-name="P85">0</text:p>
          </table:table-cell>
          <table:table-cell table:style-name="表格75.D3" office:value-type="string">
            <text:p text:style-name="P85">3</text:p>
          </table:table-cell>
          <table:table-cell table:style-name="表格75.D3" office:value-type="string">
            <text:p text:style-name="P85">0</text:p>
          </table:table-cell>
          <table:table-cell table:style-name="表格75.D3" office:value-type="string">
            <text:p text:style-name="P85">1</text:p>
          </table:table-cell>
          <table:table-cell table:style-name="表格75.D3" office:value-type="string">
            <text:p text:style-name="P85">4</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0.00%</text:p>
          </table:table-cell>
          <table:table-cell table:style-name="表格75.A4" office:value-type="string">
            <text:p text:style-name="P85">4.76%</text:p>
          </table:table-cell>
          <table:table-cell table:style-name="表格75.A4" office:value-type="string">
            <text:p text:style-name="P85">0.00%</text:p>
          </table:table-cell>
          <table:table-cell table:style-name="表格75.A4" office:value-type="string">
            <text:p text:style-name="P85">1.59%</text:p>
          </table:table-cell>
          <table:table-cell table:style-name="表格75.A4" office:value-type="string">
            <text:p text:style-name="P85">6.35%</text:p>
          </table:table-cell>
        </table:table-row>
        <table:table-row table:style-name="表格75.3">
          <table:table-cell table:style-name="表格75.A3" table:number-rows-spanned="2" office:value-type="string">
            <text:p text:style-name="P85">逾1億元以上</text:p>
          </table:table-cell>
          <table:table-cell table:style-name="表格75.A3" office:value-type="string">
            <text:p text:style-name="P83">個數</text:p>
          </table:table-cell>
          <table:table-cell table:style-name="表格75.C3" office:value-type="string">
            <text:p text:style-name="P85">0</text:p>
          </table:table-cell>
          <table:table-cell table:style-name="表格75.D3" office:value-type="string">
            <text:p text:style-name="P85">3</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3</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0.00%</text:p>
          </table:table-cell>
          <table:table-cell table:style-name="表格75.A4" office:value-type="string">
            <text:p text:style-name="P85">4.76%</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4.76%</text:p>
          </table:table-cell>
        </table:table-row>
        <table:table-row table:style-name="表格75.3">
          <table:table-cell table:style-name="表格75.A3" table:number-rows-spanned="2" office:value-type="string">
            <text:p text:style-name="P85">不清楚/不記得</text:p>
          </table:table-cell>
          <table:table-cell table:style-name="表格75.A3" office:value-type="string">
            <text:p text:style-name="P83">個數</text:p>
          </table:table-cell>
          <table:table-cell table:style-name="表格75.C3" office:value-type="string">
            <text:p text:style-name="P85">0</text:p>
          </table:table-cell>
          <table:table-cell table:style-name="表格75.D3" office:value-type="string">
            <text:p text:style-name="P85">8</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8</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0.00%</text:p>
          </table:table-cell>
          <table:table-cell table:style-name="表格75.A4" office:value-type="string">
            <text:p text:style-name="P85">12.70%</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12.70%</text:p>
          </table:table-cell>
        </table:table-row>
        <table:table-row table:style-name="表格75.3">
          <table:table-cell table:style-name="表格75.A3" table:number-rows-spanned="2" office:value-type="string">
            <text:p text:style-name="P85">遺漏值或跳答</text:p>
          </table:table-cell>
          <table:table-cell table:style-name="表格75.A3" office:value-type="string">
            <text:p text:style-name="P83">個數</text:p>
          </table:table-cell>
          <table:table-cell table:style-name="表格75.C3" office:value-type="string">
            <text:p text:style-name="P85">1</text:p>
          </table:table-cell>
          <table:table-cell table:style-name="表格75.D3" office:value-type="string">
            <text:p text:style-name="P85">11</text:p>
          </table:table-cell>
          <table:table-cell table:style-name="表格75.D3" office:value-type="string">
            <text:p text:style-name="P85">0</text:p>
          </table:table-cell>
          <table:table-cell table:style-name="表格75.D3" office:value-type="string">
            <text:p text:style-name="P85">0</text:p>
          </table:table-cell>
          <table:table-cell table:style-name="表格75.D3" office:value-type="string">
            <text:p text:style-name="P85">12</text:p>
          </table:table-cell>
        </table:table-row>
        <table:table-row table:style-name="表格75.3">
          <table:covered-table-cell/>
          <table:table-cell table:style-name="表格75.B4" office:value-type="string">
            <text:p text:style-name="P83">百分比</text:p>
          </table:table-cell>
          <table:table-cell table:style-name="表格75.C4" office:value-type="string">
            <text:p text:style-name="P85">1.59%</text:p>
          </table:table-cell>
          <table:table-cell table:style-name="表格75.A4" office:value-type="string">
            <text:p text:style-name="P85">17.46%</text:p>
          </table:table-cell>
          <table:table-cell table:style-name="表格75.A4" office:value-type="string">
            <text:p text:style-name="P85">0.00%</text:p>
          </table:table-cell>
          <table:table-cell table:style-name="表格75.A4" office:value-type="string">
            <text:p text:style-name="P85">0.00%</text:p>
          </table:table-cell>
          <table:table-cell table:style-name="表格75.A4" office:value-type="string">
            <text:p text:style-name="P85">19.05%</text:p>
          </table:table-cell>
        </table:table-row>
        <table:table-row table:style-name="表格75.3">
          <table:table-cell table:style-name="表格75.A19" table:number-rows-spanned="2" office:value-type="string">
            <text:p text:style-name="P83">總和</text:p>
          </table:table-cell>
          <table:table-cell table:style-name="表格75.A3" office:value-type="string">
            <text:p text:style-name="P83">個數</text:p>
          </table:table-cell>
          <table:table-cell table:style-name="表格75.C3" office:value-type="string">
            <text:p text:style-name="P85">7</text:p>
          </table:table-cell>
          <table:table-cell table:style-name="表格75.D3" office:value-type="string">
            <text:p text:style-name="P85">54</text:p>
          </table:table-cell>
          <table:table-cell table:style-name="表格75.D3" office:value-type="string">
            <text:p text:style-name="P85">1</text:p>
          </table:table-cell>
          <table:table-cell table:style-name="表格75.D3" office:value-type="string">
            <text:p text:style-name="P85">1</text:p>
          </table:table-cell>
          <table:table-cell table:style-name="表格75.D3" office:value-type="string">
            <text:p text:style-name="P85">63</text:p>
          </table:table-cell>
        </table:table-row>
        <table:table-row table:style-name="表格75.3">
          <table:covered-table-cell/>
          <table:table-cell table:style-name="表格75.B20" office:value-type="string">
            <text:p text:style-name="P83">百分比</text:p>
          </table:table-cell>
          <table:table-cell table:style-name="表格75.C20" office:value-type="string">
            <text:p text:style-name="P85">11.11%</text:p>
          </table:table-cell>
          <table:table-cell table:style-name="表格75.D20" office:value-type="string">
            <text:p text:style-name="P85">85.71%</text:p>
          </table:table-cell>
          <table:table-cell table:style-name="表格75.D20" office:value-type="string">
            <text:p text:style-name="P85">1.59%</text:p>
          </table:table-cell>
          <table:table-cell table:style-name="表格75.D20" office:value-type="string">
            <text:p text:style-name="P85">1.59%</text:p>
          </table:table-cell>
          <table:table-cell table:style-name="表格75.D20" office:value-type="string">
            <text:p text:style-name="P85">100.00%</text:p>
          </table:table-cell>
        </table:table-row>
      </table:table>
      <text:p text:style-name="P3"/>
      <text:p text:style-name="P113"/>
      <table:table table:name="表格76" table:style-name="表格76">
        <table:table-column table:style-name="表格76.A" table:number-columns-repeated="2"/>
        <table:table-column table:style-name="表格76.C" table:number-columns-repeated="3"/>
        <table:table-column table:style-name="表格76.F"/>
        <table:table-column table:style-name="表格76.G"/>
        <table:table-row table:style-name="表格76.1">
          <table:table-cell table:style-name="表格76.A1" table:number-columns-spanned="7" office:value-type="string">
            <text:p text:style-name="P79"/>
            <text:p text:style-name="表說"><text:bookmark-start text:name="__RefHeading___Toc206828204"/><text:span text:style-name="T71">表參</text:span><text:span text:style-name="T71">-</text:span><text:span text:style-name="T71">41</text:span><text:span text:style-name="T71"> </text:span><text:span text:style-name="T71">「得標總金額」與「</text:span><text:span text:style-name="T69">整體作業效率滿意度</text:span><text:span text:style-name="T71">」交叉分析</text:span><text:bookmark-end text:name="__RefHeading___Toc206828204"/></text:p>
          </table:table-cell>
          <table:covered-table-cell/>
          <table:covered-table-cell/>
          <table:covered-table-cell/>
          <table:covered-table-cell/>
          <table:covered-table-cell/>
          <table:covered-table-cell/>
        </table:table-row>
        <table:table-row table:style-name="表格76.1">
          <table:table-cell table:style-name="表格76.A2" office:value-type="string">
            <text:p text:style-name="P79"/>
          </table:table-cell>
          <table:table-cell table:style-name="表格76.A2" office:value-type="string">
            <text:p text:style-name="P79"/>
          </table:table-cell>
          <table:table-cell table:style-name="表格76.C2" office:value-type="string">
            <text:p text:style-name="P83">非常滿意</text:p>
          </table:table-cell>
          <table:table-cell table:style-name="表格76.A2" office:value-type="string">
            <text:p text:style-name="P83">滿意</text:p>
          </table:table-cell>
          <table:table-cell table:style-name="表格76.A2" office:value-type="string">
            <text:p text:style-name="P83">不滿意</text:p>
          </table:table-cell>
          <table:table-cell table:style-name="表格76.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6.A2" office:value-type="string">
            <text:p text:style-name="P83">總和</text:p>
          </table:table-cell>
        </table:table-row>
        <table:table-row table:style-name="表格76.3">
          <table:table-cell table:style-name="表格76.A3" table:number-rows-spanned="2" office:value-type="string">
            <text:p text:style-name="P85">未達10萬元</text:p>
          </table:table-cell>
          <table:table-cell table:style-name="表格76.A3" office:value-type="string">
            <text:p text:style-name="P83">個數</text:p>
          </table:table-cell>
          <table:table-cell table:style-name="表格76.C3" office:value-type="string">
            <text:p text:style-name="P85">1</text:p>
          </table:table-cell>
          <table:table-cell table:style-name="表格76.D3" office:value-type="string">
            <text:p text:style-name="P85">2</text:p>
          </table:table-cell>
          <table:table-cell table:style-name="表格76.D3" office:value-type="string">
            <text:p text:style-name="P85">0</text:p>
          </table:table-cell>
          <table:table-cell table:style-name="表格76.D3" office:value-type="string">
            <text:p text:style-name="P85">1</text:p>
          </table:table-cell>
          <table:table-cell table:style-name="表格76.D3" office:value-type="string">
            <text:p text:style-name="P85">4</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1.59%</text:p>
          </table:table-cell>
          <table:table-cell table:style-name="表格76.A4" office:value-type="string">
            <text:p text:style-name="P85">3.17%</text:p>
          </table:table-cell>
          <table:table-cell table:style-name="表格76.A4" office:value-type="string">
            <text:p text:style-name="P85">0.00%</text:p>
          </table:table-cell>
          <table:table-cell table:style-name="表格76.A4" office:value-type="string">
            <text:p text:style-name="P85">1.59%</text:p>
          </table:table-cell>
          <table:table-cell table:style-name="表格76.A4" office:value-type="string">
            <text:p text:style-name="P85">6.35%</text:p>
          </table:table-cell>
        </table:table-row>
        <table:table-row table:style-name="表格76.3">
          <table:table-cell table:style-name="表格76.A3" table:number-rows-spanned="2" office:value-type="string">
            <text:p text:style-name="P85">10萬元（含）～100萬元</text:p>
          </table:table-cell>
          <table:table-cell table:style-name="表格76.A3" office:value-type="string">
            <text:p text:style-name="P83">個數</text:p>
          </table:table-cell>
          <table:table-cell table:style-name="表格76.C3" office:value-type="string">
            <text:p text:style-name="P85">4</text:p>
          </table:table-cell>
          <table:table-cell table:style-name="表格76.D3" office:value-type="string">
            <text:p text:style-name="P85">16</text:p>
          </table:table-cell>
          <table:table-cell table:style-name="表格76.D3" office:value-type="string">
            <text:p text:style-name="P85">0</text:p>
          </table:table-cell>
          <table:table-cell table:style-name="表格76.D3" office:value-type="string">
            <text:p text:style-name="P85">0</text:p>
          </table:table-cell>
          <table:table-cell table:style-name="表格76.D3" office:value-type="string">
            <text:p text:style-name="P85">20</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6.35%</text:p>
          </table:table-cell>
          <table:table-cell table:style-name="表格76.A4" office:value-type="string">
            <text:p text:style-name="P85">25.40%</text:p>
          </table:table-cell>
          <table:table-cell table:style-name="表格76.A4" office:value-type="string">
            <text:p text:style-name="P85">0.00%</text:p>
          </table:table-cell>
          <table:table-cell table:style-name="表格76.A4" office:value-type="string">
            <text:p text:style-name="P85">0.00%</text:p>
          </table:table-cell>
          <table:table-cell table:style-name="表格76.A4" office:value-type="string">
            <text:p text:style-name="P85">31.75%</text:p>
          </table:table-cell>
        </table:table-row>
        <table:table-row table:style-name="表格76.3">
          <table:table-cell table:style-name="表格76.A3" table:number-rows-spanned="2" office:value-type="string">
            <text:p text:style-name="P85">逾100萬元～500萬元</text:p>
          </table:table-cell>
          <table:table-cell table:style-name="表格76.A3" office:value-type="string">
            <text:p text:style-name="P83">個數</text:p>
          </table:table-cell>
          <table:table-cell table:style-name="表格76.C3" office:value-type="string">
            <text:p text:style-name="P85">0</text:p>
          </table:table-cell>
          <table:table-cell table:style-name="表格76.D3" office:value-type="string">
            <text:p text:style-name="P85">5</text:p>
          </table:table-cell>
          <table:table-cell table:style-name="表格76.D3" office:value-type="string">
            <text:p text:style-name="P85">1</text:p>
          </table:table-cell>
          <table:table-cell table:style-name="表格76.D3" office:value-type="string">
            <text:p text:style-name="P85">2</text:p>
          </table:table-cell>
          <table:table-cell table:style-name="表格76.D3" office:value-type="string">
            <text:p text:style-name="P85">8</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0.00%</text:p>
          </table:table-cell>
          <table:table-cell table:style-name="表格76.A4" office:value-type="string">
            <text:p text:style-name="P85">7.94%</text:p>
          </table:table-cell>
          <table:table-cell table:style-name="表格76.A4" office:value-type="string">
            <text:p text:style-name="P85">1.59%</text:p>
          </table:table-cell>
          <table:table-cell table:style-name="表格76.A4" office:value-type="string">
            <text:p text:style-name="P85">3.17%</text:p>
          </table:table-cell>
          <table:table-cell table:style-name="表格76.A4" office:value-type="string">
            <text:p text:style-name="P85">12.70%</text:p>
          </table:table-cell>
        </table:table-row>
        <table:table-row table:style-name="表格76.3">
          <table:table-cell table:style-name="表格76.A3" table:number-rows-spanned="2" office:value-type="string">
            <text:p text:style-name="P85">逾500萬元～1000萬元</text:p>
          </table:table-cell>
          <table:table-cell table:style-name="表格76.A3" office:value-type="string">
            <text:p text:style-name="P83">個數</text:p>
          </table:table-cell>
          <table:table-cell table:style-name="表格76.C3" office:value-type="string">
            <text:p text:style-name="P85">0</text:p>
          </table:table-cell>
          <table:table-cell table:style-name="表格76.D3" office:value-type="string">
            <text:p text:style-name="P85">4</text:p>
          </table:table-cell>
          <table:table-cell table:style-name="表格76.D3" office:value-type="string">
            <text:p text:style-name="P85">0</text:p>
          </table:table-cell>
          <table:table-cell table:style-name="表格76.D3" office:value-type="string">
            <text:p text:style-name="P85">0</text:p>
          </table:table-cell>
          <table:table-cell table:style-name="表格76.D3" office:value-type="string">
            <text:p text:style-name="P85">4</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0.00%</text:p>
          </table:table-cell>
          <table:table-cell table:style-name="表格76.A4" office:value-type="string">
            <text:p text:style-name="P85">6.35%</text:p>
          </table:table-cell>
          <table:table-cell table:style-name="表格76.A4" office:value-type="string">
            <text:p text:style-name="P85">0.00%</text:p>
          </table:table-cell>
          <table:table-cell table:style-name="表格76.A4" office:value-type="string">
            <text:p text:style-name="P85">0.00%</text:p>
          </table:table-cell>
          <table:table-cell table:style-name="表格76.A4" office:value-type="string">
            <text:p text:style-name="P85">6.35%</text:p>
          </table:table-cell>
        </table:table-row>
        <table:table-row table:style-name="表格76.3">
          <table:table-cell table:style-name="表格76.A3" table:number-rows-spanned="2" office:value-type="string">
            <text:p text:style-name="P85">逾1000萬元～5000萬元</text:p>
          </table:table-cell>
          <table:table-cell table:style-name="表格76.A3" office:value-type="string">
            <text:p text:style-name="P83">個數</text:p>
          </table:table-cell>
          <table:table-cell table:style-name="表格76.C3" office:value-type="string">
            <text:p text:style-name="P85">0</text:p>
          </table:table-cell>
          <table:table-cell table:style-name="表格76.D3" office:value-type="string">
            <text:p text:style-name="P85">4</text:p>
          </table:table-cell>
          <table:table-cell table:style-name="表格76.D3" office:value-type="string">
            <text:p text:style-name="P85">0</text:p>
          </table:table-cell>
          <table:table-cell table:style-name="表格76.D3" office:value-type="string">
            <text:p text:style-name="P85">0</text:p>
          </table:table-cell>
          <table:table-cell table:style-name="表格76.D3" office:value-type="string">
            <text:p text:style-name="P85">4</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0.00%</text:p>
          </table:table-cell>
          <table:table-cell table:style-name="表格76.A4" office:value-type="string">
            <text:p text:style-name="P85">6.35%</text:p>
          </table:table-cell>
          <table:table-cell table:style-name="表格76.A4" office:value-type="string">
            <text:p text:style-name="P85">0.00%</text:p>
          </table:table-cell>
          <table:table-cell table:style-name="表格76.A4" office:value-type="string">
            <text:p text:style-name="P85">0.00%</text:p>
          </table:table-cell>
          <table:table-cell table:style-name="表格76.A4" office:value-type="string">
            <text:p text:style-name="P85">6.35%</text:p>
          </table:table-cell>
        </table:table-row>
        <table:table-row table:style-name="表格76.3">
          <table:table-cell table:style-name="表格76.A3" table:number-rows-spanned="2" office:value-type="string">
            <text:p text:style-name="P85">逾1億元以上</text:p>
          </table:table-cell>
          <table:table-cell table:style-name="表格76.A3" office:value-type="string">
            <text:p text:style-name="P83">個數</text:p>
          </table:table-cell>
          <table:table-cell table:style-name="表格76.C3" office:value-type="string">
            <text:p text:style-name="P85">0</text:p>
          </table:table-cell>
          <table:table-cell table:style-name="表格76.D3" office:value-type="string">
            <text:p text:style-name="P85">3</text:p>
          </table:table-cell>
          <table:table-cell table:style-name="表格76.D3" office:value-type="string">
            <text:p text:style-name="P85">0</text:p>
          </table:table-cell>
          <table:table-cell table:style-name="表格76.D3" office:value-type="string">
            <text:p text:style-name="P85">0</text:p>
          </table:table-cell>
          <table:table-cell table:style-name="表格76.D3" office:value-type="string">
            <text:p text:style-name="P85">3</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0.00%</text:p>
          </table:table-cell>
          <table:table-cell table:style-name="表格76.A4" office:value-type="string">
            <text:p text:style-name="P85">4.76%</text:p>
          </table:table-cell>
          <table:table-cell table:style-name="表格76.A4" office:value-type="string">
            <text:p text:style-name="P85">0.00%</text:p>
          </table:table-cell>
          <table:table-cell table:style-name="表格76.A4" office:value-type="string">
            <text:p text:style-name="P85">0.00%</text:p>
          </table:table-cell>
          <table:table-cell table:style-name="表格76.A4" office:value-type="string">
            <text:p text:style-name="P85">4.76%</text:p>
          </table:table-cell>
        </table:table-row>
        <table:table-row table:style-name="表格76.3">
          <table:table-cell table:style-name="表格76.A3" table:number-rows-spanned="2" office:value-type="string">
            <text:p text:style-name="P85">不清楚/不記得</text:p>
          </table:table-cell>
          <table:table-cell table:style-name="表格76.A3" office:value-type="string">
            <text:p text:style-name="P83">個數</text:p>
          </table:table-cell>
          <table:table-cell table:style-name="表格76.C3" office:value-type="string">
            <text:p text:style-name="P85">0</text:p>
          </table:table-cell>
          <table:table-cell table:style-name="表格76.D3" office:value-type="string">
            <text:p text:style-name="P85">7</text:p>
          </table:table-cell>
          <table:table-cell table:style-name="表格76.D3" office:value-type="string">
            <text:p text:style-name="P85">0</text:p>
          </table:table-cell>
          <table:table-cell table:style-name="表格76.D3" office:value-type="string">
            <text:p text:style-name="P85">1</text:p>
          </table:table-cell>
          <table:table-cell table:style-name="表格76.D3" office:value-type="string">
            <text:p text:style-name="P85">8</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0.00%</text:p>
          </table:table-cell>
          <table:table-cell table:style-name="表格76.A4" office:value-type="string">
            <text:p text:style-name="P85">11.11%</text:p>
          </table:table-cell>
          <table:table-cell table:style-name="表格76.A4" office:value-type="string">
            <text:p text:style-name="P85">0.00%</text:p>
          </table:table-cell>
          <table:table-cell table:style-name="表格76.A4" office:value-type="string">
            <text:p text:style-name="P85">1.59%</text:p>
          </table:table-cell>
          <table:table-cell table:style-name="表格76.A4" office:value-type="string">
            <text:p text:style-name="P85">12.70%</text:p>
          </table:table-cell>
        </table:table-row>
        <table:table-row table:style-name="表格76.3">
          <table:table-cell table:style-name="表格76.A3" table:number-rows-spanned="2" office:value-type="string">
            <text:p text:style-name="P85">遺漏值或跳答</text:p>
          </table:table-cell>
          <table:table-cell table:style-name="表格76.A3" office:value-type="string">
            <text:p text:style-name="P83">個數</text:p>
          </table:table-cell>
          <table:table-cell table:style-name="表格76.C3" office:value-type="string">
            <text:p text:style-name="P85">1</text:p>
          </table:table-cell>
          <table:table-cell table:style-name="表格76.D3" office:value-type="string">
            <text:p text:style-name="P85">11</text:p>
          </table:table-cell>
          <table:table-cell table:style-name="表格76.D3" office:value-type="string">
            <text:p text:style-name="P85">0</text:p>
          </table:table-cell>
          <table:table-cell table:style-name="表格76.D3" office:value-type="string">
            <text:p text:style-name="P85">0</text:p>
          </table:table-cell>
          <table:table-cell table:style-name="表格76.D3" office:value-type="string">
            <text:p text:style-name="P85">12</text:p>
          </table:table-cell>
        </table:table-row>
        <table:table-row table:style-name="表格76.3">
          <table:covered-table-cell/>
          <table:table-cell table:style-name="表格76.B4" office:value-type="string">
            <text:p text:style-name="P83">百分比</text:p>
          </table:table-cell>
          <table:table-cell table:style-name="表格76.C4" office:value-type="string">
            <text:p text:style-name="P85">1.59%</text:p>
          </table:table-cell>
          <table:table-cell table:style-name="表格76.A4" office:value-type="string">
            <text:p text:style-name="P85">17.46%</text:p>
          </table:table-cell>
          <table:table-cell table:style-name="表格76.A4" office:value-type="string">
            <text:p text:style-name="P85">0.00%</text:p>
          </table:table-cell>
          <table:table-cell table:style-name="表格76.A4" office:value-type="string">
            <text:p text:style-name="P85">0.00%</text:p>
          </table:table-cell>
          <table:table-cell table:style-name="表格76.A4" office:value-type="string">
            <text:p text:style-name="P85">19.05%</text:p>
          </table:table-cell>
        </table:table-row>
        <table:table-row table:style-name="表格76.3">
          <table:table-cell table:style-name="表格76.A19" table:number-rows-spanned="2" office:value-type="string">
            <text:p text:style-name="P83">總和</text:p>
          </table:table-cell>
          <table:table-cell table:style-name="表格76.A3" office:value-type="string">
            <text:p text:style-name="P83">個數</text:p>
          </table:table-cell>
          <table:table-cell table:style-name="表格76.C3" office:value-type="string">
            <text:p text:style-name="P85">6</text:p>
          </table:table-cell>
          <table:table-cell table:style-name="表格76.D3" office:value-type="string">
            <text:p text:style-name="P85">52</text:p>
          </table:table-cell>
          <table:table-cell table:style-name="表格76.D3" office:value-type="string">
            <text:p text:style-name="P85">1</text:p>
          </table:table-cell>
          <table:table-cell table:style-name="表格76.D3" office:value-type="string">
            <text:p text:style-name="P85">4</text:p>
          </table:table-cell>
          <table:table-cell table:style-name="表格76.D3" office:value-type="string">
            <text:p text:style-name="P85">63</text:p>
          </table:table-cell>
        </table:table-row>
        <table:table-row table:style-name="表格76.3">
          <table:covered-table-cell/>
          <table:table-cell table:style-name="表格76.B20" office:value-type="string">
            <text:p text:style-name="P83">百分比</text:p>
          </table:table-cell>
          <table:table-cell table:style-name="表格76.C20" office:value-type="string">
            <text:p text:style-name="P85">9.52%</text:p>
          </table:table-cell>
          <table:table-cell table:style-name="表格76.D20" office:value-type="string">
            <text:p text:style-name="P85">82.54%</text:p>
          </table:table-cell>
          <table:table-cell table:style-name="表格76.D20" office:value-type="string">
            <text:p text:style-name="P85">1.59%</text:p>
          </table:table-cell>
          <table:table-cell table:style-name="表格76.D20" office:value-type="string">
            <text:p text:style-name="P85">6.35%</text:p>
          </table:table-cell>
          <table:table-cell table:style-name="表格76.D20" office:value-type="string">
            <text:p text:style-name="P85">100.00%</text:p>
          </table:table-cell>
        </table:table-row>
      </table:table>
      <text:p text:style-name="P3"/>
      <text:p text:style-name="P113"/>
      <table:table table:name="表格77" table:style-name="表格77">
        <table:table-column table:style-name="表格77.A"/>
        <table:table-column table:style-name="表格77.B"/>
        <table:table-column table:style-name="表格77.C" table:number-columns-repeated="3"/>
        <table:table-column table:style-name="表格77.F"/>
        <table:table-column table:style-name="表格77.G"/>
        <table:table-column table:style-name="表格77.H"/>
        <table:table-row table:style-name="表格77.1">
          <table:table-cell table:style-name="表格77.A1" table:number-columns-spanned="8" office:value-type="string">
            <text:p text:style-name="P79"/>
            <text:p text:style-name="表說"><text:bookmark-start text:name="__RefHeading___Toc206828205"/><text:span text:style-name="T71">表參</text:span><text:span text:style-name="T71">-</text:span><text:span text:style-name="T71">42</text:span><text:span text:style-name="T71"> </text:span><text:span text:style-name="T71">「得標總金額」與「</text:span><text:span text:style-name="T69">專業能力滿意度</text:span><text:span text:style-name="T71">」交叉分析</text:span><text:bookmark-end text:name="__RefHeading___Toc206828205"/></text:p>
          </table:table-cell>
          <table:covered-table-cell/>
          <table:covered-table-cell/>
          <table:covered-table-cell/>
          <table:covered-table-cell/>
          <table:covered-table-cell/>
          <table:covered-table-cell/>
          <table:covered-table-cell/>
        </table:table-row>
        <table:table-row table:style-name="表格77.1">
          <table:table-cell table:style-name="表格77.A2" office:value-type="string">
            <text:p text:style-name="P79"/>
          </table:table-cell>
          <table:table-cell table:style-name="表格77.A2" office:value-type="string">
            <text:p text:style-name="P79"/>
          </table:table-cell>
          <table:table-cell table:style-name="表格77.C2" office:value-type="string">
            <text:p text:style-name="P83">非常滿意</text:p>
          </table:table-cell>
          <table:table-cell table:style-name="表格77.A2" office:value-type="string">
            <text:p text:style-name="P83">滿意</text:p>
          </table:table-cell>
          <table:table-cell table:style-name="表格77.A2" office:value-type="string">
            <text:p text:style-name="P83">不滿意</text:p>
          </table:table-cell>
          <table:table-cell table:style-name="表格77.A2" office:value-type="string">
            <text:p text:style-name="P83">非常不滿意</text:p>
          </table:table-cell>
          <table:table-cell table:style-name="表格77.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7.H2" office:value-type="string">
            <text:p text:style-name="P83">總和</text:p>
          </table:table-cell>
        </table:table-row>
        <table:table-row table:style-name="表格77.3">
          <table:table-cell table:style-name="表格77.A3" table:number-rows-spanned="2" office:value-type="string">
            <text:p text:style-name="P85">未達10萬元</text:p>
          </table:table-cell>
          <table:table-cell table:style-name="表格77.A3" office:value-type="string">
            <text:p text:style-name="P83">個數</text:p>
          </table:table-cell>
          <table:table-cell table:style-name="表格77.C3" office:value-type="string">
            <text:p text:style-name="P85">1</text:p>
          </table:table-cell>
          <table:table-cell table:style-name="表格77.D3" office:value-type="string">
            <text:p text:style-name="P85">2</text:p>
          </table:table-cell>
          <table:table-cell table:style-name="表格77.D3" office:value-type="string">
            <text:p text:style-name="P85">1</text:p>
          </table:table-cell>
          <table:table-cell table:style-name="表格77.D3" office:value-type="string">
            <text:p text:style-name="P85">0</text:p>
          </table:table-cell>
          <table:table-cell table:style-name="表格77.D3" office:value-type="string">
            <text:p text:style-name="P85">0</text:p>
          </table:table-cell>
          <table:table-cell table:style-name="表格77.H3" office:value-type="string">
            <text:p text:style-name="P85">4</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1.59%</text:p>
          </table:table-cell>
          <table:table-cell table:style-name="表格77.A4" office:value-type="string">
            <text:p text:style-name="P85">3.17%</text:p>
          </table:table-cell>
          <table:table-cell table:style-name="表格77.A4" office:value-type="string">
            <text:p text:style-name="P85">1.59%</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6.35%</text:p>
          </table:table-cell>
        </table:table-row>
        <table:table-row table:style-name="表格77.3">
          <table:table-cell table:style-name="表格77.A3" table:number-rows-spanned="2" office:value-type="string">
            <text:p text:style-name="P85">10萬元（含）～100萬元</text:p>
          </table:table-cell>
          <table:table-cell table:style-name="表格77.A3" office:value-type="string">
            <text:p text:style-name="P83">個數</text:p>
          </table:table-cell>
          <table:table-cell table:style-name="表格77.C3" office:value-type="string">
            <text:p text:style-name="P85">5</text:p>
          </table:table-cell>
          <table:table-cell table:style-name="表格77.D3" office:value-type="string">
            <text:p text:style-name="P85">13</text:p>
          </table:table-cell>
          <table:table-cell table:style-name="表格77.D3" office:value-type="string">
            <text:p text:style-name="P85">0</text:p>
          </table:table-cell>
          <table:table-cell table:style-name="表格77.D3" office:value-type="string">
            <text:p text:style-name="P85">1</text:p>
          </table:table-cell>
          <table:table-cell table:style-name="表格77.D3" office:value-type="string">
            <text:p text:style-name="P85">1</text:p>
          </table:table-cell>
          <table:table-cell table:style-name="表格77.H3" office:value-type="string">
            <text:p text:style-name="P85">20</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7.94%</text:p>
          </table:table-cell>
          <table:table-cell table:style-name="表格77.A4" office:value-type="string">
            <text:p text:style-name="P85">20.63%</text:p>
          </table:table-cell>
          <table:table-cell table:style-name="表格77.A4" office:value-type="string">
            <text:p text:style-name="P85">0.00%</text:p>
          </table:table-cell>
          <table:table-cell table:style-name="表格77.A4" office:value-type="string">
            <text:p text:style-name="P85">1.59%</text:p>
          </table:table-cell>
          <table:table-cell table:style-name="表格77.A4" office:value-type="string">
            <text:p text:style-name="P85">1.59%</text:p>
          </table:table-cell>
          <table:table-cell table:style-name="表格77.A4" office:value-type="string">
            <text:p text:style-name="P85">31.75%</text:p>
          </table:table-cell>
        </table:table-row>
        <table:table-row table:style-name="表格77.3">
          <table:table-cell table:style-name="表格77.A3" table:number-rows-spanned="2" office:value-type="string">
            <text:p text:style-name="P85">逾100萬元～500萬元</text:p>
          </table:table-cell>
          <table:table-cell table:style-name="表格77.A3" office:value-type="string">
            <text:p text:style-name="P83">個數</text:p>
          </table:table-cell>
          <table:table-cell table:style-name="表格77.C3" office:value-type="string">
            <text:p text:style-name="P85">0</text:p>
          </table:table-cell>
          <table:table-cell table:style-name="表格77.D3" office:value-type="string">
            <text:p text:style-name="P85">6</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2</text:p>
          </table:table-cell>
          <table:table-cell table:style-name="表格77.D3" office:value-type="string">
            <text:p text:style-name="P85">8</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0.00%</text:p>
          </table:table-cell>
          <table:table-cell table:style-name="表格77.A4" office:value-type="string">
            <text:p text:style-name="P85">9.52%</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3.17%</text:p>
          </table:table-cell>
          <table:table-cell table:style-name="表格77.A4" office:value-type="string">
            <text:p text:style-name="P85">12.70%</text:p>
          </table:table-cell>
        </table:table-row>
        <table:table-row table:style-name="表格77.3">
          <table:table-cell table:style-name="表格77.A3" table:number-rows-spanned="2" office:value-type="string">
            <text:p text:style-name="P85">逾500萬元～1000萬元</text:p>
          </table:table-cell>
          <table:table-cell table:style-name="表格77.A3" office:value-type="string">
            <text:p text:style-name="P83">個數</text:p>
          </table:table-cell>
          <table:table-cell table:style-name="表格77.C3" office:value-type="string">
            <text:p text:style-name="P85">0</text:p>
          </table:table-cell>
          <table:table-cell table:style-name="表格77.D3" office:value-type="string">
            <text:p text:style-name="P85">3</text:p>
          </table:table-cell>
          <table:table-cell table:style-name="表格77.D3" office:value-type="string">
            <text:p text:style-name="P85">1</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4</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0.00%</text:p>
          </table:table-cell>
          <table:table-cell table:style-name="表格77.A4" office:value-type="string">
            <text:p text:style-name="P85">4.76%</text:p>
          </table:table-cell>
          <table:table-cell table:style-name="表格77.A4" office:value-type="string">
            <text:p text:style-name="P85">1.59%</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6.35%</text:p>
          </table:table-cell>
        </table:table-row>
        <table:table-row table:style-name="表格77.3">
          <table:table-cell table:style-name="表格77.A3" table:number-rows-spanned="2" office:value-type="string">
            <text:p text:style-name="P85">逾1000萬元～5000萬元</text:p>
          </table:table-cell>
          <table:table-cell table:style-name="表格77.A3" office:value-type="string">
            <text:p text:style-name="P83">個數</text:p>
          </table:table-cell>
          <table:table-cell table:style-name="表格77.C3" office:value-type="string">
            <text:p text:style-name="P85">0</text:p>
          </table:table-cell>
          <table:table-cell table:style-name="表格77.D3" office:value-type="string">
            <text:p text:style-name="P85">2</text:p>
          </table:table-cell>
          <table:table-cell table:style-name="表格77.D3" office:value-type="string">
            <text:p text:style-name="P85">1</text:p>
          </table:table-cell>
          <table:table-cell table:style-name="表格77.D3" office:value-type="string">
            <text:p text:style-name="P85">0</text:p>
          </table:table-cell>
          <table:table-cell table:style-name="表格77.D3" office:value-type="string">
            <text:p text:style-name="P85">1</text:p>
          </table:table-cell>
          <table:table-cell table:style-name="表格77.D3" office:value-type="string">
            <text:p text:style-name="P85">4</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0.00%</text:p>
          </table:table-cell>
          <table:table-cell table:style-name="表格77.A4" office:value-type="string">
            <text:p text:style-name="P85">3.17%</text:p>
          </table:table-cell>
          <table:table-cell table:style-name="表格77.A4" office:value-type="string">
            <text:p text:style-name="P85">1.59%</text:p>
          </table:table-cell>
          <table:table-cell table:style-name="表格77.A4" office:value-type="string">
            <text:p text:style-name="P85">0.00%</text:p>
          </table:table-cell>
          <table:table-cell table:style-name="表格77.A4" office:value-type="string">
            <text:p text:style-name="P85">1.59%</text:p>
          </table:table-cell>
          <table:table-cell table:style-name="表格77.A4" office:value-type="string">
            <text:p text:style-name="P85">6.35%</text:p>
          </table:table-cell>
        </table:table-row>
        <table:table-row table:style-name="表格77.3">
          <table:table-cell table:style-name="表格77.A3" table:number-rows-spanned="2" office:value-type="string">
            <text:p text:style-name="P85">逾1億元以上</text:p>
          </table:table-cell>
          <table:table-cell table:style-name="表格77.A3" office:value-type="string">
            <text:p text:style-name="P83">個數</text:p>
          </table:table-cell>
          <table:table-cell table:style-name="表格77.C3" office:value-type="string">
            <text:p text:style-name="P85">0</text:p>
          </table:table-cell>
          <table:table-cell table:style-name="表格77.D3" office:value-type="string">
            <text:p text:style-name="P85">3</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3</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0.00%</text:p>
          </table:table-cell>
          <table:table-cell table:style-name="表格77.A4" office:value-type="string">
            <text:p text:style-name="P85">4.76%</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4.76%</text:p>
          </table:table-cell>
        </table:table-row>
        <table:table-row table:style-name="表格77.3">
          <table:table-cell table:style-name="表格77.A3" table:number-rows-spanned="2" office:value-type="string">
            <text:p text:style-name="P85">不清楚/不記得</text:p>
          </table:table-cell>
          <table:table-cell table:style-name="表格77.A3" office:value-type="string">
            <text:p text:style-name="P83">個數</text:p>
          </table:table-cell>
          <table:table-cell table:style-name="表格77.C3" office:value-type="string">
            <text:p text:style-name="P85">0</text:p>
          </table:table-cell>
          <table:table-cell table:style-name="表格77.D3" office:value-type="string">
            <text:p text:style-name="P85">7</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1</text:p>
          </table:table-cell>
          <table:table-cell table:style-name="表格77.D3" office:value-type="string">
            <text:p text:style-name="P85">8</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0.00%</text:p>
          </table:table-cell>
          <table:table-cell table:style-name="表格77.A4" office:value-type="string">
            <text:p text:style-name="P85">11.11%</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1.59%</text:p>
          </table:table-cell>
          <table:table-cell table:style-name="表格77.A4" office:value-type="string">
            <text:p text:style-name="P85">12.70%</text:p>
          </table:table-cell>
        </table:table-row>
        <table:table-row table:style-name="表格77.3">
          <table:table-cell table:style-name="表格77.A3" table:number-rows-spanned="2" office:value-type="string">
            <text:p text:style-name="P85">遺漏值或跳答</text:p>
          </table:table-cell>
          <table:table-cell table:style-name="表格77.A3" office:value-type="string">
            <text:p text:style-name="P83">個數</text:p>
          </table:table-cell>
          <table:table-cell table:style-name="表格77.C3" office:value-type="string">
            <text:p text:style-name="P85">1</text:p>
          </table:table-cell>
          <table:table-cell table:style-name="表格77.D3" office:value-type="string">
            <text:p text:style-name="P85">8</text:p>
          </table:table-cell>
          <table:table-cell table:style-name="表格77.D3" office:value-type="string">
            <text:p text:style-name="P85">0</text:p>
          </table:table-cell>
          <table:table-cell table:style-name="表格77.D3" office:value-type="string">
            <text:p text:style-name="P85">0</text:p>
          </table:table-cell>
          <table:table-cell table:style-name="表格77.D3" office:value-type="string">
            <text:p text:style-name="P85">3</text:p>
          </table:table-cell>
          <table:table-cell table:style-name="表格77.D3" office:value-type="string">
            <text:p text:style-name="P85">12</text:p>
          </table:table-cell>
        </table:table-row>
        <table:table-row table:style-name="表格77.3">
          <table:covered-table-cell/>
          <table:table-cell table:style-name="表格77.B4" office:value-type="string">
            <text:p text:style-name="P83">百分比</text:p>
          </table:table-cell>
          <table:table-cell table:style-name="表格77.C4" office:value-type="string">
            <text:p text:style-name="P85">1.59%</text:p>
          </table:table-cell>
          <table:table-cell table:style-name="表格77.A4" office:value-type="string">
            <text:p text:style-name="P85">12.70%</text:p>
          </table:table-cell>
          <table:table-cell table:style-name="表格77.A4" office:value-type="string">
            <text:p text:style-name="P85">0.00%</text:p>
          </table:table-cell>
          <table:table-cell table:style-name="表格77.A4" office:value-type="string">
            <text:p text:style-name="P85">0.00%</text:p>
          </table:table-cell>
          <table:table-cell table:style-name="表格77.A4" office:value-type="string">
            <text:p text:style-name="P85">4.76%</text:p>
          </table:table-cell>
          <table:table-cell table:style-name="表格77.A4" office:value-type="string">
            <text:p text:style-name="P85">19.05%</text:p>
          </table:table-cell>
        </table:table-row>
        <table:table-row table:style-name="表格77.3">
          <table:table-cell table:style-name="表格77.H2" table:number-rows-spanned="2" office:value-type="string">
            <text:p text:style-name="P83">總和</text:p>
          </table:table-cell>
          <table:table-cell table:style-name="表格77.A3" office:value-type="string">
            <text:p text:style-name="P83">個數</text:p>
          </table:table-cell>
          <table:table-cell table:style-name="表格77.C3" office:value-type="string">
            <text:p text:style-name="P85">7</text:p>
          </table:table-cell>
          <table:table-cell table:style-name="表格77.D3" office:value-type="string">
            <text:p text:style-name="P85">44</text:p>
          </table:table-cell>
          <table:table-cell table:style-name="表格77.D3" office:value-type="string">
            <text:p text:style-name="P85">3</text:p>
          </table:table-cell>
          <table:table-cell table:style-name="表格77.D3" office:value-type="string">
            <text:p text:style-name="P85">1</text:p>
          </table:table-cell>
          <table:table-cell table:style-name="表格77.D3" office:value-type="string">
            <text:p text:style-name="P85">8</text:p>
          </table:table-cell>
          <table:table-cell table:style-name="表格77.D3" office:value-type="string">
            <text:p text:style-name="P85">63</text:p>
          </table:table-cell>
        </table:table-row>
        <table:table-row table:style-name="表格77.3">
          <table:covered-table-cell/>
          <table:table-cell table:style-name="表格77.B20" office:value-type="string">
            <text:p text:style-name="P83">百分比</text:p>
          </table:table-cell>
          <table:table-cell table:style-name="表格77.C20" office:value-type="string">
            <text:p text:style-name="P85">11.11%</text:p>
          </table:table-cell>
          <table:table-cell table:style-name="表格77.D20" office:value-type="string">
            <text:p text:style-name="P85">69.84%</text:p>
          </table:table-cell>
          <table:table-cell table:style-name="表格77.D20" office:value-type="string">
            <text:p text:style-name="P85">4.76%</text:p>
          </table:table-cell>
          <table:table-cell table:style-name="表格77.D20" office:value-type="string">
            <text:p text:style-name="P85">1.59%</text:p>
          </table:table-cell>
          <table:table-cell table:style-name="表格77.D20" office:value-type="string">
            <text:p text:style-name="P85">12.70%</text:p>
          </table:table-cell>
          <table:table-cell table:style-name="表格77.D20" office:value-type="string">
            <text:p text:style-name="P85">100.00%</text:p>
          </table:table-cell>
        </table:table-row>
      </table:table>
      <text:p text:style-name="P78"/>
      <text:p text:style-name="P122"/>
      <table:table table:name="表格78" table:style-name="表格78">
        <table:table-column table:style-name="表格78.A"/>
        <table:table-column table:style-name="表格78.B"/>
        <table:table-column table:style-name="表格78.C" table:number-columns-repeated="2"/>
        <table:table-column table:style-name="表格78.E"/>
        <table:table-column table:style-name="表格78.F"/>
        <table:table-row table:style-name="表格78.1">
          <table:table-cell table:style-name="表格78.A1" table:number-columns-spanned="6" office:value-type="string">
            <text:p text:style-name="P88"/>
            <text:p text:style-name="表說"><text:bookmark-start text:name="__RefHeading___Toc206828206"/><text:span text:style-name="T71">表參</text:span><text:span text:style-name="T71">-</text:span><text:span text:style-name="T71">43</text:span><text:span text:style-name="T71"> </text:span><text:span text:style-name="T71">「得標總金額」與「</text:span><text:span text:style-name="T69"> </text:span><text:span text:style-name="T69">有問題向總臺反應是否能得到答覆</text:span><text:span text:style-name="T71">」交叉分析</text:span><text:bookmark-end text:name="__RefHeading___Toc206828206"/></text:p>
          </table:table-cell>
          <table:covered-table-cell/>
          <table:covered-table-cell/>
          <table:covered-table-cell/>
          <table:covered-table-cell/>
          <table:covered-table-cell/>
        </table:table-row>
        <table:table-row table:style-name="表格78.2">
          <table:table-cell table:style-name="表格78.A2" office:value-type="string">
            <text:p text:style-name="P79"/>
          </table:table-cell>
          <table:table-cell table:style-name="表格78.A2" office:value-type="string">
            <text:p text:style-name="P79"/>
          </table:table-cell>
          <table:table-cell table:style-name="表格78.C2" office:value-type="string">
            <text:p text:style-name="P83">有</text:p>
          </table:table-cell>
          <table:table-cell table:style-name="表格78.D2" office:value-type="string">
            <text:p text:style-name="P83">沒有</text:p>
          </table:table-cell>
          <table:table-cell table:style-name="表格78.D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8.D2" office:value-type="string">
            <text:p text:style-name="P83">總和</text:p>
          </table:table-cell>
        </table:table-row>
        <table:table-row table:style-name="表格78.3">
          <table:table-cell table:style-name="表格78.A3" table:number-rows-spanned="2" office:value-type="string">
            <text:p text:style-name="P85">未達10萬元</text:p>
          </table:table-cell>
          <table:table-cell table:style-name="表格78.A3" office:value-type="string">
            <text:p text:style-name="P83">個數</text:p>
          </table:table-cell>
          <table:table-cell table:style-name="表格78.C3" office:value-type="string">
            <text:p text:style-name="P85">4</text:p>
          </table:table-cell>
          <table:table-cell table:style-name="表格78.D3" office:value-type="string">
            <text:p text:style-name="P85">0</text:p>
          </table:table-cell>
          <table:table-cell table:style-name="表格78.D3" office:value-type="string">
            <text:p text:style-name="P85">0</text:p>
          </table:table-cell>
          <table:table-cell table:style-name="表格78.D3" office:value-type="string">
            <text:p text:style-name="P85">4</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6.35%</text:p>
          </table:table-cell>
          <table:table-cell table:style-name="表格78.A4" office:value-type="string">
            <text:p text:style-name="P85">0.00%</text:p>
          </table:table-cell>
          <table:table-cell table:style-name="表格78.A4" office:value-type="string">
            <text:p text:style-name="P85">0.00%</text:p>
          </table:table-cell>
          <table:table-cell table:style-name="表格78.A4" office:value-type="string">
            <text:p text:style-name="P85">6.35%</text:p>
          </table:table-cell>
        </table:table-row>
        <table:table-row table:style-name="表格78.3">
          <table:table-cell table:style-name="表格78.A3" table:number-rows-spanned="2" office:value-type="string">
            <text:p text:style-name="P85">10萬元（含）～100萬元</text:p>
          </table:table-cell>
          <table:table-cell table:style-name="表格78.A3" office:value-type="string">
            <text:p text:style-name="P83">個數</text:p>
          </table:table-cell>
          <table:table-cell table:style-name="表格78.C3" office:value-type="string">
            <text:p text:style-name="P85">17</text:p>
          </table:table-cell>
          <table:table-cell table:style-name="表格78.D3" office:value-type="string">
            <text:p text:style-name="P85">2</text:p>
          </table:table-cell>
          <table:table-cell table:style-name="表格78.D3" office:value-type="string">
            <text:p text:style-name="P85">1</text:p>
          </table:table-cell>
          <table:table-cell table:style-name="表格78.D3" office:value-type="string">
            <text:p text:style-name="P85">20</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26.98%</text:p>
          </table:table-cell>
          <table:table-cell table:style-name="表格78.A4" office:value-type="string">
            <text:p text:style-name="P85">3.17%</text:p>
          </table:table-cell>
          <table:table-cell table:style-name="表格78.A4" office:value-type="string">
            <text:p text:style-name="P85">1.59%</text:p>
          </table:table-cell>
          <table:table-cell table:style-name="表格78.A4" office:value-type="string">
            <text:p text:style-name="P85">31.75%</text:p>
          </table:table-cell>
        </table:table-row>
        <table:table-row table:style-name="表格78.3">
          <table:table-cell table:style-name="表格78.A3" table:number-rows-spanned="2" office:value-type="string">
            <text:p text:style-name="P85">逾100萬元～500萬元</text:p>
          </table:table-cell>
          <table:table-cell table:style-name="表格78.A3" office:value-type="string">
            <text:p text:style-name="P83">個數</text:p>
          </table:table-cell>
          <table:table-cell table:style-name="表格78.C3" office:value-type="string">
            <text:p text:style-name="P85">6</text:p>
          </table:table-cell>
          <table:table-cell table:style-name="表格78.D3" office:value-type="string">
            <text:p text:style-name="P85">2</text:p>
          </table:table-cell>
          <table:table-cell table:style-name="表格78.D3" office:value-type="string">
            <text:p text:style-name="P85">0</text:p>
          </table:table-cell>
          <table:table-cell table:style-name="表格78.D3" office:value-type="string">
            <text:p text:style-name="P85">8</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9.52%</text:p>
          </table:table-cell>
          <table:table-cell table:style-name="表格78.A4" office:value-type="string">
            <text:p text:style-name="P85">3.17%</text:p>
          </table:table-cell>
          <table:table-cell table:style-name="表格78.A4" office:value-type="string">
            <text:p text:style-name="P85">0.00%</text:p>
          </table:table-cell>
          <table:table-cell table:style-name="表格78.A4" office:value-type="string">
            <text:p text:style-name="P85">12.70%</text:p>
          </table:table-cell>
        </table:table-row>
        <table:table-row table:style-name="表格78.3">
          <table:table-cell table:style-name="表格78.A3" table:number-rows-spanned="2" office:value-type="string">
            <text:p text:style-name="P85">逾500萬元～1000萬元</text:p>
          </table:table-cell>
          <table:table-cell table:style-name="表格78.A3" office:value-type="string">
            <text:p text:style-name="P83">個數</text:p>
          </table:table-cell>
          <table:table-cell table:style-name="表格78.C3" office:value-type="string">
            <text:p text:style-name="P85">4</text:p>
          </table:table-cell>
          <table:table-cell table:style-name="表格78.D3" office:value-type="string">
            <text:p text:style-name="P85">0</text:p>
          </table:table-cell>
          <table:table-cell table:style-name="表格78.D3" office:value-type="string">
            <text:p text:style-name="P85">0</text:p>
          </table:table-cell>
          <table:table-cell table:style-name="表格78.D3" office:value-type="string">
            <text:p text:style-name="P85">4</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6.35%</text:p>
          </table:table-cell>
          <table:table-cell table:style-name="表格78.A4" office:value-type="string">
            <text:p text:style-name="P85">0.00%</text:p>
          </table:table-cell>
          <table:table-cell table:style-name="表格78.A4" office:value-type="string">
            <text:p text:style-name="P85">0.00%</text:p>
          </table:table-cell>
          <table:table-cell table:style-name="表格78.A4" office:value-type="string">
            <text:p text:style-name="P85">6.35%</text:p>
          </table:table-cell>
        </table:table-row>
        <table:table-row table:style-name="表格78.3">
          <table:table-cell table:style-name="表格78.A3" table:number-rows-spanned="2" office:value-type="string">
            <text:p text:style-name="P85">逾1000萬元～5000萬元</text:p>
          </table:table-cell>
          <table:table-cell table:style-name="表格78.A3" office:value-type="string">
            <text:p text:style-name="P83">個數</text:p>
          </table:table-cell>
          <table:table-cell table:style-name="表格78.C3" office:value-type="string">
            <text:p text:style-name="P85">4</text:p>
          </table:table-cell>
          <table:table-cell table:style-name="表格78.D3" office:value-type="string">
            <text:p text:style-name="P85">0</text:p>
          </table:table-cell>
          <table:table-cell table:style-name="表格78.D3" office:value-type="string">
            <text:p text:style-name="P85">0</text:p>
          </table:table-cell>
          <table:table-cell table:style-name="表格78.D3" office:value-type="string">
            <text:p text:style-name="P85">4</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6.35%</text:p>
          </table:table-cell>
          <table:table-cell table:style-name="表格78.A4" office:value-type="string">
            <text:p text:style-name="P85">0.00%</text:p>
          </table:table-cell>
          <table:table-cell table:style-name="表格78.A4" office:value-type="string">
            <text:p text:style-name="P85">0.00%</text:p>
          </table:table-cell>
          <table:table-cell table:style-name="表格78.A4" office:value-type="string">
            <text:p text:style-name="P85">6.35%</text:p>
          </table:table-cell>
        </table:table-row>
        <table:table-row table:style-name="表格78.3">
          <table:table-cell table:style-name="表格78.A3" table:number-rows-spanned="2" office:value-type="string">
            <text:p text:style-name="P85">逾1億元以上</text:p>
          </table:table-cell>
          <table:table-cell table:style-name="表格78.A3" office:value-type="string">
            <text:p text:style-name="P83">個數</text:p>
          </table:table-cell>
          <table:table-cell table:style-name="表格78.C3" office:value-type="string">
            <text:p text:style-name="P85">3</text:p>
          </table:table-cell>
          <table:table-cell table:style-name="表格78.D3" office:value-type="string">
            <text:p text:style-name="P85">0</text:p>
          </table:table-cell>
          <table:table-cell table:style-name="表格78.D3" office:value-type="string">
            <text:p text:style-name="P85">0</text:p>
          </table:table-cell>
          <table:table-cell table:style-name="表格78.D3" office:value-type="string">
            <text:p text:style-name="P85">3</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4.76%</text:p>
          </table:table-cell>
          <table:table-cell table:style-name="表格78.A4" office:value-type="string">
            <text:p text:style-name="P85">0.00%</text:p>
          </table:table-cell>
          <table:table-cell table:style-name="表格78.A4" office:value-type="string">
            <text:p text:style-name="P85">0.00%</text:p>
          </table:table-cell>
          <table:table-cell table:style-name="表格78.A4" office:value-type="string">
            <text:p text:style-name="P85">4.76%</text:p>
          </table:table-cell>
        </table:table-row>
        <table:table-row table:style-name="表格78.3">
          <table:table-cell table:style-name="表格78.A3" table:number-rows-spanned="2" office:value-type="string">
            <text:p text:style-name="P85">不清楚/不記得</text:p>
          </table:table-cell>
          <table:table-cell table:style-name="表格78.A3" office:value-type="string">
            <text:p text:style-name="P83">個數</text:p>
          </table:table-cell>
          <table:table-cell table:style-name="表格78.C3" office:value-type="string">
            <text:p text:style-name="P85">5</text:p>
          </table:table-cell>
          <table:table-cell table:style-name="表格78.D3" office:value-type="string">
            <text:p text:style-name="P85">3</text:p>
          </table:table-cell>
          <table:table-cell table:style-name="表格78.D3" office:value-type="string">
            <text:p text:style-name="P85">0</text:p>
          </table:table-cell>
          <table:table-cell table:style-name="表格78.D3" office:value-type="string">
            <text:p text:style-name="P85">8</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7.94%</text:p>
          </table:table-cell>
          <table:table-cell table:style-name="表格78.A4" office:value-type="string">
            <text:p text:style-name="P85">4.76%</text:p>
          </table:table-cell>
          <table:table-cell table:style-name="表格78.A4" office:value-type="string">
            <text:p text:style-name="P85">0.00%</text:p>
          </table:table-cell>
          <table:table-cell table:style-name="表格78.A4" office:value-type="string">
            <text:p text:style-name="P85">12.70%</text:p>
          </table:table-cell>
        </table:table-row>
        <table:table-row table:style-name="表格78.3">
          <table:table-cell table:style-name="表格78.A3" table:number-rows-spanned="2" office:value-type="string">
            <text:p text:style-name="P85">遺漏值或跳答</text:p>
          </table:table-cell>
          <table:table-cell table:style-name="表格78.A3" office:value-type="string">
            <text:p text:style-name="P83">個數</text:p>
          </table:table-cell>
          <table:table-cell table:style-name="表格78.C3" office:value-type="string">
            <text:p text:style-name="P85">12</text:p>
          </table:table-cell>
          <table:table-cell table:style-name="表格78.D3" office:value-type="string">
            <text:p text:style-name="P85">0</text:p>
          </table:table-cell>
          <table:table-cell table:style-name="表格78.D3" office:value-type="string">
            <text:p text:style-name="P85">0</text:p>
          </table:table-cell>
          <table:table-cell table:style-name="表格78.D3" office:value-type="string">
            <text:p text:style-name="P85">12</text:p>
          </table:table-cell>
        </table:table-row>
        <table:table-row table:style-name="表格78.3">
          <table:covered-table-cell/>
          <table:table-cell table:style-name="表格78.B4" office:value-type="string">
            <text:p text:style-name="P83">百分比</text:p>
          </table:table-cell>
          <table:table-cell table:style-name="表格78.C4" office:value-type="string">
            <text:p text:style-name="P85">19.05%</text:p>
          </table:table-cell>
          <table:table-cell table:style-name="表格78.A4" office:value-type="string">
            <text:p text:style-name="P85">0.00%</text:p>
          </table:table-cell>
          <table:table-cell table:style-name="表格78.A4" office:value-type="string">
            <text:p text:style-name="P85">0.00%</text:p>
          </table:table-cell>
          <table:table-cell table:style-name="表格78.A4" office:value-type="string">
            <text:p text:style-name="P85">19.05%</text:p>
          </table:table-cell>
        </table:table-row>
        <table:table-row table:style-name="表格78.3">
          <table:table-cell table:style-name="表格78.A19" table:number-rows-spanned="2" office:value-type="string">
            <text:p text:style-name="P83">總和</text:p>
          </table:table-cell>
          <table:table-cell table:style-name="表格78.A3" office:value-type="string">
            <text:p text:style-name="P83">個數</text:p>
          </table:table-cell>
          <table:table-cell table:style-name="表格78.C3" office:value-type="string">
            <text:p text:style-name="P85">55</text:p>
          </table:table-cell>
          <table:table-cell table:style-name="表格78.D3" office:value-type="string">
            <text:p text:style-name="P85">7</text:p>
          </table:table-cell>
          <table:table-cell table:style-name="表格78.D3" office:value-type="string">
            <text:p text:style-name="P85">1</text:p>
          </table:table-cell>
          <table:table-cell table:style-name="表格78.D3" office:value-type="string">
            <text:p text:style-name="P85">63</text:p>
          </table:table-cell>
        </table:table-row>
        <table:table-row table:style-name="表格78.3">
          <table:covered-table-cell/>
          <table:table-cell table:style-name="表格78.B20" office:value-type="string">
            <text:p text:style-name="P83">百分比</text:p>
          </table:table-cell>
          <table:table-cell table:style-name="表格78.C20" office:value-type="string">
            <text:p text:style-name="P85">87.30%</text:p>
          </table:table-cell>
          <table:table-cell table:style-name="表格78.D20" office:value-type="string">
            <text:p text:style-name="P85">11.11%</text:p>
          </table:table-cell>
          <table:table-cell table:style-name="表格78.D20" office:value-type="string">
            <text:p text:style-name="P85">1.59%</text:p>
          </table:table-cell>
          <table:table-cell table:style-name="表格78.D20" office:value-type="string">
            <text:p text:style-name="P85">100.00%</text:p>
          </table:table-cell>
        </table:table-row>
      </table:table>
      <text:p text:style-name="P3"/>
      <text:p text:style-name="P113"/>
      <table:table table:name="表格79" table:style-name="表格79">
        <table:table-column table:style-name="表格79.A" table:number-columns-repeated="2"/>
        <table:table-column table:style-name="表格79.C" table:number-columns-repeated="3"/>
        <table:table-column table:style-name="表格79.F"/>
        <table:table-column table:style-name="表格79.G"/>
        <table:table-row table:style-name="表格79.1">
          <table:table-cell table:style-name="表格79.A1" table:number-columns-spanned="7" office:value-type="string">
            <text:p text:style-name="P79"/>
            <text:p text:style-name="表說"><text:bookmark-start text:name="__RefHeading___Toc206828207"/><text:span text:style-name="T71">表參</text:span><text:span text:style-name="T71">-</text:span><text:span text:style-name="T71">44</text:span><text:span text:style-name="T71"> </text:span><text:span text:style-name="T71">「得標總金額」與「</text:span><text:span text:style-name="T69">整體招標過程滿意度</text:span><text:span text:style-name="T71">」交叉分析</text:span><text:bookmark-end text:name="__RefHeading___Toc206828207"/></text:p>
          </table:table-cell>
          <table:covered-table-cell/>
          <table:covered-table-cell/>
          <table:covered-table-cell/>
          <table:covered-table-cell/>
          <table:covered-table-cell/>
          <table:covered-table-cell/>
        </table:table-row>
        <table:table-row table:style-name="表格79.1">
          <table:table-cell table:style-name="表格79.A2" office:value-type="string">
            <text:p text:style-name="P79"/>
          </table:table-cell>
          <table:table-cell table:style-name="表格79.A2" office:value-type="string">
            <text:p text:style-name="P79"/>
          </table:table-cell>
          <table:table-cell table:style-name="表格79.C2" office:value-type="string">
            <text:p text:style-name="P83">非常滿意</text:p>
          </table:table-cell>
          <table:table-cell table:style-name="表格79.A2" office:value-type="string">
            <text:p text:style-name="P83">滿意</text:p>
          </table:table-cell>
          <table:table-cell table:style-name="表格79.A2" office:value-type="string">
            <text:p text:style-name="P83">不滿意</text:p>
          </table:table-cell>
          <table:table-cell table:style-name="表格79.A2" office:value-type="string">
            <text:p text:style-name="P3"><text:span text:style-name="T107">不知道</text:span><text:span text:style-name="T107">/</text:span><text:span text:style-name="T107">拒答</text:span><text:span text:style-name="T107">/</text:span><text:span text:style-name="T107">無意見</text:span></text:p>
          </table:table-cell>
          <table:table-cell table:style-name="表格79.A2" office:value-type="string">
            <text:p text:style-name="P83">總和</text:p>
          </table:table-cell>
        </table:table-row>
        <table:table-row table:style-name="表格79.3">
          <table:table-cell table:style-name="表格79.A3" table:number-rows-spanned="2" office:value-type="string">
            <text:p text:style-name="P85">未達10萬元</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3</text:p>
          </table:table-cell>
          <table:table-cell table:style-name="表格79.D3" office:value-type="string">
            <text:p text:style-name="P85">0</text:p>
          </table:table-cell>
          <table:table-cell table:style-name="表格79.D3" office:value-type="string">
            <text:p text:style-name="P85">1</text:p>
          </table:table-cell>
          <table:table-cell table:style-name="表格79.D3" office:value-type="string">
            <text:p text:style-name="P85">4</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4.76%</text:p>
          </table:table-cell>
          <table:table-cell table:style-name="表格79.A4" office:value-type="string">
            <text:p text:style-name="P85">0.00%</text:p>
          </table:table-cell>
          <table:table-cell table:style-name="表格79.A4" office:value-type="string">
            <text:p text:style-name="P85">1.59%</text:p>
          </table:table-cell>
          <table:table-cell table:style-name="表格79.A4" office:value-type="string">
            <text:p text:style-name="P85">6.35%</text:p>
          </table:table-cell>
        </table:table-row>
        <table:table-row table:style-name="表格79.3">
          <table:table-cell table:style-name="表格79.A3" table:number-rows-spanned="2" office:value-type="string">
            <text:p text:style-name="P85">10萬元（含）～100萬元</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20</text:p>
          </table:table-cell>
          <table:table-cell table:style-name="表格79.D3" office:value-type="string">
            <text:p text:style-name="P85">0</text:p>
          </table:table-cell>
          <table:table-cell table:style-name="表格79.D3" office:value-type="string">
            <text:p text:style-name="P85">0</text:p>
          </table:table-cell>
          <table:table-cell table:style-name="表格79.D3" office:value-type="string">
            <text:p text:style-name="P85">20</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31.75%</text:p>
          </table:table-cell>
          <table:table-cell table:style-name="表格79.A4" office:value-type="string">
            <text:p text:style-name="P85">0.00%</text:p>
          </table:table-cell>
          <table:table-cell table:style-name="表格79.A4" office:value-type="string">
            <text:p text:style-name="P85">0.00%</text:p>
          </table:table-cell>
          <table:table-cell table:style-name="表格79.A4" office:value-type="string">
            <text:p text:style-name="P85">31.75%</text:p>
          </table:table-cell>
        </table:table-row>
        <table:table-row table:style-name="表格79.3">
          <table:table-cell table:style-name="表格79.A3" table:number-rows-spanned="2" office:value-type="string">
            <text:p text:style-name="P85">逾100萬元～500萬元</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7</text:p>
          </table:table-cell>
          <table:table-cell table:style-name="表格79.D3" office:value-type="string">
            <text:p text:style-name="P85">0</text:p>
          </table:table-cell>
          <table:table-cell table:style-name="表格79.D3" office:value-type="string">
            <text:p text:style-name="P85">1</text:p>
          </table:table-cell>
          <table:table-cell table:style-name="表格79.D3" office:value-type="string">
            <text:p text:style-name="P85">8</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11.11%</text:p>
          </table:table-cell>
          <table:table-cell table:style-name="表格79.A4" office:value-type="string">
            <text:p text:style-name="P85">0.00%</text:p>
          </table:table-cell>
          <table:table-cell table:style-name="表格79.A4" office:value-type="string">
            <text:p text:style-name="P85">1.59%</text:p>
          </table:table-cell>
          <table:table-cell table:style-name="表格79.A4" office:value-type="string">
            <text:p text:style-name="P85">12.70%</text:p>
          </table:table-cell>
        </table:table-row>
        <table:table-row table:style-name="表格79.3">
          <table:table-cell table:style-name="表格79.A3" table:number-rows-spanned="2" office:value-type="string">
            <text:p text:style-name="P85">逾500萬元～1000萬元</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3</text:p>
          </table:table-cell>
          <table:table-cell table:style-name="表格79.D3" office:value-type="string">
            <text:p text:style-name="P85">1</text:p>
          </table:table-cell>
          <table:table-cell table:style-name="表格79.D3" office:value-type="string">
            <text:p text:style-name="P85">0</text:p>
          </table:table-cell>
          <table:table-cell table:style-name="表格79.D3" office:value-type="string">
            <text:p text:style-name="P85">4</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4.76%</text:p>
          </table:table-cell>
          <table:table-cell table:style-name="表格79.A4" office:value-type="string">
            <text:p text:style-name="P85">1.59%</text:p>
          </table:table-cell>
          <table:table-cell table:style-name="表格79.A4" office:value-type="string">
            <text:p text:style-name="P85">0.00%</text:p>
          </table:table-cell>
          <table:table-cell table:style-name="表格79.A4" office:value-type="string">
            <text:p text:style-name="P85">6.35%</text:p>
          </table:table-cell>
        </table:table-row>
        <table:table-row table:style-name="表格79.3">
          <table:table-cell table:style-name="表格79.A3" table:number-rows-spanned="2" office:value-type="string">
            <text:p text:style-name="P85">逾1000萬元～5000萬元</text:p>
          </table:table-cell>
          <table:table-cell table:style-name="表格79.A3" office:value-type="string">
            <text:p text:style-name="P83">個數</text:p>
          </table:table-cell>
          <table:table-cell table:style-name="表格79.C3" office:value-type="string">
            <text:p text:style-name="P85">1</text:p>
          </table:table-cell>
          <table:table-cell table:style-name="表格79.D3" office:value-type="string">
            <text:p text:style-name="P85">2</text:p>
          </table:table-cell>
          <table:table-cell table:style-name="表格79.D3" office:value-type="string">
            <text:p text:style-name="P85">1</text:p>
          </table:table-cell>
          <table:table-cell table:style-name="表格79.D3" office:value-type="string">
            <text:p text:style-name="P85">0</text:p>
          </table:table-cell>
          <table:table-cell table:style-name="表格79.D3" office:value-type="string">
            <text:p text:style-name="P85">4</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1.59%</text:p>
          </table:table-cell>
          <table:table-cell table:style-name="表格79.A4" office:value-type="string">
            <text:p text:style-name="P85">3.17%</text:p>
          </table:table-cell>
          <table:table-cell table:style-name="表格79.A4" office:value-type="string">
            <text:p text:style-name="P85">1.59%</text:p>
          </table:table-cell>
          <table:table-cell table:style-name="表格79.A4" office:value-type="string">
            <text:p text:style-name="P85">0.00%</text:p>
          </table:table-cell>
          <table:table-cell table:style-name="表格79.A4" office:value-type="string">
            <text:p text:style-name="P85">6.35%</text:p>
          </table:table-cell>
        </table:table-row>
        <table:table-row table:style-name="表格79.3">
          <table:table-cell table:style-name="表格79.A3" table:number-rows-spanned="2" office:value-type="string">
            <text:p text:style-name="P85">逾1億元以上</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2</text:p>
          </table:table-cell>
          <table:table-cell table:style-name="表格79.D3" office:value-type="string">
            <text:p text:style-name="P85">1</text:p>
          </table:table-cell>
          <table:table-cell table:style-name="表格79.D3" office:value-type="string">
            <text:p text:style-name="P85">0</text:p>
          </table:table-cell>
          <table:table-cell table:style-name="表格79.D3" office:value-type="string">
            <text:p text:style-name="P85">3</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3.17%</text:p>
          </table:table-cell>
          <table:table-cell table:style-name="表格79.A4" office:value-type="string">
            <text:p text:style-name="P85">1.59%</text:p>
          </table:table-cell>
          <table:table-cell table:style-name="表格79.A4" office:value-type="string">
            <text:p text:style-name="P85">0.00%</text:p>
          </table:table-cell>
          <table:table-cell table:style-name="表格79.A4" office:value-type="string">
            <text:p text:style-name="P85">4.76%</text:p>
          </table:table-cell>
        </table:table-row>
        <table:table-row table:style-name="表格79.3">
          <table:table-cell table:style-name="表格79.A3" table:number-rows-spanned="2" office:value-type="string">
            <text:p text:style-name="P85">不清楚/不記得</text:p>
          </table:table-cell>
          <table:table-cell table:style-name="表格79.A3" office:value-type="string">
            <text:p text:style-name="P83">個數</text:p>
          </table:table-cell>
          <table:table-cell table:style-name="表格79.C3" office:value-type="string">
            <text:p text:style-name="P85">0</text:p>
          </table:table-cell>
          <table:table-cell table:style-name="表格79.D3" office:value-type="string">
            <text:p text:style-name="P85">7</text:p>
          </table:table-cell>
          <table:table-cell table:style-name="表格79.D3" office:value-type="string">
            <text:p text:style-name="P85">0</text:p>
          </table:table-cell>
          <table:table-cell table:style-name="表格79.D3" office:value-type="string">
            <text:p text:style-name="P85">1</text:p>
          </table:table-cell>
          <table:table-cell table:style-name="表格79.D3" office:value-type="string">
            <text:p text:style-name="P85">8</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0.00%</text:p>
          </table:table-cell>
          <table:table-cell table:style-name="表格79.A4" office:value-type="string">
            <text:p text:style-name="P85">11.11%</text:p>
          </table:table-cell>
          <table:table-cell table:style-name="表格79.A4" office:value-type="string">
            <text:p text:style-name="P85">0.00%</text:p>
          </table:table-cell>
          <table:table-cell table:style-name="表格79.A4" office:value-type="string">
            <text:p text:style-name="P85">1.59%</text:p>
          </table:table-cell>
          <table:table-cell table:style-name="表格79.A4" office:value-type="string">
            <text:p text:style-name="P85">12.70%</text:p>
          </table:table-cell>
        </table:table-row>
        <table:table-row table:style-name="表格79.3">
          <table:table-cell table:style-name="表格79.A3" table:number-rows-spanned="2" office:value-type="string">
            <text:p text:style-name="P85">遺漏值或跳答</text:p>
          </table:table-cell>
          <table:table-cell table:style-name="表格79.A3" office:value-type="string">
            <text:p text:style-name="P83">個數</text:p>
          </table:table-cell>
          <table:table-cell table:style-name="表格79.C3" office:value-type="string">
            <text:p text:style-name="P85">1</text:p>
          </table:table-cell>
          <table:table-cell table:style-name="表格79.D3" office:value-type="string">
            <text:p text:style-name="P85">11</text:p>
          </table:table-cell>
          <table:table-cell table:style-name="表格79.D3" office:value-type="string">
            <text:p text:style-name="P85">0</text:p>
          </table:table-cell>
          <table:table-cell table:style-name="表格79.D3" office:value-type="string">
            <text:p text:style-name="P85">0</text:p>
          </table:table-cell>
          <table:table-cell table:style-name="表格79.D3" office:value-type="string">
            <text:p text:style-name="P85">12</text:p>
          </table:table-cell>
        </table:table-row>
        <table:table-row table:style-name="表格79.3">
          <table:covered-table-cell/>
          <table:table-cell table:style-name="表格79.B4" office:value-type="string">
            <text:p text:style-name="P83">百分比</text:p>
          </table:table-cell>
          <table:table-cell table:style-name="表格79.C4" office:value-type="string">
            <text:p text:style-name="P85">1.59%</text:p>
          </table:table-cell>
          <table:table-cell table:style-name="表格79.A4" office:value-type="string">
            <text:p text:style-name="P85">17.46%</text:p>
          </table:table-cell>
          <table:table-cell table:style-name="表格79.A4" office:value-type="string">
            <text:p text:style-name="P85">0.00%</text:p>
          </table:table-cell>
          <table:table-cell table:style-name="表格79.A4" office:value-type="string">
            <text:p text:style-name="P85">0.00%</text:p>
          </table:table-cell>
          <table:table-cell table:style-name="表格79.A4" office:value-type="string">
            <text:p text:style-name="P85">19.05%</text:p>
          </table:table-cell>
        </table:table-row>
        <table:table-row table:style-name="表格79.3">
          <table:table-cell table:style-name="表格79.A19" table:number-rows-spanned="2" office:value-type="string">
            <text:p text:style-name="P83">總和</text:p>
          </table:table-cell>
          <table:table-cell table:style-name="表格79.A3" office:value-type="string">
            <text:p text:style-name="P83">個數</text:p>
          </table:table-cell>
          <table:table-cell table:style-name="表格79.C3" office:value-type="string">
            <text:p text:style-name="P85">2</text:p>
          </table:table-cell>
          <table:table-cell table:style-name="表格79.D3" office:value-type="string">
            <text:p text:style-name="P85">55</text:p>
          </table:table-cell>
          <table:table-cell table:style-name="表格79.D3" office:value-type="string">
            <text:p text:style-name="P85">3</text:p>
          </table:table-cell>
          <table:table-cell table:style-name="表格79.D3" office:value-type="string">
            <text:p text:style-name="P85">3</text:p>
          </table:table-cell>
          <table:table-cell table:style-name="表格79.D3" office:value-type="string">
            <text:p text:style-name="P85">63</text:p>
          </table:table-cell>
        </table:table-row>
        <table:table-row table:style-name="表格79.3">
          <table:covered-table-cell/>
          <table:table-cell table:style-name="表格79.B20" office:value-type="string">
            <text:p text:style-name="P83">百分比</text:p>
          </table:table-cell>
          <table:table-cell table:style-name="表格79.C20" office:value-type="string">
            <text:p text:style-name="P85">3.17%</text:p>
          </table:table-cell>
          <table:table-cell table:style-name="表格79.D20" office:value-type="string">
            <text:p text:style-name="P85">87.30%</text:p>
          </table:table-cell>
          <table:table-cell table:style-name="表格79.D20" office:value-type="string">
            <text:p text:style-name="P85">4.76%</text:p>
          </table:table-cell>
          <table:table-cell table:style-name="表格79.D20" office:value-type="string">
            <text:p text:style-name="P85">4.76%</text:p>
          </table:table-cell>
          <table:table-cell table:style-name="表格79.D20" office:value-type="string">
            <text:p text:style-name="P85">100.00%</text:p>
          </table:table-cell>
        </table:table-row>
      </table:table>
      <text:p text:style-name="P78"/>
      <text:p text:style-name="P82"/>
      <text:p text:style-name="P82"/>
      <text:p text:style-name="P104"/>
      <text:h text:style-name="P163" text:outline-level="1"><text:bookmark-start text:name="__RefHeading___Toc205080045"/></text:h>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7" text:outline-level="1"/>
      <text:h text:style-name="P155" text:outline-level="1"><text:soft-page-break/>肆、政策建議<text:bookmark-end text:name="__RefHeading___Toc205080045"/><text:bookmark-start text:name="__RefHeading___Toc205080046"/></text:h>
      <text:h text:style-name="P164" text:outline-level="1">一、加強採購案訊息的流通與善用現有資訊流通管道</text:h>
      <text:h text:style-name="P166" text:outline-level="1">根據本次調查的結果顯示，絕大多數的廠商(67.19%)仍然以公共工程會的網站資訊為主要的資訊來源，其次為透過報紙公告(15.63%)。至於藉由總臺公佈欄與同業公會得知消息的廠商，則是一家也沒有。此外，受訪廠商中曾經在總臺得標的案數中，以一案及五案以上為最大宗，這顯示廠商的資訊流動性受到一定程度的阻礙。故本中心建議為了避免少數壟斷，提高購案訊息的流通，除加強既有的多數資訊流通方式外，也能善用現有的溝通管道，例如：報紙公告、同業公會告知。貴單位或可考慮在發佈購案的同時，也主動告知同業公會代為發佈消息在其公佈欄上，以利更多廠商知道。</text:h>
      <text:h text:style-name="P166" text:outline-level="1"/>
      <text:h text:style-name="P167" text:outline-level="1">二、購案得標標準應加強審查，政風單位與廠商的反應管道應暢通</text:h>
      <text:h text:style-name="P165" text:outline-level="1"><text:span text:style-name="T84">相較於其他調查項目動輒八九成的高滿意度，本項調查發現在同業間低價搶標或圍標一項中，意外的有超過四分之一的廠商反應曾經發現這類情事。而發現有這類狀況的廠商，多數(75%)是選擇置之不理或是認為反應也沒有用，只有二家廠商願意主動向飛航服務總臺反應，其中一家並表示反應無效，便不再檢舉。為維護民眾權益，並保障相關</text:span><text:span text:style-name="T25">購案品質，貴單位可考慮在購案得標標準中，明確訂定最低底限，對於得標價格在底標80%以下的標案，應考慮保留決標，並依採購法第58條規定對該保留得標權利之廠商說明進行從嚴審查，詳細了解其為何可以低價競標的原因，以避免廠商因為低價搶標進而降低履約品質。除此之外，</text:span><text:span text:style-name="T84">政風單位應該明確建立與廠商間的溝通管道，一旦有反應問題則主動介入調查。以本次調查為例，曾有一家參與航電技術室購案的廠商，在過程中不但親身經歷洩露底標的狀況，還曾經有遭到黑道恐嚇的情形，貴單位政風部門可考慮主動介入調查是否真有其事。</text:span></text:h>
      <text:p text:style-name="Standard"/>
      <text:h text:style-name="Heading_20_1" text:outline-level="1"><text:soft-page-break/><text:span text:style-name="T84">　</text:span><text:span text:style-name="T85">三、加強總臺承辦人員的專業訓練</text:span></text:h>
      <text:h text:style-name="P165" text:outline-level="1"><text:span text:style-name="T84">相較於服務態度與辦事效率，本次調查發現，在承辦人員專業能力一項所獲好評是相對較低的，並且意外的有高達八家的廠商對此一項不置可否。從其他調查數字顯示，貴單位自身的廉政狀況大致良好，服務亦頗受好評。為求自身精進，可考慮針對</text:span><text:span text:style-name="T25">總</text:span><text:span text:style-name="T84">臺內相關業務承辦人員開設專門課程，並於課後進行測驗或突擊式檢查，確保相關承辦人員對於應有的法令常識、作業流程都能夠熟稔，以達到更高的服務品質。</text:span></text:h>
      <text:h text:style-name="P166" text:outline-level="1"/>
      <text:h text:style-name="Heading_20_1" text:outline-level="1"><text:span text:style-name="T84">　</text:span><text:span text:style-name="T85">四、確實核對並掌握廠商的聯絡方式</text:span></text:h>
      <text:h text:style-name="P166" text:outline-level="1">從本次的調查過程來看，至少有約四分之一(67家)的廠商聯絡電話基本有誤。建議貴單位如欲加強相關政風廉政服務調查以及後續工程進度的掌握，應該確實要求廠商留下可以追蹤連繫之電話及負責人姓名。貴單位在廠商投標時應該確實審查其所遞交的相關資料，避免魚目混珠之外，一旦廠商通過資格審查後，政風單位亦可主動告知將來會進行這類調查，提高廠商對於購案過程中自身權益的留心程度，並有助於貴單位改善相關工程以及服務品質。</text:h>
      <text:h text:style-name="P166" text:outline-level="1"/>
      <text:h text:style-name="P166" text:outline-level="1"/>
      <text:h text:style-name="P166" text:outline-level="1"/>
      <text:h text:style-name="P166" text:outline-level="1"/>
      <text:p text:style-name="P28"/>
      <text:p text:style-name="P28"/>
      <text:p text:style-name="P28"/>
      <text:p text:style-name="P28"/>
      <text:p text:style-name="P28"/>
      <text:h text:style-name="P155" text:outline-level="1"><text:soft-page-break/>伍、專案執行過程<text:bookmark-end text:name="__RefHeading___Toc205080046"/></text:h>
      <text:p text:style-name="P89"><text:s text:c="2"/></text:p>
      <text:p text:style-name="P91"><text:span text:style-name="T91"><text:s text:c="4"/>本中心接受</text:span><text:span text:style-name="T91">交通部民用航空局飛航服務</text:span><text:span text:style-name="T36">總臺</text:span><text:span text:style-name="T36">的委</text:span><text:span text:style-name="T91">託，進行「</text:span><text:span text:style-name="T91">97年採購業務廉政民意調查</text:span><text:span text:style-name="T91">」專案執</text:span><text:span text:style-name="T91">行。</text:span></text:p>
      <text:list xml:id="list7586757974819406013" text:style-name="WW8Num31">
        <text:list-item>
          <text:p text:style-name="P92">抽樣與執行工具</text:p>
        </text:list-item>
      </text:list>
      <text:p text:style-name="P130"><text:span text:style-name="T91">本</text:span><text:span text:style-name="T91">專案的調查母體為</text:span><text:span text:style-name="T91">所有曾參與過交通部民用航空局飛航服務</text:span><text:span text:style-name="T36">總臺之招標</text:span><text:span text:style-name="T91">案件的廠商，</text:span><text:span text:style-name="T91">以</text:span><text:span text:style-name="T91">交通部民用航空局飛航服務總臺所提供之廠商名單，共272家，</text:span><text:span text:style-name="T91">輸入CATI系統中，以</text:span><text:span text:style-name="T91">普查</text:span><text:span text:style-name="T91">的方式進行訪談。</text:span></text:p>
      <text:p text:style-name="P131"/>
      <text:list xml:id="list37379158" text:continue-numbering="true" text:style-name="WW8Num31">
        <text:list-item>
          <text:p text:style-name="P92">樣本數目與訪問期間</text:p>
        </text:list-item>
      </text:list>
      <text:p text:style-name="P130"><text:span text:style-name="T91">本專案正式調查時</text:span><text:span text:style-name="T36">間於民國</text:span><text:span text:style-name="T36">97</text:span><text:span text:style-name="T36">年 </text:span><text:span text:style-name="T36">7</text:span><text:span text:style-name="T36">月</text:span><text:span text:style-name="T36">8</text:span><text:span text:style-name="T36">日進行，並於民國</text:span><text:span text:style-name="T36">97</text:span><text:span text:style-name="T36">年</text:span><text:span text:style-name="T36">7</text:span><text:span text:style-name="T36">月</text:span><text:span text:style-name="T91">15</text:span><text:span text:style-name="T91">日訪談完畢，實際完成問卷為</text:span><text:span text:style-name="T91">63</text:span><text:span text:style-name="T91">份。</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able:table table:name="表格80" table:style-name="表格80">
        <table:table-column table:style-name="表格80.A"/>
        <text:soft-page-break/>
        <table:table-row table:style-name="表格80.1">
          <table:table-cell table:style-name="表格80.A1" office:value-type="string">
            <text:h text:style-name="P158" text:outline-level="1"><text:bookmark-start text:name="__RefHeading___Toc205080047"/><text:span text:style-name="T82">陸、</text:span><text:span text:style-name="T80">國立臺北大學民意與選舉研究中心</text:span><text:bookmark-end text:name="__RefHeading___Toc205080047"/></text:h>
            <text:p text:style-name="P94">Research Center for Public Opinion and Election</text:p>
            <text:h text:style-name="P169" text:outline-level="2"><text:bookmark-start text:name="__RefHeading___Toc205080048"/>關於本中心<text:bookmark-end text:name="__RefHeading___Toc205080048"/></text:h>
            <text:p text:style-name="P100"><text:span text:style-name="T59"><text:s text:c="3"/></text:span><text:span text:style-name="T6">臺北大學民意與選舉研究中心於1989年創設成立至今已有十八年之久。民調中心的宗旨在於提供校內外民意調查與政策行銷服務，秉持學術專業為政府機關與企業團體提供掌握民意脈動與顧客需求的專業調查結果，以作為研擬公共政策與企業策略的準據。</text:span></text:p>
            <text:p text:style-name="P102">本中心具長期執行專業民意調查與提供政策行銷之經驗，主要團隊成員包含公共行政領域與研究方法的專業教師以及相關領域的博碩士。自成立以來，除了以先進的專業設備與技術說明外，更透過許多專家學者的加入與擁有高素質的團隊成員及訪員，而能提供客戶界更快速與更準確地瞭解民眾意見與議題趨勢，進一步地提出專業的政策分析與市場策略。</text:p>
            <text:p text:style-name="P102">除此之外，我們所提供的服務不僅是民意調查的專案執行外，亦能舉辦民意調查、政策行銷、選舉行為、市場調查的短期課程訓練。本中心並遴聘數名對市場行銷之學者專家擔任諮詢委員，相信除了能夠提供政府機關之政策諮詢外，更能提供企業組織兼具學術與實務之高品質服務。</text:p>
            <text:p text:style-name="P102">因此，本中心竭誠歡迎有民意調查、政策諮詢與市場調查等需求的政府機關與企業組織、非營利組織，與我們洽詢與合作，我們將本著專注、熱誠與負責的態度為您提供最好的服務。</text:p>
            <text:h text:style-name="P46" text:outline-level="1"/>
          </table:table-cell>
        </table:table-row>
        <text:soft-page-break/>
        <table:table-row table:style-name="表格80.2">
          <table:table-cell table:style-name="表格80.A1" office:value-type="string">
            <text:h text:style-name="P168" text:outline-level="2"><text:bookmark-start text:name="__RefHeading___Toc205080049"/><text:span text:style-name="T86">中心主任</text:span><text:bookmark-end text:name="__RefHeading___Toc205080049"/><text:span text:style-name="T80"> <text:s/></text:span></text:h>
            <text:p text:style-name="P144">黃朝盟教授，本中心主任，美國佛羅里達州立大學公共行政學博士，目前為國立臺北大學公共行政暨政策學系的專任教授，同時並擔任中華國家競爭力研究學會理事長，以及考試院公務人員保障暨培訓會顧問。其主要研究專長領域為電子化政府、行政資訊管理、策略規劃與管理、人力資源管理，曾獲得佛羅里達州立大學公共行政學院傑出論文獎，並代表參加美國公共行政學會圓桌會議；近期更先後赴美國、中國大陸、比利時以及韓國國際學術研討會發表多篇專業論文，並有多篇相關領域之研究報告於中外學術期刊中發表。</text:p>
            <text:h text:style-name="P105" text:outline-level="2"/>
            <text:h text:style-name="P169" text:outline-level="2"><text:bookmark-start text:name="__RefHeading___Toc205080050"/>電腦電話訪問輔助系統(CATI)<text:bookmark-end text:name="__RefHeading___Toc205080050"/></text:h>
            <text:p text:style-name="P100"><text:span text:style-name="T59"><text:s text:c="3"/></text:span><text:span text:style-name="T6">電腦電話訪問輔助系統（Computer Assisted Telephone Interview，簡稱CATI）是結合電腦、電話設備及通訊科技於一體的電話訪問系統。本中心為了提高電訪的效率與品質，特設置CATI系統，以自動化的電腦輔助設備進行各種科學性抽樣、電話號碼分配、題目管理、監聽錄音、資料處理和訪員管理等各項工作。此套系統最大的功能特色乃是擁有</text:span><text:span text:style-name="T27">臺閩</text:span><text:span text:style-name="T6">地區住宅電話化電腦資料庫，各鄉鎮市皆建置獨立抽樣資料庫，以確保抽樣的準確性。此外，CATI系統更可透過電腦進行隨機抽樣，有效地降低抽樣誤差；同時，並由本中心碩博士級以上之督導以此系統進行對訪員線上訪問的監督及管理工作，以及控管整個專案的流程進度。</text:span></text:p>
            <text:p text:style-name="P93">※聯絡方式※</text:p>
            <text:p text:style-name="P1"><text:span text:style-name="T6">地址：104 </text:span><text:span text:style-name="T27">臺北市</text:span><text:span text:style-name="T6">合江街53號自強大樓3樓</text:span></text:p>
            <text:p text:style-name="P34">電話：(02)2500-9833 <text:s text:c="2"/>傳真：(02)2515-7410</text:p>
            <text:p text:style-name="P34">E-Mail：rcpoes@mail.ntpu.edu.tw</text:p>
            <text:p text:style-name="P34">網址：http://www.ntpu.edu.tw/rcpoes/index.html</text:p>
          </table:table-cell>
        </table:table-row>
      </table:table>
      <text:p text:style-name="P28"/>
      <table:table table:name="表格81" table:style-name="表格81">
        <table:table-column table:style-name="表格81.A"/>
        <text:soft-page-break/>
        <table:table-row table:style-name="表格81.1">
          <table:table-cell table:style-name="表格81.A1" office:value-type="string">
            <text:h text:style-name="P155" text:outline-level="1"><text:bookmark-start text:name="__RefHeading___Toc205080051"/>附錄<text:bookmark-end text:name="__RefHeading___Toc205080051"/></text:h>
          </table:table-cell>
        </table:table-row>
      </table:table>
      <text:h text:style-name="P169" text:outline-level="2"><text:bookmark-start text:name="__RefHeading___Toc205080052"/>一、問卷內容<text:bookmark-end text:name="__RefHeading___Toc205080052"/></text:h>
      <text:p text:style-name="P35">親愛的先生/女士，您好：</text:p>
      <text:p text:style-name="P48"><text:span text:style-name="T6"><text:s text:c="4"/>這裡是臺北大學選舉與民調中心，目前接受交通部民用航空局飛航服務總臺的委託，調查工程、財物</text:span><text:span text:style-name="T6">及</text:span><text:span text:style-name="T6">勞務等</text:span><text:span text:style-name="T6">各項採購業務</text:span><text:span text:style-name="T6">之</text:span><text:span text:style-name="T6">執行成效，</text:span><text:span text:style-name="T6">作為日</text:span><text:span text:style-name="T6">後改進之參考。敬請</text:span><text:span text:style-name="T6">　</text:span><text:span text:style-name="T6">貴公司撥冗</text:span><text:span text:style-name="T6">（抽空）接受訪問。本問卷採不記名方式，請依您的實際瞭解，安心回答。</text:span></text:p>
      <text:p text:style-name="P35"/>
      <text:p text:style-name="P145"><text:span text:style-name="T55">1. 請問，貴公司如何得知</text:span><text:span text:style-name="T55">總臺辦理之</text:span><text:span text:style-name="T55">工程、財物</text:span><text:span text:style-name="T55">及</text:span><text:span text:style-name="T55">勞務等</text:span><text:span text:style-name="T55">各項採購招標案件</text:span><text:span text:style-name="T55">？（可複選）</text:span></text:p>
      <text:p text:style-name="P35">　(1)報紙公告</text:p>
      <text:p text:style-name="P35">　(2)本總臺公佈欄</text:p>
      <text:p text:style-name="P35"><text:s text:c="2"/>(3)同業公會</text:p>
      <text:p text:style-name="P35"><text:s text:c="2"/>(4)工程會網站</text:p>
      <text:p text:style-name="P35">　(5)其他</text:p>
      <text:p text:style-name="P21">2. 請問，貴公司近年來曾參與總臺哪個單位的採購業務？（請選擇最頻繁者）</text:p>
      <text:p text:style-name="P35">　(1)航電技術室</text:p>
      <text:p text:style-name="P35">　(2)供應室</text:p>
      <text:p text:style-name="P35"><text:s text:c="2"/>(3)秘書室</text:p>
      <text:p text:style-name="P35"><text:s text:c="2"/>(4)臺北裝修區臺</text:p>
      <text:p text:style-name="P35">　(5)桃園裝修區臺</text:p>
      <text:p text:style-name="P35"><text:s text:c="2"/>(6)高雄裝修區臺</text:p>
      <text:p text:style-name="P35"><text:s text:c="2"/>(7)臺東裝修區臺</text:p>
      <text:p text:style-name="P35"><text:s text:c="2"/>(8)資訊管理中心</text:p>
      <text:p text:style-name="P35"><text:s text:c="2"/>(9)其他　　　　　　　</text:p>
      <text:p text:style-name="P21"/>
      <text:p text:style-name="P21">3. 請問，貴公司曾參與本總臺採購案共計幾案？</text:p>
      <text:p text:style-name="P35">　(1)一案</text:p>
      <text:p text:style-name="P35">　(2)二案</text:p>
      <text:p text:style-name="P35"><text:s text:c="2"/>(3)三案</text:p>
      <text:p text:style-name="P35"><text:s text:c="2"/>(4)四案</text:p>
      <text:p text:style-name="P35">　(5)五案以上</text:p>
      <text:p text:style-name="P35">　(6)不清楚/不記得</text:p>
      <text:p text:style-name="P21"/>
      <text:p text:style-name="P21"><text:soft-page-break/>4. 請問，貴公司曾得標本總臺採購案共計幾案？</text:p>
      <text:p text:style-name="P150">(1)一案</text:p>
      <text:p text:style-name="P35">　(2)二案</text:p>
      <text:p text:style-name="P35"><text:s text:c="2"/>(3)三案</text:p>
      <text:p text:style-name="P35"><text:s text:c="2"/>(4)四案</text:p>
      <text:p text:style-name="P35">　(5)五案以上</text:p>
      <text:p text:style-name="P35"><text:s text:c="2"/>(6)從未得標過（跳答第8題）</text:p>
      <text:p text:style-name="P35">　(7)不清楚/不記得</text:p>
      <text:p text:style-name="P21"/>
      <text:p text:style-name="P21">5. 請問，貴公司得標總金額共計約新臺幣多少元？</text:p>
      <text:list xml:id="list1179066528421829081" text:style-name="WW8Num9">
        <text:list-item>
          <text:p text:style-name="P36">未達10萬元</text:p>
        </text:list-item>
      </text:list>
      <text:p text:style-name="P151">(2)10萬元（含）～100萬元</text:p>
      <text:p text:style-name="P35"><text:s text:c="2"/>(3) 逾100萬元～500萬元</text:p>
      <text:p text:style-name="P35"><text:s text:c="2"/>(4) 逾500萬元～1000萬元</text:p>
      <text:p text:style-name="P35">　(5) 逾1000萬元～5000萬元</text:p>
      <text:p text:style-name="P35"><text:s text:c="2"/>(6) 逾5000萬元～1億元</text:p>
      <text:p text:style-name="P35"><text:s text:c="2"/>(7) 逾1億元以上</text:p>
      <text:p text:style-name="P145"><text:span text:style-name="T55">　</text:span><text:span text:style-name="T6">(8) 不清楚/不記得</text:span></text:p>
      <text:p text:style-name="P149">（以下為風紀廉能問項）</text:p>
      <text:p text:style-name="P152"><text:span text:style-name="T55">6. 請問，貴公司認為</text:span><text:span text:style-name="T55">總臺工程案件工期</text:span><text:span text:style-name="T55">、</text:span><text:span text:style-name="T55">採購案件交貨期</text:span><text:span text:style-name="T55">及</text:span><text:span text:style-name="T55">違約逾期罰款</text:span><text:span text:style-name="T55">等</text:span><text:span text:style-name="T55">之訂定</text:span><text:span text:style-name="T55">是否合理？</text:span></text:p>
      <text:p text:style-name="P150">(1)合理</text:p>
      <text:p text:style-name="P35">　(2)不合理</text:p>
      <text:p text:style-name="P35"><text:s text:c="2"/>(3)無意見</text:p>
      <text:p text:style-name="P152"><text:span text:style-name="T55">7. 請問，近</text:span><text:span text:style-name="T55">年來</text:span><text:span text:style-name="T55">貴公司</text:span><text:span text:style-name="T55">是否曾遭總臺辦理</text:span><text:span text:style-name="T55">工程、財物</text:span><text:span text:style-name="T55">及</text:span><text:span text:style-name="T55">勞務等</text:span><text:span text:style-name="T55">採購業務之承辦人員藉機刁難</text:span><text:span text:style-name="T55">？</text:span></text:p>
      <text:p text:style-name="P150">(1)有</text:p>
      <text:p text:style-name="P35">　(2)沒有</text:p>
      <text:p text:style-name="P35"><text:s text:c="2"/>(98)不知道/拒答/無意見</text:p>
      <text:p text:style-name="P145"><text:span text:style-name="T55">8. 請問，貴公司</text:span><text:span text:style-name="T55">是否</text:span><text:span text:style-name="T55">知悉</text:span><text:span text:style-name="T55">總臺辦理</text:span><text:span text:style-name="T55">工程、財物</text:span><text:span text:style-name="T55">及</text:span><text:span text:style-name="T55">勞務等</text:span><text:span text:style-name="T55">採購案件中有洩漏底價情事</text:span><text:span text:style-name="T55">？</text:span></text:p>
      <text:list xml:id="list3289675260186392018" text:style-name="WW8Num7">
        <text:list-item>
          <text:p text:style-name="P37">有，親身經歷</text:p>
        </text:list-item>
        <text:list-item>
          <text:p text:style-name="P37">有，僅係聽聞</text:p>
        </text:list-item>
      </text:list>
      <text:p text:style-name="P35">　(3)沒有</text:p>
      <text:p text:style-name="P35"><text:s text:c="2"/>(98)不知道/拒答/無意見</text:p>
      <text:p text:style-name="P152"><text:span text:style-name="T55">9. 請問，貴公司在</text:span><text:span text:style-name="T55">參加總臺</text:span><text:span text:style-name="T55">工程、財物</text:span><text:span text:style-name="T55">及</text:span><text:span text:style-name="T55">勞務等</text:span><text:span text:style-name="T55">各項採購招標案件時，是否遭受過黑道脅迫、恐嚇等情事</text:span><text:span text:style-name="T55">？</text:span></text:p>
      <text:p text:style-name="P150">(1)有</text:p>
      <text:p text:style-name="P35">　(2)沒有</text:p>
      <text:p text:style-name="P35"><text:s text:c="2"/>(98)不知道/拒答/無意見</text:p>
      <text:p text:style-name="P138"><text:span text:style-name="T55">10. 請問，貴公司在辦理工程、財物</text:span><text:span text:style-name="T55">及</text:span><text:span text:style-name="T55">勞務等</text:span><text:span text:style-name="T55">各項採購招標案件時，是否</text:span><text:span text:style-name="T55">曾</text:span><text:span text:style-name="T55">發現同業間有低價搶標或圍標等情事</text:span><text:span text:style-name="T55">？</text:span></text:p>
      <text:p text:style-name="P150">(1)有</text:p>
      <text:p text:style-name="P35">　(2)沒有（跳答第12題）</text:p>
      <text:p text:style-name="P35"><text:s text:c="2"/>(98) 不知道/拒答/無意見（跳答第12題）</text:p>
      <text:p text:style-name="P139">11. 若有上題所述之情事，請問貴公司如何處理？</text:p>
      <text:p text:style-name="P140">　　　　　　　　　　　　　　　　　　　　　　　　　　</text:p>
      <text:p text:style-name="P140"/>
      <text:p text:style-name="P138"><text:span text:style-name="T55">12. 請問，近</text:span><text:span text:style-name="T55">年來</text:span><text:span text:style-name="T55">貴公司</text:span><text:span text:style-name="T55">是否曾</text:span><text:span text:style-name="T55">遭</text:span><text:span text:style-name="T55">總臺辦理</text:span><text:span text:style-name="T55">工程、財物</text:span><text:span text:style-name="T55">及</text:span><text:span text:style-name="T55">勞務等</text:span><text:span text:style-name="T55">採購業務之承辦人員要求飲宴饋贈及其他不正</text:span><text:span text:style-name="T55">當</text:span><text:span text:style-name="T55">利益等情事</text:span><text:span text:style-name="T55">？</text:span></text:p>
      <text:p text:style-name="P150">(1)有</text:p>
      <text:p text:style-name="P35">　(2)沒有</text:p>
      <text:p text:style-name="P35"><text:s text:c="2"/>(98)不知道/拒答/無意見</text:p>
      <text:p text:style-name="P152"><text:span text:style-name="T55">13. 請問，近</text:span><text:span text:style-name="T55">年來</text:span><text:span text:style-name="T55">貴公司</text:span><text:span text:style-name="T55">是否</text:span><text:span text:style-name="T55">知悉</text:span><text:span text:style-name="T55">總臺人員有索取紅包、回扣或要求現金借貸週轉等情事</text:span><text:span text:style-name="T55">？</text:span></text:p>
      <text:list xml:id="list4238781637102295715" text:style-name="WW8Num42">
        <text:list-item>
          <text:p text:style-name="P38">有，親身經歷</text:p>
        </text:list-item>
        <text:list-item>
          <text:p text:style-name="P38"><text:soft-page-break/>有，僅係聽聞</text:p>
        </text:list-item>
      </text:list>
      <text:p text:style-name="P35">　(3)沒有</text:p>
      <text:p text:style-name="P35"><text:s text:c="2"/>(98)不知道/拒答/無意見</text:p>
      <text:p text:style-name="P21"/>
      <text:p text:style-name="P21">（以下為一般行政問項）</text:p>
      <text:p text:style-name="P21">14. 請問，貴公司對於總臺承辦人員整體的服務態度是否滿意？</text:p>
      <text:p text:style-name="P150">(1)非常滿意（跳答第16題）</text:p>
      <text:p text:style-name="P35">　(2)滿意（跳答第16題）</text:p>
      <text:p text:style-name="P35"><text:s text:c="2"/>(3)不滿意</text:p>
      <text:p text:style-name="P35"><text:s text:c="2"/>(4)非常不滿意</text:p>
      <text:p text:style-name="P35">　(98)不知道/拒答/無意見（跳答第16題）</text:p>
      <text:p text:style-name="P21">15. 請問，貴公司為什麼感到不滿意？（請說明原因）</text:p>
      <text:p text:style-name="P35">　　　　　　　　　　　　　　　　　　　　　　　　　　</text:p>
      <text:p text:style-name="P115">16. 請問，貴公司對於總臺整體作業效率是否滿意？</text:p>
      <text:p text:style-name="P150">(1)非常滿意（跳答第18題）</text:p>
      <text:p text:style-name="P35">　(2)滿意（跳答第18題）</text:p>
      <text:p text:style-name="P35"><text:s text:c="2"/>(3)不滿意</text:p>
      <text:p text:style-name="P35"><text:s text:c="2"/>(4)非常不滿意</text:p>
      <text:p text:style-name="P35">　(98)不知道/拒答/無意見（跳答第18題）</text:p>
      <text:p text:style-name="P21">17. 請問，貴公司為什麼感到不滿意？（請說明原因）</text:p>
      <text:p text:style-name="P35">　　　　　　　　　　　　　　　　　　　　　　　　　　</text:p>
      <text:p text:style-name="P21"/>
      <text:p text:style-name="P21">（以下為採購專業問項）</text:p>
      <text:p text:style-name="P146">18. 請問，貴公司對於總臺承辦採購業務人員的專業能力（含專業法令常識，整體流程等）是否滿意？</text:p>
      <text:p text:style-name="P150">(1)非常滿意（跳答第20題）</text:p>
      <text:p text:style-name="P35">　(2)滿意（跳答第20題）</text:p>
      <text:p text:style-name="P35"><text:s text:c="2"/>(3)不滿意</text:p>
      <text:p text:style-name="P35"><text:s text:c="2"/>(4)非常不滿意</text:p>
      <text:p text:style-name="P35">　(98)不知道/拒答/無意見（跳答第20題）</text:p>
      <text:p text:style-name="P146">19. 請問，貴公司為什麼感到不滿意？（請說明原因）</text:p>
      <text:p text:style-name="P147">　　　　　　　　　　　　　　　　　　　　　　　　　　</text:p>
      <text:p text:style-name="P145"><text:span text:style-name="T55">20. 請問，貴公司</text:span><text:span text:style-name="T55">承攬總臺</text:span><text:span text:style-name="T55">工程、財物</text:span><text:span text:style-name="T55">及</text:span><text:span text:style-name="T55">勞務等採購案件</text:span><text:span text:style-name="T55">遇到</text:span><text:span text:style-name="T55">相關</text:span><text:span text:style-name="T55">問題而向總臺</text:span><text:span text:style-name="T55">承辦</text:span><text:span text:style-name="T55">人員反應</text:span><text:span text:style-name="T55">時</text:span><text:span text:style-name="T55">，能否適時得到答覆或解決</text:span><text:span text:style-name="T55">方案？</text:span></text:p>
      <text:p text:style-name="P150">(1)均能得到</text:p>
      <text:p text:style-name="P35">　(2)部份能得到</text:p>
      <text:p text:style-name="P35"><text:s text:c="2"/>(3)不能得到</text:p>
      <text:p text:style-name="P148"><text:span text:style-name="T55">21. 請問，貴公司</text:span><text:span text:style-name="T55">對總臺</text:span><text:span text:style-name="T55">工程、財物</text:span><text:span text:style-name="T55">及</text:span><text:span text:style-name="T55">勞務等</text:span><text:span text:style-name="T55">採購案件之</text:span><text:span text:style-name="T55">整體招標過程（含：</text:span><text:span text:style-name="T55">招標方式、公告時間、領取圖說、標單、資格審查</text:span><text:span text:style-name="T55">、</text:span><text:span text:style-name="T55">投標程序</text:span><text:span text:style-name="T55">、</text:span><text:span text:style-name="T55">工程投標須知、合約相關規定</text:span><text:span text:style-name="T55">，可予以提示）是否滿意？</text:span></text:p>
      <text:p text:style-name="P150">(1)非常滿意（結束問卷）</text:p>
      <text:p text:style-name="P35">　(2)滿意（結束問卷）</text:p>
      <text:p text:style-name="P35"><text:s text:c="2"/>(3)不滿意</text:p>
      <text:p text:style-name="P35"><text:s text:c="2"/>(4)非常不滿意</text:p>
      <text:p text:style-name="P35">　(98)不知道/拒答/無意見（結束問卷）</text:p>
      <text:p text:style-name="P146">22. 請問，貴公司為什麼感到不滿意？（請說明原因）</text:p>
      <text:p text:style-name="P147"><text:s text:c="53"/></text:p>
      <text:p text:style-name="P39"/>
      <text:p text:style-name="P39"/>
      <text:p text:style-name="P39"/>
      <text:p text:style-name="P39"/>
      <text:p text:style-name="P52"><text:span text:style-name="T6">感謝</text:span><text:span text:style-name="T6">貴公司撥冗回答問題</text:span><text:span text:style-name="T6">，非常感謝您提供的寶貴意見！</text:span></text:p>
      <text:p text:style-name="P39"/>
      <text:p text:style-name="P95"/>
      <text:p text:style-name="P28"/>
      <text:h text:style-name="P15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cm" fo:line-height="150%" fo:keep-with-next="always"/>
      <style:text-properties style:font-name="Arial" fo:font-size="22pt" fo:font-weight="bold" style:letter-kerning="true" style:font-name-asian="標楷體" style:font-size-asian="22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fo:line-height="150%" fo:text-indent="0.176cm" style:auto-text-indent="false" fo:keep-with-next="always"/>
      <style:text-properties style:font-name="Arial" fo:font-size="16pt" fo:font-weight="bold" style:font-name-asian="標楷體" style:font-size-asian="16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117cm"/>
          <style:tab-stop style:position="15.983cm" style:type="right" style:leader-style="dotted" style:leader-text="."/>
        </style:tab-stops>
      </style:paragraph-properties>
    </style:style>
    <style:style style:name="問候" style:family="paragraph" style:parent-style-name="Standard" style:next-style-name="Standard">
      <style:text-properties fo:color="#000000" style:font-name-asian="標楷體"/>
    </style:style>
    <style:style style:name="圖說" style:family="paragraph" style:parent-style-name="Standard">
      <style:paragraph-properties fo:text-align="center" style:justify-single-word="false"/>
      <style:text-properties fo:color="#000000" style:font-name-asian="標楷體"/>
    </style:style>
    <style:style style:name="表說" style:family="paragraph" style:parent-style-name="Standard">
      <style:text-properties fo:color="#000000" style:font-name-asian="標楷體"/>
    </style:style>
    <style:style style:name="圖表目錄" style:family="paragraph" style:parent-style-name="Standard" style:next-style-name="Standard"/>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language="en" fo:country="US" style:font-name-asian="新細明體" style:font-name-complex="Times New Roman"/>
    </style:style>
    <style:style style:name="WW8Num2z1"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0pt" style:font-size-asian="10pt" style:font-name-complex="Wingdings" style:font-size-complex="10pt"/>
    </style:style>
    <style:style style:name="WW8Num5z1" style:family="text">
      <style:text-properties style:font-name="Wingdings" fo:font-size="16pt" style:font-size-asian="16pt" style:font-name-complex="Wingdings" style:font-size-complex="16pt"/>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fo:font-size="16pt" style:font-size-asian="16pt" style:font-name-complex="Wingdings" style:font-size-complex="16pt"/>
    </style:style>
    <style:style style:name="WW8Num12z1" style:family="text">
      <style:text-properties style:font-name="Wingdings" fo:font-size="8pt" style:font-size-asian="8pt" style:font-name-complex="Wingdings" style:font-size-complex="8pt"/>
    </style:style>
    <style:style style:name="WW8Num12z2" style:family="text">
      <style:text-properties style:font-name="Wingdings" style:font-name-complex="Wingdings"/>
    </style:style>
    <style:style style:name="WW8Num13z0" style:family="text">
      <style:text-properties style:font-name="Wingdings" fo:font-size="16pt" style:font-size-asian="16pt" style:font-name-complex="Wingdings" style:font-size-complex="16pt"/>
    </style:style>
    <style:style style:name="WW8Num13z1" style:family="text">
      <style:text-properties style:font-name="Wingdings" fo:font-size="12pt" style:font-size-asian="12pt" style:font-name-complex="Wingdings" style:font-size-complex="12pt"/>
    </style:style>
    <style:style style:name="WW8Num13z2" style:family="text">
      <style:text-properties style:font-name="Wingdings" style:font-name-complex="Wingdings"/>
    </style:style>
    <style:style style:name="WW8Num14z0" style:family="text">
      <style:text-properties style:font-name="Wingdings" fo:language="en" fo:country="US" style:font-name-complex="Wingdings"/>
    </style:style>
    <style:style style:name="WW8Num14z1" style:family="text">
      <style:text-properties style:font-name="新細明體" fo:language="en" fo:country="US" style:font-name-asian="新細明體" style:font-name-complex="Times New Roman"/>
    </style:style>
    <style:style style:name="WW8Num14z2" style:family="text">
      <style:text-properties style:font-name="Wingdings" style:font-name-complex="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5z3" style:family="text">
      <style:text-properties style:font-name="Wingdings" fo:font-size="16pt" style:font-name-asian="標楷體" style:font-size-asian="16pt" style:font-name-complex="Wingdings" style:font-size-complex="16pt"/>
    </style:style>
    <style:style style:name="WW8Num15z4" style:family="text">
      <style:text-properties fo:color="#000000"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16pt" style:font-size-asian="16pt" style:font-name-complex="Wingdings" style:font-size-complex="16pt"/>
    </style:style>
    <style:style style:name="WW8Num17z1" style:family="text">
      <style:text-properties style:font-name="Wingdings" fo:font-size="8pt" style:font-size-asian="8pt" style:font-name-complex="Wingdings" style:font-size-complex="8pt"/>
    </style:style>
    <style:style style:name="WW8Num17z2" style:family="text">
      <style:text-properties style:font-name="Wingdings" style:font-name-complex="Wingdings"/>
    </style:style>
    <style:style style:name="WW8Num18z0" style:family="text">
      <style:text-properties style:font-name="Wingdings" fo:font-size="16pt" style:font-size-asian="16pt" style:font-name-complex="Wingdings" style:font-size-complex="16pt"/>
    </style:style>
    <style:style style:name="WW8Num18z1" style:family="text">
      <style:text-properties style:font-name="Wingdings" fo:font-size="12pt" style:font-size-asian="12pt" style:font-name-complex="Wingdings" style:font-size-complex="12pt"/>
    </style:style>
    <style:style style:name="WW8Num18z2" style:family="text">
      <style:text-properties style:font-name="Wingdings" fo:font-size="8pt" style:font-size-asian="8pt" style:font-name-complex="Wingdings" style:font-size-complex="8pt"/>
    </style:style>
    <style:style style:name="WW8Num18z3" style:family="text">
      <style:text-properties style:font-name="Wingdings" style:font-name-complex="Wingdings"/>
    </style:style>
    <style:style style:name="WW8Num19z0" style:family="text">
      <style:text-properties style:font-name="Wingdings" style:font-name-asian="標楷體" style:font-name-complex="Wingdings"/>
    </style:style>
    <style:style style:name="WW8Num20z0" style:family="text">
      <style:text-properties style:font-name="Wingdings" style:font-name-complex="Wingdings"/>
    </style:style>
    <style:style style:name="WW8Num21z0" style:family="text">
      <style:text-properties style:font-name="Wingdings" fo:font-size="16pt" style:font-size-asian="16pt" style:font-name-complex="Wingdings" style:font-size-complex="16pt"/>
    </style:style>
    <style:style style:name="WW8Num21z1" style:family="text">
      <style:text-properties style:font-name="Wingdings" style:font-name-complex="Wingdings"/>
    </style:style>
    <style:style style:name="WW8Num22z0" style:family="text">
      <style:text-properties style:font-name="Wingdings" fo:font-size="10pt" style:font-size-asian="10pt" style:font-name-complex="Wingdings" style:font-size-complex="10pt"/>
    </style:style>
    <style:style style:name="WW8Num22z1"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fo:font-size="16pt" style:font-size-asian="16pt" style:font-name-complex="Wingdings" style:font-size-complex="16pt"/>
    </style:style>
    <style:style style:name="WW8Num24z1" style:family="text">
      <style:text-properties style:font-name="Wingdings" fo:font-size="8pt" style:font-size-asian="8pt" style:font-name-complex="Wingdings" style:font-size-complex="8pt"/>
    </style:style>
    <style:style style:name="WW8Num24z2" style:family="text">
      <style:text-properties style:font-name="Wingdings" style:font-name-complex="Wingdings"/>
    </style:style>
    <style:style style:name="WW8Num25z0" style:family="text">
      <style:text-properties style:font-name="Wingdings" fo:font-size="16pt" style:font-size-asian="16pt" style:font-name-complex="Wingdings" style:font-size-complex="16pt"/>
    </style:style>
    <style:style style:name="WW8Num25z1" style:family="text">
      <style:text-properties style:font-name="Wingdings" fo:font-size="10pt" style:font-size-asian="10pt" style:font-name-complex="Wingdings" style:font-size-complex="10pt"/>
    </style:style>
    <style:style style:name="WW8Num25z2" style:family="text">
      <style:text-properties style:font-name="Wingdings" style:font-name-complex="Wingdings"/>
    </style:style>
    <style:style style:name="WW8Num26z0" style:family="text">
      <style:text-properties style:font-name="Wingdings" fo:language="en" fo:country="US" style:font-name-complex="Wingdings"/>
    </style:style>
    <style:style style:name="WW8Num26z1" style:family="text">
      <style:text-properties style:font-name="新細明體" fo:language="en" fo:country="US" style:font-name-asian="新細明體" style:font-name-complex="Times New Roman"/>
    </style:style>
    <style:style style:name="WW8Num26z2" style:family="text"/>
    <style:style style:name="WW8Num26z3" style:family="text">
      <style:text-properties style:font-name="Wingdings" style:font-name-complex="Wingdings"/>
    </style:style>
    <style:style style:name="WW8Num27z0" style:family="text">
      <style:text-properties style:font-name="Wingdings" fo:font-size="10pt" style:font-size-asian="10pt" style:font-name-complex="Wingdings" style:font-size-complex="10pt"/>
    </style:style>
    <style:style style:name="WW8Num27z1" style:family="text">
      <style:text-properties style:font-name="Wingdings" style:font-name-complex="Wingdings"/>
    </style:style>
    <style:style style:name="WW8Num28z0" style:family="text">
      <style:text-properties style:font-name="Wingdings" fo:font-size="16pt" style:font-name-asian="標楷體" style:font-size-asian="16pt" style:font-name-complex="Wingdings" style:font-size-complex="16pt"/>
    </style:style>
    <style:style style:name="WW8Num28z1" style:family="text">
      <style:text-properties style:font-name="Wingdings" style:font-name-complex="Wingdings"/>
    </style:style>
    <style:style style:name="WW8Num29z0" style:family="text">
      <style:text-properties style:font-name="Wingdings" fo:font-size="16pt" style:font-size-asian="16pt" style:font-name-complex="Wingdings" style:font-size-complex="16pt"/>
    </style:style>
    <style:style style:name="WW8Num29z1" style:family="text">
      <style:text-properties style:font-name="Wingdings" fo:font-size="10pt" style:font-size-asian="10pt" style:font-name-complex="Wingdings" style:font-size-complex="10pt"/>
    </style:style>
    <style:style style:name="WW8Num29z2" style:family="text">
      <style:text-properties style:font-name="Wingdings" style:font-name-complex="Wingdings"/>
    </style:style>
    <style:style style:name="WW8Num30z0" style:family="text">
      <style:text-properties fo:color="#000000" style:font-name="Wingdings" fo:font-size="16pt" style:font-name-asian="標楷體" style:font-size-asian="16pt" style:font-name-complex="Wingdings" style:font-size-complex="16pt"/>
    </style:style>
    <style:style style:name="WW8Num30z1" style:family="text">
      <style:text-properties style:font-name="Wingdings" fo:font-size="12pt" style:font-name-asian="標楷體" style:font-size-asian="12pt" style:font-name-complex="Wingdings" style:font-size-complex="12pt"/>
    </style:style>
    <style:style style:name="WW8Num30z2" style:family="text">
      <style:text-properties style:font-name="Wingdings" style:font-name-complex="Wingdings"/>
    </style:style>
    <style:style style:name="WW8Num31z0" style:family="text">
      <style:text-properties style:font-name="Wingdings" fo:font-size="16pt" fo:language="en" fo:country="US" style:font-size-asian="16pt" style:font-name-complex="Wingdings" style:font-size-complex="16pt"/>
    </style:style>
    <style:style style:name="WW8Num31z1" style:family="text">
      <style:text-properties fo:language="en" fo:country="US"/>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size="10pt" style:font-size-asian="10pt" style:font-name-complex="Wingdings" style:font-size-complex="10pt"/>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Wingdings" fo:font-size="8pt" style:font-size-asian="8pt" style:font-name-complex="Wingdings" style:font-size-complex="8pt"/>
    </style:style>
    <style:style style:name="WW8Num38z1"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style:font-name="Wingdings" fo:font-size="16pt" style:font-size-asian="16pt" style:font-name-complex="Wingdings" style:font-size-complex="16pt"/>
    </style:style>
    <style:style style:name="WW8Num40z1" style:family="text">
      <style:text-properties style:font-name="Wingdings" fo:font-size="12pt" style:font-size-asian="12pt" style:font-name-complex="Wingdings" style:font-size-complex="12pt"/>
    </style:style>
    <style:style style:name="WW8Num40z2" style:family="text">
      <style:text-properties style:font-name="Wingdings" style:font-name-complex="Wingdings"/>
    </style:style>
    <style:style style:name="WW8Num41z0" style:family="text">
      <style:text-properties style:font-name="Wingdings" fo:font-size="16pt" style:font-size-asian="16pt" style:font-name-complex="Wingdings" style:font-size-complex="16pt"/>
    </style:style>
    <style:style style:name="WW8Num41z1" style:family="text">
      <style:text-properties style:font-name="Wingdings" style:font-name-complex="Wingdings"/>
    </style:style>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size="16pt" style:font-size-asian="16pt" style:font-name-complex="Wingdings" style:font-size-complex="16pt"/>
    </style:style>
    <style:style style:name="WW8Num43z1"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Times New Roman"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size="8pt" style:font-size-asian="8pt" style:font-name-complex="Wingdings" style:font-size-complex="8pt"/>
    </style:style>
    <style:style style:name="WW8Num47z1" style:family="text">
      <style:text-properties style:font-name="Wingdings" style:font-name-complex="Wingdings"/>
    </style:style>
    <style:style style:name="預設段落字型" style:family="text"/>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333366" style:text-underline-style="solid" style:text-underline-width="auto" style:text-underline-color="font-color"/>
    </style:style>
    <style:style style:name="_20_字元_20_字元4" style:display-name=" 字元 字元4" style:family="text" style:parent-style-name="預設段落字型">
      <style:text-properties fo:language="en" fo:country="US" style:letter-kerning="true" style:font-name-asian="新細明體" style:language-asian="zh" style:country-asian="TW"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1_20_字元" style:display-name="標題 1 字元" style:family="text" style:parent-style-name="預設段落字型">
      <style:text-properties style:font-name="Arial" fo:font-size="22pt" fo:language="en" fo:country="US" fo:font-weight="bold" style:letter-kerning="true" style:font-name-asian="標楷體" style:font-size-asian="22pt" style:language-asian="zh" style:country-asian="TW" style:font-weight-asian="bold" style:font-name-complex="Arial" style:font-size-complex="26pt" style:language-complex="ar" style:country-complex="SA" style:font-weight-complex="bold"/>
    </style:style>
    <style:style style:name="表說_20_字元" style:display-name="表說 字元" style:family="text" style:parent-style-name="預設段落字型">
      <style:text-properties fo:color="#000000" fo:font-size="12pt" fo:language="en" fo:country="US" style:letter-kerning="true" style:font-name-asian="標楷體" style:font-size-asian="12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88cm" fo:text-indent="-1.842cm" fo:margin-left="2.6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7cm" fo:text-indent="-0.501cm" fo:margin-left="0.49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843cm" fo:margin-left="0.843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12cm" fo:margin-left="0.21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3cm" fo:margin-left="1.1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5" text:style-name="WW8Num15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2.194cm" fo:text-indent="-0.501cm" fo:margin-left="2.19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77cm" fo:text-indent="-0.847cm" fo:margin-left="1.97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6z2" style:num-suffix="." style:num-format="a" style:num-letter-sync="true">
        <style:list-level-properties text:list-level-position-and-space-mode="label-alignment">
          <style:list-level-label-alignment text:label-followed-by="listtab" text:list-tab-stop-position="1.693cm" fo:margin-left="1.693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98">
        <style:list-level-properties text:list-level-position-and-space-mode="label-alignment">
          <style:list-level-label-alignment text:label-followed-by="listtab" text:list-tab-stop-position="1.217cm" fo:text-indent="-0.9cm" fo:margin-left="1.21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08cm" fo:text-indent="-0.656cm" fo:margin-left="1.08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text:start-value="98">
        <style:list-level-properties text:list-level-position-and-space-mode="label-alignment">
          <style:list-level-label-alignment text:label-followed-by="listtab" text:list-tab-stop-position="1.217cm" fo:text-indent="-0.9cm" fo:margin-left="1.21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1.75cm" fo:margin-left="3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3cm" fo:margin-left="3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0" text:anchor-type="paragraph" svg:y="0.002cm" fo:min-width="0cm" draw:z-index="112"><draw:text-box fo:min-height="0.058cm"><text:p text:style-name="Footer"><text:span text:style-name="Page_20_Number"><text:page-number text:select-page="current">10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7年飛航服務總臺採購業務廉政民意調查報告 </dc:title>
    <dc:subject>97年飛航服務總臺採購業務廉政民意調查報告 </dc:subject>
    <meta:keyword>97年飛航服務總臺採購業務廉政民意調查報告</meta:keyword>
    <dc:description>97年飛航服務總臺採購業務廉政民意調查報告 </dc:description>
    <meta:initial-creator>飛航服務總臺</meta:initial-creator>
    <meta:creation-date>2008-08-25T09:12:00</meta:creation-date>
    <dc:creator>clare</dc:creator>
    <dc:date>2008-08-31T16:19:00</dc:date>
    <meta:print-date>2008-08-19T08:59:00</meta:print-date>
    <meta:editing-cycles>3</meta:editing-cycles>
    <meta:editing-duration>PT2M</meta:editing-duration>
    <meta:document-statistic meta:table-count="81" meta:image-count="18" meta:object-count="0" meta:page-count="104" meta:paragraph-count="5321" meta:word-count="24861" meta:character-count="34866"/>
    <meta:generator>OpenOffice/4.1.5$Win32 OpenOffice.org_project/415m1$Build-9789</meta:generator>
  </office:meta>
</office:document-meta>
</file>