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38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918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604in" style:use-optimal-column-width="false"/>
    </style:style>
    <style:style style:name="Table5" style:family="table">
      <style:table-properties style:width="6.7888in" fo:margin-left="0.0125in" table:align="left"/>
    </style:style>
    <style:style style:name="TableRow13" style:family="table-row">
      <style:table-row-properties style:min-row-height="0.377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868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3826in" style:use-optimal-row-height="false"/>
    </style:style>
    <style:style style:name="P3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41" style:family="table-row">
      <style:table-row-properties style:min-row-height="0.3881in" style:use-optimal-row-height="false"/>
    </style:style>
    <style:style style:name="P42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3.129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P54" style:parent-style-name="內文" style:family="paragraph">
      <style:paragraph-properties fo:text-align="justify" fo:text-indent="0.0833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text-indent="0.0833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justify" fo:text-indent="0.0833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fo:text-indent="0.0833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P97" style:parent-style-name="內文" style:family="paragraph">
      <style:paragraph-properties fo:text-align="justify" fo:text-indent="0.0763in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text-indent="0.083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fo:text-align="justify" fo:text-indent="0.0458in"/>
    </style:style>
    <style:style style:name="T123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text-indent="0.0833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text-indent="0.083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text-indent="0.0833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P144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45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46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47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48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49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50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51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52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53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54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text-indent="0.083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text-indent="0.0833in"/>
      <style:text-properties style:font-name="Times New Roman" style:font-name-asian="標楷體"/>
    </style:style>
    <style:style style:name="TableRow157" style:family="table-row">
      <style:table-row-properties style:min-row-height="0.8854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638in">
        <style:tab-stops>
          <style:tab-stop style:type="left" style:position="0.2958in"/>
        </style:tab-stops>
      </style:paragraph-properties>
      <style:text-properties style:font-name="Times New Roman" style:font-name-asian="標楷體" style:font-weight-complex="bold"/>
    </style:style>
    <style:style style:name="P174" style:parent-style-name="內文" style:list-style-name="LFO1" style:family="paragraph">
      <style:paragraph-properties fo:line-height="0.2083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5" style:parent-style-name="內文" style:list-style-name="LFO1" style:family="paragraph">
      <style:paragraph-properties fo:line-height="0.2083in" fo:margin-left="0.8861in" fo:text-indent="-0.8861in">
        <style:tab-stops>
          <style:tab-stop style:type="left" style:position="-0.5902in"/>
        </style:tab-stops>
      </style:paragraph-properties>
      <style:text-properties style:font-name="Times New Roman" style:font-name-asian="標楷體"/>
    </style:style>
    <style:style style:name="P176" style:parent-style-name="內文" style:list-style-name="LFO1" style:family="paragraph">
      <style:paragraph-properties fo:line-height="0.2083in" fo:margin-left="1.2791in" fo:text-indent="-1.2791in">
        <style:tab-stops>
          <style:tab-stop style:type="left" style:position="-0.9833in"/>
        </style:tab-stops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AMHS系統用戶設定申請表</text:p>
      <text:p text:style-name="P2"><text:span text:style-name="T3"><text:s text:c="2"/></text:span><text:span text:style-name="T4">檔案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>
            <text:p text:style-name="P14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>
            <text:p text:style-name="P23"/>
          </table:table-cell>
          <table:table-cell table:style-name="TableCell24" table:number-rows-spanned="3">
            <text:p text:style-name="P23">申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單位主管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covered-table-cell>
            <text:p text:style-name="P34"/>
          </table:covered-table-cell>
          <table:table-cell table:style-name="TableCell35">
            <text:p text:style-name="P36">聯絡電話/傳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>
            <text:p text:style-name="P42"/>
          </table:table-cell>
          <table:covered-table-cell>
            <text:p text:style-name="P42"/>
          </table:covered-table-cell>
          <table:table-cell table:style-name="TableCell43">
            <text:p text:style-name="P44">電郵信箱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>
            <text:p text:style-name="P50"/>
          </table:table-cell>
          <table:table-cell table:style-name="TableCell51" table:number-columns-spanned="6">
            <text:p text:style-name="P50"><text:span text:style-name="T52">◎</text:span><text:span text:style-name="T53">申請單位填寫</text:span></text:p>
            <text:p text:style-name="P54"><text:span text:style-name="T55"><text:s/></text:span><text:span text:style-name="T56">用戶</text:span><text:span text:style-name="T57">類型</text:span><text:span text:style-name="T58">：</text:span><text:span text:style-name="T59">□ CADAS <text:s/>□ SOAP</text:span><text:span text:style-name="T60"><text:s/></text:span><text:span text:style-name="T61"><text:s/></text:span><text:span text:style-name="T62">□ P3系統用戶 □ P7 MSTORE</text:span></text:p>
            <text:p text:style-name="P63"><text:span text:style-name="T64"><text:s/></text:span><text:span text:style-name="T65">運作環境：</text:span><text:span text:style-name="T66">□ 線上系統(OPS)</text:span><text:span text:style-name="T67">-</text:span><text:span text:style-name="T68"><text:s/></text:span><text:span text:style-name="T69">自____年____月____日</text:span><text:span text:style-name="T70">起生效</text:span></text:p>
            <text:p text:style-name="P71"><text:span text:style-name="T72"><text:s text:c="9"/></text:span><text:span text:style-name="T73"><text:s/></text:span><text:span text:style-name="T74"><text:s/>□ 測試環境(SDE)-</text:span><text:span text:style-name="T75"><text:s/></text:span><text:span text:style-name="T76">自____年_</text:span><text:span text:style-name="T77">_</text:span><text:span text:style-name="T78">__月_</text:span><text:span text:style-name="T79">_</text:span><text:span text:style-name="T80">__日</text:span><text:span text:style-name="T81"><text:s/></text:span><text:span text:style-name="T82">至</text:span><text:span text:style-name="T83"><text:s/></text:span><text:span text:style-name="T84">____年____月____日</text:span></text:p>
            <text:p text:style-name="P85"><text:span text:style-name="T86"><text:s/></text:span><text:span text:style-name="T87">申請</text:span><text:span text:style-name="T88">類型</text:span><text:span text:style-name="T89">：</text:span><text:span text:style-name="T90">□ 新增<text:s/></text:span><text:span text:style-name="T91">UA</text:span><text:span text:style-name="T92">名稱：</text:span><text:span text:style-name="T93"><text:s/></text:span><text:span text:style-name="T94"><text:s text:c="7"/></text:span><text:span text:style-name="T95"><text:s text:c="10"/></text:span><text:span text:style-name="T96"><text:s/></text:span></text:p>
            <text:p text:style-name="P97"><text:span text:style-name="T98"><text:s text:c="21"/></text:span><text:span text:style-name="T99">IP</text:span><text:span text:style-name="T100">：</text:span><text:span text:style-name="T101"><text:s/></text:span><text:span text:style-name="T102"><text:s text:c="7"/></text:span><text:span text:style-name="T103"><text:s text:c="11"/></text:span><text:span text:style-name="T104"><text:s text:c="5"/></text:span><text:span text:style-name="T105"><text:s/></text:span><text:span text:style-name="T106"><text:s text:c="4"/></text:span></text:p>
            <text:p text:style-name="P107"><text:span text:style-name="T108"><text:s text:c="7"/></text:span><text:span text:style-name="T109"><text:s/></text:span><text:span text:style-name="T110"><text:s text:c="3"/>□ 變更IP<text:s/></text:span><text:span text:style-name="T111">原始</text:span><text:span text:style-name="T112">IP</text:span><text:span text:style-name="T113">：</text:span><text:span text:style-name="T114"><text:s/></text:span><text:span text:style-name="T115"><text:s text:c="7"/></text:span><text:span text:style-name="T116"><text:s text:c="11"/></text:span><text:span text:style-name="T117"><text:s text:c="5"/></text:span><text:span text:style-name="T118"><text:s/></text:span><text:span text:style-name="T119"><text:s text:c="4"/></text:span><text:span text:style-name="T120"><text:s/></text:span><text:span text:style-name="T121"><text:s/></text:span></text:p>
            <text:p text:style-name="P122"><text:span text:style-name="T123"><text:s text:c="26"/></text:span><text:span text:style-name="T124">新</text:span><text:span text:style-name="T125">IP</text:span><text:span text:style-name="T126">：</text:span><text:span text:style-name="T127"><text:s/></text:span><text:span text:style-name="T128"><text:s text:c="15"/></text:span><text:span text:style-name="T129"><text:s text:c="12"/></text:span><text:span text:style-name="T130"><text:s/></text:span></text:p>
            <text:p text:style-name="P131"><text:s text:c="7"/><text:s/><text:s text:c="3"/>□ 刪除</text:p>
            <text:p text:style-name="P132"><text:span text:style-name="T133"><text:s text:c="7"/></text:span><text:span text:style-name="T134"><text:s/></text:span><text:span text:style-name="T135"><text:s text:c="3"/>□ 其他變更</text:span></text:p>
            <text:p text:style-name="P136"><text:span text:style-name="T137"><text:s/></text:span><text:span text:style-name="T138">申請說明</text:span><text:span text:style-name="T139">：</text:span><text:span text:style-name="T140">請</text:span><text:span text:style-name="T141">敘</text:span><text:span text:style-name="T142">明用途或異動內容</text:span><text:span text:style-name="T143">、接收電報種類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 table:number-rows-spanned="2">
            <text:p text:style-name="P161">◎審核結果</text:p>
            <text:p text:style-name="P162">□同意，將如期完成相關設定。</text:p>
            <text:p text:style-name="P163">□不同意，建議作法如下。</text:p>
            <text:p text:style-name="P164"/>
          </table:table-cell>
          <table:covered-table-cell/>
          <table:covered-table-cell/>
          <table:table-cell table:style-name="TableCell165" table:number-columns-spanned="3" table:number-rows-spanned="2">
            <text:p text:style-name="P166">◎審核戳章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</table:table>
      <text:p text:style-name="P173">申請程序：</text:p>
      <text:list text:style-name="LFO1" text:continue-numbering="true">
        <text:list-item>
          <text:p text:style-name="P174">AMHS用戶因業務需求，擬新增、刪除、變更收發報地址或其他異動時，應與臺北航空通信中心(以下稱通信中心)協調，並填具本「AMHS系統用戶設定申請表」。</text:p>
        </text:list-item>
        <text:list-item>
          <text:p text:style-name="P175">表格填寫完成送通信中心辦理審核事宜，審核結果(本頁)傳真回復申請單位。</text:p>
        </text:list-item>
        <text:list-item>
          <text:p text:style-name="P176">臺北航空通信中心聯絡方式：傳真號碼：03-386-5090 <text:s/>電話號碼：03-384-1428</text:p>
        </text:list-item>
      </text:list>
      <text:p text:style-name="P177"><text:span text:style-name="T178"><text:s text:c="6"/></text:span><text:span text:style-name="T179"><text:s text:c="23"/></text:span><text:span text:style-name="T180"><text:s/></text:span><text:span text:style-name="T181">電郵信箱：</text:span><text:span text:style-name="T182">amhs</text:span><text:span text:style-name="T183">＠</text:span><text:span text:style-name="T184">anws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11-01T07:39:00Z</meta:creation-date>
    <dc:date>2023-11-01T07:39:00Z</dc:date>
    <meta:print-date>2023-11-01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