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 style:line-height-at-least="0.2777in"/>
      <style:text-properties style:font-name-asian="標楷體" fo:font-weight="bold" style:font-weight-asian="bold" style:font-weight-complex="bold" fo:font-size="18pt" style:font-size-asian="18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.2777in"/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margin-left="0.3888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margin-left="0.3888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margin-left="0.3888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margin-left="0.584in" fo:text-indent="-0.584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民用航空局飛航服務總臺</text:p>
      <text:p text:style-name="P2">新進同仁英語能力測驗調查表</text:p>
      <text:p text:style-name="P3"/>
      <text:p text:style-name="P4"><text:span text:style-name="T5">一、單位：</text:span><text:span text:style-name="T6">　　　　　　　</text:span><text:span text:style-name="T7">姓名：</text:span><text:span text:style-name="T8">　　　　　　　</text:span><text:span text:style-name="T9">職稱：</text:span><text:span text:style-name="T10">　　　　　　　</text:span></text:p>
      <text:p text:style-name="P11">二、是否曾報考全民英檢：</text:p>
      <text:p text:style-name="P12">□未曾報考。</text:p>
      <text:p text:style-name="P13">□有報考但未通過。</text:p>
      <text:p text:style-name="P14">□有報考且通過（級數：□初級　□中級　□中高級　□高級　□優級）</text:p>
      <text:p text:style-name="P15">三、是否曾報考托福或其他相關英語能力測驗：</text:p>
      <text:p text:style-name="P16">　　□未曾報考。</text:p>
      <text:p text:style-name="P17"><text:span text:style-name="T18"><text:s text:c="4"/></text:span><text:span text:style-name="T19">□有報考（測驗名稱：</text:span><text:span text:style-name="T20"><text:s text:c="12"/></text:span><text:span text:style-name="T21">；測驗日期：</text:span><text:span text:style-name="T22"><text:s text:c="9"/></text:span><text:span text:style-name="T23">；成績：</text:span><text:span text:style-name="T24"><text:s text:c="6"/></text:span><text:span text:style-name="T25">）。</text:span></text:p>
      <text:p text:style-name="P26"/>
      <text:p text:style-name="P27"><text:span text:style-name="T28">備註：本調查表請詳填，如曾報考相關英語檢定測驗，請附測驗成績單或合格證書影本</text:span><text:span text:style-name="T29">1</text:span><text:span text:style-name="T30">份，交人事室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743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飛航服務總台-新進同仁填寫表格</dc:title>
    <dc:description>飛航服務總台-新進同仁填寫表格</dc:description>
    <dc:subject>飛航服務總台-新進同仁填寫表格</dc:subject>
    <meta:keyword>飛航服務總台-新進同仁填寫表格</meta:keyword>
    <meta:initial-creator>飛航服務總台</meta:initial-creator>
    <dc:creator>user</dc:creator>
    <meta:creation-date>2015-09-02T08:20:00Z</meta:creation-date>
    <dc:date>2015-09-02T08:20:00Z</dc:date>
    <meta:print-date>2007-01-11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