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日期" style:family="paragraph">
      <style:paragraph-properties fo:text-align="start" fo:line-height="0.3194in"/>
      <style:text-properties fo:font-size="12pt" style:font-size-asian="12pt"/>
    </style:style>
    <style:style style:name="P3" style:parent-style-name="本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本文" style:list-style-name="LFO1" style:family="paragraph">
      <style:paragraph-properties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飛航服務總臺濱江地區會客、洽公作業規定</text:p>
      <text:p text:style-name="P2">99年4月1日航秘字第0990003227號函修正<text:s text:c="17"/></text:p>
      <text:list text:style-name="LFO1" text:continue-numbering="true">
        <text:list-item>
          <text:p text:style-name="P3">至總臺會客、洽公之訪客，由航警(分機2011)以電話聯繫受會單位、人員經確認無誤後，請訪客辦理登記換證後進入。</text:p>
        </text:list-item>
        <text:list-item>
          <text:p text:style-name="P4"><text:span text:style-name="T5">會客、洽公結束後，請會客對象</text:span><text:span text:style-name="T6">(</text:span><text:span text:style-name="T7">含單位</text:span><text:span text:style-name="T8">)</text:span><text:span text:style-name="T9">接待人於「航空警察局台北分局九哨管制崗會客暨人車出入紀錄表」</text:span><text:span text:style-name="T10">(</text:span><text:span text:style-name="T11">樣本，附件</text:span><text:span text:style-name="T12">1)</text:span><text:span text:style-name="T13">簽章，於出崗換回證件時繳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7875in" fo:margin-right="0.7875in" style:num-format="1" style:writing-mode="lr-tb" style:layout-grid-mode="line" style:layout-grid-lines="22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臺訪客到達→</dc:title>
    <dc:description/>
    <dc:subject/>
    <meta:initial-creator>USER</meta:initial-creator>
    <dc:creator>user</dc:creator>
    <meta:creation-date>2019-03-11T07:39:00Z</meta:creation-date>
    <dc:date>2019-03-11T07:40:00Z</dc:date>
    <meta:print-date>2019-03-11T07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