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402in" text:list-level-position-and-space-mode="label-alignment">
          <style:list-level-label-alignment text:label-followed-by="listtab" fo:margin-left="0.7736in" fo:text-indent="-0.4402in"/>
        </style:list-level-properties>
      </text:list-level-style-number>
      <text:list-level-style-number text:level="3" style:num-suffix="、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>
        <style:tab-stops>
          <style:tab-stop style:type="left" style:position="2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line-height="0.2777in" fo:margin-left="0.3208in" fo:text-indent="-0.320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line-height="0.2777in" fo:margin-left="0.3208in" fo:text-indent="-0.320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2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2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71" style:parent-style-name="內文Web" style:family="paragraph">
      <style:paragraph-properties fo:line-height="0.2777in" fo:margin-left="0.3347in" fo:text-indent="-0.3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Web" style:family="paragraph">
      <style:paragraph-properties fo:line-height="0.2777in" fo:margin-left="0.3347in" fo:text-indent="-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飛航服務總臺104年施政計畫</text:p>
      <text:p text:style-name="P4">本總臺的施政與業務發展，在優化飛航服務，強化飛航安全，持續改善機場助導航及相關設施，並達成亞太地區飛航服務最佳提供者之組織目標。其104年重要業務如次：</text:p>
      <text:p text:style-name="P5"><text:span text:style-name="T6">1.</text:span><text:span text:style-name="T7">辦理</text:span><text:span text:style-name="T8">臺灣桃園國際機場塔臺暨整體園區新建工程</text:span><text:span text:style-name="T9">計畫</text:span></text:p>
      <text:p text:style-name="P10">桃園國際機場塔臺於民國68年啟用至今，已逾35年，每日起降架次，由初期日平均95架次至103年增為600架次以上。此外，為整合歷年來不斷增添、汰換之各式氣象及助航監控設備，及容納已建置完成之新ㄧ代飛航管理系統(ATM)之裝備需求，勢必需要擴充塔臺使用空間以為因應，爰規劃辦理臺灣桃園國際機場塔臺暨整體園區新建工程計畫。</text:p>
      <text:p text:style-name="P11">新塔臺高度達65公尺，以目視機場附近10浬空域範圍之航空器活動，並強化塔臺視野通視性，未來塔臺管制席位將南、北分席及平行跑道獨立作業之方式運作。本計畫為6年期專案計畫(102年至107年)，104年預計完成工程設計相關成果及園區先期工程、塔臺自動化系統採購作業等。</text:p>
      <text:p text:style-name="P12"/>
      <text:p text:style-name="P13">2.落實人才培育與專業訓練品質</text:p>
      <text:p text:style-name="P14"><text:span text:style-name="T15"><text:s text:c="2"/></text:span><text:span text:style-name="T16">本總臺航空管制人員之培育</text:span><text:span text:style-name="T17">係經過</text:span><text:span text:style-name="T18">嚴謹</text:span><text:span text:style-name="T19">之</text:span><text:span text:style-name="T20">向下</text:span><text:span text:style-name="T21">紮根與</text:span><text:span text:style-name="T22">向上</text:span><text:span text:style-name="T23">拔尖訓練</text:span><text:span text:style-name="T24">，分述如下：</text:span></text:p>
      <text:p text:style-name="P25">(1)紮根訓練部分：新進航空管制人員需經過公務人員特種考試民航人員考試榜示錄取，通過體格檢查及性向測驗，接受11個月的職前訓練，通過檢定後方取得執行管制業務之檢定證及公務人員任用資格。並於塔臺當班3至5年後，再依序安排為期約11至13個月之進階訓練，以取得相關檢定類別之雷達檢定資格。另為維持航管人員對業務熟悉度，或於轉調其他單位執行業務時確保對當地作業特性之了解，仍須接受強化/複訓/調職等訓練。</text:p>
      <text:p text:style-name="P26">(2)拔尖訓練部分：為維持整體高水準之飛航服務，審慎篩選訓練團隊，遴具潛能人員成立教官團隊，除擔任課堂講師或訓練教官外，並學習及負責國際文件之檢視，且納入未來出國訓練培訓人才參考，進以培養一系列航管專業人才。</text:p>
      <text:p text:style-name="P27"><text:span text:style-name="T28"><text:s text:c="2"/></text:span><text:span text:style-name="T29">104年</text:span><text:span text:style-name="T30">預計</text:span><text:span text:style-name="T31">辦理</text:span><text:span text:style-name="T32">新進飛航管制人員職前訓練、</text:span><text:span text:style-name="T33">進階專業訓練、強化</text:span><text:span text:style-name="T34">/</text:span><text:span text:style-name="T35">調職</text:span><text:span text:style-name="T36">/</text:span><text:span text:style-name="T37">復職</text:span><text:span text:style-name="T38">/</text:span><text:span text:style-name="T39">補救訓練</text:span><text:span text:style-name="T40">、</text:span><text:span text:style-name="T41">年度複訓、協調員陞遷訓練、班務督導陞遷訓練</text:span><text:span text:style-name="T42">等</text:span><text:span text:style-name="T43">，提升</text:span><text:span text:style-name="T44">飛航管制人員</text:span><text:span text:style-name="T45">專業素養</text:span><text:span text:style-name="T46">。</text:span></text:p>
      <text:p text:style-name="P47"/>
      <text:p text:style-name="P48">3.優化飛航服務及飛安策進作為</text:p>
      <text:p text:style-name="P49">(1)推動安全管理系統(Safety Management System, SMS)</text:p>
      <text:p text:style-name="P50">本總臺為達系統性方式達成管理安全的目的，建置符合國際民航組織（International Civil Aviation Organization，ICAO）第19號附約（Annex 19）建議標準之安全管理系統。除成立安全委員會及安全辦公室，確認安全管理系統之執行及關鍵績效指標KPI之監控外，本總臺各作業單位並成立安全行動小組，定期檢討及發掘日常作業相關議題，以消彌潛在危險。</text:p>
      <text:p text:style-name="P51">(2)強化航管模擬機訓練，並落實席位查核</text:p>
      <text:p text:style-name="P52"><text:span text:style-name="T53">本總臺將複雜案例情境、緊急應變程序等納入模擬機題庫，並以模擬機進行進階訓練及強化訓練，以強化管制員應變能力。</text:span><text:span text:style-name="T54">為落實席位查核制度</text:span><text:span text:style-name="T55">，除確實辦理查核作業外，並利用走動式管理，隨時指導席位同仁，及時改正，提昇飛航安全。</text:span></text:p>
      <text:p text:style-name="P56"/>
      <text:p text:style-name="P57">4.新增及汰換全國助導航及相關設備<text:s text:c="2"/></text:p>
      <text:p text:style-name="P58">(1)增設馬公機場20跑道及臺南機場18L跑道ILS/DME設備案</text:p>
      <text:p text:style-name="P59">(2)汰換桃園、清泉崗ASR-9終端航管雷達案</text:p>
      <text:p text:style-name="P60">(3)建置北部飛航服務園區虛擬化系統平台案</text:p>
      <text:p text:style-name="P61">(4)汰換松山及桃園機場自動氣象觀測系統案</text:p>
      <text:p text:style-name="P62">(5)增進航空氣象及航空情報服務網功能案</text:p>
      <text:p text:style-name="P63">(6)離島機場跑道地帶助導航設施結構物增設斜切順坡工程案</text:p>
      <text:p text:style-name="P64">(7)提升七美及望安機場跑道燈光設備案</text:p>
      <text:p text:style-name="P65">(8)汰換南、北部飛航服務園區多頻道錄音機系統案</text:p>
      <text:p text:style-name="P66">(9)汰換及新增助導航燈光、發電機、不斷電系統及空調等設備案</text:p>
      <text:p text:style-name="P67">(10)馬公機場助航燈光動力機房及停車場新建工程案</text:p>
      <text:p text:style-name="P68"/>
      <text:p text:style-name="P69">5.持續精進為民服務業務</text:p>
      <text:p text:style-name="P70">本總臺持續精進提供優質航空管制、航空情報、航空氣象及航空通信等服務，滿足服務對象作業需求，104年度預計達成以下目標：</text:p>
      <text:list text:style-name="LFO6" text:continue-numbering="true">
        <text:list-item>
          <text:p text:style-name="P71"><text:span text:style-name="T72">航空情報服務網</text:span><text:span text:style-name="T73">(</text:span><text:span text:style-name="T74">AES)</text:span><text:span text:style-name="T75">持續增強</text:span><text:span text:style-name="T76">相關功能</text:span><text:span text:style-name="T77">，</text:span><text:span text:style-name="T78">針對服務對象-航空公司需求，除氣象資料即時更新外，</text:span><text:span text:style-name="T79">亦</text:span><text:span text:style-name="T80">提供客製化之航行警示圖、各機場「場面飛航公告展示圖」。</text:span><text:span text:style-name="T81">並</text:span><text:span text:style-name="T82">持續</text:span><text:span text:style-name="T83">辦理</text:span><text:span text:style-name="T84">飛航情報服務說明會</text:span><text:span text:style-name="T85">，提升飛航情報服務滿意度。</text:span></text:p>
        </text:list-item>
        <text:list-item>
          <text:p text:style-name="P86">航空氣象服務網(AMSP)除提供世界各國機場天氣狀況外，並設置「機師」、「簽派員」及航空氣象相關產品專區，定期辦理氣象服務網產品應用訓練。本年度預計與中華航空氣象協會共同辦理第4屆海峽兩岸航空氣象觀測作業與技術交流活動、第6屆海峽兩岸航空氣象預報作業及技術交流活動及第9屆海峽兩岸航空氣象與飛行安全研討會等。</text:p>
        </text:list-item>
        <text:list-item>
          <text:p text:style-name="P87"><text:span text:style-name="T88">為瞭解國內航空公司與洽公民眾的滿意度，以及對各服務對象反映之缺失與回饋意見能實質改進與溝通，</text:span><text:span text:style-name="T89">將</text:span><text:span text:style-name="T90">委託專業廠商辦理服務滿意度調查</text:span><text:span text:style-name="T91">。</text:span><text:span text:style-name="T92">根據分析結果將須改善或強化之事項，導入本總臺與服務對象業務座談之場合，進行意見交換與溝通，以回應服務對象需求及社會期待，持續提昇飛航服務品質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目錄4" style:next-style-name="內文" style:auto-update="true">
      <style:text-properties style:font-name-asian="標楷體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6666in" fo:text-indent="-0.3333in">
        <style:tab-stops/>
      </style:paragraph-properties>
      <style:text-properties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新細明體" style:font-name-complex="Times New Roman" fo:font-size="12pt" style:font-size-asian="12pt"/>
    </style:style>
    <style:style style:name="WW_CharLFO3LVL2" style:family="text">
      <style:text-properties style:font-name="Arial" style:font-name-complex="Arial"/>
    </style:style>
    <style:style style:name="WW_CharLFO3LVL3" style:family="text">
      <style:text-properties style:font-name="Arial" style:font-name-complex="Arial" fo:font-size="9pt" style:font-size-asian="9pt" style:font-size-complex="9pt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402in" text:list-level-position-and-space-mode="label-alignment">
          <style:list-level-label-alignment text:label-followed-by="listtab" fo:margin-left="0.7736in" fo:text-indent="-0.4402in"/>
        </style:list-level-properties>
      </text:list-level-style-number>
      <text:list-level-style-number text:level="3" style:num-suffix="、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要施政計畫</dc:title>
    <dc:description>重要施政計畫</dc:description>
    <dc:subject>重要施政計畫</dc:subject>
    <meta:keyword>重要施政計畫</meta:keyword>
    <meta:initial-creator>飛航服務總台</meta:initial-creator>
    <dc:creator>user</dc:creator>
    <meta:creation-date>2019-02-18T01:29:00Z</meta:creation-date>
    <dc:date>2019-02-18T01:29:00Z</dc:date>
    <meta:print-date>2015-02-16T09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4" meta:character-count="1967" meta:row-count="13" meta:non-whitespace-character-count="1676"/>
  </office:meta>
</office:document-meta>
</file>