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15" style:parent-style-name="預設段落字型" style:family="text">
      <style:text-properties style:font-name="細明體" style:font-name-asian="細明體" style:font-weight-complex="bold" fo:text-shadow="0.0291in 0.0291in 0.0555in #000000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5in" fo:keep-together="always"/>
    </style:style>
    <style:style style:name="TableCell31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5in" fo:keep-together="always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4" style:family="table-row">
      <style:table-row-properties style:min-row-height="0.5in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in" fo:keep-together="always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Row100" style:family="table-row">
      <style:table-row-properties style:min-row-height="0.8423in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fo:text-indent="0.0972in"/>
    </style:style>
    <style:style style:name="T127" style:parent-style-name="預設段落字型" style:family="text">
      <style:text-properties style:font-name="標楷體" style:font-name-asian="標楷體" fo:font-size="7pt" style:font-size-asian="7pt"/>
    </style:style>
    <style:style style:name="T128" style:parent-style-name="預設段落字型" style:family="text">
      <style:text-properties style:font-name="標楷體" style:font-name-asian="標楷體" fo:color="#FF0000" fo:font-size="7pt" style:font-size-asian="7pt"/>
    </style:style>
    <style:style style:name="T129" style:parent-style-name="預設段落字型" style:family="text">
      <style:text-properties style:font-name="標楷體" style:font-name-asian="標楷體" fo:font-size="7pt" style:font-size-asian="7pt"/>
    </style:style>
    <style:style style:name="TableRow130" style:family="table-row">
      <style:table-row-properties style:min-row-height="0.3388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388in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388in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395in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388in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388in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395in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3388in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388in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395in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35in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5909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527in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8736in"/>
    </style:style>
    <style:style style:name="TableCell2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 fo:text-indent="0.053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0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281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282" style:parent-style-name="內文" style:list-style-name="LFO4" style:family="paragraph">
      <style:paragraph-properties fo:text-align="justify" fo:line-height="0.3472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285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86" style:parent-style-name="內文" style:list-style-name="LFO4" style:family="paragraph">
      <style:paragraph-properties fo:text-align="justify" fo:line-height="0.3472in">
        <style:tab-stops>
          <style:tab-stop style:type="left" style:position="-0.2694in"/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3.5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291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292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內文" style:family="paragraph">
      <style:paragraph-properties fo:text-align="justify" fo:line-height="0.41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text:s text:c="3"/></text:span><text:span text:style-name="T15"><text:s/></text:span></text:p>
            <text:p text:style-name="P16"><text:span text:style-name="T17"><text:s/></text:span><text:span text:style-name="T18">交通部民用航空局飛航服務總臺檔案應用申請書</text:span><text:span text:style-name="T19"><text:s/></text:span><text:span text:style-name="T20"><text:s/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 <text:s text:c="2"/>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文件字 <text:s text:c="6"/>號</text:p>
          </table:table-cell>
          <table:table-cell table:style-name="TableCell28" table:number-columns-spanned="3">
            <text:p text:style-name="P29">住（居）所、聯絡電話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申請人：</text:p>
            <text:p text:style-name="P33"/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3">
            <text:p text:style-name="P39">地址：</text:p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電話：（</text:span><text:span text:style-name="T48">H</text:span><text:span text:style-name="T49">）</text:span><text:span text:style-name="T50"><text:s text:c="3"/></text:span><text:span text:style-name="T51"><text:s text:c="3"/></text:span><text:span text:style-name="T52"><text:s text:c="3"/></text:span><text:span text:style-name="T53"><text:s/></text:span><text:span text:style-name="T54"><text:s text:c="3"/></text:span><text:span text:style-name="T55">（</text:span><text:span text:style-name="T56">O</text:span><text:span text:style-name="T57">）</text:span><text:span text:style-name="T58"><text:s text:c="6"/></text:span><text:span text:style-name="T59"><text:s/></text:span><text:span text:style-name="T60"><text:s text:c="2"/></text:span><text:span text:style-name="T61"><text:s text:c="2"/></text:span><text:span text:style-name="T62"><text:s text:c="2"/></text:span></text:p>
            <text:p text:style-name="P63">e-mail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※代理人：</text:p>
            <text:p text:style-name="P67"/>
            <text:p text:style-name="P68">與申請人關係：</text:p>
            <text:p text:style-name="P69">（ <text:s text:c="9"/>）</text:p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columns-spanned="3">
            <text:p text:style-name="P75">地址：</text:p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電話：（</text:span><text:span text:style-name="T84">H</text:span><text:span text:style-name="T85">）</text:span><text:span text:style-name="T86"><text:s text:c="4"/></text:span><text:span text:style-name="T87"><text:s text:c="4"/></text:span><text:span text:style-name="T88"><text:s text:c="5"/></text:span><text:span text:style-name="T89">（</text:span><text:span text:style-name="T90">O</text:span><text:span text:style-name="T91">）</text:span><text:span text:style-name="T92"><text:s text:c="3"/></text:span><text:span text:style-name="T93"><text:s/></text:span><text:span text:style-name="T94"><text:s text:c="3"/></text:span><text:span text:style-name="T95"><text:s text:c="2"/></text:span><text:span text:style-name="T96"><text:s text:c="4"/></text:span></text:p>
            <text:p text:style-name="P97"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※</text:span><text:span text:style-name="T104">法人、團體、事務所或營業所名稱：</text:span><text:span text:style-name="T105"><text:s text:c="26"/></text:span><text:span text:style-name="T106">　</text:span><text:span text:style-name="T107"><text:s/></text:span><text:span text:style-name="T108">立案證號：</text:span><text:span text:style-name="T109"><text:s text:c="15"/></text:span></text:p>
            <text:p text:style-name="P110"><text:span text:style-name="T111"><text:s text:c="2"/></text:span><text:span text:style-name="T112">事務所或營業所所在地：</text:span><text:span text:style-name="T113"><text:s text:c="80"/></text:span></text:p>
            <text:p text:style-name="P114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序號</text:p>
          </table:table-cell>
          <table:table-cell table:style-name="TableCell118" table:number-columns-spanned="2">
            <text:p text:style-name="P119">檔號或文號</text:p>
          </table:table-cell>
          <table:covered-table-cell/>
          <table:table-cell table:style-name="TableCell120" table:number-columns-spanned="3">
            <text:p text:style-name="P121">檔 卷 名 稱 或 內 容 要 旨</text:p>
          </table:table-cell>
          <table:covered-table-cell/>
          <table:covered-table-cell/>
          <table:table-cell table:style-name="TableCell122">
            <text:p text:style-name="P123">件數</text:p>
          </table:table-cell>
          <table:table-cell table:style-name="TableCell124">
            <text:p text:style-name="P125">申請項目（可複選）</text:p>
            <text:p text:style-name="P126"><text:span text:style-name="T127">【閱覽、抄錄】</text:span><text:span text:style-name="T128"><text:s/></text:span><text:span text:style-name="T129">【複製】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□ <text:s text:c="5"/>□ <text:s/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□ <text:s text:c="5"/>□ <text:s/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□ <text:s text:c="5"/>□ <text:s/>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□ <text:s text:c="5"/>□ <text:s/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□ <text:s text:c="5"/>□ <text:s/>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 <text:s text:c="5"/>□ <text:s/>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□ <text:s text:c="5"/>□ <text:s/>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□ <text:s text:c="5"/>□ <text:s/>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□ <text:s text:c="5"/>□ <text:s/>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□ <text:s text:c="5"/>□ <text:s/></text:p>
          </table:table-cell>
        </table:table-row>
        <table:table-row table:style-name="TableRow240">
          <table:table-cell table:style-name="TableCell241" table:number-columns-spanned="8">
            <text:p text:style-name="內文"><text:span text:style-name="T242">※序號</text:span><text:span text:style-name="T243"><text:s text:c="15"/></text:span><text:span text:style-name="T244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申請目的及用途：□歷史考證 <text:s text:c="2"/>□學術研究 <text:s text:c="2"/>□事證稽憑 <text:s text:c="2"/>□業務參考 <text:s text:c="2"/>□權益保障</text:p>
            <text:p text:style-name="P248"><text:span text:style-name="T249"><text:s text:c="10"/>　　　□其他（請敘明目的及用途）：<text:s/></text:span><text:span text:style-name="T25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※自備可攜式電腦：</text:span><text:span text:style-name="T255">□是 □否 <text:s text:c="9"/>　　　<text:s/></text:span><text:span text:style-name="T256">※自備可攜式媒體：</text:span><text:span text:style-name="T257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此致</text:span><text:span text:style-name="T262"><text:s text:c="2"/></text:span><text:span text:style-name="T263">交通部民用航空局飛航服務總臺</text:span></text:p>
            <text:p text:style-name="P264"><text:span text:style-name="T265"><text:s text:c="5"/></text:span><text:span text:style-name="T266"><text:s/>申請人簽章：</text:span><text:span text:style-name="T267"><text:s text:c="15"/></text:span><text:span text:style-name="T268">※代理人簽章：</text:span><text:span text:style-name="T269"><text:s text:c="15"/></text:span><text:span text:style-name="T270"><text:s text:c="2"/></text:span></text:p>
            <text:p text:style-name="P271"><text:span text:style-name="T272"><text:s text:c="5"/>申請日期：</text:span><text:span text:style-name="T273"><text:s text:c="3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9">填<text:s/>寫<text:s/>須<text:s/>知</text:p>
      <text:list text:style-name="LFO4" text:continue-numbering="true">
        <text:list-item>
          <text:p text:style-name="P280">※標記者，請依需要填入，其他欄位請填具完整。</text:p>
        </text:list-item>
        <text:list-item>
          <text:p text:style-name="P281">身分證明文件字號請填列身分證字號或護照號碼；外國人請註明國籍並提供相關身分證明文件。</text:p>
        </text:list-item>
        <text:list-item>
          <text:p text:style-name="P282"><text:span text:style-name="T283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4">法人、團體、事務所或營業所請附登記證影本。</text:p>
        </text:list-item>
        <text:list-item>
          <text:p text:style-name="P285">申請人抄寫檔卷，如有使用自備之可攜式電腦或可攜式媒體者，應經本總臺許可後始得為之，並應遵守本總臺資訊安全政策相關規定，可攜式媒體使用前須經掃毒檢查。</text:p>
        </text:list-item>
        <text:list-item>
          <text:p text:style-name="P286"><text:span text:style-name="T287">申請書填</text:span><text:span text:style-name="T288">具後，得以書面通訊方式送</text:span><text:span text:style-name="T289">交通部民用航空局飛航服務總臺</text:span></text:p>
        </text:list-item>
      </text:list>
      <text:p text:style-name="P290">地址：105074臺北市松山區濱江街362號</text:p>
      <text:p text:style-name="P291">電話：（02）8770-1133</text:p>
      <text:p text:style-name="P292"><text:span text:style-name="T293">傳真：（</text:span><text:span text:style-name="T294">02</text:span><text:span text:style-name="T295">）</text:span><text:span text:style-name="T296">2507-7035</text:span></text:p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0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須知</dc:title>
    <dc:subject/>
    <meta:initial-creator>600150_楊宗儀</meta:initial-creator>
    <dc:creator>user</dc:creator>
    <meta:creation-date>2020-12-07T04:34:00Z</meta:creation-date>
    <dc:date>2020-12-07T04:34:00Z</dc:date>
    <meta:print-date>2013-08-13T06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