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961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588cm"/>
    </style:style>
    <style:style style:name="表格1.G" style:family="table-column">
      <style:table-column-properties style:column-width="1.605cm"/>
    </style:style>
    <style:style style:name="表格1.1" style:family="table-row">
      <style:table-row-properties style:min-row-height="0.94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33cm" style:keep-together="true" fo:keep-together="auto"/>
    </style:style>
    <style:style style:name="表格1.3" style:family="table-row">
      <style:table-row-properties style:min-row-height="1.549cm" style:keep-together="true" fo:keep-together="auto"/>
    </style:style>
    <style:style style:name="表格1.4" style:family="table-row">
      <style:table-row-properties style:min-row-height="1.335cm" style:keep-together="true" fo:keep-together="auto"/>
    </style:style>
    <style:style style:name="表格1.5" style:family="table-row">
      <style:table-row-properties style:min-row-height="1.242cm" style:keep-together="true" fo:keep-together="auto"/>
    </style:style>
    <style:style style:name="表格1.6" style:family="table-row">
      <style:table-row-properties style:min-row-height="11.744cm" style:keep-together="true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7" style:family="table-row">
      <style:table-row-properties style:min-row-height="2.175cm" style:keep-together="true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 style:list-style-name="WW8Num5">
      <style:paragraph-properties fo:line-height="0.811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8" style:family="paragraph" style:parent-style-name="Standard">
      <style:paragraph-properties fo:line-height="0.635cm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811cm"/>
    </style:style>
    <style:style style:name="P10" style:family="paragraph" style:parent-style-name="Standard">
      <style:paragraph-properties fo:line-height="0.811cm" fo:text-align="justify" style:justify-single-word="false"/>
    </style:style>
    <style:style style:name="P11" style:family="paragraph" style:parent-style-name="Standard">
      <style:paragraph-properties fo:margin-left="1.397cm" fo:margin-right="0cm" fo:line-height="0.882cm" fo:text-align="center" style:justify-single-word="false" fo:text-indent="-1.397cm" style:auto-text-indent="false"/>
    </style:style>
    <style:style style:name="P12" style:family="paragraph" style:parent-style-name="Standard">
      <style:paragraph-properties fo:margin-left="1.397cm" fo:margin-right="0cm" fo:line-height="0.811cm" fo:text-align="justify" style:justify-single-word="false" fo:text-indent="-1.397cm" style:auto-text-indent="false"/>
    </style:style>
    <style:style style:name="P13" style:family="paragraph" style:parent-style-name="Standard">
      <style:paragraph-properties fo:margin-left="0.423cm" fo:margin-right="0cm" fo:line-height="0.811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423cm" fo:margin-right="0cm" fo:line-height="0.811cm" fo:text-align="justify" style:justify-single-word="false" fo:text-indent="-0.212cm" style:auto-text-indent="false"/>
    </style:style>
    <style:style style:name="P15" style:family="paragraph" style:parent-style-name="Standard">
      <style:paragraph-properties fo:margin-left="0.212cm" fo:margin-right="0cm" fo:line-height="0.811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212cm" fo:margin-right="0cm" fo:line-height="0.811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453cm" fo:margin-right="0cm" fo:line-height="0.811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635cm" fo:margin-right="0cm" fo:line-height="0.811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702cm" fo:margin-right="0cm" fo:line-height="0.811cm" fo:text-align="justify" style:justify-single-word="false" fo:text-indent="-0.279cm" style:auto-text-indent="false"/>
    </style:style>
    <style:style style:name="P20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交通部民用航空局飛航服務總臺</text:p>
      <text:p text:style-name="P2"><text:span text:style-name="T1">101年第2次廉政會報召開情形摘要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4">開會時間/地點</text:p>
          </table:table-cell>
          <table:table-cell table:style-name="表格1.B1" table:number-columns-spanned="6" office:value-type="string">
            <text:p text:style-name="P2"><text:span text:style-name="T2">101年10月19日 飛航服務總臺第一會議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主席</text:p>
          </table:table-cell>
          <table:table-cell table:style-name="表格1.B1" table:number-columns-spanned="6" office:value-type="string">
            <text:p text:style-name="P2"><text:span text:style-name="T2">李總臺長建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出席委員</text:p>
          </table:table-cell>
          <table:table-cell table:style-name="表格1.B1" table:number-columns-spanned="6" office:value-type="string">
            <text:p text:style-name="P9"><text:span text:style-name="T2">黃副總臺長麗君、陳副總臺長福壽、馮副總臺長英彬、季簡任技正亮、楊主任琇琄、高主任炳雄、陳主任淑蘭、陳主任振銘、林主任六山、張主任華恩、蔡主任宗穎、林主任嘉明、童主任茂祥、王主任世杰（郭碧枝代）、劉主任華師、何代理主任麗華（劉志仁代）耿區臺長駿、陳區臺長宗荃、林區臺長勇青、林區臺長天買、林塔臺長昌富、曾塔臺長瓊慧、陳塔臺長竹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列席單位(或人員)</text:p>
          </table:table-cell>
          <table:table-cell table:style-name="表格1.B1" table:number-columns-spanned="6" office:value-type="string">
            <text:p text:style-name="P11"><text:span text:style-name="T2">政風室黃茂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議題案件數</text:p>
          </table:table-cell>
          <table:table-cell table:style-name="表格1.A1" office:value-type="string">
            <text:p text:style-name="P4">專題報告</text:p>
          </table:table-cell>
          <table:table-cell table:style-name="表格1.A1" office:value-type="string">
            <text:p text:style-name="P2"><text:span text:style-name="T1"><text:s/>5 案</text:span></text:p>
          </table:table-cell>
          <table:table-cell table:style-name="表格1.A1" office:value-type="string">
            <text:p text:style-name="P4">討論提案</text:p>
          </table:table-cell>
          <table:table-cell table:style-name="表格1.A1" office:value-type="string">
            <text:p text:style-name="P2"><text:span text:style-name="T1">3 案</text:span></text:p>
          </table:table-cell>
          <table:table-cell table:style-name="表格1.A1" office:value-type="string">
            <text:p text:style-name="P4">臨時動議</text:p>
          </table:table-cell>
          <table:table-cell table:style-name="表格1.B1" office:value-type="string">
            <text:p text:style-name="P4"><text:s/>0 案</text:p>
          </table:table-cell>
        </table:table-row>
        <table:table-row table:style-name="表格1.6">
          <table:table-cell table:style-name="表格1.A1" office:value-type="string">
            <text:p text:style-name="P3">重要議題案由及裁示(決議)事項</text:p>
            <text:p text:style-name="P3">（請以條列簡要敘明）</text:p>
            <text:p text:style-name="P3"/>
          </table:table-cell>
          <table:table-cell table:style-name="表格1.B6" table:number-columns-spanned="6" office:value-type="string">
            <text:list xml:id="list8987132696719749418" text:style-name="WW8Num5">
              <text:list-item>
                <text:p text:style-name="P6">專案報告：</text:p>
              </text:list-item>
            </text:list>
            <text:p text:style-name="P10"><text:span text:style-name="T2">（一）</text:span><text:span text:style-name="T2">汰換臺北飛航情報區NDB裝備7套採購案相關招標爭議擴</text:span></text:p>
            <text:p text:style-name="P10"><text:span text:style-name="T2"><text:s text:c="2"/></text:span><text:span text:style-name="T2">大為申訴案件檢討專案報告</text:span><text:span text:style-name="T2">。</text:span></text:p>
            <text:p text:style-name="P13"><text:span text:style-name="T2">主席裁示：</text:span><text:span text:style-name="T2">辦理特殊採購或限制性招標時，對於採購標的之規(資)格應謹慎評估及認定。</text:span></text:p>
            <text:p text:style-name="P10"><text:span text:style-name="T2"><text:s/>（二）</text:span><text:span text:style-name="T2">獨立備份航管系統（IBAS）硬體設備叫修維護案，廠商圍</text:span><text:span text:style-name="T2"> <text:s text:c="3"/></text:span></text:p>
            <text:p text:style-name="P10"><text:span text:style-name="T2"><text:s text:c="2"/></text:span><text:span text:style-name="T2">標處理專案報告專案報告</text:span><text:span text:style-name="T2">。</text:span></text:p>
            <text:p text:style-name="P13"><text:span text:style-name="T2">主席裁示：</text:span><text:span text:style-name="T2">本總臺所採購之設備規格較特殊，致投標廠商較為固定，因此在承辦採購案件時須注意廠商之間是否有異常關聯，以避免圍綁標之情事發生。</text:span></text:p>
            <text:p text:style-name="P14"><text:span text:style-name="T2">（三）</text:span><text:span text:style-name="T2">辦理200KVA不斷電系統採購案專案報告</text:span><text:span text:style-name="T2">。</text:span></text:p>
            <text:p text:style-name="P14"><text:span text:style-name="T2"><text:s/>主席裁示：</text:span><text:span text:style-name="T2">總臺採購案件之爭議，深究其原因係審標能力不足所致，為避免爾後再發生類似情事，應加強承辦人員審標能力。</text:span></text:p>
            <text:p text:style-name="P14"><text:span text:style-name="T2">（四）</text:span><text:span text:style-name="T2">汰換臺東作業區消防火警警報設備採購案作業檢討專案報告</text:span><text:span text:style-name="T2">。</text:span></text:p>
            <text:p text:style-name="P14"><text:span text:style-name="T2"><text:s/>主席裁示：</text:span><text:span text:style-name="T2">辦理採購案件應「慎始」與「用心」，預做前瞻性思考，以避免事後衍生爭議。</text:span></text:p>
            <text:p text:style-name="P14"><text:span text:style-name="T2">（五）</text:span><text:span text:style-name="T2">總臺101年度採購案件業務稽核果分析專案報告專案報告</text:span><text:span text:style-name="T2">。</text:span></text:p>
            <text:p text:style-name="P14"><text:span text:style-name="T2"><text:s/>主席裁示：</text:span><text:span text:style-name="T2">請採購單位參考政風室所提建議事項，此外，如何將採購作業辦得更完善，則需仰賴經驗不斷累積，若能夠更熟</text:span><text:soft-page-break/><text:span text:style-name="T2">稔《政府採購法》，在承辦採購案件時一定能事半功倍。</text:span></text:p>
            <text:list xml:id="list36375234" text:continue-numbering="true" text:style-name="WW8Num5">
              <text:list-item>
                <text:p text:style-name="P6">討論提案：</text:p>
              </text:list-item>
            </text:list>
            <text:p text:style-name="P15"><text:span text:style-name="T2">（一）</text:span><text:span text:style-name="T2">各單位辦理採購案件應審慎辦理採購規範訂定建請改善</text:span><text:span text:style-name="T2"> </text:span></text:p>
            <text:p text:style-name="P15"><text:span text:style-name="T2"><text:s/>案。 <text:s text:c="13"/></text:span></text:p>
            <text:p text:style-name="P17"><text:span text:style-name="T2">主席裁示：</text:span><text:span text:style-name="T2">從廠商對於本總臺「汰換臺北飛航情報區NDB裝備7套採購案」廢標提出異議之處理經驗以觀，同仁對採購標的之功能及效益，均需弄清楚，而且要比廠商更加專業</text:span></text:p>
            <text:p text:style-name="P12"><text:span text:style-name="T2"><text:s/>（二）</text:span><text:span text:style-name="T2">成立航電人員訓練中心案</text:span><text:span text:style-name="T2">。</text:span></text:p>
            <text:p text:style-name="P15"><text:span text:style-name="T2"><text:s text:c="2"/>主席裁示：</text:span></text:p>
            <text:p text:style-name="P18"><text:span text:style-name="T2">1、</text:span><text:span text:style-name="T2">花蓮及臺東裝修區臺因路程上較為不便，為考量交通因素，航電人員訓練中心宜設置在中部地區較適當。</text:span></text:p>
            <text:p text:style-name="P18"><text:span text:style-name="T2">2、</text:span><text:span text:style-name="T2">航電人員訓練中心整修及設備建置等事宜，請相關權責單位儘速辦理；另訓練中心重點在於提供完整的在職訓練與經驗傳承，未來可建立證照制度</text:span><text:span text:style-name="T2">。</text:span></text:p>
            <text:p text:style-name="P19"><text:span text:style-name="T2">（三）</text:span><text:span text:style-name="T2">本總臺現行採購作業中，空調設備以維修案方式簽報採購新品替換，以達裝備恢復正常之目的，惟仍有適法性疑慮案</text:span><text:span text:style-name="T2">。</text:span></text:p>
            <text:p text:style-name="P16">主席裁示：</text:p>
            <text:p text:style-name="P18"><text:span text:style-name="T2">1、總臺各項裝備設施應妥善維護及定期保養，以延長使用年限</text:span><text:span text:style-name="T2">。</text:span></text:p>
            <text:p text:style-name="P18"><text:span text:style-name="T2">2、</text:span><text:span text:style-name="T4">空調設備未達</text:span><text:span text:style-name="T2">報廢年限，因特殊狀況致不堪使用時，請備妥相關佐證資料，以特殊個案處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後續執行情形</text:p>
          </table:table-cell>
          <table:table-cell table:style-name="表格1.B1" table:number-columns-spanned="6" office:value-type="string">
            <text:p text:style-name="P1"><text:span text:style-name="T2">會議紀錄業於101年11月5日航政字第1010010503號函發本總臺各一級單位依主席裁示事項辦理在案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<draw:frame draw:style-name="fr1" draw:name="框架1" text:anchor-type="char" svg:x="-0.953cm" svg:y="0.019cm" svg:width="16.193cm" svg:height="0.953cm" draw:z-index="1"><draw:text-box><text:p text:style-name="P5"/></draw:text-box></draw:frame></text:p>
      <text:p text:style-name="P7"><draw:frame draw:style-name="fr1" draw:name="框架2" text:anchor-type="char" svg:x="-0.953cm" svg:y="0.337cm" svg:width="16.193cm" svg:height="3.175cm" draw:z-index="0"><draw:text-box><text:p text:style-name="P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O廉政會報執行情形一覽表</dc:title>
    <meta:initial-creator>nancy</meta:initial-creator>
    <meta:creation-date>2012-12-05T10:40:00</meta:creation-date>
    <dc:creator>admin</dc:creator>
    <dc:date>2012-12-05T10:40:00</dc:date>
    <meta:print-date>2012-11-05T14:59:00</meta:print-date>
    <meta:editing-cycles>2</meta:editing-cycles>
    <meta:editing-duration>PT1M</meta:editing-duration>
    <meta:document-statistic meta:table-count="1" meta:image-count="0" meta:object-count="0" meta:page-count="2" meta:paragraph-count="46" meta:word-count="1159" meta:character-count="1230"/>
    <meta:generator>OpenOffice/4.1.5$Win32 OpenOffice.org_project/415m1$Build-9789</meta:generator>
  </office:meta>
</office:document-meta>
</file>