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 style:list-style-name="WW8Num1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margin-top="0.318cm" fo:margin-bottom="0cm" loext:contextual-spacing="false"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HTML_20_Preformatted">
      <style:paragraph-properties fo:margin-left="1.482cm" fo:margin-right="0cm" fo:line-height="150%" fo:text-indent="-1.482cm" style:auto-text-indent="false" style:snap-to-layout-grid="false"/>
    </style:style>
    <style:style style:name="P10" style:family="paragraph" style:parent-style-name="HTML_20_Preformatted">
      <style:paragraph-properties fo:margin-left="1.482cm" fo:margin-right="0cm" fo:line-height="150%" fo:text-align="justify" style:justify-single-word="false" fo:text-indent="-1.482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飛航服務總臺防範公務員以專業證照違法兼職等規定告知書</text:span></text:p>
      <text:p text:style-name="P8"/>
      <text:p text:style-name="P7"/>
      <text:list xml:id="list1077656218491937470" text:style-name="WW8Num1">
        <text:list-item>
          <text:p text:style-name="P3">公務員不得以專業證照違法兼職或租借他人使用，如具有下列人員專業證照，須主動申報：</text:p>
        </text:list-item>
      </text:list>
      <text:p text:style-name="P10"><text:span text:style-name="T4">（一）律師、會計師、建築師、各科技師、</text:span><text:span text:style-name="T4">醫師、中醫師、牙醫師、藥師、醫事檢驗師、護理師、助產師、臨床心理師、諮商心理師、呼吸治療師、醫事放射師、營養師、物理治療師、職能治療師、護士、助產士</text:span><text:span text:style-name="T6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6">等</text:span><text:span text:style-name="T6">專門職業及技術人員。</text:span></text:p>
      <text:p text:style-name="P9"><text:span text:style-name="T4">（二）</text:span><text:span text:style-name="T6">依其他法</text:span><text:span text:style-name="T6">令</text:span><text:span text:style-name="T6">應領有證</text:span><text:span text:style-name="T6">照</text:span><text:span text:style-name="T6">始能執業之人員。</text:span></text:p>
      <text:list xml:id="list110221445314135" text:continue-numbering="true" text:style-name="WW8Num1">
        <text:list-item>
          <text:p text:style-name="P5">本人已知悉並當遵守公務員服務法及相關法令規定，不得以上開專業證照違法兼職或將證照租借他人使用。</text:p>
        </text:list-item>
      </text:list>
      <text:p text:style-name="P4"/>
      <text:p text:style-name="P4"/>
      <text:p text:style-name="P4"/>
      <text:p text:style-name="P4"/>
      <text:p text:style-name="P1"><text:span text:style-name="T8"><text:s text:c="37"/></text:span><text:span text:style-name="T3">服務單位：</text:span></text:p>
      <text:p text:style-name="P4"/>
      <text:p text:style-name="P1"><text:span text:style-name="T8"><text:s text:c="37"/></text:span><text:span text:style-name="T3">簽名：</text:span></text:p>
      <text:p text:style-name="P4"/>
      <text:p text:style-name="P4"/>
      <text:p text:style-name="P4"/>
      <text:p text:style-name="P4"/>
      <text:p text:style-name="P4"/>
      <text:p text:style-name="P2"><text:span text:style-name="T3">中華民國</text:span><text:span text:style-name="T8"> <text:s text:c="2"/></text:span><text:span text:style-name="T3">年</text:span><text:span text:style-name="T8"> <text:s text:c="2"/></text:span><text:span text:style-name="T3">月</text:span><text:span text:style-name="T8">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Times New Roman'" style:font-family-generic="swiss" style:font-pitch="variable" fo:font-size="10pt" style:letter-kerning="true" style:font-name-asian="Arial Unicode MS" style:font-family-asian="'Arial Unicode MS', 'Times New Roman'" style:font-family-generic-asian="swiss" style:font-pitch-asian="variable" style:font-size-asian="10pt" style:font-name-complex="Arial Unicode MS" style:font-family-complex="'Arial Unicode MS', 'Times New Roman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飛航服務總臺-防範公務員以專業證照違法兼職等規定告知書</dc:title>
    <dc:subject>飛航服務總臺-防範公務員以專業證照違法兼職等規定告知書</dc:subject>
    <meta:keyword>飛航服務總臺-防範公務員以專業證照違法兼職等規定告知書</meta:keyword>
    <dc:description>飛航服務總臺-防範公務員以專業證照違法兼職等規定告知書</dc:description>
    <meta:initial-creator>飛航服務總臺</meta:initial-creator>
    <meta:creation-date>2008-12-04T13:43:00</meta:creation-date>
    <dc:creator>useruser</dc:creator>
    <dc:date>2009-07-28T16:39:00</dc:date>
    <meta:print-date>2007-12-26T15:46:00</meta:print-date>
    <meta:editing-cycles>5</meta:editing-cycles>
    <meta:editing-duration>PT6M</meta:editing-duration>
    <meta:document-statistic meta:table-count="0" meta:image-count="0" meta:object-count="0" meta:page-count="1" meta:paragraph-count="8" meta:word-count="380" meta:character-count="463" meta:non-whitespace-character-count="380"/>
    <meta:generator>LibreOffice/5.0.6.3$Windows_x86 LibreOffice_project/490fc03b25318460cfc54456516ea2519c11d1aa</meta:generator>
  </office:meta>
</office:document-meta>
</file>