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cm" fo:margin-right="0cm" fo:margin-top="0.212cm" fo:margin-bottom="0.212cm" fo:text-indent="0.847cm" style:auto-text-indent="false"/>
    </style:style>
    <style:style style:name="P4" style:family="paragraph" style:parent-style-name="Standard" style:master-page-name="Standard">
      <style:paragraph-properties fo:margin-left="0cm" fo:margin-right="0cm" fo:margin-top="0.212cm" fo:margin-bottom="0.212cm" fo:text-indent="0.847cm" style:auto-text-indent="false" style:page-number="auto"/>
    </style:style>
    <style:style style:name="P5" style:family="paragraph" style:parent-style-name="Standard">
      <style:paragraph-properties fo:margin-left="0cm" fo:margin-right="0cm" fo:margin-top="0.212cm" fo:margin-bottom="0.212cm" fo:text-align="end" style:justify-single-word="false" fo:text-indent="1.058cm" style:auto-text-indent="false"/>
    </style:style>
    <style:style style:name="P6" style:family="paragraph" style:parent-style-name="Standard">
      <style:paragraph-properties fo:margin-top="0.212cm" fo:margin-bottom="0cm" fo:text-align="center" style:justify-single-word="false"/>
    </style:style>
    <style:style style:name="P7" style:family="paragraph" style:parent-style-name="Standard" style:list-style-name="WW8Num1">
      <style:paragraph-properties fo:margin-top="0.212cm" fo:margin-bottom="0cm"/>
    </style:style>
    <style:style style:name="P8" style:family="paragraph" style:parent-style-name="Standard" style:list-style-name="L1">
      <style:paragraph-properties fo:margin-top="0.212cm" fo:margin-bottom="0cm"/>
    </style:style>
    <style:style style:name="P9" style:family="paragraph" style:parent-style-name="Standard" style:list-style-name="L1">
      <style:paragraph-properties fo:margin-left="2.12cm" fo:margin-right="0cm" fo:margin-top="0.212cm" fo:margin-bottom="0cm" fo:text-indent="-1.27cm" style:auto-text-indent="false"/>
    </style:style>
    <style:style style:name="P10" style:family="paragraph" style:parent-style-name="Standard" style:list-style-name="L1">
      <style:paragraph-properties fo:margin-left="2.099cm" fo:margin-right="0cm" fo:margin-top="0.212cm" fo:margin-bottom="0cm" fo:text-indent="-1.27cm" style:auto-text-indent="false"/>
    </style:style>
    <style:style style:name="P11" style:family="paragraph" style:parent-style-name="Standard" style:list-style-name="L1">
      <style:paragraph-properties fo:margin-left="0.63cm" fo:margin-right="0cm" fo:margin-top="0.212cm" fo:margin-bottom="0cm" style:line-height-at-least="0cm" fo:text-indent="-0.635cm" style:auto-text-indent="false"/>
    </style:style>
    <style:style style:name="P12" style:family="paragraph" style:parent-style-name="Standard">
      <style:paragraph-properties fo:margin-left="0.635cm" fo:margin-right="0cm" fo:margin-top="0.212cm" fo:margin-bottom="0cm" fo:text-indent="0cm" style:auto-text-indent="false"/>
    </style:style>
    <style:style style:name="P13" style:family="paragraph" style:parent-style-name="Standard">
      <style:paragraph-properties fo:margin-left="0cm" fo:margin-right="0cm" fo:margin-top="0.212cm" fo:margin-bottom="0cm" fo:text-indent="0.654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4" style:family="paragraph">
      <style:paragraph-properties fo:text-align="start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style:letter-kerning="true" style:font-name-complex="新細明體" style:font-size-complex="12pt"/>
    </style:style>
    <style:style style:name="T3" style:family="text">
      <style:text-properties style:font-name="新細明體" style:font-name-complex="新細明體" style:font-size-complex="12pt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5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6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7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9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2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3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4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6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9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2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3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4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5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5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5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6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6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7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8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9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0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8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7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6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4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2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9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0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5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3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3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3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2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3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4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5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6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5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5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5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6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6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7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8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9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0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1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8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7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6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4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2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9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0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1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5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3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3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3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7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8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9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0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1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2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3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4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5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6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7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8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9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60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61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62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63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64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65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66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親愛的航空氣象服務網使用者您好：<draw:frame draw:style-name="fr1" draw:name="框架1" text:anchor-type="char" svg:x="0.233cm" svg:y="-2.039cm" svg:width="16.03cm" svg:height="1.259cm" draw:z-index="0"><draw:text-box><text:p text:style-name="P1">民用航空局航空氣象服務網使用者意見調查表</text:p></draw:text-box></draw:frame>交通部民用航空局飛航服務總臺航空氣象服務網（Aeronautical Meteorological Service Page；AMSP）自96年7月完成整合並啟用，為進一步了解使用者使用本網頁之情形，並據以作為強化航空氣象服務網功能之參考。</text:p>
      <text:p text:style-name="P2">備註：<text:span text:style-name="T1">本</text:span><text:span text:style-name="T1">問卷</text:span><text:span text:style-name="T1">之選擇題部分</text:span><text:span text:style-name="T1">，請您</text:span><text:span text:style-name="T1">以</text:span><text:span text:style-name="T1">滑鼠左鍵</text:span><text:span text:style-name="T1">點選選項之灰色框框，使其呈現</text:span><text:span text:style-name="T3"><draw:control text:anchor-type="as-char" draw:z-index="2" draw:style-name="gr1" draw:text-style-name="P14" svg:width="0.32cm" svg:height="0.32cm" draw:control="control1"/></text:span><text:span text:style-name="T1">；</text:span><text:span text:style-name="T1">而填空部分則直接將您的建議寫入</text:span><text:span text:style-name="T5"><text:text-input text:description="Text2">     </text:text-input></text:span><text:span text:style-name="T3">區域即可。</text:span><text:span text:style-name="T1">問卷填寫完畢後，請存檔後再回覆。</text:span></text:p>
      <text:p text:style-name="P3">請台端協助填寫以下意見調查表，感謝您的合作！</text:p>
      <text:p text:style-name="P5">臺北航空氣象中心謹啟</text:p>
      <text:p text:style-name="P6">------------------------------------------問 卷 開 始-------------------------------------------------</text:p>
      <text:list xml:id="list987167949544499362" text:style-name="WW8Num1">
        <text:list-item>
          <text:p text:style-name="P7">請問您的職業是：<text:line-break/><text:bookmark-start text:name="Check1"/><draw:control text:anchor-type="as-char" draw:z-index="3" draw:style-name="gr1" draw:text-style-name="P14" svg:width="0.32cm" svg:height="0.32cm" draw:control="control2"/><text:bookmark-end text:name="Check1"/>機師 <text:bookmark-start text:name="Check2"/><draw:control text:anchor-type="as-char" draw:z-index="4" draw:style-name="gr1" draw:text-style-name="P14" svg:width="0.32cm" svg:height="0.32cm" draw:control="control3"/><text:bookmark-end text:name="Check2"/>簽派員 <text:bookmark-start text:name="Check3"/><draw:control text:anchor-type="as-char" draw:z-index="5" draw:style-name="gr1" draw:text-style-name="P14" svg:width="0.32cm" svg:height="0.32cm" draw:control="control4"/><text:bookmark-end text:name="Check3"/>航空從業人員 <text:bookmark-start text:name="Check4"/><draw:control text:anchor-type="as-char" draw:z-index="6" draw:style-name="gr1" draw:text-style-name="P14" svg:width="0.32cm" svg:height="0.32cm" draw:control="control5"/><text:bookmark-end text:name="Check4"/>軍方人員 <text:bookmark-start text:name="Check5"/><draw:control text:anchor-type="as-char" draw:z-index="7" draw:style-name="gr1" draw:text-style-name="P14" svg:width="0.32cm" svg:height="0.32cm" draw:control="control6"/><text:bookmark-end text:name="Check5"/>氣象員 <text:bookmark-start text:name="Check6"/><draw:control text:anchor-type="as-char" draw:z-index="8" draw:style-name="gr1" draw:text-style-name="P14" svg:width="0.32cm" svg:height="0.32cm" draw:control="control7"/><text:bookmark-end text:name="Check6"/>管制員 <text:bookmark-start text:name="Check7"/><draw:control text:anchor-type="as-char" draw:z-index="9" draw:style-name="gr1" draw:text-style-name="P14" svg:width="0.32cm" svg:height="0.32cm" draw:control="control8"/><text:bookmark-end text:name="Check7"/>諮詢員<text:line-break/><text:bookmark-start text:name="Check8"/><draw:control text:anchor-type="as-char" draw:z-index="10" draw:style-name="gr1" draw:text-style-name="P14" svg:width="0.32cm" svg:height="0.32cm" draw:control="control9"/><text:bookmark-end text:name="Check8"/>航務員 <text:bookmark-start text:name="Check9"/><draw:control text:anchor-type="as-char" draw:z-index="11" draw:style-name="gr1" draw:text-style-name="P14" svg:width="0.32cm" svg:height="0.32cm" draw:control="control10"/><text:bookmark-end text:name="Check9"/>其他：<text:bookmark-start text:name="Text1"/><text:span text:style-name="T6"><text:text-input text:description="Text1">     </text:text-input></text:span><text:bookmark-end text:name="Text1"/>。若您的職業為機師或簽派員請您回答以下問題：</text:p>
        </text:list-item>
      </text:list>
      <text:list xml:id="list4702425253255234128" text:style-name="L1">
        <text:list-item>
          <text:list>
            <text:list-item>
              <text:p text:style-name="P9">公司是否有實施航機飛行前天氣簡報？ <text:line-break/><text:bookmark-start text:name="Check10"/><draw:control text:anchor-type="as-char" draw:z-index="12" draw:style-name="gr1" draw:text-style-name="P14" svg:width="0.32cm" svg:height="0.32cm" draw:control="control11"/><text:bookmark-end text:name="Check10"/>是 <text:bookmark-start text:name="Check11"/><draw:control text:anchor-type="as-char" draw:z-index="13" draw:style-name="gr1" draw:text-style-name="P14" svg:width="0.32cm" svg:height="0.32cm" draw:control="control12"/><text:bookmark-end text:name="Check11"/>否，原因：<text:bookmark-start text:name="Text2"/><text:span text:style-name="T6"><text:text-input text:description="Text2">     </text:text-input></text:span><text:bookmark-end text:name="Text2"/>。</text:p>
            </text:list-item>
            <text:list-item>
              <text:p text:style-name="P10">公司是否將AMSP網頁的航空氣象資訊納入航機飛行前簡報之參考資料？<text:line-break/><draw:control text:anchor-type="as-char" draw:z-index="14" draw:style-name="gr1" draw:text-style-name="P14" svg:width="0.32cm" svg:height="0.32cm" draw:control="control13"/>是 <draw:control text:anchor-type="as-char" draw:z-index="15" draw:style-name="gr1" draw:text-style-name="P14" svg:width="0.32cm" svg:height="0.32cm" draw:control="control14"/>否，原因：<text:span text:style-name="T6"><text:text-input text:description="Text2">     </text:text-input></text:span>。</text:p>
            </text:list-item>
          </text:list>
        </text:list-item>
        <text:list-item>
          <text:p text:style-name="P8">請問您是從何處得知可申請帳號密碼使用AMSP網頁的訊息？<text:line-break/><text:bookmark-start text:name="Check12"/><draw:control text:anchor-type="as-char" draw:z-index="16" draw:style-name="gr1" draw:text-style-name="P14" svg:width="0.32cm" svg:height="0.32cm" draw:control="control15"/><text:bookmark-end text:name="Check12"/>辦公室通知 <text:bookmark-start text:name="Check13"/><draw:control text:anchor-type="as-char" draw:z-index="17" draw:style-name="gr1" draw:text-style-name="P14" svg:width="0.32cm" svg:height="0.32cm" draw:control="control16"/><text:bookmark-end text:name="Check13"/>上氣象課程得知 <text:bookmark-start text:name="Check14"/><draw:control text:anchor-type="as-char" draw:z-index="18" draw:style-name="gr1" draw:text-style-name="P14" svg:width="0.32cm" svg:height="0.32cm" draw:control="control17"/><text:bookmark-end text:name="Check14"/>同事推薦 <text:bookmark-start text:name="Check15"/><draw:control text:anchor-type="as-char" draw:z-index="19" draw:style-name="gr1" draw:text-style-name="P14" svg:width="0.32cm" svg:height="0.32cm" draw:control="control18"/><text:bookmark-end text:name="Check15"/>其他：<text:bookmark-start text:name="Text3"/><text:span text:style-name="T6"><text:text-input text:description="Text3">     </text:text-input></text:span><text:bookmark-end text:name="Text3"/>。</text:p>
        </text:list-item>
        <text:list-item>
          <text:p text:style-name="P8">請問您使用AMSP網頁查詢航空氣象產品的頻率為何<text:line-break/><text:bookmark-start text:name="Check16"/><draw:control text:anchor-type="as-char" draw:z-index="20" draw:style-name="gr1" draw:text-style-name="P14" svg:width="0.32cm" svg:height="0.32cm" draw:control="control19"/><text:bookmark-end text:name="Check16"/>每天 <text:bookmark-start text:name="Check17"/><draw:control text:anchor-type="as-char" draw:z-index="21" draw:style-name="gr1" draw:text-style-name="P14" svg:width="0.32cm" svg:height="0.32cm" draw:control="control20"/><text:bookmark-end text:name="Check17"/>每週三天以上 <text:bookmark-start text:name="Check18"/><draw:control text:anchor-type="as-char" draw:z-index="22" draw:style-name="gr1" draw:text-style-name="P14" svg:width="0.32cm" svg:height="0.32cm" draw:control="control21"/><text:bookmark-end text:name="Check18"/>每週三天以下 <text:bookmark-start text:name="Check19"/><draw:control text:anchor-type="as-char" draw:z-index="23" draw:style-name="gr1" draw:text-style-name="P14" svg:width="0.32cm" svg:height="0.32cm" draw:control="control22"/><text:bookmark-end text:name="Check19"/>偶爾。</text:p>
        </text:list-item>
        <text:list-item>
          <text:p text:style-name="P8">請問通常您使用AMSP網頁航空氣象產品的目的為何？<text:line-break/><text:bookmark-start text:name="Check21"/><draw:control text:anchor-type="as-char" draw:z-index="24" draw:style-name="gr1" draw:text-style-name="P14" svg:width="0.32cm" svg:height="0.32cm" draw:control="control23"/><text:bookmark-end text:name="Check21"/>工作需求 <text:bookmark-start text:name="Check20"/><draw:control text:anchor-type="as-char" draw:z-index="25" draw:style-name="gr1" draw:text-style-name="P14" svg:width="0.32cm" svg:height="0.32cm" draw:control="control24"/><text:bookmark-end text:name="Check20"/>個人一般需求 <draw:control text:anchor-type="as-char" draw:z-index="26" draw:style-name="gr1" draw:text-style-name="P14" svg:width="0.32cm" svg:height="0.32cm" draw:control="control25"/>其他：<text:span text:style-name="T6"><text:text-input text:description="">     </text:text-input></text:span>。</text:p>
        </text:list-item>
        <text:list-item>
          <text:p text:style-name="P8">請問您通常從何處連上AMSP網頁？<text:line-break/><text:bookmark-start text:name="Check22"/><draw:control text:anchor-type="as-char" draw:z-index="27" draw:style-name="gr1" draw:text-style-name="P14" svg:width="0.32cm" svg:height="0.32cm" draw:control="control26"/><text:bookmark-end text:name="Check22"/>辦公室 <text:bookmark-start text:name="Check23"/><draw:control text:anchor-type="as-char" draw:z-index="28" draw:style-name="gr1" draw:text-style-name="P14" svg:width="0.32cm" svg:height="0.32cm" draw:control="control27"/><text:bookmark-end text:name="Check23"/>住家 <text:bookmark-start text:name="Check24"/><draw:control text:anchor-type="as-char" draw:z-index="29" draw:style-name="gr1" draw:text-style-name="P14" svg:width="0.32cm" svg:height="0.32cm" draw:control="control28"/><text:bookmark-end text:name="Check24"/>網咖、公共場合。</text:p>
        </text:list-item>
        <text:list-item>
          <text:p text:style-name="P8">請問您最常使用AMSP網頁的航空氣象產品為何？（可複選）<text:line-break/><draw:control text:anchor-type="as-char" draw:z-index="30" draw:style-name="gr1" draw:text-style-name="P14" svg:width="0.32cm" svg:height="0.32cm" draw:control="control29"/>JMDS <draw:control text:anchor-type="as-char" draw:z-index="31" draw:style-name="gr1" draw:text-style-name="P14" svg:width="0.32cm" svg:height="0.32cm" draw:control="control30"/>AWOS Display <draw:control text:anchor-type="as-char" draw:z-index="32" draw:style-name="gr1" draw:text-style-name="P14" svg:width="0.32cm" svg:height="0.32cm" draw:control="control31"/>雷達 <draw:control text:anchor-type="as-char" draw:z-index="33" draw:style-name="gr1" draw:text-style-name="P14" svg:width="0.32cm" svg:height="0.32cm" draw:control="control32"/>衛星 <draw:control text:anchor-type="as-char" draw:z-index="34" draw:style-name="gr1" draw:text-style-name="P14" svg:width="0.32cm" svg:height="0.32cm" draw:control="control33"/>越洋衛星 <draw:control text:anchor-type="as-char" draw:z-index="35" draw:style-name="gr1" draw:text-style-name="P14" svg:width="0.32cm" svg:height="0.32cm" draw:control="control34"/>風場預報 <draw:control text:anchor-type="as-char" draw:z-index="36" draw:style-name="gr1" draw:text-style-name="P14" svg:width="0.32cm" svg:height="0.32cm" draw:control="control35"/>溫度預報 <text:line-break/><draw:control text:anchor-type="as-char" draw:z-index="37" draw:style-name="gr1" draw:text-style-name="P14" svg:width="0.32cm" svg:height="0.32cm" draw:control="control36"/>結冰高度預報 <draw:control text:anchor-type="as-char" draw:z-index="38" draw:style-name="gr1" draw:text-style-name="P14" svg:width="0.32cm" svg:height="0.32cm" draw:control="control37"/>溼度預報 <draw:control text:anchor-type="as-char" draw:z-index="39" draw:style-name="gr1" draw:text-style-name="P14" svg:width="0.32cm" svg:height="0.32cm" draw:control="control38"/>亂流預報 <draw:control text:anchor-type="as-char" draw:z-index="40" draw:style-name="gr1" draw:text-style-name="P14" svg:width="0.32cm" svg:height="0.32cm" draw:control="control39"/>積冰預報 <draw:control text:anchor-type="as-char" draw:z-index="41" draw:style-name="gr1" draw:text-style-name="P14" svg:width="0.32cm" svg:height="0.32cm" draw:control="control40"/>航路預報 <draw:control text:anchor-type="as-char" draw:z-index="42" draw:style-name="gr1" draw:text-style-name="P14" svg:width="0.32cm" svg:height="0.32cm" draw:control="control41"/>地面觀測資料 <draw:control text:anchor-type="as-char" draw:z-index="43" draw:style-name="gr1" draw:text-style-name="P14" svg:width="0.32cm" svg:height="0.32cm" draw:control="control42"/>機場天氣預報 <draw:control text:anchor-type="as-char" draw:z-index="44" draw:style-name="gr1" draw:text-style-name="P14" svg:width="0.32cm" svg:height="0.32cm" draw:control="control43"/>顯著天氣報文 <draw:control text:anchor-type="as-char" draw:z-index="45" draw:style-name="gr1" draw:text-style-name="P14" svg:width="0.32cm" svg:height="0.32cm" draw:control="control44"/>顯著天氣圖 <draw:control text:anchor-type="as-char" draw:z-index="46" draw:style-name="gr1" draw:text-style-name="P14" svg:width="0.32cm" svg:height="0.32cm" draw:control="control45"/>高空風及溫度圖 <draw:control text:anchor-type="as-char" draw:z-index="47" draw:style-name="gr1" draw:text-style-name="P14" svg:width="0.32cm" svg:height="0.32cm" draw:control="control46"/>天氣分析圖 <draw:control text:anchor-type="as-char" draw:z-index="48" draw:style-name="gr1" draw:text-style-name="P14" svg:width="0.32cm" svg:height="0.32cm" draw:control="control47"/>空中報告 <draw:control text:anchor-type="as-char" draw:z-index="49" draw:style-name="gr1" draw:text-style-name="P14" svg:width="0.32cm" svg:height="0.32cm" draw:control="control48"/>探空預報 <draw:control text:anchor-type="as-char" draw:z-index="50" draw:style-name="gr1" draw:text-style-name="P14" svg:width="0.32cm" svg:height="0.32cm" draw:control="control49"/>天氣簡報 <draw:control text:anchor-type="as-char" draw:z-index="51" draw:style-name="gr1" draw:text-style-name="P14" svg:width="0.32cm" svg:height="0.32cm" draw:control="control50"/>颱風預報。</text:p>
        </text:list-item>
        <text:list-item>
          <text:p text:style-name="P8">請問AMSP網頁的航空氣象產品對您工作上的幫助如何？<text:line-break/><text:bookmark-start text:name="Check42"/><draw:control text:anchor-type="as-char" draw:z-index="52" draw:style-name="gr1" draw:text-style-name="P14" svg:width="0.32cm" svg:height="0.32cm" draw:control="control51"/><text:bookmark-end text:name="Check42"/>很有幫助 <text:bookmark-start text:name="Check43"/><draw:control text:anchor-type="as-char" draw:z-index="53" draw:style-name="gr1" draw:text-style-name="P14" svg:width="0.32cm" svg:height="0.32cm" draw:control="control52"/><text:bookmark-end text:name="Check43"/>有幫助 <text:bookmark-start text:name="Check44"/><draw:control text:anchor-type="as-char" draw:z-index="54" draw:style-name="gr1" draw:text-style-name="P14" svg:width="0.32cm" svg:height="0.32cm" draw:control="control53"/><text:bookmark-end text:name="Check44"/>普通 <text:bookmark-start text:name="Check45"/><draw:control text:anchor-type="as-char" draw:z-index="55" draw:style-name="gr1" draw:text-style-name="P14" svg:width="0.32cm" svg:height="0.32cm" draw:control="control54"/><text:bookmark-end text:name="Check45"/>幫助很小 <text:bookmark-start text:name="Check46"/><draw:control text:anchor-type="as-char" draw:z-index="56" draw:style-name="gr1" draw:text-style-name="P14" svg:width="0.32cm" svg:height="0.32cm" draw:control="control55"/><text:bookmark-end text:name="Check46"/>沒有幫助。</text:p>
        </text:list-item>
        <text:list-item>
          <text:p text:style-name="P11"><draw:frame draw:style-name="fr2" draw:name="框架2" text:anchor-type="char" svg:x="6.978cm" svg:y="3.454cm" svg:width="2.028cm" svg:height="1.057cm" draw:z-index="1"><draw:text-box><text:p text:style-name="Standard">承下頁</text:p></draw:text-box></draw:frame>請問您認為AMSP網頁的哪些航空氣象產品內容需要再加強？（可複選）<text:line-break/><draw:control text:anchor-type="as-char" draw:z-index="57" draw:style-name="gr1" draw:text-style-name="P14" svg:width="0.32cm" svg:height="0.32cm" draw:control="control56"/>JMDS <draw:control text:anchor-type="as-char" draw:z-index="58" draw:style-name="gr1" draw:text-style-name="P14" svg:width="0.32cm" svg:height="0.32cm" draw:control="control57"/>AWOS Display <draw:control text:anchor-type="as-char" draw:z-index="59" draw:style-name="gr1" draw:text-style-name="P14" svg:width="0.32cm" svg:height="0.32cm" draw:control="control58"/>雷達 <draw:control text:anchor-type="as-char" draw:z-index="60" draw:style-name="gr1" draw:text-style-name="P14" svg:width="0.32cm" svg:height="0.32cm" draw:control="control59"/>衛星 <draw:control text:anchor-type="as-char" draw:z-index="61" draw:style-name="gr1" draw:text-style-name="P14" svg:width="0.32cm" svg:height="0.32cm" draw:control="control60"/>越洋衛星 <draw:control text:anchor-type="as-char" draw:z-index="62" draw:style-name="gr1" draw:text-style-name="P14" svg:width="0.32cm" svg:height="0.32cm" draw:control="control61"/>風場預報 <draw:control text:anchor-type="as-char" draw:z-index="63" draw:style-name="gr1" draw:text-style-name="P14" svg:width="0.32cm" svg:height="0.32cm" draw:control="control62"/>溫度預報 <text:line-break/><draw:control text:anchor-type="as-char" draw:z-index="64" draw:style-name="gr1" draw:text-style-name="P14" svg:width="0.32cm" svg:height="0.32cm" draw:control="control63"/>結冰高度預報 <draw:control text:anchor-type="as-char" draw:z-index="65" draw:style-name="gr1" draw:text-style-name="P14" svg:width="0.32cm" svg:height="0.32cm" draw:control="control64"/>溼度預報 <draw:control text:anchor-type="as-char" draw:z-index="66" draw:style-name="gr1" draw:text-style-name="P14" svg:width="0.32cm" svg:height="0.32cm" draw:control="control65"/>亂流預報 <draw:control text:anchor-type="as-char" draw:z-index="67" draw:style-name="gr1" draw:text-style-name="P14" svg:width="0.32cm" svg:height="0.32cm" draw:control="control66"/>積冰預報 <draw:control text:anchor-type="as-char" draw:z-index="68" draw:style-name="gr1" draw:text-style-name="P14" svg:width="0.32cm" svg:height="0.32cm" draw:control="control67"/>航路預報 <draw:control text:anchor-type="as-char" draw:z-index="69" draw:style-name="gr1" draw:text-style-name="P14" svg:width="0.32cm" svg:height="0.32cm" draw:control="control68"/>地面觀測資料 <draw:control text:anchor-type="as-char" draw:z-index="70" draw:style-name="gr1" draw:text-style-name="P14" svg:width="0.32cm" svg:height="0.32cm" draw:control="control69"/>機場天氣預報 <draw:control text:anchor-type="as-char" draw:z-index="71" draw:style-name="gr1" draw:text-style-name="P14" svg:width="0.32cm" svg:height="0.32cm" draw:control="control70"/>顯著天氣報文 <draw:control text:anchor-type="as-char" draw:z-index="72" draw:style-name="gr1" draw:text-style-name="P14" svg:width="0.32cm" svg:height="0.32cm" draw:control="control71"/>顯著天氣圖 <draw:control text:anchor-type="as-char" draw:z-index="73" draw:style-name="gr1" draw:text-style-name="P14" svg:width="0.32cm" svg:height="0.32cm" draw:control="control72"/>高空風及溫度圖 <draw:control text:anchor-type="as-char" draw:z-index="74" draw:style-name="gr1" draw:text-style-name="P14" svg:width="0.32cm" svg:height="0.32cm" draw:control="control73"/>天氣分析圖 <draw:control text:anchor-type="as-char" draw:z-index="75" draw:style-name="gr1" draw:text-style-name="P14" svg:width="0.32cm" svg:height="0.32cm" draw:control="control74"/>空中報告 <draw:control text:anchor-type="as-char" draw:z-index="76" draw:style-name="gr1" draw:text-style-name="P14" svg:width="0.32cm" svg:height="0.32cm" draw:control="control75"/><text:soft-page-break/>探空預報 <draw:control text:anchor-type="as-char" draw:z-index="77" draw:style-name="gr1" draw:text-style-name="P14" svg:width="0.32cm" svg:height="0.32cm" draw:control="control76"/>天氣簡報 <draw:control text:anchor-type="as-char" draw:z-index="78" draw:style-name="gr1" draw:text-style-name="P14" svg:width="0.32cm" svg:height="0.32cm" draw:control="control77"/>颱風預報。</text:p>
        </text:list-item>
      </text:list>
      <text:p text:style-name="P12">請說明其改善建議 <text:bookmark-start text:name="text5"/><text:span text:style-name="T7"><text:text-input text:description="text5">請於灰色區域填入相關改善建議</text:text-input></text:span><text:bookmark-end text:name="text5"/></text:p>
      <text:list xml:id="list37400454" text:continue-numbering="true" text:style-name="L1">
        <text:list-item>
          <text:p text:style-name="P8">請問您對AMSP網頁的航空氣象產品的應用熟悉度如何？<text:line-break/><text:bookmark-start text:name="Check47"/><draw:control text:anchor-type="as-char" draw:z-index="79" draw:style-name="gr1" draw:text-style-name="P14" svg:width="0.32cm" svg:height="0.32cm" draw:control="control78"/><text:bookmark-end text:name="Check47"/>很好 <text:bookmark-start text:name="Check48"/><draw:control text:anchor-type="as-char" draw:z-index="80" draw:style-name="gr1" draw:text-style-name="P14" svg:width="0.32cm" svg:height="0.32cm" draw:control="control79"/><text:bookmark-end text:name="Check48"/>普通 <text:bookmark-start text:name="Check49"/><draw:control text:anchor-type="as-char" draw:z-index="81" draw:style-name="gr1" draw:text-style-name="P14" svg:width="0.32cm" svg:height="0.32cm" draw:control="control80"/><text:bookmark-end text:name="Check49"/>很差；</text:p>
        </text:list-item>
        <text:list-item>
          <text:p text:style-name="P8">是否需要本中心提供航空氣象教育訓練與講習：<text:bookmark-start text:name="Check50"/><draw:control text:anchor-type="as-char" draw:z-index="82" draw:style-name="gr1" draw:text-style-name="P14" svg:width="0.32cm" svg:height="0.32cm" draw:control="control81"/><text:bookmark-end text:name="Check50"/>需要 <text:bookmark-start text:name="Check51"/><draw:control text:anchor-type="as-char" draw:z-index="83" draw:style-name="gr1" draw:text-style-name="P14" svg:width="0.32cm" svg:height="0.32cm" draw:control="control82"/><text:bookmark-end text:name="Check51"/>不需要。</text:p>
        </text:list-item>
      </text:list>
      <text:p text:style-name="P12">您希望本中心提供哪類航空氣象訓練課程：</text:p>
      <text:p text:style-name="P13"><text:text-input text:description="">請於灰色區域填入航空氣象課程方向及名稱</text:text-input></text:p>
      <text:list xml:id="list37379838" text:continue-numbering="true" text:style-name="L1">
        <text:list-item>
          <text:p text:style-name="P8">整體而言，您對AMSP網頁提供的航空氣象產品內容滿意度為何？<text:line-break/><text:bookmark-start text:name="Check52"/><draw:control text:anchor-type="as-char" draw:z-index="84" draw:style-name="gr1" draw:text-style-name="P14" svg:width="0.32cm" svg:height="0.32cm" draw:control="control83"/><text:bookmark-end text:name="Check52"/>很滿意 <text:bookmark-start text:name="Check53"/><draw:control text:anchor-type="as-char" draw:z-index="85" draw:style-name="gr1" draw:text-style-name="P14" svg:width="0.32cm" svg:height="0.32cm" draw:control="control84"/><text:bookmark-end text:name="Check53"/>滿意 <text:bookmark-start text:name="Check54"/><draw:control text:anchor-type="as-char" draw:z-index="86" draw:style-name="gr1" draw:text-style-name="P14" svg:width="0.32cm" svg:height="0.32cm" draw:control="control85"/><text:bookmark-end text:name="Check54"/>普通 <text:bookmark-start text:name="Check55"/><draw:control text:anchor-type="as-char" draw:z-index="87" draw:style-name="gr1" draw:text-style-name="P14" svg:width="0.32cm" svg:height="0.32cm" draw:control="control86"/><text:bookmark-end text:name="Check55"/>不滿意 <text:bookmark-start text:name="Check56"/><draw:control text:anchor-type="as-char" draw:z-index="88" draw:style-name="gr1" draw:text-style-name="P14" svg:width="0.32cm" svg:height="0.32cm" draw:control="control87"/><text:bookmark-end text:name="Check56"/>很不滿意。</text:p>
        </text:list-item>
        <text:list-item>
          <text:p text:style-name="P8">請問您對AMSP網頁航空氣象產品之顯示方式的滿意度如何？<text:line-break/><text:bookmark-start text:name="Check57"/><draw:control text:anchor-type="as-char" draw:z-index="89" draw:style-name="gr1" draw:text-style-name="P14" svg:width="0.32cm" svg:height="0.32cm" draw:control="control88"/><text:bookmark-end text:name="Check57"/>很滿意 <text:bookmark-start text:name="Check58"/><draw:control text:anchor-type="as-char" draw:z-index="90" draw:style-name="gr1" draw:text-style-name="P14" svg:width="0.32cm" svg:height="0.32cm" draw:control="control89"/><text:bookmark-end text:name="Check58"/>滿意 <text:bookmark-start text:name="Check59"/><draw:control text:anchor-type="as-char" draw:z-index="91" draw:style-name="gr1" draw:text-style-name="P14" svg:width="0.32cm" svg:height="0.32cm" draw:control="control90"/><text:bookmark-end text:name="Check59"/>普通 <text:bookmark-start text:name="Check60"/><draw:control text:anchor-type="as-char" draw:z-index="92" draw:style-name="gr1" draw:text-style-name="P14" svg:width="0.32cm" svg:height="0.32cm" draw:control="control91"/><text:bookmark-end text:name="Check60"/>不滿意 <text:bookmark-start text:name="Check61"/><draw:control text:anchor-type="as-char" draw:z-index="93" draw:style-name="gr1" draw:text-style-name="P14" svg:width="0.32cm" svg:height="0.32cm" draw:control="control92"/><text:bookmark-end text:name="Check61"/>很不滿意。(請將您的意見填寫於第14題)</text:p>
        </text:list-item>
        <text:list-item>
          <text:p text:style-name="P8">請問您對AMSP網頁之網路連線品質滿意度如何？<text:line-break/><text:bookmark-start text:name="Check62"/><draw:control text:anchor-type="as-char" draw:z-index="94" draw:style-name="gr1" draw:text-style-name="P14" svg:width="0.32cm" svg:height="0.32cm" draw:control="control93"/><text:bookmark-end text:name="Check62"/>很滿意 <text:bookmark-start text:name="Check63"/><draw:control text:anchor-type="as-char" draw:z-index="95" draw:style-name="gr1" draw:text-style-name="P14" svg:width="0.32cm" svg:height="0.32cm" draw:control="control94"/><text:bookmark-end text:name="Check63"/>滿意 <text:bookmark-start text:name="Check64"/><draw:control text:anchor-type="as-char" draw:z-index="96" draw:style-name="gr1" draw:text-style-name="P14" svg:width="0.32cm" svg:height="0.32cm" draw:control="control95"/><text:bookmark-end text:name="Check64"/>普通 <text:bookmark-start text:name="Check65"/><draw:control text:anchor-type="as-char" draw:z-index="97" draw:style-name="gr1" draw:text-style-name="P14" svg:width="0.32cm" svg:height="0.32cm" draw:control="control96"/><text:bookmark-end text:name="Check65"/>不滿意 <text:bookmark-start text:name="Check66"/><draw:control text:anchor-type="as-char" draw:z-index="98" draw:style-name="gr1" draw:text-style-name="P14" svg:width="0.32cm" svg:height="0.32cm" draw:control="control97"/><text:bookmark-end text:name="Check66"/>很不滿意。</text:p>
        </text:list-item>
        <text:list-item>
          <text:p text:style-name="P8">您對AMSP網頁的建言為：</text:p>
        </text:list-item>
      </text:list>
      <text:p text:style-name="P13"><text:bookmark-start text:name="Text4"/><text:text-input text:description="Text4">請於灰色區域填入您對於本網站之寶貴建議</text:text-input><text:bookmark-end text:name="Tex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159cm" fo:margin-left="1.986cm" fo:margin-right="2.5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航局航空氣象現代化系統(AOAWS)使用者滿意度問卷調查表</dc:title>
    <meta:initial-creator>HG</meta:initial-creator>
    <meta:creation-date>2012-05-08T22:11:00</meta:creation-date>
    <dc:creator>Valued Acer Customer</dc:creator>
    <dc:date>2012-05-08T22:11:00</dc:date>
    <meta:print-date>2011-04-28T10:13:00</meta:print-date>
    <meta:editing-cycles>2</meta:editing-cycles>
    <meta:editing-duration>P15824DT17H31M44S</meta:editing-duration>
    <meta:document-statistic meta:table-count="0" meta:image-count="0" meta:object-count="0" meta:page-count="2" meta:paragraph-count="27" meta:word-count="1172" meta:character-count="1535"/>
    <meta:generator>OpenOffice/4.1.5$Win32 OpenOffice.org_project/415m1$Build-9789</meta:generator>
  </office:meta>
</office:document-meta>
</file>