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top="0.125in" fo:line-height="0.3055in" fo:text-indent="0.229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125in" fo:line-height="0.3055in" fo:text-indent="0.204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125in" fo:line-height="0.3055in" fo:text-indent="0.2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055in" fo:text-indent="0.2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055in" fo:text-indent="0.204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055in" fo:text-indent="0.165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飛航服務總臺96年重要施政計畫</text:p>
      <text:p text:style-name="P4">1.臺北飛航情報區通訊、導航、監視與飛航管理(CNS/ATM)發展建置計畫</text:p>
      <text:p text:style-name="P5">CNS/ATM計畫係為提供更安全、有序及快捷之飛航服務，鞏固臺北飛航情報區在國際民航界之實質地位，並配合ICAO的全球性計畫及未來航空交通量的成長需求，建立一個安全無縫隙且全球一致的航空導航服務協調合作系統。配合國際民航組織(International Civil Aviation Organization,ICAO)全球性計畫，發展建置以衛星化、數位化技術為基礎之通訊、導航、監視與新一代飛航管理系統。為臺北飛航情報區提供先進、完善之飛航環境，滿足至2025年之飛航需求，確立我國於亞太地區民航運輸界之地位。</text:p>
      <text:p text:style-name="P6">2.「航空氣象現代化作業系統」強化及支援計畫</text:p>
      <text:p text:style-name="P7">為持續發展和提昇航空氣象現代化作業系統(AOAWS)的服務品質和內容，以滿足航空器使用人對臺北飛航情報區高品質氣象產品之服務需求，進而達到加強飛航安全、增進飛航效益及減少飛機延遲之飛航服務目標。引進新的Java互動技術及更多的國際氣象資料，使飛行員、航空公司、航管人員、飛航諮詢人員及氣象預報人員能取得更符合需求之即時氣象資訊，使得空中營運更加安全、有效率。藉由技術性能的提昇與系統的整合，將可滿足ICAO規定建置「自動化飛行前氣象資訊系統」的要求。本計畫有助於提昇我國民航事業在亞太地區的國際地位。</text:p>
      <text:p text:style-name="P8">3.汰換高雄、馬公航管雷達案</text:p>
      <text:p text:style-name="P9">高雄終端ASR-9/MSSR終端雷達使用已逾11年，馬公Thomson中程雷達自啟用至今更已逾14年，維護零料件補充日形不易，所需之備份及維修價格亦極昂貴，馬公雷達部份料件並已停產。鑒於該等雷達為提供西部航管自動化系統航空管制之重要設施，為確保臺北飛航情報區全面化之雷達管制服務品質、保障空中飛航安全、增進飛航管制能量及避免影響相關服務機場之整體運作，復為配合CNS/ATM發展計畫，提供先進搜索資料，汰新改等已逾使用壽年(15)之設施，應有迫<text:soft-page-break/>切之必要性。</text:p>
      <text:p text:style-name="P10"/>
      <text:p text:style-name="P11">4.配合南部航管中心高雄機場助導航、助航燈光等電力供電系統設備採購案</text:p>
      <text:p text:style-name="P12">為持續提昇本總臺建置之航空氣象現代化作業系統(Advanced Operational Aviation Weather System；簡稱AOAWS)效益及航空氣象服務品質，本總臺爰計畫於民國100年至103年持續推動「航空氣象現代化作業系統」氣象技術增強計畫，加強與美國大氣科學大學聯盟（University Corporation for Atmospheric Research；簡稱UCAR）之合作。本項計畫主要目的係引進美國國家空域系統（National Airspace System；簡稱NAS）已發展完成之先進航空氣象產品，達到加強飛航安全、增進飛航效益及減少飛機延遲之目的。另期能透過本計畫之執行，加強機場能見度和雲幕之預報，增進高空亂流和積冰潛勢之預報技術，提昇預報準確率，以減低天氣因素對飛行安全及效率之影響。</text:p>
      <text:p text:style-name="P13">5.汰換松山機場10跑道電力中斷機房工程</text:p>
      <text:p text:style-name="P14"><text:span text:style-name="T15">松山機場電力中繼機房至跑道邊120公尺不符合國際民航組織(ICAO)設置規範</text:span><text:span text:style-name="T16">，且現有機房無法擴充，STOP BARS登擴充設備無空間，</text:span><text:span text:style-name="T17">為符合國際民航組織(ICAO)設之規範</text:span><text:span text:style-name="T18">，</text:span><text:span text:style-name="T19">避免影響松山機場安全認證</text:span><text:span text:style-name="T20">，以確保助航燈光跑道邊燈之完整性</text:span><text:span text:style-name="T21">。</text:span></text:p>
      <text:p text:style-name="P22">6.遷移中正機場NAP#1、NAP#3戶外中繼配電站等改善工程</text:p>
      <text:p text:style-name="P23">中正機場助導航設施之電力供電迴路之戶外中繼配電站NAP#1、NAP#3鄰近跑道，亟需予以遷移，以符合ICAO規範跑道地帶設置相關規定，並提升飛航安全。</text:p>
      <text:p text:style-name="P24">7.增購松山、中正、高雄機場跑道燈光系統光度測量儀</text:p>
      <text:p text:style-name="P25">為符合國際民航組織(ICAO)設置規範，使各種燈光設施不致降低導航系統之安全正常效率，確保燈光設施性能水準之維持。</text:p>
      <text:soft-page-break/>
      <text:p text:style-name="P26">8.增設北管中心微波系統乙套</text:p>
      <text:p text:style-name="P27"><text:span text:style-name="T28">目前北區微波系統為翔安-大屯山、松山-大屯山、林口-松山及大屯山-中正四條路徑所構連，為配合北管中心建立，屆時各類航管通信將轉移至北管中心，為使北管中心與目前使用之微波系統構連，亟需辦理新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目錄4" style:next-style-name="內文" style:auto-update="true">
      <style:text-properties style:font-name-asian="標楷體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施政計畫</dc:title>
    <dc:description>重要施政計畫</dc:description>
    <dc:subject>重要施政計畫</dc:subject>
    <meta:keyword>重要施政計畫</meta:keyword>
    <meta:initial-creator>飛航服務總台</meta:initial-creator>
    <dc:creator>user</dc:creator>
    <meta:creation-date>2019-02-18T01:37:00Z</meta:creation-date>
    <dc:date>2019-02-18T01:37:00Z</dc:date>
    <meta:print-date>2014-12-10T01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2" meta:row-count="11" meta:non-whitespace-character-count="1425"/>
  </office:meta>
</office:document-meta>
</file>