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AMHS UA<text:s/>安裝說明</text:p>
      <text:p text:style-name="P2">請參照本網頁中下列文件進行安裝</text:p>
      <text:p text:style-name="P3">1.<text:s/>2011之總台AMHS UA patch 更新程序</text:p>
      <text:p text:style-name="P4">2. UA之AMHS IP 設定與TEMPLATE 更新程序</text:p>
      <text:p text:style-name="P5">3.<text:s/>UA的安裝與設定_外單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裝說明，請參照下列PDF文件進行安裝</dc:title>
    <meta:initial-creator>ben</meta:initial-creator>
    <dc:creator>CECILIA</dc:creator>
    <meta:creation-date>2016-05-06T07:56:00Z</meta:creation-date>
    <dc:date>2016-05-06T07:56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