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23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701in"/>
    </style:style>
    <style:style style:name="TableColumn5" style:family="table-column">
      <style:table-column-properties style:column-width="0.8097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7618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1.3673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15" style:parent-style-name="預設段落字型" style:family="text">
      <style:text-properties style:font-name="細明體" style:font-name-asian="細明體" style:font-weight-complex="bold" fo:text-shadow="0.0291in 0.0291in 0.0555in #000000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5in" fo:keep-together="always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in" fo:keep-together="always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8423in"/>
    </style:style>
    <style:style style:name="TableCell9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text-indent="0.0972in"/>
    </style:style>
    <style:style style:name="T123" style:parent-style-name="預設段落字型" style:family="text">
      <style:text-properties style:font-name="標楷體" style:font-name-asian="標楷體" fo:font-size="7pt" style:font-size-asian="7pt"/>
    </style:style>
    <style:style style:name="T124" style:parent-style-name="預設段落字型" style:family="text">
      <style:text-properties style:font-name="標楷體" style:font-name-asian="標楷體" fo:color="#FF0000" fo:font-size="7pt" style:font-size-asian="7pt"/>
    </style:style>
    <style:style style:name="T125" style:parent-style-name="預設段落字型" style:family="text">
      <style:text-properties style:font-name="標楷體" style:font-name-asian="標楷體" fo:font-size="7pt" style:font-size-asian="7pt"/>
    </style:style>
    <style:style style:name="TableRow126" style:family="table-row">
      <style:table-row-properties style:min-row-height="0.3388in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055in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388in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388in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395in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3388in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3388in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3395in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3388in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388in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3395in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5in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5909in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2527in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8736in"/>
    </style:style>
    <style:style style:name="TableCell26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text-indent="0.053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99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300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301" style:parent-style-name="內文" style:list-style-name="LFO4" style:family="paragraph">
      <style:paragraph-properties fo:text-align="justify" fo:line-height="0.3472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P303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304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5" style:parent-style-name="內文" style:list-style-name="LFO4" style:family="paragraph">
      <style:paragraph-properties fo:text-align="justify" fo:line-height="0.3472in">
        <style:tab-stops>
          <style:tab-stop style:type="left" style:position="-0.2694in"/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3.5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11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12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41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text:s text:c="3"/></text:span><text:span text:style-name="T15"><text:s/></text:span></text:p>
            <text:p text:style-name="P16"><text:span text:style-name="T17"><text:s/></text:span><text:span text:style-name="T18">交通部民用航空局飛航服務總臺檔案應用申請書</text:span><text:span text:style-name="T19">（參考範例）</text:span><text:span text:style-name="T20"><text:s/></text:span><text:span text:style-name="T21"><text:s/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身分證明文件字 <text:s text:c="6"/>號</text:p>
          </table:table-cell>
          <table:table-cell table:style-name="TableCell29" table:number-columns-spanned="3">
            <text:p text:style-name="P30">住（居）所、聯絡電話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申請人：</text:p>
            <text:p text:style-name="P34">高小鵬</text:p>
          </table:table-cell>
          <table:covered-table-cell/>
          <table:table-cell table:style-name="TableCell35" table:number-columns-spanned="2" table:number-rows-spanned="2">
            <text:p text:style-name="P36">50.04.01</text:p>
          </table:table-cell>
          <table:covered-table-cell/>
          <table:table-cell table:style-name="TableCell37" table:number-rows-spanned="2">
            <text:p text:style-name="P38"><text:span text:style-name="T39">A123456789</text:span></text:p>
          </table:table-cell>
          <table:table-cell table:style-name="TableCell40" table:number-columns-spanned="3">
            <text:p text:style-name="P41">地址：</text:p>
            <text:p text:style-name="P42">臺北市中山南路1號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電話：（</text:span><text:span text:style-name="T50">H</text:span><text:span text:style-name="T51">）</text:span><text:span text:style-name="T52">0911123369</text:span><text:span text:style-name="T53">（</text:span><text:span text:style-name="T54">O</text:span><text:span text:style-name="T55">）</text:span><text:span text:style-name="T56"><text:s text:c="6"/></text:span><text:span text:style-name="T57"><text:s/></text:span><text:span text:style-name="T58"><text:s text:c="2"/></text:span><text:span text:style-name="T59"><text:s text:c="2"/></text:span><text:span text:style-name="T60"><text:s text:c="2"/></text:span></text:p>
            <text:p text:style-name="P61">e-mail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※代理人：</text:p>
            <text:p text:style-name="P65">王小雪</text:p>
            <text:p text:style-name="P66">與申請人關係：</text:p>
            <text:p text:style-name="P67">（ <text:s/>師生<text:s text:c="2"/>）</text:p>
          </table:table-cell>
          <table:covered-table-cell/>
          <table:table-cell table:style-name="TableCell68" table:number-columns-spanned="2" table:number-rows-spanned="2">
            <text:p text:style-name="P69">56.07.03</text:p>
          </table:table-cell>
          <table:covered-table-cell/>
          <table:table-cell table:style-name="TableCell70" table:number-rows-spanned="2">
            <text:p text:style-name="P71"/>
            <text:p text:style-name="P72"/>
            <text:p text:style-name="P73">B225868393</text:p>
          </table:table-cell>
          <table:table-cell table:style-name="TableCell74" table:number-columns-spanned="3">
            <text:p text:style-name="P75">地址：<text:s/></text:p>
            <text:p text:style-name="P76">臺北市中山北路1段88號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電話：（</text:span><text:span text:style-name="T84">H</text:span><text:span text:style-name="T85">）</text:span><text:span text:style-name="T86">0918183972</text:span><text:span text:style-name="T87">（</text:span><text:span text:style-name="T88">O</text:span><text:span text:style-name="T89">）</text:span><text:span text:style-name="T90"><text:s text:c="3"/></text:span><text:span text:style-name="T91"><text:s/></text:span><text:span text:style-name="T92"><text:s text:c="3"/></text:span><text:span text:style-name="T93"><text:s text:c="2"/></text:span><text:span text:style-name="T94"><text:s text:c="4"/></text:span></text:p>
            <text:p text:style-name="P95">e-mail：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※</text:span><text:span text:style-name="T100">法人、團體、事務所或營業所名稱：</text:span><text:span text:style-name="T101"><text:s text:c="26"/></text:span><text:span text:style-name="T102">　</text:span><text:span text:style-name="T103"><text:s/></text:span><text:span text:style-name="T104">立案證號：</text:span><text:span text:style-name="T105"><text:s text:c="15"/></text:span></text:p>
            <text:p text:style-name="P106"><text:span text:style-name="T107"><text:s text:c="2"/></text:span><text:span text:style-name="T108">事務所或營業所所在地：</text:span><text:span text:style-name="T109"><text:s text:c="80"/></text:span></text:p>
            <text:p text:style-name="P110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 table:number-columns-spanned="2">
            <text:p text:style-name="P115">檔號或文號</text:p>
          </table:table-cell>
          <table:covered-table-cell/>
          <table:table-cell table:style-name="TableCell116" table:number-columns-spanned="3">
            <text:p text:style-name="P117">檔 卷 名 稱 或 內 容 要 旨</text:p>
          </table:table-cell>
          <table:covered-table-cell/>
          <table:covered-table-cell/>
          <table:table-cell table:style-name="TableCell118">
            <text:p text:style-name="P119">件數</text:p>
          </table:table-cell>
          <table:table-cell table:style-name="TableCell120">
            <text:p text:style-name="P121">申請項目（可複選）</text:p>
            <text:p text:style-name="P122"><text:span text:style-name="T123">【閱覽、抄錄】</text:span><text:span text:style-name="T124"><text:s/></text:span><text:span text:style-name="T125">【複製】</text:span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>099/05.02.010/0103</text:p>
          </table:table-cell>
          <table:covered-table-cell/>
          <table:table-cell table:style-name="TableCell131" table:number-columns-spanned="3">
            <text:p text:style-name="P132"><text:span text:style-name="T133">松山</text:span><text:span text:style-name="T134">、</text:span><text:span text:style-name="T135">桃園機場氣象設備維護服務</text:span></text:p>
          </table:table-cell>
          <table:covered-table-cell/>
          <table:covered-table-cell/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■</text:span><text:span text:style-name="T141"><text:s text:c="6"/></text:span><text:span text:style-name="T142">■</text:span><text:span text:style-name="T143"><text:s text:c="2"/>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□ <text:s text:c="5"/>□ <text:s/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□ <text:s text:c="5"/>□ <text:s/>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□ <text:s text:c="5"/>□ <text:s/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□ <text:s text:c="5"/>□ <text:s/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□ <text:s text:c="5"/>□ <text:s/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□ <text:s text:c="5"/>□ <text:s/>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□ <text:s text:c="5"/>□ <text:s/>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 <text:s text:c="5"/>□ <text:s/>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□ <text:s text:c="5"/>□ <text:s/></text:p>
          </table:table-cell>
        </table:table-row>
        <table:table-row table:style-name="TableRow243">
          <table:table-cell table:style-name="TableCell244" table:number-columns-spanned="8">
            <text:p text:style-name="內文"><text:span text:style-name="T245">※序號</text:span><text:span text:style-name="T246"><text:s text:c="15"/></text:span><text:span text:style-name="T247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pan text:style-name="T251">申請目的及用途：□歷史考證 <text:s text:c="2"/></text:span><text:span text:style-name="T252">■</text:span><text:span text:style-name="T253">學術研究 <text:s text:c="2"/>□事證稽憑 <text:s text:c="2"/>□業務參考 <text:s text:c="2"/>□權益保障</text:span></text:p>
            <text:p text:style-name="P254"><text:span text:style-name="T255"><text:s text:c="10"/>　　　□其他（請敘明目的及用途）：<text:s/></text:span><text:span text:style-name="T25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※自備可攜式電腦：</text:span><text:span text:style-name="T261">□是<text:s/></text:span><text:span text:style-name="T262">■</text:span><text:span text:style-name="T263">否 <text:s text:c="9"/>　　　<text:s/></text:span><text:span text:style-name="T264">※自備可攜式媒體：</text:span><text:span text:style-name="T265">□是<text:s/></text:span><text:span text:style-name="T266">■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<text:span text:style-name="T271">此致</text:span><text:span text:style-name="T272"><text:s text:c="2"/></text:span><text:span text:style-name="T273">交通部民用航空局飛航服務總臺</text:span></text:p>
            <text:p text:style-name="P274"><text:span text:style-name="T275"><text:s text:c="5"/></text:span><text:span text:style-name="T276"><text:s/>申請人簽章：</text:span><text:span text:style-name="T277"><text:s text:c="2"/></text:span><text:span text:style-name="T278">高小鵬</text:span><text:span text:style-name="T279"><text:s text:c="3"/></text:span><text:span text:style-name="T280">※代理人簽章：</text:span><text:span text:style-name="T281"><text:s text:c="2"/></text:span><text:span text:style-name="T282">王小雪</text:span><text:span text:style-name="T283"><text:s text:c="13"/></text:span><text:span text:style-name="T284"><text:s text:c="2"/></text:span></text:p>
            <text:p text:style-name="P285"><text:span text:style-name="T286"><text:s text:c="5"/>申請日期：</text:span><text:span text:style-name="T287"><text:s/></text:span><text:span text:style-name="T288">102</text:span><text:span text:style-name="T289">年</text:span><text:span text:style-name="T290"><text:s/></text:span><text:span text:style-name="T291">8</text:span><text:span text:style-name="T292"><text:s text:c="2"/></text:span><text:span text:style-name="T293">月</text:span><text:span text:style-name="T294"><text:s/></text:span><text:span text:style-name="T295">8</text:span><text:span text:style-name="T296"><text:s/>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8">填<text:s/>寫<text:s/>須<text:s/>知</text:p>
      <text:list text:style-name="LFO4" text:continue-numbering="true">
        <text:list-item>
          <text:p text:style-name="P299">※標記者，請依需要填入，其他欄位請填具完整。</text:p>
        </text:list-item>
        <text:list-item>
          <text:p text:style-name="P300">身分證明文件字號請填列身分證字號或護照號碼；外國人請註明國籍並提供相關身分證明文件。</text:p>
        </text:list-item>
        <text:list-item>
          <text:p text:style-name="P301"><text:span text:style-name="T302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303">法人、團體、事務所或營業所請附登記證影本。</text:p>
        </text:list-item>
        <text:list-item>
          <text:p text:style-name="P304">申請人抄寫檔卷，如有使用自備之可攜式電腦或可攜式媒體者，應經本總臺許可後始得為之，並應遵守本總臺資訊安全政策相關規定，可攜式媒體使用前須經掃毒檢查。</text:p>
        </text:list-item>
        <text:list-item>
          <text:p text:style-name="P305"><text:span text:style-name="T306">申請書填</text:span><text:span text:style-name="T307">具後，得以書面通訊方式送</text:span><text:span text:style-name="T308">交通部民用航空局飛航服</text:span><text:span text:style-name="T309">務總臺</text:span></text:p>
        </text:list-item>
      </text:list>
      <text:p text:style-name="P310">地址：105074臺北市松山區濱江街362號</text:p>
      <text:p text:style-name="P311">電話：（02）8770-1133</text:p>
      <text:p text:style-name="P312"><text:span text:style-name="T313">傳真：（</text:span><text:span text:style-name="T314">02</text:span><text:span text:style-name="T315">）</text:span><text:span text:style-name="T316">2507-7035</text:span></text:p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0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須知</dc:title>
    <dc:subject/>
    <meta:initial-creator>600150_楊宗儀</meta:initial-creator>
    <dc:creator>user</dc:creator>
    <meta:creation-date>2020-12-07T04:34:00Z</meta:creation-date>
    <dc:date>2020-12-07T04:34:00Z</dc:date>
    <meta:print-date>2013-08-13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