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 fo:text-indent="0.5in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8" style:family="table-column">
      <style:table-column-properties style:column-width="0.5194in"/>
    </style:style>
    <style:style style:name="TableColumn9" style:family="table-column">
      <style:table-column-properties style:column-width="1.5375in"/>
    </style:style>
    <style:style style:name="TableColumn10" style:family="table-column">
      <style:table-column-properties style:column-width="1.0875in"/>
    </style:style>
    <style:style style:name="TableColumn11" style:family="table-column">
      <style:table-column-properties style:column-width="0.7701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5777in"/>
    </style:style>
    <style:style style:name="TableColumn15" style:family="table-column">
      <style:table-column-properties style:column-width="1.0472in"/>
    </style:style>
    <style:style style:name="Table7" style:family="table">
      <style:table-properties style:width="6.7694in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/>
      <style:text-properties style:font-name-asian="標楷體"/>
    </style:style>
    <style:style style:name="P19" style:parent-style-name="內文" style:family="paragraph">
      <style:paragraph-properties fo:text-align="justify" fo:margin-top="0.125in"/>
      <style:text-properties style:font-name-asian="標楷體"/>
    </style:style>
    <style:style style:name="TableCell20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/>
      <style:text-properties style:font-name-asian="標楷體"/>
    </style:style>
    <style:style style:name="P22" style:parent-style-name="內文" style:family="paragraph">
      <style:paragraph-properties fo:margin-top="0.125in"/>
      <style:text-properties style:font-name-asian="標楷體"/>
    </style:style>
    <style:style style:name="TableRow23" style:family="table-row">
      <style:table-row-properties style:min-row-height="0.493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Print-FromToSubjectDate" style:family="paragraph">
      <style:paragraph-properties style:line-height-at-least="0.1666in"/>
      <style:text-properties style:font-name-asian="標楷體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8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0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1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3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5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7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18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193" style:family="table-row">
      <style:table-row-properties style:min-row-height="0.3937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20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交通部民用航空局飛航服務總臺</text:span><text:span text:style-name="T3">檔</text:span><text:span text:style-name="T4">案應用簽收單</text:span></text:p>
      <text:p text:style-name="P5"><text:span text:style-name="T6">共二聯（一聯受理單位備查、一聯申請人收執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書編號：</text:p>
            <text:p text:style-name="P19">申請人：　　　<text:s text:c="5"/>承辦人：　　　</text:p>
          </table:table-cell>
          <table:covered-table-cell/>
          <table:covered-table-cell/>
          <table:table-cell table:style-name="TableCell20" table:number-columns-spanned="5">
            <text:p text:style-name="P21">約定應用日期：　　年　　月　　日</text:p>
            <text:p text:style-name="P22">應用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檔號</text:p>
          </table:table-cell>
          <table:table-cell table:style-name="TableCell28" table:number-columns-spanned="2">
            <text:p text:style-name="P29">檔案名稱或內容要旨</text:p>
          </table:table-cell>
          <table:covered-table-cell/>
          <table:table-cell table:style-name="TableCell30">
            <text:p text:style-name="P31">應用</text:p>
            <text:p text:style-name="P32">方式</text:p>
          </table:table-cell>
          <table:table-cell table:style-name="TableCell33">
            <text:p text:style-name="P34">還卷</text:p>
            <text:p text:style-name="P35">註記</text:p>
          </table:table-cell>
          <table:table-cell table:style-name="TableCell36">
            <text:p text:style-name="P37">頁數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□閱覽□複製</text:p>
          </table:table-cell>
          <table:table-cell table:style-name="TableCell49">
            <text:p text:style-name="P50">□閱畢</text:p>
            <text:p text:style-name="P51"><text:span text:style-name="T52">□續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□閱覽□複製</text:p>
          </table:table-cell>
          <table:table-cell table:style-name="TableCell66">
            <text:p text:style-name="P67">□閱畢</text:p>
            <text:p text:style-name="P68"><text:span text:style-name="T69">□續閱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閱覽□複製</text:p>
          </table:table-cell>
          <table:table-cell table:style-name="TableCell83">
            <text:p text:style-name="P84">□閱畢</text:p>
            <text:p text:style-name="P85"><text:span text:style-name="T86">□續閱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□閱覽□複製</text:p>
          </table:table-cell>
          <table:table-cell table:style-name="TableCell100">
            <text:p text:style-name="P101">□閱畢</text:p>
            <text:p text:style-name="P102"><text:span text:style-name="T103">□續閱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□閱覽□複製</text:p>
          </table:table-cell>
          <table:table-cell table:style-name="TableCell117">
            <text:p text:style-name="P118">□閱畢</text:p>
            <text:p text:style-name="P119"><text:span text:style-name="T120">□續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閱覽□複製</text:p>
          </table:table-cell>
          <table:table-cell table:style-name="TableCell134">
            <text:p text:style-name="P135">□閱畢</text:p>
            <text:p text:style-name="P136"><text:span text:style-name="T137">□續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□閱覽□複製</text:p>
          </table:table-cell>
          <table:table-cell table:style-name="TableCell151">
            <text:p text:style-name="P152">□閱畢</text:p>
            <text:p text:style-name="P153"><text:span text:style-name="T154">□續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閱覽□複製</text:p>
          </table:table-cell>
          <table:table-cell table:style-name="TableCell168">
            <text:p text:style-name="P169">□閱畢</text:p>
            <text:p text:style-name="P170"><text:span text:style-name="T171">□續閱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閱覽□複製</text:p>
          </table:table-cell>
          <table:table-cell table:style-name="TableCell185">
            <text:p text:style-name="P186">□閱畢</text:p>
            <text:p text:style-name="P187"><text:span text:style-name="T188">□續閱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閱覽□複製</text:p>
          </table:table-cell>
          <table:table-cell table:style-name="TableCell202">
            <text:p text:style-name="P203">□閱畢</text:p>
            <text:p text:style-name="P204"><text:span text:style-name="T205">□續閱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8">
            <text:p text:style-name="P212">申請人確認借調檔案內容、頁數及數量無誤簽收：</text:p>
            <text:p text:style-name="P213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作業手冊 大綱</dc:title>
    <dc:subject/>
    <meta:initial-creator>610050</meta:initial-creator>
    <dc:creator>apple8118</dc:creator>
    <meta:creation-date>2016-05-09T06:44:00Z</meta:creation-date>
    <dc:date>2016-05-09T06:44:00Z</dc:date>
    <meta:print-date>2013-11-11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