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402in" text:list-level-position-and-space-mode="label-alignment">
          <style:list-level-label-alignment text:label-followed-by="listtab" fo:margin-left="0.7736in" fo:text-indent="-0.4402in"/>
        </style:list-level-properties>
      </text:list-level-style-number>
      <text:list-level-style-number text:level="3" style:num-suffix="、" style:num-format="1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25in" fo:margin-left="0.3687in" fo:text-indent="-0.360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fo:margin-left="0.3687in" fo:text-indent="-0.360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margin-left="0.3687in" fo:text-indent="-0.360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margin-top="0.125in" fo:margin-left="0.3687in" fo:text-indent="-0.360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margin-top="0.125in" fo:margin-left="0.3687in" fo:text-indent="-0.360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3055in" fo:text-indent="0.2291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飛航服務總臺97年重要施政計畫</text:p>
      <text:p text:style-name="P4">1.臺北飛航情報區通訊、導航、監視與飛航管理(CNS/ATM)發展建置計畫</text:p>
      <text:p text:style-name="P5">CNS/ATM計畫係為提供更安全、有序及快捷之飛航服務，鞏固臺北飛航情報區在國際民航界之實質地位，並配合ICAO的全球性計畫及未來航空交通量的成長需求，建立一個安全無縫隙且全球一致的航空導航服務協調合作系統。配合國際民航組織(International Civil Aviation Organization,ICAO)全球性計畫，發展建置以衛星化、數位化技術為基礎之通訊、導航、監視與新一代飛航管理系統。為臺北飛航情報區提供先進、完善之飛航環境，滿足至2025年之飛航需求，確立我國於亞太地區民航運輸界之地位。</text:p>
      <text:p text:style-name="P6">2.中正國際機場塔臺新建工程</text:p>
      <text:p text:style-name="P7">舊塔臺使用已逾25年，其設備老舊且空間狹小已無空間可予利用、改善，實需興建足以供應未來發展之標準塔臺，以提供足夠裝備空間與安全的作業環境，以維中正國際機場空、地之安全。提供現代化工作環境，有利於飛安提昇。</text:p>
      <text:p text:style-name="P8">3.「航空氣象現代化作業系統」強化及支援計畫</text:p>
      <text:p text:style-name="P9">為持續發展和提昇航空氣象現代化作業系統(AOAWS)的服務品質和內容，以滿足航空器使用人對臺北飛航情報區高品質氣象產品之服務需求，進而達到加強飛航安全、增進飛航效益及減少飛機延遲之飛航服務目標。引進新的Java互動技術及更多的國際氣象資料，使飛行員、航空公司、航管人員、飛航諮詢人員及氣象預報人員能取得更符合需求之即時氣象資訊，使得空中營運更加安全、有效率。藉由技術性能的提昇與系統的整合，將可滿足ICAO規定建置「自動化飛行前氣象資訊系統」的要求。本計畫有助於提昇我國民航事業在亞太地區的國際地位。</text:p>
      <text:p text:style-name="P10"/>
      <text:soft-page-break/>
      <text:p text:style-name="P11">4.配合南部航管中心高雄機場助導航、助航燈光等電力供電系統設備採購案</text:p>
      <text:p text:style-name="P12">為持續提昇本總臺建置之航空氣象現代化作業系統(Advanced Operational Aviation Weather System；簡稱AOAWS)效益及航空氣象服務品質，本總臺爰計畫於民國100年至103年持續推動「航空氣象現代化作業系統」氣象技術增強計畫，加強與美國大氣科學大學聯盟（University Corporation for Atmospheric Research；簡稱UCAR）之合作。本項計畫主要目的係引進美國國家空域系統（National Airspace System；簡稱NAS）已發展完成之先進航空氣象產品，達到加強飛航安全、增進飛航效益及減少飛機延遲之目的。另期能透過本計畫之執行，加強機場能見度和雲幕之預報，增進高空亂流和積冰潛勢之預報技術，提昇預報準確率，以減低天氣因素對飛行安全及效率之影響。</text:p>
      <text:p text:style-name="P13"><text:span text:style-name="T14">5</text:span><text:span text:style-name="T15">.</text:span><text:span text:style-name="T16">增設北管中心及汰換高雄舊塔臺至壽山數位微波系統各乙套</text:span></text:p>
      <text:p text:style-name="P17">配合北管中心建立，完成北管中心對外微波通信網路建置。汰換逾年限之數位微波，並配合南管中心建置，提高飛航服務品質，促進飛安。確保航管通信品質及可靠度。提高裝備妥善率，減少故障停工次數，以因應未來南部航管中心之需求。</text:p>
      <text:p text:style-name="P18"><text:span text:style-name="T19">6</text:span><text:span text:style-name="T20">.</text:span><text:span text:style-name="T21">臺灣桃園國際機場場面監控強化系統建置案</text:span></text:p>
      <text:p text:style-name="P22">臺灣桃園國際機場場面雷達於95年完成建置，為強化該雷達涵蓋面及場面活動車輛之監控管制，擬於臺灣桃園國際機場增設場面監控強化裝備，並將信號整合至臺灣桃園國際機場場面雷達監視系統，以強化飛航服務。提昇臺灣桃園國際機場場面監視功能，有效強化飛航服務。</text:p>
      <text:p text:style-name="P23"/>
      <text:p text:style-name="P24"/>
      <text:soft-page-break/>
      <text:p text:style-name="P25"><text:span text:style-name="T26">7</text:span><text:span text:style-name="T27">.</text:span><text:span text:style-name="T28">臺南機場東跑道36R及18L儀降系統地下管道與電力、光纖線纜佈設工程</text:span></text:p>
      <text:p text:style-name="P29"><text:span text:style-name="T30">汰換臺南機場東跑道36R及18L儀降系統各機房電力電纜及監控線路之地下管道(含線纜)。確保臺南機場儀降導航之穩定可靠，增進飛航品質與安全。臺南機場現有36R ILS設施之電力管路自72年設置迄98年已逾26年，該管路多處現已坍塌阻塞，無法續行辦理劣化電力纜線維修與汰新，為維設施及維護人員作業安全，</text:span><text:span text:style-name="T31">爰規畫</text:span><text:span text:style-name="T32">於該機場辦理新管道(線)佈設工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目錄4" style:next-style-name="內文" style:auto-update="true">
      <style:text-properties style:font-name-asian="標楷體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 style:auto-update="true">
      <style:paragraph-properties fo:margin-left="0.6666in" fo:text-indent="-0.3333in">
        <style:tab-stops/>
      </style:paragraph-properties>
      <style:text-properties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 fo:font-size="12pt" style:font-size-asian="12pt"/>
    </style:style>
    <style:style style:name="WW_CharLFO3LVL2" style:family="text">
      <style:text-properties style:font-name="Arial" style:font-name-complex="Arial"/>
    </style:style>
    <style:style style:name="WW_CharLFO3LVL3" style:family="text">
      <style:text-properties style:font-name="Arial" style:font-name-complex="Ari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402in" text:list-level-position-and-space-mode="label-alignment">
          <style:list-level-label-alignment text:label-followed-by="listtab" fo:margin-left="0.7736in" fo:text-indent="-0.4402in"/>
        </style:list-level-properties>
      </text:list-level-style-number>
      <text:list-level-style-number text:level="3" style:num-suffix="、" style:num-format="1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重要施政計畫</dc:title>
    <dc:description>重要施政計畫</dc:description>
    <dc:subject>重要施政計畫</dc:subject>
    <meta:keyword>重要施政計畫</meta:keyword>
    <meta:initial-creator>飛航服務總台</meta:initial-creator>
    <dc:creator>user</dc:creator>
    <meta:creation-date>2019-02-18T01:36:00Z</meta:creation-date>
    <dc:date>2019-02-18T01:36:00Z</dc:date>
    <meta:print-date>2014-01-13T08:3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8" meta:character-count="1594" meta:row-count="11" meta:non-whitespace-character-count="1359"/>
  </office:meta>
</office:document-meta>
</file>