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0.0138in" fo:font-size="16pt" style:font-size-asian="16pt" style:font-size-complex="16pt"/>
    </style:style>
    <style:style style:name="P24" style:parent-style-name="內文" style:family="paragraph">
      <style:paragraph-properties fo:line-height="0.3888in" fo:margin-left="0.7493in" fo:text-indent="-0.74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P27" style:parent-style-name="清單段落" style:family="paragraph">
      <style:paragraph-properties fo:text-align="justify" fo:line-height="0.3888in" fo:margin-left="0.7875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30" style:parent-style-name="內文" style:family="paragraph">
      <style:paragraph-properties fo:text-align="justify" fo:line-height="0.3888in" fo:margin-left="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3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37" style:parent-style-name="內文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text-align="justify" fo:line-height="0.3888in" fo:margin-left="0.7875in" fo:text-indent="-0.5902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39" style:parent-style-name="內文" style:family="paragraph">
      <style:paragraph-properties fo:line-height="0.3888in" fo:margin-left="0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42" style:parent-style-name="清單段落" style:family="paragraph">
      <style:paragraph-properties fo:text-align="justify" fo:line-height="0.3888in" fo:margin-left="1.1798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  <style:style style:name="P43" style:parent-style-name="內文" style:family="paragraph">
      <style:paragraph-properties fo:line-height="0.3888in" fo:margin-left="0.6881in" fo:text-indent="-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46" style:parent-style-name="內文" style:family="paragraph">
      <style:paragraph-properties fo:line-height="0.3888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5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64" style:parent-style-name="內文" style:family="paragraph">
      <style:paragraph-properties fo:line-height="0.3888in" fo:margin-left="0.6666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65" style:parent-style-name="內文" style:family="paragraph">
      <style:paragraph-properties fo:line-height="0.3888in" fo:margin-left="0.6875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68" style:parent-style-name="內文" style:family="paragraph">
      <style:paragraph-properties fo:line-height="0.3888in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7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83" style:parent-style-name="內文" style:family="paragraph">
      <style:paragraph-properties fo:line-height="0.3888in" fo:margin-left="0.6666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84" style:parent-style-name="內文" style:family="paragraph">
      <style:paragraph-properties fo:line-height="0.3888in" fo:margin-left="0.7493in" fo:text-indent="-0.74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6" style:parent-style-name="清單段落" style:family="paragraph">
      <style:paragraph-properties fo:text-align="justify" fo:line-height="0.3888in" fo:margin-left="0.697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line-height="0.3888in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9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P98" style:parent-style-name="清單段落" style:family="paragraph">
      <style:paragraph-properties fo:text-align="justify" fo:line-height="0.3888in" fo:margin-left="0.6972in">
        <style:tab-stops>
          <style:tab-stop style:type="left" style:position="-0.5in"/>
          <style:tab-stop style:type="left" style:position="-0.204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交通部民用航空局飛航服務總臺</text:p>
      <text:p text:style-name="P4">107年度廉政會報暨機關安全維護會報會議紀錄</text:p>
      <text:p text:style-name="P5"><text:span text:style-name="T6">時　　間：</text:span><text:span text:style-name="T7">中華民國</text:span><text:span text:style-name="T8">10</text:span><text:span text:style-name="T9">7</text:span><text:span text:style-name="T10">年</text:span><text:span text:style-name="T11">12</text:span><text:span text:style-name="T12">月</text:span><text:span text:style-name="T13">1</text:span><text:span text:style-name="T14">7</text:span><text:span text:style-name="T15">日上</text:span><text:span text:style-name="T16">午</text:span><text:span text:style-name="T17">10</text:span><text:span text:style-name="T18">時</text:span></text:p>
      <text:p text:style-name="P19">地　　點：本總臺第一會議室</text:p>
      <text:p text:style-name="P20">主　　席：黃總臺長麗君</text:p>
      <text:p text:style-name="P21">出席人員：</text:p>
      <text:p text:style-name="P22">蔡副總臺長宗穎、林副總臺長嘉明、汪副總臺長美惠、許簡任技正智婷、董主任吉利、鄭主任國璽、邱主任顯棟、呂主任叔瑋、陳主任淑蘭、何主任麗卿、羅主任肇欣、畢副主任金菱、李主任嘉玉、李主任淑芬、余主任曉鵬、林主任慧珠、王主任世杰、袁塔臺長星健、謝塔臺長碧岳、楊塔臺長靜蕊、張區臺長吉松、詹區臺長文欽、林區臺長勇青、張區臺長華恩</text:p>
      <text:p text:style-name="P23"/>
      <text:p text:style-name="P24"><text:span text:style-name="T25">專案</text:span><text:span text:style-name="T26">報告</text:span></text:p>
      <text:list text:style-name="LFO2" text:continue-numbering="true">
        <text:list-item>
          <text:p text:style-name="P27"><text:span text:style-name="T28">採購案例分享-驗收規定及不符契約規定時之處置</text:span><text:span text:style-name="T29">。</text:span></text:p>
        </text:list-item>
      </text:list>
      <text:p text:style-name="P30"><text:span text:style-name="T31">主席裁示：</text:span><text:span text:style-name="T32">請</text:span><text:span text:style-name="T33">各單位</text:span><text:span text:style-name="T34">辦理財物採購時，於契約中事先訂明驗收方式、抽驗比率，以便驗收程序</text:span><text:span text:style-name="T35">當從其規定</text:span><text:span text:style-name="T36">辦理。至於驗收程序中，對於不合格之標的物係採限期改善或減價收受均應考量廠商之權益。</text:span></text:p>
      <text:p text:style-name="P37"/>
      <text:list text:style-name="LFO2" text:continue-numbering="true">
        <text:list-item>
          <text:p text:style-name="P38">本總臺機密文件歸檔封套之更版作為。</text:p>
        </text:list-item>
      </text:list>
      <text:p text:style-name="P39"><text:span text:style-name="T40">主席裁示：</text:span><text:span text:style-name="T41">更新封套事宜已於106年生效，請各單位依相關規定辦理。</text:span></text:p>
      <text:p text:style-name="P42"/>
      <text:soft-page-break/>
      <text:p text:style-name="P43"><text:span text:style-name="T44">三、</text:span><text:span text:style-name="T45">審核機關同仁國民旅遊卡核銷案例分享。</text:span></text:p>
      <text:p text:style-name="P46"><text:span text:style-name="T47">主席裁示</text:span><text:span text:style-name="T48">：</text:span><text:span text:style-name="T49">請各單位宣導</text:span><text:span text:style-name="T50">同仁</text:span><text:span text:style-name="T51">國旅卡使用</text:span><text:span text:style-name="T52">方式</text:span><text:span text:style-name="T53">，尤其是同仁</text:span><text:span text:style-name="T54">使用國旅卡支付</text:span><text:span text:style-name="T55">差旅費</text:span><text:span text:style-name="T56">時，</text:span><text:span text:style-name="T57">同一筆差旅費不得同時以公差事由請領，又</text:span><text:span text:style-name="T58">以</text:span><text:span text:style-name="T59">國旅卡核銷，否則將</text:span><text:span text:style-name="T60">有</text:span><text:span text:style-name="T61">詐領之</text:span><text:span text:style-name="T62">嫌</text:span><text:span text:style-name="T63">。</text:span></text:p>
      <text:p text:style-name="P64"/>
      <text:p text:style-name="P65"><text:span text:style-name="T66">四、</text:span><text:span text:style-name="T67">「機電及助導航燈光設備維護勞務採購」預警作為案。</text:span></text:p>
      <text:p text:style-name="P68"><text:span text:style-name="T69">主席裁示：</text:span><text:span text:style-name="T70">在勞務採購案件</text:span><text:span text:style-name="T71">中</text:span><text:span text:style-name="T72">，部分廠商</text:span><text:span text:style-name="T73">私下</text:span><text:span text:style-name="T74">與勞方約定資方不提供勞健保福利</text:span><text:span text:style-name="T75">或以迂迴方式達到剝削勞方之情形，此等情形</text:span><text:span text:style-name="T76">尤其</text:span><text:span text:style-name="T77">易於發生在</text:span><text:span text:style-name="T78">離島或偏遠</text:span><text:span text:style-name="T79">、人力、資訊缺乏等</text:span><text:span text:style-name="T80">地區，</text:span><text:span text:style-name="T81">請業管單位確實依契約執行並落實審查</text:span><text:span text:style-name="T82">。</text:span></text:p>
      <text:p text:style-name="P83"/>
      <text:p text:style-name="P84"><text:span text:style-name="T85">討論提案</text:span></text:p>
      <text:list text:style-name="LFO8" text:continue-numbering="true">
        <text:list-item>
          <text:p text:style-name="P86"><text:span text:style-name="T87">建議辦理「振起廉潔羽翼提升飛航服務」廉政宣導活動</text:span><text:span text:style-name="T88">。</text:span></text:p>
        </text:list-item>
      </text:list>
      <text:p text:style-name="P89"><text:span text:style-name="T90">主席裁示：</text:span><text:span text:style-name="T91">政風室將於108年度辦理廉政宣導講習，以增加本總臺暨所屬單位廉政法紀相關知識，並瞭解檢察官等執法人員承辦案件之程序及相關依據。另</text:span><text:span text:style-name="T92">請各單位宣導</text:span><text:span text:style-name="T93">同仁於辦理業務時，</text:span><text:span text:style-name="T94">務必</text:span><text:span text:style-name="T95">依照標準作業流程</text:span><text:span text:style-name="T96">及相關法規</text:span><text:span text:style-name="T97">辦理。</text:span></text:p>
      <text:list text:style-name="LFO8" text:continue-numbering="true">
        <text:list-item>
          <text:p text:style-name="P98"><text:span text:style-name="T99">建議辦理本總臺「油脂使用管理」專案清查一案。</text:span><text:span text:style-name="T100">主席裁示：</text:span><text:span text:style-name="T101">政</text:span><text:span text:style-name="T102">風室將於108年度</text:span><text:span text:style-name="T103">針對發電機使用</text:span><text:span text:style-name="T104">油</text:span><text:span text:style-name="T105">脂部分進行抽查，請相關單位配合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3" style:family="text">
      <style:text-properties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6416in" text:list-level-position-and-space-mode="label-alignment">
          <style:list-level-label-alignment text:label-followed-by="listtab" fo:margin-left="1.134in" fo:text-indent="-0.64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空局飛航服務總臺</dc:title>
    <meta:initial-creator>user</meta:initial-creator>
    <dc:creator>user</dc:creator>
    <meta:creation-date>2019-01-15T07:48:00Z</meta:creation-date>
    <dc:date>2019-01-15T07:48:00Z</dc:date>
    <meta:print-date>2018-12-25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