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4pt" style:font-size-asian="14pt" style:font-size-complex="16pt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justify" fo:text-indent="0.7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text-indent="0.7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text-indent="4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text-indent="4.222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fo:text-align="justify" fo:text-indent="0.777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text-indent="0.7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text-indent="4.222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text-indent="4.222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附件五</text:span></text:p>
      <text:p text:style-name="P3">繳<text:s text:c="2"/>費<text:s text:c="2"/>書</text:p>
      <text:p text:style-name="P4">茲收到 <text:s text:c="12"/>君申請本總臺相關檔案閱覽抄錄複製，計新台幣： <text:s text:c="10"/>元整。</text:p>
      <text:p text:style-name="P5">此致</text:p>
      <text:p text:style-name="P6">秘書室出納</text:p>
      <text:p text:style-name="P7">填表人：</text:p>
      <text:p text:style-name="P8"/>
      <text:p text:style-name="P9">中華民國年月日</text:p>
      <text:p text:style-name="P10">………………………………………………………………</text:p>
      <text:p text:style-name="P11"><text:s text:c="4"/></text:p>
      <text:p text:style-name="P12">繳<text:s text:c="2"/>費<text:s text:c="2"/>書</text:p>
      <text:p text:style-name="P13">茲收到 <text:s text:c="12"/>君申請本總臺相關檔案閱覽抄錄複製，計新台幣： <text:s text:c="10"/>元整。</text:p>
      <text:p text:style-name="P14">此致</text:p>
      <text:p text:style-name="P15">秘書室出納</text:p>
      <text:p text:style-name="P16">填表人：</text:p>
      <text:p text:style-name="P17"/>
      <text:p text:style-name="P18"><text:span text:style-name="T1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資訊公開-申請之相關規定及標準</dc:title>
    <dc:description>申請之相關規定及標準,政府資訊公開</dc:description>
    <dc:subject>政府資訊公開-申請之相關規定及標準</dc:subject>
    <meta:keyword>政府資訊公開-申請之相關規定及標準</meta:keyword>
    <meta:initial-creator>飛航服務總臺</meta:initial-creator>
    <dc:creator>apple8118</dc:creator>
    <meta:creation-date>2016-06-06T07:01:00Z</meta:creation-date>
    <dc:date>2016-06-06T07:01:00Z</dc:date>
    <meta:print-date>2004-08-13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