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作品簡介</text:p>
      <text:p text:style-name="內文"><text:span text:style-name="T2">本作品以男男戀</text:span><text:span text:style-name="T3">(</text:span><text:span text:style-name="T4">Gay)</text:span><text:span text:style-name="T5">、女女戀</text:span><text:span text:style-name="T6">(Lesbian)</text:span><text:span text:style-name="T7">、雙性戀</text:span><text:span text:style-name="T8">(Bi</text:span><text:span text:style-name="T9">sexual)</text:span><text:span text:style-name="T10">、跨性別</text:span><text:span text:style-name="T11">(Transgenger)</text:span><text:span text:style-name="T12">的設計意念，將原本傳統上男女顏色及符號，以多元性別的概念及色彩呈現，及搭配近期連續劇「女兵日記」之話題吸引注目，並</text:span><text:span text:style-name="T13">參考社群網站</text:span><text:span text:style-name="T14">的背景為底圖，吸引青年族群的目光，傳達對於多元族群的尊重與包容，進而宣導</text:span><text:span text:style-name="T15">多元性別平等</text:span><text:span text:style-name="T16">之概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順淑</meta:initial-creator>
    <dc:creator>ha@anws.gov.tw</dc:creator>
    <meta:creation-date>2018-12-26T06:05:00Z</meta:creation-date>
    <dc:date>2018-12-26T06:05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