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611in" fo:margin-left="0.3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text-align="center" fo:line-height="0.3611in" fo:margin-left="0.33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5479in"/>
    </style:style>
    <style:style style:name="Table7" style:family="table">
      <style:table-properties style:width="6.5687in" fo:margin-left="-0.220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fo:line-height="0.3611in" fo:margin-left="0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37014in" svg:y="-0.38403in" svg:width="0.74583in" svg:height="0.35in" style:rel-width="scale" style:rel-height="scale"><draw:text-box><text:p text:style-name="P3">附件2</text:p></draw:text-box><svg:title/><svg:desc/></draw:frame></text:span><text:span text:style-name="T4">學生公共服務</text:span><text:span text:style-name="T5">簽到退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簽到時間</text:p>
          </table:table-cell>
          <table:table-cell table:style-name="TableCell20">
            <text:p text:style-name="P21">簽退時間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承辦人</text:span><text:span text:style-name="T81">：</text:span><text:span text:style-name="T82"><text:s text:c="3"/></text:span><text:span text:style-name="T83"><text:s text:c="5"/></text:span><text:span text:style-name="T84"><text:s/></text:span><text:span text:style-name="T85"><text:s text:c="14"/></text:span><text:span text:style-name="T86"><text:s/></text:span><text:span text:style-name="T87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3-30T01:59:00Z</meta:creation-date>
    <dc:date>2017-03-30T01:59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