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6" style:parent-style-name="分項段落" style:list-style-name="LFO1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分項段落" style:list-style-name="LFO1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分項段落" style:list-style-name="LFO1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分項段落" style:list-style-name="LFO1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line-height="0.3194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line-height="0.3194in" fo:margin-left="1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0.3194in" fo:margin-left="1.575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line-height="0.3194in" fo:margin-left="1.575in" fo:text-indent="-0.4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line-height="0.3194in" fo:margin-left="1.575in" fo:text-indent="-0.4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194in" fo:margin-left="1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194in" fo:margin-left="1.575in" fo:text-indent="-0.4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194in" fo:margin-left="1.575in" fo:text-indent="-0.4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194in" fo:margin-left="1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194in" fo:margin-left="1.575in" fo:text-indent="-0.4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194in" fo:margin-left="1.575in" fo:text-indent="-0.4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194in" fo:margin-left="1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194in" fo:margin-left="1.181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194in" fo:margin-left="1.114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459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民用航空局飛航服務總臺公務電子憑證管理</text:p>
      <text:p text:style-name="P4">作業要點</text:p>
      <text:p text:style-name="P5"><text:span text:style-name="T6"><text:s text:c="4"/></text:span><text:span text:style-name="T7">1</text:span><text:span text:style-name="T8">03</text:span><text:span text:style-name="T9">年</text:span><text:span text:style-name="T10">9</text:span><text:span text:style-name="T11">月</text:span><text:span text:style-name="T12">1</text:span><text:span text:style-name="T13">日</text:span><text:span text:style-name="T14">交通部民用航空局飛航服務總臺</text:span></text:p>
      <text:p text:style-name="P15">航秘字第1030008826號函訂定</text:p>
      <text:list text:style-name="LFO1" text:continue-numbering="true">
        <text:list-item>
          <text:p text:style-name="P16">交通部民用航空局飛航服務總臺(以下簡稱本總臺)為辦理線上簽核作業，確保電子文件傳遞安全及同仁申請、使用、變更、廢止等管理作業之執行有所遵循，特訂定本要點。</text:p>
        </text:list-item>
        <text:list-item>
          <text:p text:style-name="P17">本要點所稱公務電子憑證（以下簡稱電子憑證）指依電子簽章法、公文程式條例及檔案法等法令規定，以符合政府資訊及通信安全（以下簡稱資通安全）管理法令及相關規範，且具有網路身分識別及電子簽章功能，得供公務人員製作、簽署電子文件、電子檔案或其他資通安全管理之用，而存放於安全載具之憑證。</text:p>
        </text:list-item>
        <text:list-item>
          <text:p text:style-name="P18">電子憑證核發對象為本總臺法定編制人員及聘僱人員。其他人員由本總臺公文管理單位(秘書室)視需要自行決定。</text:p>
        </text:list-item>
        <text:list-item>
          <text:p text:style-name="P19">電子憑證核發作業應依下列規定辦理:</text:p>
          <text:list text:continue-numbering="true">
            <text:list-item>
              <text:p text:style-name="P20">核發作業步驟:</text:p>
              <text:list text:continue-numbering="true">
                <text:list-item>
                  <text:p text:style-name="P21">申請作業程序:</text:p>
                  <text:list text:continue-numbering="true">
                    <text:list-item>
                      <text:p text:style-name="P22">申請人填寫本總臺公文檔案管理資訊系統使用人員申請(異動)單(以下簡稱申請單)，並親自簽名後經單位主管核可後提出申請。</text:p>
                    </text:list-item>
                    <text:list-item>
                      <text:p text:style-name="P23">將申請單送電子憑證管理及申請單位(秘書室)審核後，經依程序將核可申請單再送交憑證管理機構(中華電信)製作憑證。</text:p>
                    </text:list-item>
                    <text:list-item>
                      <text:p text:style-name="P24">個人電子憑證製作後交申請人簽收，由申請人或其授權使用人持用及保管。</text:p>
                    </text:list-item>
                  </text:list>
                </text:list-item>
                <text:list-item>
                  <text:p text:style-name="P25">補換發作業程序:</text:p>
                  <text:list text:continue-numbering="true">
                    <text:list-item>
                      <text:p text:style-name="P26">電子憑證如有遺失、損毀、身分識別資料變更，或晶片無法讀取時，由申請人(持有人)依規定儘速重新申辦，應自行負擔補發工本費，如屬非人為因素毀損則免繳。</text:p>
                    </text:list-item>
                    <text:list-item>
                      <text:p text:style-name="P27">上述電子憑證無法使用情形，應填寫申請單送電子憑證管理<text:soft-page-break/>及申請單位(秘書室)審核後，依程序向憑證管理機構(中華電信)辦理廢止作業。</text:p>
                    </text:list-item>
                  </text:list>
                </text:list-item>
                <text:list-item>
                  <text:p text:style-name="P28">持有人職務異動作業:</text:p>
                  <text:list text:continue-numbering="true">
                    <text:list-item>
                      <text:p text:style-name="P29">於本總臺內部職務調動時，無須繳回電子憑證，可直接攜帶至新單位繼續使用。</text:p>
                    </text:list-item>
                    <text:list-item>
                      <text:p text:style-name="P30">退休、離職或調職(調離本總臺)，應填寫申請單送電子憑證管理及申請窗口(秘書室)審核後，依程序向管理機構(中華電信)辦理廢止作業及銷毀。</text:p>
                    </text:list-item>
                    <text:list-item>
                      <text:p text:style-name="P31">調離本總臺後再調回，須重新辦理電子憑證申請作業。</text:p>
                    </text:list-item>
                  </text:list>
                </text:list-item>
                <text:list-item>
                  <text:p text:style-name="P32">保管及使用責任:申請人(被授權人)應負保管責任，僅提供申請人本人及被授權人使用，如有未經申請人同意而冒用、盜用他人憑證等情事者，將依相關法規議處。</text:p>
                </text:list-item>
              </text:list>
            </text:list-item>
            <text:list-item>
              <text:p text:style-name="P33"><text:span text:style-name="T34">前款作業步驟之表單詳如申請</text:span><text:span text:style-name="T35">單</text:span><text:span text:style-name="T36">(附件)。</text:span></text:p>
            </text:list-item>
          </text:list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/>
    </style:style>
    <text:list-style style:name="LFO1">
      <text:list-level-style-number text:level="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style:num-suffix="、" style:num-format="1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1T07:29:00Z</meta:creation-date>
    <dc:date>2019-03-11T07:29:00Z</dc:date>
    <meta:print-date>2014-09-03T05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