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14.767cm"/>
    </style:style>
    <style:style style:name="表格1.1" style:family="table-row">
      <style:table-row-properties style:min-row-height="1.586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2" style:family="table">
      <style:table-properties style:width="14.767cm" table:align="center"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list-style-name="WW8Num7">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style:font-name="標楷體" style:font-name-asian="標楷體" style:font-name-complex="標楷體"/>
    </style:style>
    <style:style style:name="P6" style:family="paragraph" style:parent-style-name="Standard">
      <style:paragraph-properties fo:line-height="115%" fo:text-align="justify" style:justify-single-word="false"/>
      <style:text-properties style:font-name="標楷體" style:font-name-asian="標楷體" style:font-name-complex="標楷體" style:font-size-complex="12pt"/>
    </style:style>
    <style:style style:name="P7" style:family="paragraph" style:parent-style-name="Standard" style:master-page-name="Standard">
      <style:paragraph-properties fo:margin-top="0cm" fo:margin-bottom="0.635cm" fo:text-align="center" style:justify-single-word="false" style:page-number="auto"/>
      <style:text-properties style:font-name="標楷體" fo:font-size="19pt" fo:font-weight="bold" style:font-name-asian="標楷體" style:font-size-asian="19pt" style:font-weight-asian="bold" style:font-name-complex="標楷體" style:font-size-complex="19pt"/>
    </style:style>
    <style:style style:name="P8" style:family="paragraph" style:parent-style-name="Standard">
      <style:paragraph-properties fo:margin-left="2.826cm" fo:margin-right="0cm" fo:line-height="150%" fo:text-align="justify" style:justify-single-word="false" fo:text-indent="-2.826cm" style:auto-text-indent="false"/>
    </style:style>
    <style:style style:name="P9" style:family="paragraph" style:parent-style-name="Standard">
      <style:paragraph-properties fo:margin-top="0.318cm" fo:margin-bottom="0.318cm" fo:line-height="150%" style:snap-to-layout-grid="false"/>
    </style:style>
    <style:style style:name="P10" style:family="paragraph" style:parent-style-name="Standard">
      <style:paragraph-properties fo:margin-left="2.602cm" fo:margin-right="0cm" fo:line-height="150%" fo:text-align="justify" style:justify-single-word="false" fo:text-indent="-2.813cm" style:auto-text-indent="false" style:snap-to-layout-grid="false"/>
    </style:style>
    <style:style style:name="P11" style:family="paragraph" style:parent-style-name="Standard">
      <style:paragraph-properties fo:margin-top="0.318cm" fo:margin-bottom="0cm" fo:line-height="115%" fo:text-align="justify" style:justify-single-word="false"/>
    </style:style>
    <style:style style:name="P12" style:family="paragraph" style:parent-style-name="Standard">
      <style:paragraph-properties fo:margin-left="0.002cm" fo:margin-right="0cm" fo:line-height="115%" fo:text-align="justify" style:justify-single-word="false" fo:text-indent="0cm" style:auto-text-indent="false"/>
    </style:style>
    <style:style style:name="P13" style:family="paragraph" style:parent-style-name="Standard">
      <style:paragraph-properties fo:margin-left="0.75cm" fo:margin-right="0cm" fo:line-height="115%" fo:text-align="justify" style:justify-single-word="false" fo:text-indent="-0.859cm" style:auto-text-indent="false"/>
    </style:style>
    <style:style style:name="P14" style:family="paragraph" style:parent-style-name="Standard">
      <style:paragraph-properties fo:margin-left="0.753cm" fo:margin-right="0cm" fo:line-height="115%" fo:text-align="justify" style:justify-single-word="false" fo:text-indent="-0.783cm" style:auto-text-indent="false"/>
    </style:style>
    <style:style style:name="P15" style:family="paragraph" style:parent-style-name="Standard">
      <style:paragraph-properties fo:margin-left="-0.106cm" fo:margin-right="0cm" fo:line-height="115%" fo:text-align="justify" style:justify-single-word="false" fo:text-indent="0cm" style:auto-text-indent="false"/>
      <style:text-properties style:font-name="標楷體" style:font-name-asian="標楷體" style:font-name-complex="標楷體" style:font-size-complex="12pt"/>
    </style:style>
    <style:style style:name="P16" style:family="paragraph" style:parent-style-name="清單段落">
      <style:paragraph-properties fo:margin-left="0.99cm" fo:margin-right="0cm" fo:margin-top="0.318cm" fo:margin-bottom="0.318cm" style:line-height-at-least="0cm" fo:text-align="justify" style:justify-single-word="false" fo:text-indent="-0.99cm" style:auto-text-indent="false"/>
    </style:style>
    <style:style style:name="P17"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fo:font-weight="bold" style:font-weight-asian="bold" style:font-name-complex="新細明體" style:font-size-complex="12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交通部所屬機關(構)廉政平臺座談會議題彙整表</text:p>
      <table:table table:name="表格1" table:style-name="表格1">
        <table:table-column table:style-name="表格1.A"/>
        <table:table-row table:style-name="表格1.1">
          <table:table-cell table:style-name="表格1.A1" office:value-type="string">
            <text:p text:style-name="P8"><text:span text:style-name="T4">活動名稱：</text:span><text:span text:style-name="T5">交通部高速鐵路工程局臺灣桃園國際機場聯外捷運系統</text:span><text:span text:style-name="T5">(</text:span><text:span text:style-name="T5">含中壢延伸線</text:span><text:span text:style-name="T5">)</text:span><text:span text:style-name="T5">建設計畫</text:span><text:span text:style-name="T5">-</text:span><text:span text:style-name="T5">廉政平臺訪視交流活動</text:span></text:p>
          </table:table-cell>
        </table:table-row>
        <table:table-row table:style-name="表格1.2">
          <table:table-cell table:style-name="表格1.A1" office:value-type="string">
            <text:p text:style-name="P9"><text:span text:style-name="T4">時間：</text:span><text:span text:style-name="T5">104年10月7日</text:span></text:p>
          </table:table-cell>
        </table:table-row>
        <table:table-row table:style-name="表格1.2">
          <table:table-cell table:style-name="表格1.A1" office:value-type="string">
            <text:p text:style-name="P9"><text:span text:style-name="T4">地點：</text:span><text:span text:style-name="T5">機場捷運青埔行控中心簡報室</text:span></text:p>
          </table:table-cell>
        </table:table-row>
        <table:table-row table:style-name="表格1.2">
          <table:table-cell table:style-name="表格1.A1" office:value-type="string">
            <text:p text:style-name="P9"><text:span text:style-name="T4">主持人：</text:span><text:span text:style-name="T5">交通部范常務次長植谷</text:span></text:p>
          </table:table-cell>
        </table:table-row>
        <table:table-row table:style-name="表格1.2">
          <table:table-cell table:style-name="表格1.A1" office:value-type="string">
            <text:p text:style-name="P10"><text:span text:style-name="T4">重要貴賓：</text:span><text:span text:style-name="T5">法務部廉政署副署長楊石金、桃園市政府交通局局長高邦基、行政院公共工程委員會工程管理處處長何育興、台灣透明組織協會常務理事葉一璋、臺灣桃園地方法院檢察署主任檢察官林秀敏、臺灣新北地方法院檢察署檢察官王筱寧、臺灣臺北地方法院檢察署檢察官吳曉婷、交通部政風處處長陳東榮、交通部政風處專門委員商牧群、高速鐵路工程局局長胡湘麟、桃園大眾捷運股份有限公司總經理陳凱凌、副總經理蕭登科、桃園市政府政風處副處長董心行、新北市政府捷運工程處主任秘書曾招雄、臺北市政府政風處專門委員陳雯華、法務部調查局桃園市調查處主任洪慶裕、新北市調查處副主任陳家基、臺北市調查處副主任翟海平、新北市政府政風處股長蘇孟岑、臺北市政府捷運工程局北區工程處土木第三工務所主任林聿羣、臺北大眾捷運股份有限公司課長廖志原、吳博安，計參加人員約119人。</text:span></text:p>
          </table:table-cell>
        </table:table-row>
      </table:table>
      <text:section text:style-name="Sect1" text:name="區段1">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4">議 題</text:span></text:p>
              </table:table-cell>
              <table:table-cell table:style-name="表格2.B1" office:value-type="string">
                <text:p text:style-name="P1"><text:span text:style-name="T4">說 明</text:span></text:p>
              </table:table-cell>
            </table:table-row>
          </table:table-header-rows>
          <table:table-row table:style-name="表格2.1">
            <table:table-cell table:style-name="表格2.A1" office:value-type="string">
              <text:p text:style-name="P16"><text:span text:style-name="T7">一、機關採購人員在辦理採購業</text:span><text:soft-page-break/><text:span text:style-name="T7">務時，針對採購內容的規劃、招標方式等事宜，往往有相當的裁量空間，但採購人員往往擔心有圖利特定廠商之嫌而過於保守的情事，請問要如何提升效率使機關公務員積極任事？</text:span></text:p>
            </table:table-cell>
            <table:table-cell table:style-name="表格2.B1" office:value-type="string">
              <text:p text:style-name="P11"><text:span text:style-name="T8">行政院公共工程</text:span><text:span text:style-name="T9">委員會</text:span><text:span text:style-name="T8">處長何育興：</text:span></text:p>
              <text:p text:style-name="P12"><text:soft-page-break/><text:span text:style-name="T1">機關採購人員傾向用保守態度辦理採購，如參照既往案例，不敢嘗試用新技術、新工法。其實，在政府採購法上並無限制，政府採購法是工具法，對公務人員或廠商是一個保障，其立法意旨為公正、公平、公開。所以在做任何採購規範時，有招標前之公開閱覽等規定；在設計時，有設計審查制度，避免綁標行為；採購法關於圍(綁)標罰則亦是相當高。此外，在規劃設計階段，適用政府採購法第26條執行注意事項，可對技術規格綁標疑慮做一些審查排除；或依據上述規定做委外、聯合審查。最後，執行人員或公務員有採購相關疑義，歡迎洽詢工程會採購專線。</text:span></text:p>
              <text:p text:style-name="P11"><text:span text:style-name="T8">臺灣桃園</text:span><text:span text:style-name="T9">地方法院</text:span><text:span text:style-name="T8">檢察署主任檢察官林秀敏：</text:span></text:p>
              <text:p text:style-name="P13"><text:span text:style-name="T1">一</text:span><text:span text:style-name="T11">、</text:span><text:span text:style-name="T1">圖利與便民概念，圖利罪在90年修正後要件非常嚴格，必須明知違背法令，有圖利故意並發生圖利結果，才構成圖利罪。最高法院多次判決提到圖利和便民的差別，雖然法無明文規定何謂便民，但最高法院一再說明，圖利必須違背法令，所獲得是不法利益；便民則是公務員本於職權在法律許可範圍內給予民眾利益，係在合法範圍內。所以民眾獲得利益是合法利益，就不會構成圖利罪，只</text:span><text:soft-page-break/><text:span text:style-name="T1">是給人民程序方便，是以，掌握是否違背法令，其實就大致可以區別圖利與便民。</text:span></text:p>
              <text:p text:style-name="P13"><text:span text:style-name="T1">二</text:span><text:span text:style-name="T11">、</text:span><text:span text:style-name="T1">依行政程序法規定，裁量權行使需在裁量範圍內，符合法規授權的目的，換言之，公務員只要不逾越裁量範圍，本於誠信或專業判斷在法令許可範圍內，做對機關最有利之判斷，基本上裁量不會有太大問題。事實上，貪污治罪條例於90年修正後，最高法院對裁量權行使之認定，只要公務員不逾越法定裁量範圍，檢察官不會以公務員裁量行使不當或違反比例原則，直接認定公務員在裁量行使不當而有違背法令而構成圖利。實務運作上，圖利罪構成要件及檢察官舉證更為嚴格，所以，檢察官犯罪追訴目的應做真正監督者或發揮公益角色，嚴懲貪污不法，而不是以偵查手段讓公務員在職務上不能安心工作，進而影響行政效能。司法機關常與檢警調單位期許，偵辦貪瀆案件一定要謹慎，詳細蒐證、確定證據妥當才發動偵查權，發動偵查權一定快、狠、準，以免偵查作為造成行政效能低落，或讓公務員在公職生涯上受到極大影響。</text:span></text:p>
              <text:p text:style-name="P3"><text:span text:style-name="T8">法務部廉政署副署長楊石金：</text:span></text:p>
              <text:p text:style-name="P3"><text:span text:style-name="T1">工程人員從事工程過程中擔心動輒得</text:span><text:soft-page-break/><text:span text:style-name="T1">咎，不論有關案件是被檢舉或爆料，致外界認為工程有弊端，其擔心檢察官對工程專業不是很清楚，會不會影響檢察官偵辦案件而產生誤判的情形。這一部分，臺北地檢署蔡檢察長曾有構想，即讓檢察官與檢察事務官能夠有機會了解工程實務，辦理工程講習，另檢察機關與工程會之間也有專業諮詢平臺，當檢察官對某工程專業案件有疑慮時可以請教工程會，工程會一定會提供專業意見，而這個平臺其實儼然形成。不管是工程專業、圖利與便民等問題，如何讓工程人員安心去做專業判斷及裁量，相信工程會也會提供相關諮詢意見作為偵辦案件之參考。所以，工程人員應該可以安心與放心。</text:span></text:p>
              <text:p text:style-name="P5"/>
            </table:table-cell>
          </table:table-row>
          <table:table-row table:style-name="表格2.1">
            <table:table-cell table:style-name="表格2.A1" office:value-type="string">
              <text:p text:style-name="P16"><text:span text:style-name="T7">二、依現行圖利罪規定須明知違背「法律」、「法規命令」等才構成，至「行政規則」和「契約條款」不屬之。但機關公務員在執行契約是否就不構成圖利，可否舉例說明所謂違反「契約條款」，但不構成圖利之意涵或狀況為何？</text:span></text:p>
            </table:table-cell>
            <table:table-cell table:style-name="表格2.B1" office:value-type="string">
              <text:p text:style-name="P11"><text:span text:style-name="T8">臺灣桃園地方法院</text:span><text:span text:style-name="T9">檢察署</text:span><text:span text:style-name="T8">主任檢察官林秀敏：</text:span></text:p>
              <text:p text:style-name="P3"><text:span text:style-name="T3">對於圖利罪的認知，若只是單純違反內部行政規則或契約條款，不在貪污治罪條例圖利罪構成要件所謂</text:span><text:span text:style-name="T12">「</text:span><text:span text:style-name="T3">明知違背法律、法律授權之法規命令、職權命令、自治條例、自治規則、委辦規則或其他對多數不特定人民就一般事項所作對外發生法律效果之規定</text:span><text:span text:style-name="T12">」</text:span><text:span text:style-name="T3">範圍，故不構成圖利罪。檢察官若要以圖利罪來起訴公務員，就必須要具體指出公務員違反哪個</text:span><text:span text:style-name="T12">「</text:span><text:span text:style-name="T3">法令</text:span><text:span text:style-name="T12">」</text:span><text:span text:style-name="T3">，才能符合圖利罪的構成要件。然而契約內容常將政府採購法相關規定融入其中，契約本身也不</text:span><text:soft-page-break/><text:span text:style-name="T3">能違反政府採購法之規定，所以，何種狀況是違反契約條款而不會構成圖利，恐怕無法用通案性說明，而要依具體個案來認定。另外，檢察官要以圖利罪起訴時，除行為人要違背法令外，重點還要證明是</text:span><text:span text:style-name="T12">「</text:span><text:span text:style-name="T3">明知</text:span><text:span text:style-name="T12">」，</text:span><text:span text:style-name="T3">即公務員要有圖自己或他人不法利益之意圖而故意違背法令才構成圖利罪。如果公務員只是誤解法令、錯誤引用法令，或是疏忽致違反法令，就與明知違背法令的構成要件不合，這樣就不構成圖利罪。</text:span></text:p>
              <text:p text:style-name="P6"/>
            </table:table-cell>
          </table:table-row>
          <table:table-row table:style-name="表格2.1">
            <table:table-cell table:style-name="表格2.A1" office:value-type="string">
              <text:p text:style-name="P16"><text:span text:style-name="T7">三、資訊公開、行政透明目前是政府機關重要的施政方向，但透明公開對政府機關廉潔、效能之關聯性為何？</text:span></text:p>
            </table:table-cell>
            <table:table-cell table:style-name="表格2.B1" office:value-type="string">
              <text:p text:style-name="P11"><text:span text:style-name="T8">台灣透明組織協會常務理事葉一璋：</text:span></text:p>
              <text:p text:style-name="P14"><text:span text:style-name="T10">一</text:span><text:span text:style-name="T13">、</text:span><text:span text:style-name="T3">實際上，臺灣公共治理研究中心曾對資訊公開、政府資訊公開或開放政府，進行國際評比，臺灣在國際評比結果表現傑出。我們所推動的成果並不僅是呈現數據，如公開多少筆？資料有多少？基本上我們實際觀察對廉潔或政府效能的提升，並非公開的數目，而是更強調公開透明機制的建立。因為有了這個機制就可以引進外部監督力量，這才是真正對清廉程度或行政效率的提升有所助益。</text:span></text:p>
              <text:p text:style-name="P14"><text:span text:style-name="T3">二</text:span><text:span text:style-name="T12">、</text:span><text:span text:style-name="T3">政府資訊公開法是讓人民行使「知的權利」，除了讓人民行使「知的權利」外，其另一個更深遠的意義是在於能否興利？所謂興利，就是資訊公開後，外部的第三人，包含廠商或民眾運用政府所公開的資訊，做一些加值運用，創造</text:span><text:soft-page-break/><text:span text:style-name="T3">更多服務上的價值。國內目前有很多廠商，基本上就是運用政府資訊，創造更多加值服務，包含民間氣象公司，就是運用政府資料庫或國際氣象資料等，再去加值運算參數或模型，進行更精確的預測，其精確性甚至超越中央氣象局所能提供的資訊，這就是加值及興利的部分。另外，資訊公開有時候可能會對機關自主性有所影響。</text:span></text:p>
              <text:p text:style-name="P14"><text:span text:style-name="T3">三</text:span><text:span text:style-name="T12">、</text:span><text:span text:style-name="T3">目前除資訊公開法之外，法務部廉政署將推動行政透明措施作為主要業務，行政院內控小組未來在主計部分，也會將資訊公開與行政透明作為一個內控機制，但這些都僅是規範層面，在實質操作方面，除了靜態資料的公開外，資料本身的品質如何就顯得非常重要了，而品質的好壞取決於能否引進監督的力量，例如各機關根據政府資訊公開法第7條主動公開資訊，但一般民眾能否從中做加值，或了解可能發生的弊端，事實上並不如預期，就像現在的預（決）算，事實上很多政府投資的基金，包含很多法人，基本上其收支、預（決）算並沒有在公開的範圍內，但政府卻有幾千億在那些基金裡面。另外，社會安定、安全的基金，包含勞保、健保許多</text:span><text:soft-page-break/><text:span text:style-name="T3">收支的部分，以及民眾關切的勞退基金委外之操作對象等資訊並沒有公開。所以公開資訊的質的部分應再往前推動，便可達到國際要求。</text:span></text:p>
              <text:p text:style-name="P2"><text:span text:style-name="T8">法務部廉政署副署長楊石金：</text:span></text:p>
              <text:list xml:id="list809541732620230309" text:style-name="WW8Num7">
                <text:list-item>
                  <text:p text:style-name="P4"><text:span text:style-name="T3">行政透明的定義並不是要各機關將所有東西透明化，全都揭露出來，而是站在公共利益的立場，只要與公共利益有關，行政業務就必須公開透明。何謂公共利益？例如以殯葬業來說，在社會上傳統氛圍裡認為人死為大，所以殯葬業者透過仲介向死者家屬拿紅包，家屬會覺得只要往生者後事辦好就好，都願意給紅包。然此風氣養成後，便讓殯葬處員工背負原罪，因為有些可能不是殯葬處員工索取的，而是殯葬業者假藉名目索取的，故這個程序就有透明之必要。日後民眾可以自行上殯葬處網站查詢禮堂布置、火歛、化妝師的費用等資訊，如果再遇有業者隨便開價索取服務費時，民眾自然就不會被誤導。</text:span></text:p>
                </text:list-item>
                <text:list-item>
                  <text:p text:style-name="P4"><text:span text:style-name="T3">國際間有些國家對國際企業第一個要求就是「財務揭露」，如果該公司有所隱蔽，就不會與其做生意。相對的，公部門也應將政府財務政策等程序及資訊公開透明。基於公共利益的立場，行政透明並</text:span><text:soft-page-break/><text:span text:style-name="T3">不是消極的防弊作為，而是保障人民知的權利及關心公共利益的權利，實有積極意義。</text:span></text:p>
                </text:list-item>
              </text:list>
              <text:p text:style-name="P15"/>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weight="bold" style:font-name-asian="標楷體" style:font-weight-asian="bold" style:font-name-complex="標楷體"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89cm" fo:margin-left="0.78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3" text:style-name="WW8Num11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敦彥</meta:initial-creator>
    <meta:creation-date>2015-11-21T11:36:00</meta:creation-date>
    <dc:creator>劉慧芬</dc:creator>
    <dc:date>2015-11-24T12:13:00</dc:date>
    <meta:print-date>2015-11-06T11:06:00</meta:print-date>
    <meta:editing-cycles>3</meta:editing-cycles>
    <meta:editing-duration>PT2M</meta:editing-duration>
    <meta:document-statistic meta:table-count="2" meta:image-count="0" meta:object-count="0" meta:page-count="8" meta:paragraph-count="28" meta:word-count="3462" meta:character-count="3474"/>
    <meta:generator>OpenOffice/4.1.5$Win32 OpenOffice.org_project/415m1$Build-9789</meta:generator>
  </office:meta>
</office:document-meta>
</file>