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-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6pt" style:language-asian="zh" style:country-asian="HK"/>
    </style:style>
    <style:style style:name="P6" style:parent-style-name="清單段落" style:list-style-name="LFO1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333in" fo:margin-left="0.2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text-align="justify" fo:line-height="0.3333in" fo:margin-left="0.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1" style:family="paragraph">
      <style:paragraph-properties fo:text-align="justify" fo:line-height="0.3333in" fo:margin-left="0.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fo:text-align="justify" fo:line-height="0.3333in" fo:margin-left="0.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1" style:family="paragraph">
      <style:paragraph-properties fo:text-align="justify" fo:line-height="0.3333in" fo:margin-left="0.2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1" style:family="paragraph">
      <style:paragraph-properties fo:text-align="justify" fo:line-height="0.3333in" fo:margin-left="0.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1" style:family="paragraph">
      <style:paragraph-properties fo:text-align="justify" fo:line-height="0.3333in" fo:margin-left="0.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1" style:family="paragraph">
      <style:paragraph-properties fo:text-align="justify" fo:line-height="0.3333in" fo:margin-left="0.2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1" style:family="paragraph">
      <style:paragraph-properties fo:text-align="justify" fo:line-height="0.3333in" fo:margin-left="0.2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1" style:family="paragraph">
      <style:paragraph-properties fo:text-align="justify" fo:line-height="0.3333in" fo:margin-left="0.2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清單段落" style:list-style-name="LFO1" style:family="paragraph">
      <style:paragraph-properties fo:text-align="justify" fo:line-height="0.3333in" fo:margin-left="0.2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清單段落" style:list-style-name="LFO1" style:family="paragraph">
      <style:paragraph-properties fo:text-align="justify" fo:line-height="0.3333in" fo:margin-left="0.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清單段落" style:list-style-name="LFO1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135" style:parent-style-name="清單段落" style:list-style-name="LFO1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清單段落" style:list-style-name="LFO1" style:family="paragraph">
      <style:paragraph-properties fo:text-align="justify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清單段落" style:list-style-name="LFO1" style:family="paragraph">
      <style:paragraph-properties fo:text-align="justify" fo:line-height="0.3333in" fo:margin-left="0.6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333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333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start" fo:line-height="0.3333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4">交通部民用航空局飛航服務總臺</text:span></text:p>
      <text:p text:style-name="P5">新進人員資安宣導單</text:p>
      <text:list text:style-name="LFO1" text:continue-numbering="true">
        <text:list-item>
          <text:p text:style-name="P6">資安宣導：密碼換新、程式更新、下載要當心。</text:p>
        </text:list-item>
        <text:list-item>
          <text:p text:style-name="P7"><text:span text:style-name="T8">辦公環境內</text:span><text:span text:style-name="T9">必須使用</text:span><text:span text:style-name="T10">總臺</text:span><text:span text:style-name="T11">提供之</text:span><text:span text:style-name="T12">資訊</text:span><text:span text:style-name="T13">設備</text:span><text:span text:style-name="T14">、</text:span><text:span text:style-name="T15">網路</text:span><text:span text:style-name="T16">，</text:span><text:span text:style-name="T17">及規定之軟體</text:span><text:span text:style-name="T18">，</text:span><text:span text:style-name="T19">不得使用</text:span><text:span text:style-name="T20">個人私有設備</text:span><text:span text:style-name="T21">及</text:span><text:span text:style-name="T22">中國廠牌產品</text:span><text:span text:style-name="T23">，</text:span><text:span text:style-name="T24">公務設備</text:span><text:span text:style-name="T25">亦不得連結</text:span><text:span text:style-name="T26">個人私</text:span><text:span text:style-name="T27">有手機上網</text:span><text:span text:style-name="T28">。</text:span><text:span text:style-name="T29">若有業務上的需求，必須</text:span><text:span text:style-name="T30">簽奉總臺長核可</text:span><text:span text:style-name="T31">後</text:span><text:span text:style-name="T32">，</text:span><text:span text:style-name="T33">列冊管理</text:span><text:span text:style-name="T34">並定期檢討</text:span><text:span text:style-name="T35">。</text:span></text:p>
        </text:list-item>
        <text:list-item>
          <text:p text:style-name="P36"><text:span text:style-name="T37">上班期間不應連結非公務需要之網站</text:span><text:span text:style-name="T38">，</text:span><text:span text:style-name="T39">並</text:span><text:span text:style-name="T40">避免連結惡意網站或釣魚網站</text:span><text:span text:style-name="T41">，</text:span><text:span text:style-name="T42">如發現異常連線，請通知</text:span><text:span text:style-name="T43">資安窗口。</text:span></text:p>
        </text:list-item>
        <text:list-item>
          <text:p text:style-name="P44"><text:span text:style-name="T45">不得使用公務電子信箱帳號登記做為非公務網站的帳號</text:span><text:span text:style-name="T46">，</text:span><text:span text:style-name="T47">如社群網站、電商服務等</text:span><text:span text:style-name="T48">。</text:span></text:p>
        </text:list-item>
        <text:list-item>
          <text:p text:style-name="P49"><text:span text:style-name="T50">公務資料</text:span><text:span text:style-name="T51">傳遞</text:span><text:span text:style-name="T52">及聯</text:span><text:span text:style-name="T53">繫</text:span><text:span text:style-name="T54">必須使用公務電子郵件帳號</text:span><text:span text:style-name="T55">，</text:span><text:span text:style-name="T56">不得使用非公務電子郵件傳送或討論公務訊息</text:span><text:span text:style-name="T57">。</text:span></text:p>
        </text:list-item>
        <text:list-item>
          <text:p text:style-name="P58"><text:span text:style-name="T59">即時通訊軟體使用</text:span><text:span text:style-name="T60">應</text:span><text:span text:style-name="T61">注意不得傳送公務敏感資料</text:span><text:span text:style-name="T62">。</text:span></text:p>
        </text:list-item>
        <text:list-item>
          <text:p text:style-name="P63"><text:span text:style-name="T64">傳送公務資訊應有適當保護</text:span><text:span text:style-name="T65">，</text:span><text:span text:style-name="T66">例如加密傳送</text:span><text:span text:style-name="T67">。</text:span></text:p>
        </text:list-item>
        <text:list-item>
          <text:p text:style-name="P68"><text:span text:style-name="T69">帳號密碼必須</text:span><text:span text:style-name="T70">妥善</text:span><text:span text:style-name="T71">保存</text:span><text:span text:style-name="T72">，</text:span><text:span text:style-name="T73">並遵守</text:span><text:span text:style-name="T74">總臺</text:span><text:span text:style-name="T75">規定</text:span><text:span text:style-name="T76">（</text:span><text:span text:style-name="T77">密碼</text:span><text:span text:style-name="T78">長度至少</text:span><text:span text:style-name="T79">12碼</text:span><text:span text:style-name="T80">、</text:span><text:span text:style-name="T81">須</text:span><text:span text:style-name="T82">符合複雜度</text:span><text:span text:style-name="T83">要求</text:span><text:span text:style-name="T84">並</text:span><text:span text:style-name="T85">定期每</text:span><text:span text:style-name="T86">3個月變更1次）</text:span><text:span text:style-name="T87">，</text:span><text:span text:style-name="T88">如有外洩</text:span><text:span text:style-name="T89">疑慮</text:span><text:span text:style-name="T90">，</text:span><text:span text:style-name="T91">除儘速更換密碼外，並</text:span><text:span text:style-name="T92">應通知</text:span><text:span text:style-name="T93">資安窗口。</text:span></text:p>
        </text:list-item>
        <text:list-item>
          <text:p text:style-name="P94"><text:span text:style-name="T95">USB</text:span><text:span text:style-name="T96">使用</text:span><text:span text:style-name="T97">前應</text:span><text:span text:style-name="T98">先掃毒並遵照總臺</text:span><text:span text:style-name="T99">「</text:span><text:span text:style-name="T100">可攜式儲存媒體使用須知</text:span><text:span text:style-name="T101">」</text:span><text:span text:style-name="T102">。</text:span></text:p>
        </text:list-item>
        <text:list-item>
          <text:p text:style-name="P103"><text:span text:style-name="T104">主動通報資安事件或可能資安風險</text:span><text:span text:style-name="T105">者</text:span><text:span text:style-name="T106">，依規定獎勵</text:span><text:span text:style-name="T107">。</text:span></text:p>
        </text:list-item>
        <text:list-item>
          <text:p text:style-name="P108"><text:span text:style-name="T109">未遵守</text:span><text:span text:style-name="T110">總臺</text:span><text:span text:style-name="T111">資安規定</text:span><text:span text:style-name="T112">，</text:span><text:span text:style-name="T113">初次予以告誡</text:span><text:span text:style-name="T114">，</text:span><text:span text:style-name="T115">若持續發生或勸導不聽者</text:span><text:span text:style-name="T116">，</text:span><text:span text:style-name="T117">依規定懲處</text:span><text:span text:style-name="T118">；</text:span><text:span text:style-name="T119">若因而發生資安事件</text:span><text:span text:style-name="T120">，</text:span><text:span text:style-name="T121">加重處</text:span><text:span text:style-name="T122">分</text:span><text:span text:style-name="T123">。</text:span></text:p>
        </text:list-item>
        <text:list-item>
          <text:p text:style-name="P124"><text:span text:style-name="T125">有資安疑慮</text:span><text:span text:style-name="T126">或異常</text:span><text:span text:style-name="T127">時</text:span><text:span text:style-name="T128">，</text:span><text:span text:style-name="T129">應即時通報資安窗口</text:span><text:span text:style-name="T130">。</text:span></text:p>
        </text:list-item>
        <text:list-item>
          <text:p text:style-name="P131"><text:span text:style-name="T132">應遵守個人資料保護法及資通安全管理法</text:span><text:span text:style-name="T133">。</text:span></text:p>
        </text:list-item>
        <text:list-item>
          <text:p text:style-name="P134">資安訊息網址:員工專區系統(https://web3.anws.gov.tw/)，相關文件置於其「業務專區」之「資安文件專區」內。</text:p>
        </text:list-item>
        <text:list-item>
          <text:p text:style-name="P135">資安窗口:<text:s/>資訊安全處理小組</text:p>
          <text:list text:continue-numbering="true">
            <text:list-item>
              <text:p text:style-name="P136">上班時間：03-3841373<text:s text:c="2"/><text:s text:c="7"/>非上班時間：03-3841355</text:p>
            </text:list-item>
            <text:list-item>
              <text:p text:style-name="P137"><text:span text:style-name="T138">電子郵件</text:span><text:span text:style-name="T139">：</text:span><text:span text:style-name="T140">n</text:span><text:span text:style-name="T141">etwork</text:span><text:span text:style-name="T142">@anws.gov.tw</text:span></text:p>
            </text:list-item>
          </text:list>
        </text:list-item>
      </text:list>
      <text:p text:style-name="P143"><text:span text:style-name="T144">宣導人</text:span><text:span text:style-name="T145">:</text:span></text:p>
      <text:p text:style-name="P146"><text:span text:style-name="T147">新進人員簽名</text:span><text:span text:style-name="T148">:</text:span></text:p>
      <text:p text:style-name="P149"><text:span text:style-name="T150">中華民國</text:span><text:span text:style-name="T151"><text:s text:c="8"/></text:span><text:span text:style-name="T152">年</text:span><text:span text:style-name="T153"><text:s text:c="5"/></text:span><text:span text:style-name="T154">月</text:span><text:span text:style-name="T155"><text:s text:c="7"/></text:span><text:span text:style-name="T1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-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3388in" fo:margin-right="0.94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本宣導單1式2份，由新進人員及宣導人各執1份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ward</meta:initial-creator>
    <dc:creator>user</dc:creator>
    <meta:creation-date>2020-11-06T08:43:00Z</meta:creation-date>
    <dc:date>2020-11-06T08:43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