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prefix="(" style:num-suffix=") 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 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 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2951in" style:page-number="1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line-height="0.3333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7" style:family="table">
      <style:table-properties style:width="6.8909in" fo:margin-left="0.0194in" table:align="left"/>
    </style:style>
    <style:style style:name="TableRow22" style:family="table-row">
      <style:table-row-properties style:min-row-height="0.47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833in" style:use-optimal-row-height="false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8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5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569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77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7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79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8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8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1284in" fo:text-indent="-0.1284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8194in" style:use-optimal-row-height="false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Row133" style:family="table-row">
      <style:table-row-properties style:min-row-height="0.5881in" style:use-optimal-row-height="false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1.3611in" style:use-optimal-row-height="false"/>
    </style:style>
    <style:style style:name="TableCell1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 fo:margin-left="0.1777in" fo:text-indent="-0.1777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left="0.1777in" fo:text-indent="-0.1777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margin-left="0.1777in" fo:text-indent="-0.1777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margin-left="0.1777in" fo:text-indent="-0.1777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margin-left="0.1777in" fo:text-indent="-0.1777in">
        <style:tab-stops/>
      </style:paragraph-properties>
      <style:text-properties style:font-name-asian="標楷體"/>
    </style:style>
    <style:style style:name="TableRow172" style:family="table-row">
      <style:table-row-properties style:min-row-height="0.1861in" style:use-optimal-row-height="false"/>
    </style:style>
    <style:style style:name="TableCell1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701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縮排" style:family="paragraph">
      <style:paragraph-properties style:snap-to-layout-grid="false" fo:margin-left="0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min-row-height="0.7604in" style:use-optimal-row-height="false"/>
    </style:style>
    <style:style style:name="TableCell1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縮排" style:family="paragraph">
      <style:paragraph-properties style:snap-to-layout-grid="false" fo:margin-left="0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縮排" style:family="paragraph">
      <style:paragraph-properties style:snap-to-layout-grid="false"/>
      <style:text-properties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縮排" style:family="paragraph">
      <style:paragraph-properties style:snap-to-layout-grid="false" fo:margin-left="0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縮排" style:family="paragraph">
      <style:paragraph-properties style:snap-to-layout-grid="false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縮排" style:family="paragraph">
      <style:paragraph-properties style:snap-to-layout-grid="false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fo:line-height="0.3333in" fo:margin-left="1.4951in">
        <style:tab-stops>
          <style:tab-stop style:type="left" style:position="-0.2152in"/>
        </style:tab-stops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break-before="page" style:snap-to-layout-grid="false" fo:line-height="0.3333in" fo:margin-left="1.4951in">
        <style:tab-stops>
          <style:tab-stop style:type="left" style:position="-0.2152in"/>
        </style:tab-stops>
      </style:paragraph-properties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center" fo:line-height="0.3333in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end" fo:line-height="0.3333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TableColumn220" style:family="table-column">
      <style:table-column-properties style:column-width="0.6895in" style:use-optimal-column-width="false"/>
    </style:style>
    <style:style style:name="TableColumn221" style:family="table-column">
      <style:table-column-properties style:column-width="0.2951in" style:use-optimal-column-width="false"/>
    </style:style>
    <style:style style:name="TableColumn222" style:family="table-column">
      <style:table-column-properties style:column-width="0.2951in" style:use-optimal-column-width="false"/>
    </style:style>
    <style:style style:name="TableColumn223" style:family="table-column">
      <style:table-column-properties style:column-width="0.0986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5902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5902in" style:use-optimal-column-width="false"/>
    </style:style>
    <style:style style:name="TableColumn229" style:family="table-column">
      <style:table-column-properties style:column-width="0.2958in" style:use-optimal-column-width="false"/>
    </style:style>
    <style:style style:name="TableColumn230" style:family="table-column">
      <style:table-column-properties style:column-width="0.1965in" style:use-optimal-column-width="false"/>
    </style:style>
    <style:style style:name="TableColumn231" style:family="table-column">
      <style:table-column-properties style:column-width="0.4923in" style:use-optimal-column-width="false"/>
    </style:style>
    <style:style style:name="TableColumn232" style:family="table-column">
      <style:table-column-properties style:column-width="0.1965in" style:use-optimal-column-width="false"/>
    </style:style>
    <style:style style:name="TableColumn233" style:family="table-column">
      <style:table-column-properties style:column-width="1.3784in" style:use-optimal-column-width="false"/>
    </style:style>
    <style:style style:name="Table219" style:family="table">
      <style:table-properties style:width="6.8909in" fo:margin-left="0.0194in" table:align="left"/>
    </style:style>
    <style:style style:name="TableRow234" style:family="table-row">
      <style:table-row-properties style:min-row-height="0.470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486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4833in" style:use-optimal-row-height="false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3381in" style:use-optimal-row-height="false"/>
    </style:style>
    <style:style style:name="TableCell2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81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28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8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4569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98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29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00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30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30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left="0.1284in" fo:text-indent="-0.1284in">
        <style:tab-stops/>
      </style:paragraph-properties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8194in" style:use-optimal-row-height="false"/>
    </style:style>
    <style:style style:name="P3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Wingdings" style:font-name-asian="Wingdings" style:font-name-complex="Wingding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/>
      <style:text-properties style:font-name-asian="標楷體"/>
    </style:style>
    <style:style style:name="TableRow352" style:family="table-row">
      <style:table-row-properties style:min-row-height="0.4423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4881in" style:use-optimal-row-height="false"/>
    </style:style>
    <style:style style:name="TableCell3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1.3611in" style:use-optimal-row-height="false"/>
    </style:style>
    <style:style style:name="TableCell3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 fo:margin-left="0.1777in" fo:text-indent="-0.1777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style:snap-to-layout-grid="false" fo:margin-left="0.1777in" fo:text-indent="-0.1777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style:snap-to-layout-grid="false" fo:margin-left="0.1777in" fo:text-indent="-0.1777in">
        <style:tab-stops/>
      </style:paragraph-properties>
      <style:text-properties style:font-name-asian="標楷體"/>
    </style:style>
    <style:style style:name="P374" style:parent-style-name="內文" style:family="paragraph">
      <style:paragraph-properties style:snap-to-layout-grid="false" fo:margin-left="0.1777in" fo:text-indent="-0.1777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margin-left="0.1777in" fo:text-indent="-0.1777in">
        <style:tab-stops/>
      </style:paragraph-properties>
      <style:text-properties style:font-name-asian="標楷體"/>
    </style:style>
    <style:style style:name="TableRow376" style:family="table-row">
      <style:table-row-properties style:min-row-height="0.1861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79" style:family="table-row">
      <style:table-row-properties style:min-row-height="0.3701in"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縮排" style:family="paragraph">
      <style:paragraph-properties style:snap-to-layout-grid="false" fo:margin-left="0in">
        <style:tab-stops/>
      </style:paragraph-properties>
    </style:style>
    <style:style style:name="T3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Row391" style:family="table-row">
      <style:table-row-properties style:min-row-height="0.6569in" style:use-optimal-row-height="false"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縮排" style:family="paragraph">
      <style:paragraph-properties style:snap-to-layout-grid="false" fo:margin-left="0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縮排" style:family="paragraph">
      <style:paragraph-properties style:snap-to-layout-grid="false"/>
      <style:text-properties style:font-name-asian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縮排" style:family="paragraph">
      <style:paragraph-properties style:snap-to-layout-grid="false" fo:margin-left="0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縮排" style:family="paragraph">
      <style:paragraph-properties style:snap-to-layout-grid="false"/>
      <style:text-properties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縮排" style:family="paragraph">
      <style:paragraph-properties style:snap-to-layout-grid="false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46107984"/><text:bookmark-start text:name="_Toc349570881"/><text:bookmark-start text:name="_Toc349743904"/>交通部民用航空局飛航服務總臺</text:p>
      <text:p text:style-name="P4"><text:span text:style-name="T5">飛航服務安全管理資訊系統帳號使用申請單</text:span></text:p>
      <text:p text:style-name="P6">申請日期：<text:s text:c="2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申請人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員工編號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職稱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單位名稱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電子郵件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聯絡電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14">
            <text:p text:style-name="P51">單位建議權限（以下由單位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使用者</text:span><text:span text:style-name="T56">身分</text:span><text:span text:style-name="T57">(</text:span><text:span text:style-name="T58">註</text:span><text:span text:style-name="T59">1</text:span><text:span text:style-name="T60">)</text:span></text:p>
          </table:table-cell>
          <table:covered-table-cell/>
          <table:covered-table-cell/>
          <table:covered-table-cell/>
          <table:table-cell table:style-name="TableCell61" table:number-columns-spanned="10">
            <text:p text:style-name="P62"><text:span text:style-name="T63"></text:span><text:span text:style-name="T64"><text:s/></text:span><text:span text:style-name="T65">Head</text:span><text:span text:style-name="T66"><text:s/></text:span><text:span text:style-name="T67">Investigator <text:s text:c="5"/></text:span><text:span text:style-name="T68"></text:span><text:span text:style-name="T69"><text:s/></text:span><text:span text:style-name="T70">Repo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自訂權限</text:p>
            <text:p text:style-name="P74"><text:span text:style-name="T75">（請勾選）</text:span><text:span text:style-name="T76">(</text:span><text:span text:style-name="T77">註</text:span><text:span text:style-name="T78">2</text:span><text:span text:style-name="T79">、</text:span><text:span text:style-name="T80">3</text:span><text:span text:style-name="T81">)</text:span></text:p>
          </table:table-cell>
          <table:covered-table-cell/>
          <table:table-cell table:style-name="TableCell82" table:number-columns-spanned="7">
            <text:p text:style-name="P83">申請人因業務需求，須設定下列功能之編輯權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預設權限</text:p>
          </table:table-cell>
          <table:covered-table-cell/>
          <table:covered-table-cell/>
          <table:table-cell table:style-name="TableCell86" table:number-columns-spanned="2" table:number-rows-spanned="2">
            <text:p text:style-name="P87"><text:span text:style-name="T88"></text:span><text:span text:style-name="T89">依</text:span><text:span text:style-name="T90">權限</text:span><text:span text:style-name="T91">預設</text:span><text:span text:style-name="T92">原則</text:span><text:span text:style-name="T93"><text:line-break/></text:span><text:span text:style-name="T94">辦理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P98"><text:span text:style-name="T99"></text:span><text:span text:style-name="T100">緊急應變紀錄管理</text:span></text:p>
            <text:p text:style-name="P101"><text:span text:style-name="T102"></text:span><text:span text:style-name="T103">通告</text:span><text:span text:style-name="T104">/</text:span><text:span text:style-name="T105">技令管理</text:span></text:p>
            <text:p text:style-name="P106"><text:span text:style-name="T107"></text:span><text:span text:style-name="T108">追蹤</text:span><text:span text:style-name="T109">/</text:span><text:span text:style-name="T110">待辦事項管理</text:span></text:p>
            <text:p text:style-name="P111"><text:span text:style-name="T112"></text:span><text:span text:style-name="T113">文件管理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</text:span><text:span text:style-name="T117">改變管理</text:span></text:p>
            <text:p text:style-name="P118"><text:span text:style-name="T119"></text:span><text:span text:style-name="T120">鍵績效指標管理</text:span></text:p>
            <text:p text:style-name="P121"><text:span text:style-name="T122"></text:span><text:span text:style-name="T123">會議管理</text:span></text:p>
            <text:p text:style-name="P124"><text:span text:style-name="T125"></text:span><text:span text:style-name="T126">訓練</text:span><text:span text:style-name="T127">/</text:span><text:span text:style-name="T128">證照</text:span><text:span text:style-name="T129">/</text:span><text:span text:style-name="T130">查核管理</text:span>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4">
            <text:p text:style-name="P135">單位主管簽章</text:p>
          </table:table-cell>
          <table:covered-table-cell/>
          <table:covered-table-cell/>
          <table:covered-table-cell/>
          <table:table-cell table:style-name="TableCell136" table:number-columns-spanned="10">
            <text:p text:style-name="P1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4">
            <text:p text:style-name="P140">備註：</text:p>
            <text:list text:style-name="LFO2" text:continue-numbering="true">
              <text:list-item>
                <text:p text:style-name="P141">使用者身分8職等以上設為Head Investigator，其餘設為Reporter。</text:p>
              </text:list-item>
              <text:list-item>
                <text:p text:style-name="P142"><text:span text:style-name="T143">權限預設原則：</text:span><text:span text:style-name="T144">Reporter</text:span><text:span text:style-name="T145">可於系統提出任何飛安或危害報告，另具</text:span><text:span text:style-name="T146">「</text:span><text:span text:style-name="T147">文件</text:span><text:span text:style-name="T148">」</text:span><text:span text:style-name="T149">、</text:span><text:span text:style-name="T150">「</text:span><text:span text:style-name="T151">通告</text:span><text:span text:style-name="T152">/</text:span><text:span text:style-name="T153">技令</text:span><text:span text:style-name="T154">」</text:span><text:span text:style-name="T155">等讀取權限</text:span><text:span text:style-name="T156">，及</text:span><text:span text:style-name="T157">接收工作或任務指派等通知</text:span><text:span text:style-name="T158">；</text:span><text:span text:style-name="T159">Head Investigator</text:span><text:span text:style-name="T160">預設擁有所屬單位下列功能之編輯權限，包含「文件管理」、「鍵績效指標管理」、「通告</text:span><text:span text:style-name="T161">/</text:span><text:span text:style-name="T162">技令管理」、「追蹤</text:span><text:span text:style-name="T163">/</text:span><text:span text:style-name="T164">待辦事項管理」、「訓練</text:span><text:span text:style-name="T165">/</text:span><text:span text:style-name="T166">證照</text:span><text:span text:style-name="T167">/</text:span><text:span text:style-name="T168">席查管理」、「會議管理」、「緊急應變紀錄管理」與「改變管理」等。</text:span></text:p>
              </text:list-item>
              <text:list-item>
                <text:p text:style-name="P169">申請人如因業務需求，得於申請單勾選「自訂權限」相關欄位；如未特別註明，則依「預設權限」設定。</text:p>
              </text:list-item>
              <text:list-item>
                <text:p text:style-name="P170">安全辦公室於受理後5個工作天內完成系統設定，並將帳號、密碼寄送至申請人電子郵件信箱。</text:p>
              </text:list-item>
              <text:list-item>
                <text:p text:style-name="P171">系統帳號管理相關規定，請參閱本總臺「飛航服務安全管理資訊系統帳號管理作業要點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>以下由安全辦公室審查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審核結果</text:p>
          </table:table-cell>
          <table:covered-table-cell/>
          <table:covered-table-cell/>
          <table:table-cell table:style-name="TableCell178" table:number-columns-spanned="11">
            <text:p text:style-name="P179"><text:span text:style-name="T180"></text:span><text:span text:style-name="T181">同意</text:span><text:span text:style-name="T182"><text:s text:c="5"/></text:span><text:span text:style-name="T183"></text:span><text:span text:style-name="T184">不同意【</text:span><text:span text:style-name="T185"><text:s text:c="30"/></text:span><text:span text:style-name="T1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承辦人</text:span>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課（臺）長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>單位主管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/>
      <text:soft-page-break/>
      <text:p text:style-name="P203"><text:span text:style-name="T204">交通部民用航空局飛航服務總臺</text:span></text:p>
      <text:p text:style-name="P205"><text:span text:style-name="T206"><draw:frame draw:z-index="251658240" draw:id="id0" draw:style-name="a0" draw:name="文字方塊 2" text:anchor-type="paragraph" svg:x="6.07431in" svg:y="-0.73958in" svg:width="0.82083in" svg:height="0.4375in" style:rel-width="scale" style:rel-height="scale"><draw:text-box><text:p text:style-name="內文"><text:span text:style-name="T207">附表</text:span><text:span text:style-name="T208">2</text:span></text:p></draw:text-box><svg:title/><svg:desc/></draw:frame></text:span><text:span text:style-name="T209">飛航服務安全管理資訊系統</text:span><text:span text:style-name="T210">單位</text:span><text:span text:style-name="T211">/</text:span><text:span text:style-name="T212">職務</text:span><text:span text:style-name="T213">/</text:span><text:span text:style-name="T214">系統權</text:span><text:span text:style-name="T215">限</text:span><text:span text:style-name="T216">異動</text:span><text:span text:style-name="T217">使用申請單</text:span></text:p>
      <text:p text:style-name="P218">申請日期：<text:s text:c="2"/>年<text:s text:c="3"/>月<text:s text:c="3"/>日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申請人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員工編號</text:p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職稱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  <text:p text:style-name="P248"/>
            <text:p text:style-name="P249"><text:span text:style-name="T250">（無異動者，免填）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單位名稱</text:p>
          </table:table-cell>
          <table:covered-table-cell/>
          <table:covered-table-cell/>
          <table:table-cell table:style-name="TableCell253" table:number-columns-spanned="3">
            <text:p text:style-name="P254"/>
            <text:p text:style-name="P255"/>
            <text:p text:style-name="P256"><text:span text:style-name="T257">（無異動者，免填）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電子郵件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  <text:p text:style-name="P263"/>
            <text:p text:style-name="P264"><text:span text:style-name="T265">（無異動者，免填）</text:span>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聯絡電話</text:p>
          </table:table-cell>
          <table:covered-table-cell/>
          <table:covered-table-cell/>
          <table:table-cell table:style-name="TableCell268" table:number-columns-spanned="3">
            <text:p text:style-name="P269"/>
            <text:p text:style-name="P270"/>
            <text:p text:style-name="P271"><text:span text:style-name="T272">（無異動者，免填）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14">
            <text:p text:style-name="P275">單位建議權限（以下由單位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使用者身分</text:span><text:span text:style-name="T280">(</text:span><text:span text:style-name="T281">註</text:span><text:span text:style-name="T282">1</text:span><text:span text:style-name="T283">)</text:span></text:p>
          </table:table-cell>
          <table:covered-table-cell/>
          <table:covered-table-cell/>
          <table:covered-table-cell/>
          <table:table-cell table:style-name="TableCell284" table:number-columns-spanned="10">
            <text:p text:style-name="P285"><text:span text:style-name="T286"></text:span><text:span text:style-name="T287"><text:s/></text:span><text:span text:style-name="T288">Head Investigator <text:s text:c="5"/></text:span><text:span text:style-name="T289"></text:span><text:span text:style-name="T290"><text:s/></text:span><text:span text:style-name="T291">Repor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2">
            <text:p text:style-name="P294">自訂權限</text:p>
            <text:p text:style-name="P295">（請勾選）</text:p>
            <text:p text:style-name="P296"><text:span text:style-name="T297">(</text:span><text:span text:style-name="T298">註</text:span><text:span text:style-name="T299">2</text:span><text:span text:style-name="T300">、</text:span><text:span text:style-name="T301">3</text:span><text:span text:style-name="T302">)</text:span></text:p>
          </table:table-cell>
          <table:covered-table-cell/>
          <table:table-cell table:style-name="TableCell303" table:number-columns-spanned="7">
            <text:p text:style-name="P304">申請人因業務需求，須設定下列功能之編輯權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 table:number-rows-spanned="2">
            <text:p text:style-name="P306">預設權限</text:p>
          </table:table-cell>
          <table:covered-table-cell/>
          <table:covered-table-cell/>
          <table:table-cell table:style-name="TableCell307" table:number-columns-spanned="2" table:number-rows-spanned="2">
            <text:p text:style-name="P308"><text:span text:style-name="T309"></text:span><text:span text:style-name="T310">依權限預設</text:span><text:span text:style-name="T311">原則</text:span><text:span text:style-name="T312"><text:line-break/></text:span><text:span text:style-name="T313">辦理</text:span>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4">
            <text:p text:style-name="P317"><text:span text:style-name="T318"></text:span><text:span text:style-name="T319">緊急應變紀錄管理</text:span></text:p>
            <text:p text:style-name="P320"><text:span text:style-name="T321"></text:span><text:span text:style-name="T322">通告</text:span><text:span text:style-name="T323">/</text:span><text:span text:style-name="T324">技令管理</text:span></text:p>
            <text:p text:style-name="P325"><text:span text:style-name="T326"></text:span><text:span text:style-name="T327">追蹤</text:span><text:span text:style-name="T328">/</text:span><text:span text:style-name="T329">待辦事項管理</text:span></text:p>
            <text:p text:style-name="P330"><text:span text:style-name="T331"></text:span><text:span text:style-name="T332">文件管理</text:span>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</text:span><text:span text:style-name="T336">改變管理</text:span></text:p>
            <text:p text:style-name="P337"><text:span text:style-name="T338"></text:span><text:span text:style-name="T339">鍵績效指標管理</text:span></text:p>
            <text:p text:style-name="P340"><text:span text:style-name="T341"></text:span><text:span text:style-name="T342">會議管理</text:span></text:p>
            <text:p text:style-name="P343"><text:span text:style-name="T344"></text:span><text:span text:style-name="T345">訓練</text:span><text:span text:style-name="T346">/</text:span><text:span text:style-name="T347">證照</text:span><text:span text:style-name="T348">/</text:span><text:span text:style-name="T349">查核管理</text:span></text:p>
          </table: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 table:number-columns-spanned="4">
            <text:p text:style-name="P354">異動開始日期</text:p>
          </table:table-cell>
          <table:covered-table-cell/>
          <table:covered-table-cell/>
          <table:covered-table-cell/>
          <table:table-cell table:style-name="TableCell355" table:number-columns-spanned="10">
            <text:p text:style-name="P356"><text:span text:style-name="T357"><text:s text:c="5"/></text:span><text:span text:style-name="T358">年</text:span><text:span text:style-name="T359"><text:s text:c="5"/></text:span><text:span text:style-name="T360">月</text:span><text:span text:style-name="T361"><text:s text:c="5"/></text:span><text:span text:style-name="T3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單位主管簽章</text:p>
          </table:table-cell>
          <table:covered-table-cell/>
          <table:covered-table-cell/>
          <table:covered-table-cell/>
          <table:table-cell table:style-name="TableCell366" table:number-columns-spanned="10">
            <text:p text:style-name="P3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4">
            <text:p text:style-name="P370">備註：</text:p>
            <text:list text:style-name="LFO4" text:continue-numbering="true">
              <text:list-item>
                <text:p text:style-name="P371">使用者身分8職等以上設為Head Investigator，其餘設為Reporter。</text:p>
              </text:list-item>
              <text:list-item>
                <text:p text:style-name="P372">權限預設原則：Reporter可於系統提出任何飛安或危害報告，另具「文件」、「通告/技令」等讀取權限，及接收工作或任務指派等通知；Head Investigator預設擁有所屬單位下列功能之編輯權限，包含「文件管理」、「鍵績效指標管理」、「通告/技令管理」、「追蹤/待辦事項管理」、「訓練/證照/席查管理」、「會議管理」、「緊急應變紀錄管理」與「改變管理」等。</text:p>
              </text:list-item>
              <text:list-item>
                <text:p text:style-name="P373">申請人如因業務需求，得於申請單勾選「自訂權限」相關欄位；如未特別註明，則依「預設權限」設定。</text:p>
              </text:list-item>
              <text:list-item>
                <text:p text:style-name="P374">安全辦公室於異動開始日期後5個工作天內完成系統設定，並將設定完成通知寄送至申請人電子郵件信箱。</text:p>
              </text:list-item>
              <text:list-item>
                <text:p text:style-name="P375">系統帳號管理相關規定，請參閱本總臺「飛航服務安全管理資訊系統帳號管理作業要點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4">
            <text:p text:style-name="P378">以下由安全辦公室審查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審核結果</text:p>
          </table:table-cell>
          <table:covered-table-cell/>
          <table:covered-table-cell/>
          <table:table-cell table:style-name="TableCell382" table:number-columns-spanned="11">
            <text:p text:style-name="P383"><text:span text:style-name="T384"></text:span><text:span text:style-name="T385">同意</text:span><text:span text:style-name="T386"><text:s text:c="5"/></text:span><text:span text:style-name="T387"></text:span><text:span text:style-name="T388">不同意【</text:span><text:span text:style-name="T389"><text:s text:c="30"/></text:span><text:span text:style-name="T39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承辦人</text:span></text:p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<text:span text:style-name="T399">課（臺）長</text:span>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>單位主管</text:p>
          </table:table-cell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須知標題"><text:bookmark-end text:name="_Toc346107984"/><text:bookmark-end text:name="_Toc349570881"/><text:bookmark-end text:name="_Toc349743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style:vertical-align="baseline" fo:margin-top="0.0833in" fo:line-height="150%"/>
      <style:text-properties style:font-name-asian="標楷體" style:letter-kerning="true" fo:font-size="13pt" style:font-size-asian="13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widows="2" fo:orphans="2" style:snap-to-layout-grid="false" fo:text-align="justify" style:vertical-align="baseline" fo:margin-top="0.0833in" fo:line-height="150%"/>
      <style:text-properties style:font-name-asian="標楷體" style:letter-kerning="false" fo:font-size="13pt" style:font-size-asian="13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snap-to-layout-grid="false" fo:text-align="justify" fo:margin-top="0.0833in" fo:line-height="150%">
        <style:tab-stops>
          <style:tab-stop style:type="left" style:position="0.1062in"/>
          <style:tab-stop style:type="left" style:position="0.2951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text-align="justify" fo:line-height="150%"/>
      <style:text-properties style:font-name="Arial" style:font-name-asian="標楷體" fo:font-size="13pt" style:font-size-asian="13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false" fo:text-align="justify" fo:line-height="150%"/>
      <style:text-properties style:font-name="Arial" style:font-name-asian="標楷體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snap-to-layout-grid="true" style:vertical-align="auto" fo:margin-top="0.3333in" fo:line-height="115%"/>
      <style:text-properties style:font-name="Cambria" style:font-name-asian="新細明體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須知標題" style:display-name="須知標題" style:family="paragraph" style:parent-style-name="內文" style:auto-update="true">
      <style:paragraph-properties style:snap-to-layout-grid="false" fo:text-align="center" fo:margin-bottom="0.125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size="14pt" style:font-size-asian="14pt"/>
    </style:style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text:style-name="WW_CharOUTLINELVL4" style:num-format="1" text:display-levels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5" style:num-prefix="(" style:num-suffix=") 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  <text:outline-level-style text:level="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outline-level-style>
      <text:outline-level-style text:level="7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outline-level-style>
    </text:outline-style>
    <style:style style:name="WW_CharLFO1LVL1" style:family="text">
      <style:text-properties fo:font-weight="normal" style:font-weight-asian="normal"/>
    </style:style>
    <style:style style:name="WW_CharLFO1LVL4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prefix="(" style:num-suffix=") 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 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 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<text:page-count style:num-format="1">2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修改紀錄</dc:title>
    <dc:subject/>
    <meta:initial-creator>user</meta:initial-creator>
    <dc:creator>user</dc:creator>
    <meta:creation-date>2018-04-19T08:21:00Z</meta:creation-date>
    <dc:date>2018-04-19T08:21:00Z</dc:date>
    <meta:print-date>2018-04-19T08:21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