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size="16pt" style:font-size-asian="16pt"/>
    </style:style>
    <style:style style:name="P2" style:parent-style-name="內文" style:family="paragraph">
      <style:paragraph-properties style:line-height-at-least="0in" fo:text-indent="1.5013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4" style:parent-style-name="內文" style:family="paragraph">
      <style:paragraph-properties fo:text-align="justify" style:line-height-at-least="0in" fo:text-indent="0.8895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text-align="justify" style:line-height-at-least="0in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9" style:parent-style-name="內文" style:family="paragraph">
      <style:paragraph-properties fo:text-align="justify" style:line-height-at-least="0in" fo:text-indent="0.8895in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olumn13" style:family="table-column">
      <style:table-column-properties style:column-width="1.0194in" style:use-optimal-column-width="false"/>
    </style:style>
    <style:style style:name="TableColumn14" style:family="table-column">
      <style:table-column-properties style:column-width="1.5in" style:use-optimal-column-width="false"/>
    </style:style>
    <style:style style:name="TableColumn15" style:family="table-column">
      <style:table-column-properties style:column-width="4.125in" style:use-optimal-column-width="false"/>
    </style:style>
    <style:style style:name="Table12" style:family="table">
      <style:table-properties style:width="6.6444in" fo:margin-left="0in" table:align="left"/>
    </style:style>
    <style:style style:name="TableRow16" style:family="table-row">
      <style:table-row-properties style:min-row-height="0.3604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23" style:family="table-row">
      <style:table-row-properties style:min-row-height="0.4527in" style:use-optimal-row-height="false" fo:keep-together="always"/>
    </style:style>
    <style:style style:name="P2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29" style:family="table-row">
      <style:table-row-properties style:min-row-height="0.3916in" style:use-optimal-row-height="false" fo:keep-together="always"/>
    </style:style>
    <style:style style:name="P3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35" style:family="table-row">
      <style:table-row-properties style:min-row-height="0.5138in" style:use-optimal-row-height="false" fo:keep-together="always"/>
    </style:style>
    <style:style style:name="P3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41" style:family="table-row">
      <style:table-row-properties style:min-row-height="0.984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50" style:parent-style-name="內文" style:family="paragraph">
      <style:paragraph-properties style:snap-to-layout-grid="false" fo:text-align="justify"/>
    </style:style>
    <style:style style:name="T5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5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5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5" style:family="table-row">
      <style:table-row-properties style:min-row-height="1.1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60" style:family="table-row">
      <style:table-row-properties style:min-row-height="1.0263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text-indent="2.8888in"/>
      <style:text-properties style:font-name-asian="標楷體" fo:font-size="16pt" style:font-size-asian="16pt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P65" style:parent-style-name="內文" style:list-style-name="LFO1" style:family="paragraph">
      <style:text-properties style:font-name-asian="標楷體"/>
    </style:style>
    <style:style style:name="P66" style:parent-style-name="內文" style:list-style-name="LFO1" style:family="paragraph">
      <style:text-properties style:font-name-asian="標楷體"/>
    </style:style>
  </office:automatic-styles>
  <office:body>
    <office:text text:use-soft-page-breaks="true">
      <text:p text:style-name="P1">附件三</text:p>
      <text:p text:style-name="P2"><text:span text:style-name="T3">交通部民用航空局飛航服務總臺</text:span></text:p>
      <text:p text:style-name="P4"><text:span text:style-name="T5">核准</text:span></text:p>
      <text:p text:style-name="P6"><text:span text:style-name="T7"><text:s text:c="13"/></text:span><text:span text:style-name="T8">申請閱覽政府資訊或卷宗通知書</text:span></text:p>
      <text:p text:style-name="P9"><text:span text:style-name="T10">駁回</text:span></text:p>
      <text:p text:style-name="P11">發文日期及文號：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4">
            <text:p text:style-name="P18">申請人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出生年月日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身分證統一編號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地址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主<text:s/>旨</text:p>
          </table:table-cell>
          <table:table-cell table:style-name="TableCell44" table:number-columns-spanned="2">
            <text:p text:style-name="P45"><text:span text:style-name="T46">（</text:span><text:span text:style-name="T47">核准格式</text:span><text:span text:style-name="T48">）</text:span></text:p>
            <text:p text:style-name="P49">台端請求提供<text:s text:c="8"/>資訊乙案，請於<text:s text:c="5"/>年<text:s text:c="6"/>月<text:s text:c="5"/>日至本總臺秘書室出納繳納所需費用新台幣<text:s text:c="7"/>元後，再持憑收據至本總臺<text:s text:c="8"/>(單位)向承辦人<text:s text:c="7"/>領取重製品。請<text:s text:c="2"/>查照。</text:p>
            <text:p text:style-name="P50"><text:span text:style-name="T51">（駁回格式）</text:span></text:p>
            <text:p text:style-name="P52">台端請求提供<text:s text:c="11"/>資訊乙案，礙難照准。請<text:s text:c="2"/>查照。</text:p>
            <text:p text:style-name="P53"/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事實、理由及法令依據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3">
            <text:p text:style-name="P62">交通部民用航空局飛航服務總臺<text:s text:c="2"/>啟</text:p>
          </table:table-cell>
          <table:covered-table-cell/>
          <table:covered-table-cell/>
        </table:table-row>
      </table:table>
      <text:p text:style-name="P63">副本抄送：（原承辦單位）</text:p>
      <text:p text:style-name="P64">附註：(發文時本部分省略)</text:p>
      <text:list text:style-name="LFO1" text:continue-numbering="true">
        <text:list-item>
          <text:p text:style-name="P65">相對人如為法人、團體或外國人時，姓名欄應記明名稱及代表人或管理人；身分證統一編號欄應記明立案證號碼或護照號碼；地址欄應記明事務所或營業所。</text:p>
        </text:list-item>
        <text:list-item>
          <text:p text:style-name="P66">申請人資格條件請依行政程序法第四十六條相關規定辦理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27in" fo:margin-bottom="0.5909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府資訊公開-申請之相關規定及標準</dc:title>
    <dc:description>申請之相關規定及標準,政府資訊公開</dc:description>
    <dc:subject>政府資訊公開-申請之相關規定及標準</dc:subject>
    <meta:keyword>政府資訊公開-申請之相關規定及標準</meta:keyword>
    <meta:initial-creator>飛航服務總臺</meta:initial-creator>
    <dc:creator>apple8118</dc:creator>
    <meta:creation-date>2016-06-06T06:56:00Z</meta:creation-date>
    <dc:date>2016-06-06T06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21" meta:row-count="3" meta:non-whitespace-character-count="360"/>
  </office:meta>
</office:document-meta>
</file>