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3.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臺北航空氣象中心暨各航空氣象臺人員(不含外離島)108年12月值夜班(不含值日)之時數及性別比例統計表</text:p>
          </table:table-cell>
          <table:table-cell table:style-name="ce5"/>
          <table:table-cell table:style-name="ce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氣象中心(夜間7時至翌日上午9時)、松山及高雄航空氣象臺(夜間7時至翌日上午7時)、桃園航空氣象臺(夜間8時至翌日上午8時)、豐年航空氣象臺(夜間8時至翌日上午6時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夜班時數</text:p>
          </table:table-cell>
          <table:table-cell table:style-name="ce6" office:value-type="string" calcext:value-type="string">
            <text:p>夜班時數比例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float" office:value="3732" calcext:value-type="float">
            <text:p>373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臺北飛航情報中心暨各諮詢臺人員108年12月值夜班(夜間0時至翌日上午8時，中心至9時，不含值日)之時數及性別比例統計表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夜班時數</text:p>
          </table:table-cell>
          <table:table-cell table:style-name="ce6" office:value-type="string" calcext:value-type="string">
            <text:p>夜班時數比例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臺北航空通信中心人員108年12月值夜班(夜間7時至翌日上午9時，不含值日)之時數及性別比例統計表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夜班時數</text:p>
          </table:table-cell>
          <table:table-cell table:style-name="ce6" office:value-type="string" calcext:value-type="string">
            <text:p>夜班時數比例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 style:data-style-name="N2" text:time-value="12:02:08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20-04-12T07:51:31Z</meta:creation-date>
    <dc:date>2020-04-20T18:40:46.349000000</dc:date>
    <meta:editing-duration>PT6H44M27S</meta:editing-duration>
    <meta:editing-cycles>3</meta:editing-cycles>
    <meta:document-statistic meta:table-count="1" meta:cell-count="40" meta:object-count="0"/>
  </office:meta>
</office:document-meta>
</file>