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59000039EA000020225C3D447B.wmf"/>
  <manifest:file-entry manifest:media-type="" manifest:full-path="Pictures/2000016500003A4E000020228D63E563.wmf"/>
  <manifest:file-entry manifest:media-type="" manifest:full-path="Pictures/200000F9000039EA0000202293AAE373.wmf"/>
  <manifest:file-entry manifest:media-type="" manifest:full-path="Pictures/20000058000039EA000020226FFC2DEE.wmf"/>
  <manifest:file-entry manifest:media-type="" manifest:full-path="Pictures/20000165000039EA0000202283411B3C.wmf"/>
  <manifest:file-entry manifest:media-type="" manifest:full-path="Pictures/20000165000039EA00002022BD18EC97.wmf"/>
  <manifest:file-entry manifest:media-type="" manifest:full-path="Pictures/200000B800003A1C00002054CAA1BAF9.wmf"/>
  <manifest:file-entry manifest:media-type="" manifest:full-path="Pictures/20000284000031BC000025271F7FC3FC.wmf"/>
  <manifest:file-entry manifest:media-type="" manifest:full-path="Pictures/200000CF000039EA00002022E3E00A1B.wmf"/>
  <manifest:file-entry manifest:media-type="" manifest:full-path="Pictures/20000070000039EA00002022D5522D55.wmf"/>
  <manifest:file-entry manifest:media-type="" manifest:full-path="Pictures/200000ED000039EA000020229A82F675.wmf"/>
  <manifest:file-entry manifest:media-type="" manifest:full-path="Pictures/2000006D000039EA00002022DDC6D6BA.wmf"/>
  <manifest:file-entry manifest:media-type="" manifest:full-path="Pictures/2000003F000039EA0000202256E37BBE.wmf"/>
  <manifest:file-entry manifest:media-type="" manifest:full-path="Pictures/20000165000039EA000020225CE9D41B.wmf"/>
  <manifest:file-entry manifest:media-type="" manifest:full-path="Pictures/20000086000039EA00002022D44C8D9D.wmf"/>
  <manifest:file-entry manifest:media-type="" manifest:full-path="Pictures/20000165000039EA0000202245F0ECC6.wmf"/>
  <manifest:file-entry manifest:media-type="" manifest:full-path="Pictures/20000072000039EA00002022EF041EC3.wmf"/>
  <manifest:file-entry manifest:media-type="" manifest:full-path="Pictures/20000055000039EA000020222B173E11.wmf"/>
  <manifest:file-entry manifest:media-type="" manifest:full-path="Pictures/200000F9000039EA000020226BD5B9C8.wmf"/>
  <manifest:file-entry manifest:media-type="" manifest:full-path="Pictures/2000005A000039EA00002022097888F2.wmf"/>
  <manifest:file-entry manifest:media-type="" manifest:full-path="Pictures/20000165000039EA00002022340CAD78.wmf"/>
  <manifest:file-entry manifest:media-type="" manifest:full-path="Pictures/2000003F000039EA0000202265E7C61E.wmf"/>
  <manifest:file-entry manifest:media-type="" manifest:full-path="Pictures/2000006C000039EA00002022F8E4100F.wmf"/>
  <manifest:file-entry manifest:media-type="" manifest:full-path="Pictures/200000CD00003A1C00002054BE7BE035.wmf"/>
  <manifest:file-entry manifest:media-type="" manifest:full-path="Pictures/2000003E000039EA0000202276DFA762.wmf"/>
  <manifest:file-entry manifest:media-type="" manifest:full-path="Pictures/200000C600003A1C0000205459EED983.wmf"/>
  <manifest:file-entry manifest:media-type="" manifest:full-path="Pictures/20000165000039EA0000202205796019.wmf"/>
  <manifest:file-entry manifest:media-type="" manifest:full-path="Pictures/20000165000039EA000020228C99B4FB.wmf"/>
  <manifest:file-entry manifest:media-type="" manifest:full-path="Pictures/2000003F000039EA000020227A919069.wmf"/>
  <manifest:file-entry manifest:media-type="" manifest:full-path="Pictures/2000006C000039EA00002022F0B1B528.wmf"/>
  <manifest:file-entry manifest:media-type="" manifest:full-path="Pictures/200001AE000039EA00002022948DC34E.wmf"/>
  <manifest:file-entry manifest:media-type="" manifest:full-path="Pictures/20000165000039EA000020224EF1129A.wmf"/>
  <manifest:file-entry manifest:media-type="" manifest:full-path="Pictures/20000056000039EA00002022E08915B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儷粗圓" svg:font-family="華康儷粗圓, 細明體" style:font-family-generic="modern"/>
    <style:font-face style:name="華康儷粗黑" svg:font-family="華康儷粗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66cm" fo:margin-left="0.656cm" table:align="left" style:writing-mode="lr-tb"/>
    </style:style>
    <style:style style:name="表格1.A" style:family="table-column">
      <style:table-column-properties style:column-width="4.001cm"/>
    </style:style>
    <style:style style:name="表格1.B" style:family="table-column">
      <style:table-column-properties style:column-width="12.06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875cm" fo:margin-left="-0.026cm" table:align="left" style:writing-mode="lr-tb"/>
    </style:style>
    <style:style style:name="表格2.A" style:family="table-column">
      <style:table-column-properties style:column-width="10.583cm"/>
    </style:style>
    <style:style style:name="表格2.B" style:family="table-column">
      <style:table-column-properties style:column-width="2.646cm"/>
    </style:style>
    <style:style style:name="表格2.1" style:family="table-row">
      <style:table-row-properties style:min-row-height="0.688cm" style:keep-together="true" fo:keep-together="auto"/>
    </style:style>
    <style:style style:name="表格2.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A2"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A10"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B10"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 style:family="table">
      <style:table-properties style:width="15.875cm" fo:margin-left="-0.026cm" table:align="left" style:writing-mode="lr-tb"/>
    </style:style>
    <style:style style:name="表格3.A" style:family="table-column">
      <style:table-column-properties style:column-width="10.583cm"/>
    </style:style>
    <style:style style:name="表格3.B" style:family="table-column">
      <style:table-column-properties style:column-width="2.646cm"/>
    </style:style>
    <style:style style:name="表格3.1" style:family="table-row">
      <style:table-row-properties style:min-row-height="0.688cm" style:keep-together="true" fo:keep-together="auto"/>
    </style:style>
    <style:style style:name="表格3.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A2" style:family="table-cell">
      <style:table-cell-properties style:vertical-align="top" fo:padding-left="0.049cm" fo:padding-right="0.049cm" fo:padding-top="0cm" fo:padding-bottom="0cm" fo:border="none" style:writing-mode="lr-tb"/>
    </style:style>
    <style:style style:name="表格3.B2" style:family="table-cell">
      <style:table-cell-properties style:vertical-align="middle" fo:padding-left="0.049cm" fo:padding-right="0.049cm" fo:padding-top="0cm" fo:padding-bottom="0cm" fo:border="none" style:writing-mode="lr-tb"/>
    </style:style>
    <style:style style:name="表格3.A8"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B8"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 style:family="table">
      <style:table-properties style:width="15.875cm" fo:margin-left="-0.026cm" table:align="left" style:writing-mode="lr-tb"/>
    </style:style>
    <style:style style:name="表格4.A" style:family="table-column">
      <style:table-column-properties style:column-width="10.583cm"/>
    </style:style>
    <style:style style:name="表格4.B" style:family="table-column">
      <style:table-column-properties style:column-width="2.646cm"/>
    </style:style>
    <style:style style:name="表格4.1" style:family="table-row">
      <style:table-row-properties style:min-row-height="0.688cm" style:keep-together="true" fo:keep-together="auto"/>
    </style:style>
    <style:style style:name="表格4.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A2" style:family="table-cell">
      <style:table-cell-properties style:vertical-align="top" fo:padding-left="0.049cm" fo:padding-right="0.049cm" fo:padding-top="0cm" fo:padding-bottom="0cm" fo:border="none" style:writing-mode="lr-tb"/>
    </style:style>
    <style:style style:name="表格4.B2" style:family="table-cell">
      <style:table-cell-properties style:vertical-align="middle" fo:padding-left="0.049cm" fo:padding-right="0.049cm" fo:padding-top="0cm" fo:padding-bottom="0cm" fo:border="none" style:writing-mode="lr-tb"/>
    </style:style>
    <style:style style:name="表格4.A9"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B9"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 style:family="table">
      <style:table-properties style:width="15.875cm" fo:margin-left="-0.026cm" table:align="left" style:writing-mode="lr-tb"/>
    </style:style>
    <style:style style:name="表格5.A" style:family="table-column">
      <style:table-column-properties style:column-width="10.583cm"/>
    </style:style>
    <style:style style:name="表格5.B" style:family="table-column">
      <style:table-column-properties style:column-width="2.646cm"/>
    </style:style>
    <style:style style:name="表格5.1" style:family="table-row">
      <style:table-row-properties style:min-row-height="0.688cm" style:keep-together="true" fo:keep-together="auto"/>
    </style:style>
    <style:style style:name="表格5.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A2"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6" style:family="table">
      <style:table-properties style:width="16.358cm" fo:margin-left="-0.058cm" table:align="left" style:writing-mode="lr-tb"/>
    </style:style>
    <style:style style:name="表格6.A" style:family="table-column">
      <style:table-column-properties style:column-width="1.369cm"/>
    </style:style>
    <style:style style:name="表格6.B" style:family="table-column">
      <style:table-column-properties style:column-width="0.945cm"/>
    </style:style>
    <style:style style:name="表格6.C" style:family="table-column">
      <style:table-column-properties style:column-width="1.263cm"/>
    </style:style>
    <style:style style:name="表格6.N" style:family="table-column">
      <style:table-column-properties style:column-width="1.739cm"/>
    </style:style>
    <style:style style:name="表格6.1" style:family="table-row">
      <style:table-row-properties style:min-row-height="0.582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N1" style:family="table-cell">
      <style:table-cell-properties style:vertical-align="middle" fo:padding-left="0.049cm" fo:padding-right="0.049cm" fo:padding-top="0cm" fo:padding-bottom="0cm" fo:border="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N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7" style:family="table">
      <style:table-properties style:width="15.875cm" fo:margin-left="-0.026cm" table:align="left" style:writing-mode="lr-tb"/>
    </style:style>
    <style:style style:name="表格7.A" style:family="table-column">
      <style:table-column-properties style:column-width="10.583cm"/>
    </style:style>
    <style:style style:name="表格7.B" style:family="table-column">
      <style:table-column-properties style:column-width="2.646cm"/>
    </style:style>
    <style:style style:name="表格7.1" style:family="table-row">
      <style:table-row-properties style:min-row-height="0.688cm" style:keep-together="true" fo:keep-together="auto"/>
    </style:style>
    <style:style style:name="表格7.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7.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A2" style:family="table-cell">
      <style:table-cell-properties style:vertical-align="top" fo:padding-left="0.049cm" fo:padding-right="0.049cm" fo:padding-top="0cm" fo:padding-bottom="0cm" fo:border="none" style:writing-mode="lr-tb"/>
    </style:style>
    <style:style style:name="表格7.B2" style:family="table-cell">
      <style:table-cell-properties style:vertical-align="middle" fo:padding-left="0.049cm" fo:padding-right="0.049cm" fo:padding-top="0cm" fo:padding-bottom="0cm" fo:border="none" style:writing-mode="lr-tb"/>
    </style:style>
    <style:style style:name="表格7.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8" style:family="table">
      <style:table-properties style:width="16.115cm" fo:margin-left="-0.058cm" table:align="left" style:writing-mode="lr-tb"/>
    </style:style>
    <style:style style:name="表格8.A" style:family="table-column">
      <style:table-column-properties style:column-width="1.792cm"/>
    </style:style>
    <style:style style:name="表格8.B" style:family="table-column">
      <style:table-column-properties style:column-width="0.974cm"/>
    </style:style>
    <style:style style:name="表格8.C" style:family="table-column">
      <style:table-column-properties style:column-width="1.36cm"/>
    </style:style>
    <style:style style:name="表格8.D" style:family="table-column">
      <style:table-column-properties style:column-width="0.875cm"/>
    </style:style>
    <style:style style:name="表格8.E" style:family="table-column">
      <style:table-column-properties style:column-width="1.177cm"/>
    </style:style>
    <style:style style:name="表格8.J" style:family="table-column">
      <style:table-column-properties style:column-width="0.882cm"/>
    </style:style>
    <style:style style:name="表格8.K" style:family="table-column">
      <style:table-column-properties style:column-width="1.233cm"/>
    </style:style>
    <style:style style:name="表格8.N" style:family="table-column">
      <style:table-column-properties style:column-width="1.605cm"/>
    </style:style>
    <style:style style:name="表格8.1" style:family="table-row">
      <style:table-row-properties style:min-row-height="0.582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N1" style:family="table-cell">
      <style:table-cell-properties style:vertical-align="middle" fo:padding-left="0.049cm" fo:padding-right="0.049cm" fo:padding-top="0cm" fo:padding-bottom="0cm" fo:border="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N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9" style:family="table">
      <style:table-properties style:width="15.875cm" fo:margin-left="-0.026cm" table:align="left" style:writing-mode="lr-tb"/>
    </style:style>
    <style:style style:name="表格9.A" style:family="table-column">
      <style:table-column-properties style:column-width="10.583cm"/>
    </style:style>
    <style:style style:name="表格9.B" style:family="table-column">
      <style:table-column-properties style:column-width="2.646cm"/>
    </style:style>
    <style:style style:name="表格9.1" style:family="table-row">
      <style:table-row-properties style:min-row-height="0.688cm" style:keep-together="true" fo:keep-together="auto"/>
    </style:style>
    <style:style style:name="表格9.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9.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9.A2" style:family="table-cell">
      <style:table-cell-properties style:vertical-align="top" fo:padding-left="0.049cm" fo:padding-right="0.049cm" fo:padding-top="0cm" fo:padding-bottom="0cm" fo:border="none" style:writing-mode="lr-tb"/>
    </style:style>
    <style:style style:name="表格9.B2" style:family="table-cell">
      <style:table-cell-properties style:vertical-align="middle" fo:padding-left="0.049cm" fo:padding-right="0.049cm" fo:padding-top="0cm" fo:padding-bottom="0cm" fo:border="none" style:writing-mode="lr-tb"/>
    </style:style>
    <style:style style:name="表格9.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0" style:family="table">
      <style:table-properties style:width="16.26cm" fo:margin-left="-0.058cm" table:align="left" style:writing-mode="lr-tb"/>
    </style:style>
    <style:style style:name="表格10.A" style:family="table-column">
      <style:table-column-properties style:column-width="1.369cm"/>
    </style:style>
    <style:style style:name="表格10.B" style:family="table-column">
      <style:table-column-properties style:column-width="0.945cm"/>
    </style:style>
    <style:style style:name="表格10.C" style:family="table-column">
      <style:table-column-properties style:column-width="1.263cm"/>
    </style:style>
    <style:style style:name="表格10.L" style:family="table-column">
      <style:table-column-properties style:column-width="0.993cm"/>
    </style:style>
    <style:style style:name="表格10.M" style:family="table-column">
      <style:table-column-properties style:column-width="1.117cm"/>
    </style:style>
    <style:style style:name="表格10.N" style:family="table-column">
      <style:table-column-properties style:column-width="1.739cm"/>
    </style:style>
    <style:style style:name="表格10.1" style:family="table-row">
      <style:table-row-properties style:min-row-height="0.582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N1" style:family="table-cell">
      <style:table-cell-properties style:vertical-align="middle" fo:padding-left="0.049cm" fo:padding-right="0.049cm" fo:padding-top="0cm" fo:padding-bottom="0cm" fo:border="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0.N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1" style:family="table">
      <style:table-properties style:width="15.875cm" fo:margin-left="-0.026cm" table:align="left" style:writing-mode="lr-tb"/>
    </style:style>
    <style:style style:name="表格11.A" style:family="table-column">
      <style:table-column-properties style:column-width="10.583cm"/>
    </style:style>
    <style:style style:name="表格11.B" style:family="table-column">
      <style:table-column-properties style:column-width="2.646cm"/>
    </style:style>
    <style:style style:name="表格11.1" style:family="table-row">
      <style:table-row-properties style:min-row-height="0.688cm" style:keep-together="true" fo:keep-together="auto"/>
    </style:style>
    <style:style style:name="表格11.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11.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1.A2" style:family="table-cell">
      <style:table-cell-properties style:vertical-align="top" fo:padding-left="0.049cm" fo:padding-right="0.049cm" fo:padding-top="0cm" fo:padding-bottom="0cm" fo:border="none" style:writing-mode="lr-tb"/>
    </style:style>
    <style:style style:name="表格11.B2" style:family="table-cell">
      <style:table-cell-properties style:vertical-align="middle" fo:padding-left="0.049cm" fo:padding-right="0.049cm" fo:padding-top="0cm" fo:padding-bottom="0cm" fo:border="none" style:writing-mode="lr-tb"/>
    </style:style>
    <style:style style:name="表格11.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2" style:family="table">
      <style:table-properties style:width="16.358cm" fo:margin-left="-0.058cm" table:align="left" style:writing-mode="lr-tb"/>
    </style:style>
    <style:style style:name="表格12.A" style:family="table-column">
      <style:table-column-properties style:column-width="1.369cm"/>
    </style:style>
    <style:style style:name="表格12.B" style:family="table-column">
      <style:table-column-properties style:column-width="0.945cm"/>
    </style:style>
    <style:style style:name="表格12.C" style:family="table-column">
      <style:table-column-properties style:column-width="1.263cm"/>
    </style:style>
    <style:style style:name="表格12.N" style:family="table-column">
      <style:table-column-properties style:column-width="1.739cm"/>
    </style:style>
    <style:style style:name="表格12.1" style:family="table-row">
      <style:table-row-properties style:min-row-height="0.582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N1" style:family="table-cell">
      <style:table-cell-properties style:vertical-align="middle" fo:padding-left="0.049cm" fo:padding-right="0.049cm" fo:padding-top="0cm" fo:padding-bottom="0cm" fo:border="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N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3" style:family="table">
      <style:table-properties style:width="15.875cm" fo:margin-left="-0.026cm" table:align="left" style:writing-mode="lr-tb"/>
    </style:style>
    <style:style style:name="表格13.A" style:family="table-column">
      <style:table-column-properties style:column-width="10.583cm"/>
    </style:style>
    <style:style style:name="表格13.B" style:family="table-column">
      <style:table-column-properties style:column-width="2.646cm"/>
    </style:style>
    <style:style style:name="表格13.1" style:family="table-row">
      <style:table-row-properties style:min-row-height="0.688cm" style:keep-together="true" fo:keep-together="auto"/>
    </style:style>
    <style:style style:name="表格13.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13.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3.A2" style:family="table-cell">
      <style:table-cell-properties style:vertical-align="top" fo:padding-left="0.049cm" fo:padding-right="0.049cm" fo:padding-top="0cm" fo:padding-bottom="0cm" fo:border="none" style:writing-mode="lr-tb"/>
    </style:style>
    <style:style style:name="表格13.B2" style:family="table-cell">
      <style:table-cell-properties style:vertical-align="middle" fo:padding-left="0.049cm" fo:padding-right="0.049cm" fo:padding-top="0cm" fo:padding-bottom="0cm" fo:border="none" style:writing-mode="lr-tb"/>
    </style:style>
    <style:style style:name="表格13.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4" style:family="table">
      <style:table-properties style:width="16.115cm" fo:margin-left="-0.058cm" table:align="left" style:writing-mode="lr-tb"/>
    </style:style>
    <style:style style:name="表格14.A" style:family="table-column">
      <style:table-column-properties style:column-width="1.792cm"/>
    </style:style>
    <style:style style:name="表格14.B" style:family="table-column">
      <style:table-column-properties style:column-width="0.982cm"/>
    </style:style>
    <style:style style:name="表格14.C" style:family="table-column">
      <style:table-column-properties style:column-width="1.365cm"/>
    </style:style>
    <style:style style:name="表格14.D" style:family="table-column">
      <style:table-column-properties style:column-width="0.875cm"/>
    </style:style>
    <style:style style:name="表格14.E" style:family="table-column">
      <style:table-column-properties style:column-width="1.187cm"/>
    </style:style>
    <style:style style:name="表格14.J" style:family="table-column">
      <style:table-column-properties style:column-width="0.885cm"/>
    </style:style>
    <style:style style:name="表格14.K" style:family="table-column">
      <style:table-column-properties style:column-width="1.236cm"/>
    </style:style>
    <style:style style:name="表格14.N" style:family="table-column">
      <style:table-column-properties style:column-width="1.605cm"/>
    </style:style>
    <style:style style:name="表格14.1" style:family="table-row">
      <style:table-row-properties style:min-row-height="0.582cm" style:keep-together="true" fo:keep-together="auto"/>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N1" style:family="table-cell">
      <style:table-cell-properties style:vertical-align="middle" fo:padding-left="0.049cm" fo:padding-right="0.049cm" fo:padding-top="0cm" fo:padding-bottom="0cm" fo:border="0.018cm solid #000000" style:writing-mode="lr-tb"/>
    </style:style>
    <style:style style:name="表格14.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4.N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 style:family="table">
      <style:table-properties style:width="16.115cm" fo:margin-left="-0.058cm" table:align="left" style:writing-mode="lr-tb"/>
    </style:style>
    <style:style style:name="表格15.A" style:family="table-column">
      <style:table-column-properties style:column-width="2.683cm"/>
    </style:style>
    <style:style style:name="表格15.F" style:family="table-column">
      <style:table-column-properties style:column-width="2.701cm"/>
    </style:style>
    <style:style style:name="表格15.1" style:family="table-row">
      <style:table-row-properties style:min-row-height="0.688cm" style:keep-together="true" fo:keep-together="auto"/>
    </style:style>
    <style:style style:name="表格15.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15.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5.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5.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5.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5.B2" style:family="table-cell">
      <style:table-cell-properties style:vertical-align="middle" fo:padding-left="0.049cm" fo:padding-right="0.049cm" fo:padding-top="0cm" fo:padding-bottom="0cm" fo:border="none" style:writing-mode="lr-tb"/>
    </style:style>
    <style:style style:name="表格15.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5.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5.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5.B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5.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16" style:family="table">
      <style:table-properties style:width="16.492cm" fo:margin-left="-0.058cm" table:align="left" style:writing-mode="lr-tb"/>
    </style:style>
    <style:style style:name="表格16.A" style:family="table-column">
      <style:table-column-properties style:column-width="2.039cm"/>
    </style:style>
    <style:style style:name="表格16.B" style:family="table-column">
      <style:table-column-properties style:column-width="0.875cm"/>
    </style:style>
    <style:style style:name="表格16.C" style:family="table-column">
      <style:table-column-properties style:column-width="1.166cm"/>
    </style:style>
    <style:style style:name="表格16.N" style:family="table-column">
      <style:table-column-properties style:column-width="1.192cm"/>
    </style:style>
    <style:style style:name="表格16.O" style:family="table-column">
      <style:table-column-properties style:column-width="1.016cm"/>
    </style:style>
    <style:style style:name="表格16.1" style:family="table-row">
      <style:table-row-properties style:min-row-height="0.582cm"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N1" style:family="table-cell">
      <style:table-cell-properties style:vertical-align="middle" fo:padding-left="0.049cm" fo:padding-right="0.049cm" fo:padding-top="0cm" fo:padding-bottom="0cm" fo:border="0.018cm solid #000000" style:writing-mode="lr-tb"/>
    </style:style>
    <style:style style:name="表格16.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6.O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7" style:family="table">
      <style:table-properties style:width="16.115cm" fo:margin-left="-0.058cm" table:align="left" style:writing-mode="lr-tb"/>
    </style:style>
    <style:style style:name="表格17.A" style:family="table-column">
      <style:table-column-properties style:column-width="2.683cm"/>
    </style:style>
    <style:style style:name="表格17.F" style:family="table-column">
      <style:table-column-properties style:column-width="2.701cm"/>
    </style:style>
    <style:style style:name="表格17.1" style:family="table-row">
      <style:table-row-properties style:min-row-height="0.688cm" style:keep-together="true" fo:keep-together="auto"/>
    </style:style>
    <style:style style:name="表格17.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17.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7.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7.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7.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7.B2" style:family="table-cell">
      <style:table-cell-properties style:vertical-align="middle" fo:padding-left="0.049cm" fo:padding-right="0.049cm" fo:padding-top="0cm" fo:padding-bottom="0cm" fo:border="none" style:writing-mode="lr-tb"/>
    </style:style>
    <style:style style:name="表格17.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7.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7.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7.E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7.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18" style:family="table">
      <style:table-properties style:width="16.115cm" fo:margin-left="-0.058cm" table:align="left" style:writing-mode="lr-tb"/>
    </style:style>
    <style:style style:name="表格18.A" style:family="table-column">
      <style:table-column-properties style:column-width="2.215cm"/>
    </style:style>
    <style:style style:name="表格18.B" style:family="table-column">
      <style:table-column-properties style:column-width="1.45cm"/>
    </style:style>
    <style:style style:name="表格18.C" style:family="table-column">
      <style:table-column-properties style:column-width="1.997cm"/>
    </style:style>
    <style:style style:name="表格18.D" style:family="table-column">
      <style:table-column-properties style:column-width="1.49cm"/>
    </style:style>
    <style:style style:name="表格18.E" style:family="table-column">
      <style:table-column-properties style:column-width="2.051cm"/>
    </style:style>
    <style:style style:name="表格18.H" style:family="table-column">
      <style:table-column-properties style:column-width="1.961cm"/>
    </style:style>
    <style:style style:name="表格18.I" style:family="table-column">
      <style:table-column-properties style:column-width="1.503cm"/>
    </style:style>
    <style:style style:name="表格18.1" style:family="table-row">
      <style:table-row-properties style:min-row-height="0.582cm" style:keep-together="true" fo:keep-together="auto"/>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H1" style:family="table-cell">
      <style:table-cell-properties style:vertical-align="middle" fo:padding-left="0.049cm" fo:padding-right="0.049cm" fo:padding-top="0cm" fo:padding-bottom="0cm" fo:border="0.018cm solid #000000" style:writing-mode="lr-tb"/>
    </style:style>
    <style:style style:name="表格18.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8.I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9" style:family="table">
      <style:table-properties style:width="16.115cm" fo:margin-left="-0.058cm" table:align="left" style:writing-mode="lr-tb"/>
    </style:style>
    <style:style style:name="表格19.A" style:family="table-column">
      <style:table-column-properties style:column-width="2.683cm"/>
    </style:style>
    <style:style style:name="表格19.F" style:family="table-column">
      <style:table-column-properties style:column-width="2.701cm"/>
    </style:style>
    <style:style style:name="表格19.1" style:family="table-row">
      <style:table-row-properties style:min-row-height="0.688cm" style:keep-together="true" fo:keep-together="auto"/>
    </style:style>
    <style:style style:name="表格19.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19.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9.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9.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9.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9.B2" style:family="table-cell">
      <style:table-cell-properties style:vertical-align="middle" fo:padding-left="0.049cm" fo:padding-right="0.049cm" fo:padding-top="0cm" fo:padding-bottom="0cm" fo:border="none" style:writing-mode="lr-tb"/>
    </style:style>
    <style:style style:name="表格19.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9.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9.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9.E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9.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20" style:family="table">
      <style:table-properties style:width="16.115cm" fo:margin-left="-0.058cm" table:align="left" style:writing-mode="lr-tb"/>
    </style:style>
    <style:style style:name="表格20.A" style:family="table-column">
      <style:table-column-properties style:column-width="2.215cm"/>
    </style:style>
    <style:style style:name="表格20.B" style:family="table-column">
      <style:table-column-properties style:column-width="1.45cm"/>
    </style:style>
    <style:style style:name="表格20.C" style:family="table-column">
      <style:table-column-properties style:column-width="1.997cm"/>
    </style:style>
    <style:style style:name="表格20.D" style:family="table-column">
      <style:table-column-properties style:column-width="1.49cm"/>
    </style:style>
    <style:style style:name="表格20.E" style:family="table-column">
      <style:table-column-properties style:column-width="2.051cm"/>
    </style:style>
    <style:style style:name="表格20.H" style:family="table-column">
      <style:table-column-properties style:column-width="1.778cm"/>
    </style:style>
    <style:style style:name="表格20.I" style:family="table-column">
      <style:table-column-properties style:column-width="1.686cm"/>
    </style:style>
    <style:style style:name="表格20.1" style:family="table-row">
      <style:table-row-properties style:min-row-height="0.582cm" style:keep-together="true" fo:keep-together="auto"/>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H1" style:family="table-cell">
      <style:table-cell-properties style:vertical-align="middle" fo:padding-left="0.049cm" fo:padding-right="0.049cm" fo:padding-top="0cm" fo:padding-bottom="0cm" fo:border="0.018cm solid #000000" style:writing-mode="lr-tb"/>
    </style:style>
    <style:style style:name="表格20.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0.I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1" style:family="table">
      <style:table-properties style:width="15.875cm" fo:margin-left="-0.026cm" table:align="left" style:writing-mode="lr-tb"/>
    </style:style>
    <style:style style:name="表格21.A" style:family="table-column">
      <style:table-column-properties style:column-width="10.583cm"/>
    </style:style>
    <style:style style:name="表格21.B" style:family="table-column">
      <style:table-column-properties style:column-width="2.646cm"/>
    </style:style>
    <style:style style:name="表格21.1" style:family="table-row">
      <style:table-row-properties style:min-row-height="0.688cm" style:keep-together="true" fo:keep-together="auto"/>
    </style:style>
    <style:style style:name="表格21.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1.A2" style:family="table-cell">
      <style:table-cell-properties style:vertical-align="top" fo:padding-left="0.049cm" fo:padding-right="0.049cm" fo:padding-top="0cm" fo:padding-bottom="0cm" fo:border="none" style:writing-mode="lr-tb"/>
    </style:style>
    <style:style style:name="表格21.B2" style:family="table-cell">
      <style:table-cell-properties style:vertical-align="middle" fo:padding-left="0.049cm" fo:padding-right="0.049cm" fo:padding-top="0cm" fo:padding-bottom="0cm" fo:border="none" style:writing-mode="lr-tb"/>
    </style:style>
    <style:style style:name="表格21.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1.B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2" style:family="table">
      <style:table-properties style:width="16.115cm" fo:margin-left="-0.058cm" table:align="left" style:writing-mode="lr-tb"/>
    </style:style>
    <style:style style:name="表格22.A" style:family="table-column">
      <style:table-column-properties style:column-width="2.683cm"/>
    </style:style>
    <style:style style:name="表格22.F" style:family="table-column">
      <style:table-column-properties style:column-width="2.701cm"/>
    </style:style>
    <style:style style:name="表格22.1" style:family="table-row">
      <style:table-row-properties style:min-row-height="0.688cm" style:keep-together="true" fo:keep-together="auto"/>
    </style:style>
    <style:style style:name="表格22.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2.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2.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2.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22.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2.B2" style:family="table-cell">
      <style:table-cell-properties style:vertical-align="middle" fo:padding-left="0.049cm" fo:padding-right="0.049cm" fo:padding-top="0cm" fo:padding-bottom="0cm" fo:border="none" style:writing-mode="lr-tb"/>
    </style:style>
    <style:style style:name="表格22.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2.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22.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2.B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2.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2.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23" style:family="table">
      <style:table-properties style:width="16.665cm" fo:margin-left="-0.058cm" table:align="left" style:writing-mode="lr-tb"/>
    </style:style>
    <style:style style:name="表格23.A" style:family="table-column">
      <style:table-column-properties style:column-width="2.039cm"/>
    </style:style>
    <style:style style:name="表格23.B" style:family="table-column">
      <style:table-column-properties style:column-width="0.875cm"/>
    </style:style>
    <style:style style:name="表格23.C" style:family="table-column">
      <style:table-column-properties style:column-width="1.166cm"/>
    </style:style>
    <style:style style:name="表格23.N" style:family="table-column">
      <style:table-column-properties style:column-width="1.219cm"/>
    </style:style>
    <style:style style:name="表格23.O" style:family="table-column">
      <style:table-column-properties style:column-width="1.162cm"/>
    </style:style>
    <style:style style:name="表格23.1" style:family="table-row">
      <style:table-row-properties style:min-row-height="0.582cm" style:keep-together="true" fo:keep-together="auto"/>
    </style:style>
    <style:style style:name="表格2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N1" style:family="table-cell">
      <style:table-cell-properties style:vertical-align="middle" fo:padding-left="0.049cm" fo:padding-right="0.049cm" fo:padding-top="0cm" fo:padding-bottom="0cm" fo:border="0.018cm solid #000000" style:writing-mode="lr-tb"/>
    </style:style>
    <style:style style:name="表格23.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3.O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4" style:family="table">
      <style:table-properties style:width="16.115cm" fo:margin-left="-0.058cm" table:align="left" style:writing-mode="lr-tb"/>
    </style:style>
    <style:style style:name="表格24.A" style:family="table-column">
      <style:table-column-properties style:column-width="2.683cm"/>
    </style:style>
    <style:style style:name="表格24.F" style:family="table-column">
      <style:table-column-properties style:column-width="2.701cm"/>
    </style:style>
    <style:style style:name="表格24.1" style:family="table-row">
      <style:table-row-properties style:min-row-height="0.688cm" style:keep-together="true" fo:keep-together="auto"/>
    </style:style>
    <style:style style:name="表格24.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4.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4.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4.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24.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4.B2" style:family="table-cell">
      <style:table-cell-properties style:vertical-align="middle" fo:padding-left="0.049cm" fo:padding-right="0.049cm" fo:padding-top="0cm" fo:padding-bottom="0cm" fo:border="none" style:writing-mode="lr-tb"/>
    </style:style>
    <style:style style:name="表格24.A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4.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E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4.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24.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4.B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4.D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4.F6"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24.A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 style:family="table">
      <style:table-properties style:width="16.115cm" fo:margin-left="-0.058cm" table:align="left" style:writing-mode="lr-tb"/>
    </style:style>
    <style:style style:name="表格25.A" style:family="table-column">
      <style:table-column-properties style:column-width="2.847cm"/>
    </style:style>
    <style:style style:name="表格25.B" style:family="table-column">
      <style:table-column-properties style:column-width="1.9cm"/>
    </style:style>
    <style:style style:name="表格25.C" style:family="table-column">
      <style:table-column-properties style:column-width="2.598cm"/>
    </style:style>
    <style:style style:name="表格25.D" style:family="table-column">
      <style:table-column-properties style:column-width="1.849cm"/>
    </style:style>
    <style:style style:name="表格25.E" style:family="table-column">
      <style:table-column-properties style:column-width="2.528cm"/>
    </style:style>
    <style:style style:name="表格25.F" style:family="table-column">
      <style:table-column-properties style:column-width="2.254cm"/>
    </style:style>
    <style:style style:name="表格25.G" style:family="table-column">
      <style:table-column-properties style:column-width="2.14cm"/>
    </style:style>
    <style:style style:name="表格25.1" style:family="table-row">
      <style:table-row-properties style:min-row-height="0.041cm" style:keep-together="true" fo:keep-together="auto"/>
    </style:style>
    <style:style style:name="表格2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F1" style:family="table-cell">
      <style:table-cell-properties style:vertical-align="middle" fo:padding-left="0.049cm" fo:padding-right="0.049cm" fo:padding-top="0cm" fo:padding-bottom="0cm" fo:border="0.018cm solid #000000" style:writing-mode="lr-tb"/>
    </style:style>
    <style:style style:name="表格2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 style:family="table">
      <style:table-properties style:width="16.028cm" fo:margin-left="-0.026cm" table:align="left" style:writing-mode="lr-tb"/>
    </style:style>
    <style:style style:name="表格26.A" style:family="table-column">
      <style:table-column-properties style:column-width="11.278cm"/>
    </style:style>
    <style:style style:name="表格26.B" style:family="table-column">
      <style:table-column-properties style:column-width="2.374cm"/>
    </style:style>
    <style:style style:name="表格26.C" style:family="table-column">
      <style:table-column-properties style:column-width="2.376cm"/>
    </style:style>
    <style:style style:name="表格26.1" style:family="table-row">
      <style:table-row-properties style:min-row-height="0.688cm" style:keep-together="true" fo:keep-together="auto"/>
    </style:style>
    <style:style style:name="表格26.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6.A2" style:family="table-cell">
      <style:table-cell-properties style:vertical-align="top" fo:padding-left="0.049cm" fo:padding-right="0.049cm" fo:padding-top="0cm" fo:padding-bottom="0cm" fo:border="none" style:writing-mode="lr-tb"/>
    </style:style>
    <style:style style:name="表格26.B2" style:family="table-cell">
      <style:table-cell-properties style:vertical-align="middle" fo:padding-left="0.049cm" fo:padding-right="0.049cm" fo:padding-top="0cm" fo:padding-bottom="0cm" fo:border="none" style:writing-mode="lr-tb"/>
    </style:style>
    <style:style style:name="表格26.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6.B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7" style:family="table">
      <style:table-properties style:width="16.115cm" fo:margin-left="-0.058cm" table:align="left" style:writing-mode="lr-tb"/>
    </style:style>
    <style:style style:name="表格27.A" style:family="table-column">
      <style:table-column-properties style:column-width="2.683cm"/>
    </style:style>
    <style:style style:name="表格27.F" style:family="table-column">
      <style:table-column-properties style:column-width="2.701cm"/>
    </style:style>
    <style:style style:name="表格27.1" style:family="table-row">
      <style:table-row-properties style:min-row-height="0.688cm" style:keep-together="true" fo:keep-together="auto"/>
    </style:style>
    <style:style style:name="表格27.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7.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7.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7.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27.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7.B2" style:family="table-cell">
      <style:table-cell-properties style:vertical-align="middle" fo:padding-left="0.049cm" fo:padding-right="0.049cm" fo:padding-top="0cm" fo:padding-bottom="0cm" fo:border="none" style:writing-mode="lr-tb"/>
    </style:style>
    <style:style style:name="表格27.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7.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27.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7.E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7.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28" style:family="table">
      <style:table-properties style:width="16.492cm" fo:margin-left="-0.058cm" table:align="left" style:writing-mode="lr-tb"/>
    </style:style>
    <style:style style:name="表格28.A" style:family="table-column">
      <style:table-column-properties style:column-width="2.039cm"/>
    </style:style>
    <style:style style:name="表格28.B" style:family="table-column">
      <style:table-column-properties style:column-width="0.875cm"/>
    </style:style>
    <style:style style:name="表格28.C" style:family="table-column">
      <style:table-column-properties style:column-width="1.166cm"/>
    </style:style>
    <style:style style:name="表格28.N" style:family="table-column">
      <style:table-column-properties style:column-width="1.192cm"/>
    </style:style>
    <style:style style:name="表格28.O" style:family="table-column">
      <style:table-column-properties style:column-width="1.016cm"/>
    </style:style>
    <style:style style:name="表格28.1" style:family="table-row">
      <style:table-row-properties style:min-row-height="0.582cm" style:keep-together="true" fo:keep-together="auto"/>
    </style:style>
    <style:style style:name="表格2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8.N1" style:family="table-cell">
      <style:table-cell-properties style:vertical-align="middle" fo:padding-left="0.049cm" fo:padding-right="0.049cm" fo:padding-top="0cm" fo:padding-bottom="0cm" fo:border="0.018cm solid #000000" style:writing-mode="lr-tb"/>
    </style:style>
    <style:style style:name="表格28.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8.O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9" style:family="table">
      <style:table-properties style:width="15.875cm" fo:margin-left="-0.026cm" table:align="left" style:writing-mode="lr-tb"/>
    </style:style>
    <style:style style:name="表格29.A" style:family="table-column">
      <style:table-column-properties style:column-width="10.583cm"/>
    </style:style>
    <style:style style:name="表格29.B" style:family="table-column">
      <style:table-column-properties style:column-width="2.646cm"/>
    </style:style>
    <style:style style:name="表格29.1" style:family="table-row">
      <style:table-row-properties style:min-row-height="0.688cm" style:keep-together="true" fo:keep-together="auto"/>
    </style:style>
    <style:style style:name="表格29.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29.A2" style:family="table-cell">
      <style:table-cell-properties style:vertical-align="top" fo:padding-left="0.049cm" fo:padding-right="0.049cm" fo:padding-top="0cm" fo:padding-bottom="0cm" fo:border="none" style:writing-mode="lr-tb"/>
    </style:style>
    <style:style style:name="表格29.B2" style:family="table-cell">
      <style:table-cell-properties style:vertical-align="middle" fo:padding-left="0.049cm" fo:padding-right="0.049cm" fo:padding-top="0cm" fo:padding-bottom="0cm" fo:border="none" style:writing-mode="lr-tb"/>
    </style:style>
    <style:style style:name="表格29.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9.B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0" style:family="table">
      <style:table-properties style:width="15.875cm" fo:margin-left="-0.026cm" table:align="left" style:writing-mode="lr-tb"/>
    </style:style>
    <style:style style:name="表格30.A" style:family="table-column">
      <style:table-column-properties style:column-width="10.583cm"/>
    </style:style>
    <style:style style:name="表格30.B" style:family="table-column">
      <style:table-column-properties style:column-width="2.646cm"/>
    </style:style>
    <style:style style:name="表格30.1" style:family="table-row">
      <style:table-row-properties style:min-row-height="0.688cm" style:keep-together="true" fo:keep-together="auto"/>
    </style:style>
    <style:style style:name="表格30.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0.A2" style:family="table-cell">
      <style:table-cell-properties style:vertical-align="top" fo:padding-left="0.049cm" fo:padding-right="0.049cm" fo:padding-top="0cm" fo:padding-bottom="0cm" fo:border="none" style:writing-mode="lr-tb"/>
    </style:style>
    <style:style style:name="表格30.B2" style:family="table-cell">
      <style:table-cell-properties style:vertical-align="middle" fo:padding-left="0.049cm" fo:padding-right="0.049cm" fo:padding-top="0cm" fo:padding-bottom="0cm" fo:border="none" style:writing-mode="lr-tb"/>
    </style:style>
    <style:style style:name="表格30.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0.B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1" style:family="table">
      <style:table-properties style:width="16.115cm" fo:margin-left="-0.058cm" table:align="left" style:writing-mode="lr-tb"/>
    </style:style>
    <style:style style:name="表格31.A" style:family="table-column">
      <style:table-column-properties style:column-width="2.039cm"/>
    </style:style>
    <style:style style:name="表格31.B" style:family="table-column">
      <style:table-column-properties style:column-width="0.926cm"/>
    </style:style>
    <style:style style:name="表格31.C" style:family="table-column">
      <style:table-column-properties style:column-width="1.341cm"/>
    </style:style>
    <style:style style:name="表格31.D" style:family="table-column">
      <style:table-column-properties style:column-width="0.875cm"/>
    </style:style>
    <style:style style:name="表格31.E" style:family="table-column">
      <style:table-column-properties style:column-width="1.166cm"/>
    </style:style>
    <style:style style:name="表格31.N" style:family="table-column">
      <style:table-column-properties style:column-width="1.605cm"/>
    </style:style>
    <style:style style:name="表格31.1" style:family="table-row">
      <style:table-row-properties style:min-row-height="0.582cm" style:keep-together="true" fo:keep-together="auto"/>
    </style:style>
    <style:style style:name="表格3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N1" style:family="table-cell">
      <style:table-cell-properties style:vertical-align="middle" fo:padding-left="0.049cm" fo:padding-right="0.049cm" fo:padding-top="0cm" fo:padding-bottom="0cm" fo:border="0.018cm solid #000000" style:writing-mode="lr-tb"/>
    </style:style>
    <style:style style:name="表格31.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1.N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2" style:family="table">
      <style:table-properties style:width="16.115cm" fo:margin-left="-0.058cm" table:align="left" style:writing-mode="lr-tb"/>
    </style:style>
    <style:style style:name="表格32.A" style:family="table-column">
      <style:table-column-properties style:column-width="2.683cm"/>
    </style:style>
    <style:style style:name="表格32.F" style:family="table-column">
      <style:table-column-properties style:column-width="2.701cm"/>
    </style:style>
    <style:style style:name="表格32.1" style:family="table-row">
      <style:table-row-properties style:min-row-height="0.688cm" style:keep-together="true" fo:keep-together="auto"/>
    </style:style>
    <style:style style:name="表格32.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2.B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2.D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2.E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32.F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32.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2.B2" style:family="table-cell">
      <style:table-cell-properties style:vertical-align="middle" fo:padding-left="0.049cm" fo:padding-right="0.049cm" fo:padding-top="0cm" fo:padding-bottom="0cm" fo:border="none" style:writing-mode="lr-tb"/>
    </style:style>
    <style:style style:name="表格32.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2.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2.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F4"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32.D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2.E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32.F5"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33" style:family="table">
      <style:table-properties style:width="16.298cm" fo:margin-left="-0.058cm" table:align="left" style:writing-mode="lr-tb"/>
    </style:style>
    <style:style style:name="表格33.A" style:family="table-column">
      <style:table-column-properties style:column-width="2.039cm"/>
    </style:style>
    <style:style style:name="表格33.B" style:family="table-column">
      <style:table-column-properties style:column-width="0.875cm"/>
    </style:style>
    <style:style style:name="表格33.C" style:family="table-column">
      <style:table-column-properties style:column-width="1.166cm"/>
    </style:style>
    <style:style style:name="表格33.N" style:family="table-column">
      <style:table-column-properties style:column-width="0.998cm"/>
    </style:style>
    <style:style style:name="表格33.O" style:family="table-column">
      <style:table-column-properties style:column-width="1.016cm"/>
    </style:style>
    <style:style style:name="表格33.1" style:family="table-row">
      <style:table-row-properties style:min-row-height="0.582cm" style:keep-together="true" fo:keep-together="auto"/>
    </style:style>
    <style:style style:name="表格3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N1" style:family="table-cell">
      <style:table-cell-properties style:vertical-align="middle" fo:padding-left="0.049cm" fo:padding-right="0.049cm" fo:padding-top="0cm" fo:padding-bottom="0cm" fo:border="0.018cm solid #000000" style:writing-mode="lr-tb"/>
    </style:style>
    <style:style style:name="表格33.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3.O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4" style:family="table">
      <style:table-properties style:width="15.875cm" fo:margin-left="-0.026cm" table:align="left" style:writing-mode="lr-tb"/>
    </style:style>
    <style:style style:name="表格34.A" style:family="table-column">
      <style:table-column-properties style:column-width="10.583cm"/>
    </style:style>
    <style:style style:name="表格34.B" style:family="table-column">
      <style:table-column-properties style:column-width="2.646cm"/>
    </style:style>
    <style:style style:name="表格34.1" style:family="table-row">
      <style:table-row-properties style:min-row-height="0.688cm" style:keep-together="true" fo:keep-together="auto"/>
    </style:style>
    <style:style style:name="表格34.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4.A2" style:family="table-cell">
      <style:table-cell-properties style:vertical-align="top" fo:padding-left="0.049cm" fo:padding-right="0.049cm" fo:padding-top="0cm" fo:padding-bottom="0cm" fo:border="none" style:writing-mode="lr-tb"/>
    </style:style>
    <style:style style:name="表格34.B2" style:family="table-cell">
      <style:table-cell-properties style:vertical-align="middle" fo:padding-left="0.049cm" fo:padding-right="0.049cm" fo:padding-top="0cm" fo:padding-bottom="0cm" fo:border="none" style:writing-mode="lr-tb"/>
    </style:style>
    <style:style style:name="表格34.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4.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5" style:family="table">
      <style:table-properties style:width="15.875cm" fo:margin-left="-0.026cm" table:align="left" style:writing-mode="lr-tb"/>
    </style:style>
    <style:style style:name="表格35.A" style:family="table-column">
      <style:table-column-properties style:column-width="10.583cm"/>
    </style:style>
    <style:style style:name="表格35.B" style:family="table-column">
      <style:table-column-properties style:column-width="2.646cm"/>
    </style:style>
    <style:style style:name="表格35.1" style:family="table-row">
      <style:table-row-properties style:min-row-height="0.688cm" style:keep-together="true" fo:keep-together="auto"/>
    </style:style>
    <style:style style:name="表格35.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5.A2" style:family="table-cell">
      <style:table-cell-properties style:vertical-align="top" fo:padding-left="0.049cm" fo:padding-right="0.049cm" fo:padding-top="0cm" fo:padding-bottom="0cm" fo:border="none" style:writing-mode="lr-tb"/>
    </style:style>
    <style:style style:name="表格35.B2" style:family="table-cell">
      <style:table-cell-properties style:vertical-align="middle" fo:padding-left="0.049cm" fo:padding-right="0.049cm" fo:padding-top="0cm" fo:padding-bottom="0cm" fo:border="none" style:writing-mode="lr-tb"/>
    </style:style>
    <style:style style:name="表格35.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5.B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6" style:family="table">
      <style:table-properties style:width="15.875cm" fo:margin-left="-0.026cm" table:align="left" style:writing-mode="lr-tb"/>
    </style:style>
    <style:style style:name="表格36.A" style:family="table-column">
      <style:table-column-properties style:column-width="10.583cm"/>
    </style:style>
    <style:style style:name="表格36.B" style:family="table-column">
      <style:table-column-properties style:column-width="2.646cm"/>
    </style:style>
    <style:style style:name="表格36.1" style:family="table-row">
      <style:table-row-properties style:min-row-height="0.688cm" style:keep-together="true" fo:keep-together="auto"/>
    </style:style>
    <style:style style:name="表格36.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6.A2" style:family="table-cell">
      <style:table-cell-properties style:vertical-align="top" fo:padding-left="0.049cm" fo:padding-right="0.049cm" fo:padding-top="0cm" fo:padding-bottom="0cm" fo:border="none" style:writing-mode="lr-tb"/>
    </style:style>
    <style:style style:name="表格36.B2" style:family="table-cell">
      <style:table-cell-properties style:vertical-align="middle" fo:padding-left="0.049cm" fo:padding-right="0.049cm" fo:padding-top="0cm" fo:padding-bottom="0cm" fo:border="none" style:writing-mode="lr-tb"/>
    </style:style>
    <style:style style:name="表格36.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6.B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7" style:family="table">
      <style:table-properties style:width="16.115cm" fo:margin-left="-0.058cm" table:align="left" style:writing-mode="lr-tb"/>
    </style:style>
    <style:style style:name="表格37.A" style:family="table-column">
      <style:table-column-properties style:column-width="2.215cm"/>
    </style:style>
    <style:style style:name="表格37.B" style:family="table-column">
      <style:table-column-properties style:column-width="1.45cm"/>
    </style:style>
    <style:style style:name="表格37.C" style:family="table-column">
      <style:table-column-properties style:column-width="1.997cm"/>
    </style:style>
    <style:style style:name="表格37.D" style:family="table-column">
      <style:table-column-properties style:column-width="1.49cm"/>
    </style:style>
    <style:style style:name="表格37.E" style:family="table-column">
      <style:table-column-properties style:column-width="2.051cm"/>
    </style:style>
    <style:style style:name="表格37.H" style:family="table-column">
      <style:table-column-properties style:column-width="1.778cm"/>
    </style:style>
    <style:style style:name="表格37.I" style:family="table-column">
      <style:table-column-properties style:column-width="1.686cm"/>
    </style:style>
    <style:style style:name="表格37.1" style:family="table-row">
      <style:table-row-properties style:min-row-height="0.582cm" style:keep-together="true" fo:keep-together="auto"/>
    </style:style>
    <style:style style:name="表格3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H1" style:family="table-cell">
      <style:table-cell-properties style:vertical-align="middle" fo:padding-left="0.049cm" fo:padding-right="0.049cm" fo:padding-top="0cm" fo:padding-bottom="0cm" fo:border="0.018cm solid #000000" style:writing-mode="lr-tb"/>
    </style:style>
    <style:style style:name="表格37.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7.I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8" style:family="table">
      <style:table-properties style:width="15.875cm" fo:margin-left="-0.026cm" table:align="left" style:writing-mode="lr-tb"/>
    </style:style>
    <style:style style:name="表格38.A" style:family="table-column">
      <style:table-column-properties style:column-width="10.583cm"/>
    </style:style>
    <style:style style:name="表格38.B" style:family="table-column">
      <style:table-column-properties style:column-width="2.646cm"/>
    </style:style>
    <style:style style:name="表格38.1" style:family="table-row">
      <style:table-row-properties style:min-row-height="0.688cm" style:keep-together="true" fo:keep-together="auto"/>
    </style:style>
    <style:style style:name="表格38.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38.A2" style:family="table-cell">
      <style:table-cell-properties style:vertical-align="top" fo:padding-left="0.049cm" fo:padding-right="0.049cm" fo:padding-top="0cm" fo:padding-bottom="0cm" fo:border="none" style:writing-mode="lr-tb"/>
    </style:style>
    <style:style style:name="表格38.B2" style:family="table-cell">
      <style:table-cell-properties style:vertical-align="middle" fo:padding-left="0.049cm" fo:padding-right="0.049cm" fo:padding-top="0cm" fo:padding-bottom="0cm" fo:border="none" style:writing-mode="lr-tb"/>
    </style:style>
    <style:style style:name="表格38.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8.B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9" style:family="table">
      <style:table-properties style:width="16.097cm" table:align="center" style:writing-mode="lr-tb"/>
    </style:style>
    <style:style style:name="表格39.A" style:family="table-column">
      <style:table-column-properties style:column-width="9.52cm"/>
    </style:style>
    <style:style style:name="表格39.B" style:family="table-column">
      <style:table-column-properties style:column-width="2.173cm"/>
    </style:style>
    <style:style style:name="表格39.C" style:family="table-column">
      <style:table-column-properties style:column-width="2.231cm"/>
    </style:style>
    <style:style style:name="表格39.1" style:family="table-row">
      <style:table-row-properties style:min-row-height="0.801cm" style:keep-together="true" fo:keep-together="auto"/>
    </style:style>
    <style:style style:name="表格39.A1" style:family="table-cell">
      <style:table-cell-properties style:vertical-align="middle" fo:padding-left="0.049cm" fo:padding-right="0.049cm" fo:padding-top="0cm" fo:padding-bottom="0cm" fo:border="none" style:writing-mode="lr-tb"/>
    </style:style>
    <style:style style:name="表格39.A2"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39.A7"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39.A18"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39.A20"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40" style:family="table">
      <style:table-properties style:width="16.097cm" table:align="center" style:writing-mode="lr-tb"/>
    </style:style>
    <style:style style:name="表格40.A" style:family="table-column">
      <style:table-column-properties style:column-width="4.316cm"/>
    </style:style>
    <style:style style:name="表格40.B" style:family="table-column">
      <style:table-column-properties style:column-width="4.909cm"/>
    </style:style>
    <style:style style:name="表格40.C" style:family="table-column">
      <style:table-column-properties style:column-width="3.438cm"/>
    </style:style>
    <style:style style:name="表格40.D" style:family="table-column">
      <style:table-column-properties style:column-width="3.434cm"/>
    </style:style>
    <style:style style:name="表格40.1" style:family="table-row">
      <style:table-row-properties style:min-row-height="0.9cm" style:keep-together="true" fo:keep-together="auto"/>
    </style:style>
    <style:style style:name="表格40.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0.A2" style:family="table-cell">
      <style:table-cell-properties style:vertical-align="middle" fo:padding-left="0.049cm" fo:padding-right="0.049cm" fo:padding-top="0cm" fo:padding-bottom="0cm" fo:border="none" style:writing-mode="lr-tb"/>
    </style:style>
    <style:style style:name="表格40.A10"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0.A1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41" style:family="table">
      <style:table-properties style:width="15.875cm" fo:margin-left="-0.026cm" table:align="left" style:writing-mode="lr-tb"/>
    </style:style>
    <style:style style:name="表格41.A" style:family="table-column">
      <style:table-column-properties style:column-width="10.583cm"/>
    </style:style>
    <style:style style:name="表格41.B" style:family="table-column">
      <style:table-column-properties style:column-width="2.646cm"/>
    </style:style>
    <style:style style:name="表格41.1" style:family="table-row">
      <style:table-row-properties style:min-row-height="0.688cm" style:keep-together="true" fo:keep-together="auto"/>
    </style:style>
    <style:style style:name="表格41.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1.A2" style:family="table-cell">
      <style:table-cell-properties style:vertical-align="top" fo:padding-left="0.049cm" fo:padding-right="0.049cm" fo:padding-top="0cm" fo:padding-bottom="0cm" fo:border="none" style:writing-mode="lr-tb"/>
    </style:style>
    <style:style style:name="表格41.B2" style:family="table-cell">
      <style:table-cell-properties style:vertical-align="middle" fo:padding-left="0.049cm" fo:padding-right="0.049cm" fo:padding-top="0cm" fo:padding-bottom="0cm" fo:border="none" style:writing-mode="lr-tb"/>
    </style:style>
    <style:style style:name="表格41.A10"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1.B10"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2" style:family="table">
      <style:table-properties style:width="15.875cm" fo:margin-left="-0.026cm" table:align="left" style:writing-mode="lr-tb"/>
    </style:style>
    <style:style style:name="表格42.A" style:family="table-column">
      <style:table-column-properties style:column-width="10.583cm"/>
    </style:style>
    <style:style style:name="表格42.B" style:family="table-column">
      <style:table-column-properties style:column-width="2.646cm"/>
    </style:style>
    <style:style style:name="表格42.1" style:family="table-row">
      <style:table-row-properties style:min-row-height="0.688cm" style:keep-together="true" fo:keep-together="auto"/>
    </style:style>
    <style:style style:name="表格42.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2.A2" style:family="table-cell">
      <style:table-cell-properties style:vertical-align="top" fo:padding-left="0.049cm" fo:padding-right="0.049cm" fo:padding-top="0cm" fo:padding-bottom="0cm" fo:border="none" style:writing-mode="lr-tb"/>
    </style:style>
    <style:style style:name="表格42.B2" style:family="table-cell">
      <style:table-cell-properties style:vertical-align="middle" fo:padding-left="0.049cm" fo:padding-right="0.049cm" fo:padding-top="0cm" fo:padding-bottom="0cm" fo:border="none" style:writing-mode="lr-tb"/>
    </style:style>
    <style:style style:name="表格42.A8"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2.B8"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3" style:family="table">
      <style:table-properties style:width="15.875cm" fo:margin-left="-0.026cm" table:align="left" style:writing-mode="lr-tb"/>
    </style:style>
    <style:style style:name="表格43.A" style:family="table-column">
      <style:table-column-properties style:column-width="10.583cm"/>
    </style:style>
    <style:style style:name="表格43.B" style:family="table-column">
      <style:table-column-properties style:column-width="2.646cm"/>
    </style:style>
    <style:style style:name="表格43.1" style:family="table-row">
      <style:table-row-properties style:min-row-height="0.688cm" style:keep-together="true" fo:keep-together="auto"/>
    </style:style>
    <style:style style:name="表格43.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3.A2" style:family="table-cell">
      <style:table-cell-properties style:vertical-align="top" fo:padding-left="0.049cm" fo:padding-right="0.049cm" fo:padding-top="0cm" fo:padding-bottom="0cm" fo:border="none" style:writing-mode="lr-tb"/>
    </style:style>
    <style:style style:name="表格43.B2" style:family="table-cell">
      <style:table-cell-properties style:vertical-align="middle" fo:padding-left="0.049cm" fo:padding-right="0.049cm" fo:padding-top="0cm" fo:padding-bottom="0cm" fo:border="none" style:writing-mode="lr-tb"/>
    </style:style>
    <style:style style:name="表格43.A9"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3.B9"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4" style:family="table">
      <style:table-properties style:width="15.875cm" fo:margin-left="-0.026cm" table:align="left" style:writing-mode="lr-tb"/>
    </style:style>
    <style:style style:name="表格44.A" style:family="table-column">
      <style:table-column-properties style:column-width="10.583cm"/>
    </style:style>
    <style:style style:name="表格44.B" style:family="table-column">
      <style:table-column-properties style:column-width="2.646cm"/>
    </style:style>
    <style:style style:name="表格44.1" style:family="table-row">
      <style:table-row-properties style:min-row-height="0.688cm" style:keep-together="true" fo:keep-together="auto"/>
    </style:style>
    <style:style style:name="表格44.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4.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4.A2" style:family="table-cell">
      <style:table-cell-properties style:vertical-align="top" fo:padding-left="0.049cm" fo:padding-right="0.049cm" fo:padding-top="0cm" fo:padding-bottom="0cm" fo:border="none" style:writing-mode="lr-tb"/>
    </style:style>
    <style:style style:name="表格44.B2" style:family="table-cell">
      <style:table-cell-properties style:vertical-align="middle" fo:padding-left="0.049cm" fo:padding-right="0.049cm" fo:padding-top="0cm" fo:padding-bottom="0cm" fo:border="none" style:writing-mode="lr-tb"/>
    </style:style>
    <style:style style:name="表格44.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5" style:family="table">
      <style:table-properties style:width="15.875cm" fo:margin-left="-0.026cm" table:align="left" style:writing-mode="lr-tb"/>
    </style:style>
    <style:style style:name="表格45.A" style:family="table-column">
      <style:table-column-properties style:column-width="10.583cm"/>
    </style:style>
    <style:style style:name="表格45.B" style:family="table-column">
      <style:table-column-properties style:column-width="2.646cm"/>
    </style:style>
    <style:style style:name="表格45.1" style:family="table-row">
      <style:table-row-properties style:min-row-height="0.688cm" style:keep-together="true" fo:keep-together="auto"/>
    </style:style>
    <style:style style:name="表格45.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5.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5.A2" style:family="table-cell">
      <style:table-cell-properties style:vertical-align="top" fo:padding-left="0.049cm" fo:padding-right="0.049cm" fo:padding-top="0cm" fo:padding-bottom="0cm" fo:border="none" style:writing-mode="lr-tb"/>
    </style:style>
    <style:style style:name="表格45.B2" style:family="table-cell">
      <style:table-cell-properties style:vertical-align="middle" fo:padding-left="0.049cm" fo:padding-right="0.049cm" fo:padding-top="0cm" fo:padding-bottom="0cm" fo:border="none" style:writing-mode="lr-tb"/>
    </style:style>
    <style:style style:name="表格45.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6" style:family="table">
      <style:table-properties style:width="15.875cm" fo:margin-left="-0.026cm" table:align="left" style:writing-mode="lr-tb"/>
    </style:style>
    <style:style style:name="表格46.A" style:family="table-column">
      <style:table-column-properties style:column-width="10.583cm"/>
    </style:style>
    <style:style style:name="表格46.B" style:family="table-column">
      <style:table-column-properties style:column-width="2.646cm"/>
    </style:style>
    <style:style style:name="表格46.1" style:family="table-row">
      <style:table-row-properties style:min-row-height="0.688cm" style:keep-together="true" fo:keep-together="auto"/>
    </style:style>
    <style:style style:name="表格46.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6.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6.A2" style:family="table-cell">
      <style:table-cell-properties style:vertical-align="top" fo:padding-left="0.049cm" fo:padding-right="0.049cm" fo:padding-top="0cm" fo:padding-bottom="0cm" fo:border="none" style:writing-mode="lr-tb"/>
    </style:style>
    <style:style style:name="表格46.B2" style:family="table-cell">
      <style:table-cell-properties style:vertical-align="middle" fo:padding-left="0.049cm" fo:padding-right="0.049cm" fo:padding-top="0cm" fo:padding-bottom="0cm" fo:border="none" style:writing-mode="lr-tb"/>
    </style:style>
    <style:style style:name="表格46.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7" style:family="table">
      <style:table-properties style:width="15.875cm" fo:margin-left="-0.026cm" table:align="left" style:writing-mode="lr-tb"/>
    </style:style>
    <style:style style:name="表格47.A" style:family="table-column">
      <style:table-column-properties style:column-width="10.583cm"/>
    </style:style>
    <style:style style:name="表格47.B" style:family="table-column">
      <style:table-column-properties style:column-width="2.646cm"/>
    </style:style>
    <style:style style:name="表格47.1" style:family="table-row">
      <style:table-row-properties style:min-row-height="0.688cm" style:keep-together="true" fo:keep-together="auto"/>
    </style:style>
    <style:style style:name="表格47.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7.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7.A2" style:family="table-cell">
      <style:table-cell-properties style:vertical-align="top" fo:padding-left="0.049cm" fo:padding-right="0.049cm" fo:padding-top="0cm" fo:padding-bottom="0cm" fo:border="none" style:writing-mode="lr-tb"/>
    </style:style>
    <style:style style:name="表格47.B2" style:family="table-cell">
      <style:table-cell-properties style:vertical-align="middle" fo:padding-left="0.049cm" fo:padding-right="0.049cm" fo:padding-top="0cm" fo:padding-bottom="0cm" fo:border="none" style:writing-mode="lr-tb"/>
    </style:style>
    <style:style style:name="表格47.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8" style:family="table">
      <style:table-properties style:width="15.875cm" fo:margin-left="-0.026cm" table:align="left" style:writing-mode="lr-tb"/>
    </style:style>
    <style:style style:name="表格48.A" style:family="table-column">
      <style:table-column-properties style:column-width="10.583cm"/>
    </style:style>
    <style:style style:name="表格48.B" style:family="table-column">
      <style:table-column-properties style:column-width="2.646cm"/>
    </style:style>
    <style:style style:name="表格48.1" style:family="table-row">
      <style:table-row-properties style:min-row-height="0.688cm" style:keep-together="true" fo:keep-together="auto"/>
    </style:style>
    <style:style style:name="表格48.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8.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8.A2" style:family="table-cell">
      <style:table-cell-properties style:vertical-align="top" fo:padding-left="0.049cm" fo:padding-right="0.049cm" fo:padding-top="0cm" fo:padding-bottom="0cm" fo:border="none" style:writing-mode="lr-tb"/>
    </style:style>
    <style:style style:name="表格48.B2" style:family="table-cell">
      <style:table-cell-properties style:vertical-align="middle" fo:padding-left="0.049cm" fo:padding-right="0.049cm" fo:padding-top="0cm" fo:padding-bottom="0cm" fo:border="none" style:writing-mode="lr-tb"/>
    </style:style>
    <style:style style:name="表格48.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9" style:family="table">
      <style:table-properties style:width="15.875cm" fo:margin-left="-0.026cm" table:align="left" style:writing-mode="lr-tb"/>
    </style:style>
    <style:style style:name="表格49.A" style:family="table-column">
      <style:table-column-properties style:column-width="10.583cm"/>
    </style:style>
    <style:style style:name="表格49.B" style:family="table-column">
      <style:table-column-properties style:column-width="2.646cm"/>
    </style:style>
    <style:style style:name="表格49.1" style:family="table-row">
      <style:table-row-properties style:min-row-height="0.688cm" style:keep-together="true" fo:keep-together="auto"/>
    </style:style>
    <style:style style:name="表格49.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9.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9.A2" style:family="table-cell">
      <style:table-cell-properties style:vertical-align="top" fo:padding-left="0.049cm" fo:padding-right="0.049cm" fo:padding-top="0cm" fo:padding-bottom="0cm" fo:border="none" style:writing-mode="lr-tb"/>
    </style:style>
    <style:style style:name="表格49.B2" style:family="table-cell">
      <style:table-cell-properties style:vertical-align="middle" fo:padding-left="0.049cm" fo:padding-right="0.049cm" fo:padding-top="0cm" fo:padding-bottom="0cm" fo:border="none" style:writing-mode="lr-tb"/>
    </style:style>
    <style:style style:name="表格49.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0" style:family="table">
      <style:table-properties style:width="15.875cm" fo:margin-left="-0.026cm" table:align="left" style:writing-mode="lr-tb"/>
    </style:style>
    <style:style style:name="表格50.A" style:family="table-column">
      <style:table-column-properties style:column-width="10.583cm"/>
    </style:style>
    <style:style style:name="表格50.B" style:family="table-column">
      <style:table-column-properties style:column-width="2.646cm"/>
    </style:style>
    <style:style style:name="表格50.1" style:family="table-row">
      <style:table-row-properties style:min-row-height="0.688cm" style:keep-together="true" fo:keep-together="auto"/>
    </style:style>
    <style:style style:name="表格50.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0.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0.A2" style:family="table-cell">
      <style:table-cell-properties style:vertical-align="top" fo:padding-left="0.049cm" fo:padding-right="0.049cm" fo:padding-top="0cm" fo:padding-bottom="0cm" fo:border="none" style:writing-mode="lr-tb"/>
    </style:style>
    <style:style style:name="表格50.B2" style:family="table-cell">
      <style:table-cell-properties style:vertical-align="middle" fo:padding-left="0.049cm" fo:padding-right="0.049cm" fo:padding-top="0cm" fo:padding-bottom="0cm" fo:border="none" style:writing-mode="lr-tb"/>
    </style:style>
    <style:style style:name="表格50.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1" style:family="table">
      <style:table-properties style:width="15.875cm" fo:margin-left="-0.026cm" table:align="left" style:writing-mode="lr-tb"/>
    </style:style>
    <style:style style:name="表格51.A" style:family="table-column">
      <style:table-column-properties style:column-width="10.583cm"/>
    </style:style>
    <style:style style:name="表格51.B" style:family="table-column">
      <style:table-column-properties style:column-width="2.646cm"/>
    </style:style>
    <style:style style:name="表格51.1" style:family="table-row">
      <style:table-row-properties style:min-row-height="0.688cm" style:keep-together="true" fo:keep-together="auto"/>
    </style:style>
    <style:style style:name="表格51.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1.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1.A2" style:family="table-cell">
      <style:table-cell-properties style:vertical-align="top" fo:padding-left="0.049cm" fo:padding-right="0.049cm" fo:padding-top="0cm" fo:padding-bottom="0cm" fo:border="none" style:writing-mode="lr-tb"/>
    </style:style>
    <style:style style:name="表格51.B2" style:family="table-cell">
      <style:table-cell-properties style:vertical-align="middle" fo:padding-left="0.049cm" fo:padding-right="0.049cm" fo:padding-top="0cm" fo:padding-bottom="0cm" fo:border="none" style:writing-mode="lr-tb"/>
    </style:style>
    <style:style style:name="表格51.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2" style:family="table">
      <style:table-properties style:width="15.875cm" fo:margin-left="-0.026cm" table:align="left" style:writing-mode="lr-tb"/>
    </style:style>
    <style:style style:name="表格52.A" style:family="table-column">
      <style:table-column-properties style:column-width="10.583cm"/>
    </style:style>
    <style:style style:name="表格52.B" style:family="table-column">
      <style:table-column-properties style:column-width="2.646cm"/>
    </style:style>
    <style:style style:name="表格52.1" style:family="table-row">
      <style:table-row-properties style:min-row-height="0.688cm" style:keep-together="true" fo:keep-together="auto"/>
    </style:style>
    <style:style style:name="表格52.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2.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2.A2" style:family="table-cell">
      <style:table-cell-properties style:vertical-align="top" fo:padding-left="0.049cm" fo:padding-right="0.049cm" fo:padding-top="0cm" fo:padding-bottom="0cm" fo:border="none" style:writing-mode="lr-tb"/>
    </style:style>
    <style:style style:name="表格52.B2" style:family="table-cell">
      <style:table-cell-properties style:vertical-align="middle" fo:padding-left="0.049cm" fo:padding-right="0.049cm" fo:padding-top="0cm" fo:padding-bottom="0cm" fo:border="none" style:writing-mode="lr-tb"/>
    </style:style>
    <style:style style:name="表格52.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3" style:family="table">
      <style:table-properties style:width="15.875cm" fo:margin-left="-0.026cm" table:align="left" style:writing-mode="lr-tb"/>
    </style:style>
    <style:style style:name="表格53.A" style:family="table-column">
      <style:table-column-properties style:column-width="10.583cm"/>
    </style:style>
    <style:style style:name="表格53.B" style:family="table-column">
      <style:table-column-properties style:column-width="2.646cm"/>
    </style:style>
    <style:style style:name="表格53.1" style:family="table-row">
      <style:table-row-properties style:min-row-height="0.688cm" style:keep-together="true" fo:keep-together="auto"/>
    </style:style>
    <style:style style:name="表格53.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3.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3.A2" style:family="table-cell">
      <style:table-cell-properties style:vertical-align="top" fo:padding-left="0.049cm" fo:padding-right="0.049cm" fo:padding-top="0cm" fo:padding-bottom="0cm" fo:border="none" style:writing-mode="lr-tb"/>
    </style:style>
    <style:style style:name="表格53.B2" style:family="table-cell">
      <style:table-cell-properties style:vertical-align="middle" fo:padding-left="0.049cm" fo:padding-right="0.049cm" fo:padding-top="0cm" fo:padding-bottom="0cm" fo:border="none" style:writing-mode="lr-tb"/>
    </style:style>
    <style:style style:name="表格53.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4" style:family="table">
      <style:table-properties style:width="15.875cm" fo:margin-left="-0.026cm" table:align="left" style:writing-mode="lr-tb"/>
    </style:style>
    <style:style style:name="表格54.A" style:family="table-column">
      <style:table-column-properties style:column-width="10.583cm"/>
    </style:style>
    <style:style style:name="表格54.B" style:family="table-column">
      <style:table-column-properties style:column-width="2.646cm"/>
    </style:style>
    <style:style style:name="表格54.1" style:family="table-row">
      <style:table-row-properties style:min-row-height="0.688cm" style:keep-together="true" fo:keep-together="auto"/>
    </style:style>
    <style:style style:name="表格54.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4.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4.A2" style:family="table-cell">
      <style:table-cell-properties style:vertical-align="top" fo:padding-left="0.049cm" fo:padding-right="0.049cm" fo:padding-top="0cm" fo:padding-bottom="0cm" fo:border="none" style:writing-mode="lr-tb"/>
    </style:style>
    <style:style style:name="表格54.B2" style:family="table-cell">
      <style:table-cell-properties style:vertical-align="middle" fo:padding-left="0.049cm" fo:padding-right="0.049cm" fo:padding-top="0cm" fo:padding-bottom="0cm" fo:border="none" style:writing-mode="lr-tb"/>
    </style:style>
    <style:style style:name="表格54.A7"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5" style:family="table">
      <style:table-properties style:width="15.9cm" fo:margin-left="-0.049cm" table:align="left" style:writing-mode="lr-tb"/>
    </style:style>
    <style:style style:name="表格55.A" style:family="table-column">
      <style:table-column-properties style:column-width="11.275cm"/>
    </style:style>
    <style:style style:name="表格55.B" style:family="table-column">
      <style:table-column-properties style:column-width="2.312cm"/>
    </style:style>
    <style:style style:name="表格55.1" style:family="table-row">
      <style:table-row-properties style:min-row-height="0.688cm" style:keep-together="true" fo:keep-together="auto"/>
    </style:style>
    <style:style style:name="表格55.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5.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5.A2" style:family="table-cell">
      <style:table-cell-properties style:vertical-align="top" fo:padding-left="0.049cm" fo:padding-right="0.049cm" fo:padding-top="0cm" fo:padding-bottom="0cm" fo:border="none" style:writing-mode="lr-tb"/>
    </style:style>
    <style:style style:name="表格55.B2" style:family="table-cell">
      <style:table-cell-properties style:vertical-align="middle" fo:padding-left="0.049cm" fo:padding-right="0.049cm" fo:padding-top="0cm" fo:padding-bottom="0cm" fo:border="none" style:writing-mode="lr-tb"/>
    </style:style>
    <style:style style:name="表格55.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6" style:family="table">
      <style:table-properties style:width="15.875cm" fo:margin-left="-0.026cm" table:align="left" style:writing-mode="lr-tb"/>
    </style:style>
    <style:style style:name="表格56.A" style:family="table-column">
      <style:table-column-properties style:column-width="10.583cm"/>
    </style:style>
    <style:style style:name="表格56.B" style:family="table-column">
      <style:table-column-properties style:column-width="2.646cm"/>
    </style:style>
    <style:style style:name="表格56.1" style:family="table-row">
      <style:table-row-properties style:min-row-height="0.688cm" style:keep-together="true" fo:keep-together="auto"/>
    </style:style>
    <style:style style:name="表格56.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6.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6.A2" style:family="table-cell">
      <style:table-cell-properties style:vertical-align="top" fo:padding-left="0.049cm" fo:padding-right="0.049cm" fo:padding-top="0cm" fo:padding-bottom="0cm" fo:border="none" style:writing-mode="lr-tb"/>
    </style:style>
    <style:style style:name="表格56.B2" style:family="table-cell">
      <style:table-cell-properties style:vertical-align="middle" fo:padding-left="0.049cm" fo:padding-right="0.049cm" fo:padding-top="0cm" fo:padding-bottom="0cm" fo:border="none" style:writing-mode="lr-tb"/>
    </style:style>
    <style:style style:name="表格56.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7" style:family="table">
      <style:table-properties style:width="15.875cm" fo:margin-left="-0.026cm" table:align="left" style:writing-mode="lr-tb"/>
    </style:style>
    <style:style style:name="表格57.A" style:family="table-column">
      <style:table-column-properties style:column-width="10.583cm"/>
    </style:style>
    <style:style style:name="表格57.B" style:family="table-column">
      <style:table-column-properties style:column-width="2.646cm"/>
    </style:style>
    <style:style style:name="表格57.1" style:family="table-row">
      <style:table-row-properties style:min-row-height="0.688cm" style:keep-together="true" fo:keep-together="auto"/>
    </style:style>
    <style:style style:name="表格57.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7.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7.A2" style:family="table-cell">
      <style:table-cell-properties style:vertical-align="top" fo:padding-left="0.049cm" fo:padding-right="0.049cm" fo:padding-top="0cm" fo:padding-bottom="0cm" fo:border="none" style:writing-mode="lr-tb"/>
    </style:style>
    <style:style style:name="表格57.B2" style:family="table-cell">
      <style:table-cell-properties style:vertical-align="middle" fo:padding-left="0.049cm" fo:padding-right="0.049cm" fo:padding-top="0cm" fo:padding-bottom="0cm" fo:border="none" style:writing-mode="lr-tb"/>
    </style:style>
    <style:style style:name="表格57.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8" style:family="table">
      <style:table-properties style:width="15.875cm" fo:margin-left="-0.026cm" table:align="left" style:writing-mode="lr-tb"/>
    </style:style>
    <style:style style:name="表格58.A" style:family="table-column">
      <style:table-column-properties style:column-width="10.583cm"/>
    </style:style>
    <style:style style:name="表格58.B" style:family="table-column">
      <style:table-column-properties style:column-width="2.646cm"/>
    </style:style>
    <style:style style:name="表格58.1" style:family="table-row">
      <style:table-row-properties style:min-row-height="0.688cm" style:keep-together="true" fo:keep-together="auto"/>
    </style:style>
    <style:style style:name="表格58.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8.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8.A2" style:family="table-cell">
      <style:table-cell-properties style:vertical-align="top" fo:padding-left="0.049cm" fo:padding-right="0.049cm" fo:padding-top="0cm" fo:padding-bottom="0cm" fo:border="none" style:writing-mode="lr-tb"/>
    </style:style>
    <style:style style:name="表格58.B2" style:family="table-cell">
      <style:table-cell-properties style:vertical-align="middle" fo:padding-left="0.049cm" fo:padding-right="0.049cm" fo:padding-top="0cm" fo:padding-bottom="0cm" fo:border="none" style:writing-mode="lr-tb"/>
    </style:style>
    <style:style style:name="表格58.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9" style:family="table">
      <style:table-properties style:width="15.875cm" fo:margin-left="-0.026cm" table:align="left" style:writing-mode="lr-tb"/>
    </style:style>
    <style:style style:name="表格59.A" style:family="table-column">
      <style:table-column-properties style:column-width="10.583cm"/>
    </style:style>
    <style:style style:name="表格59.B" style:family="table-column">
      <style:table-column-properties style:column-width="2.646cm"/>
    </style:style>
    <style:style style:name="表格59.1" style:family="table-row">
      <style:table-row-properties style:min-row-height="0.688cm" style:keep-together="true" fo:keep-together="auto"/>
    </style:style>
    <style:style style:name="表格59.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59.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9.A2" style:family="table-cell">
      <style:table-cell-properties style:vertical-align="top" fo:padding-left="0.049cm" fo:padding-right="0.049cm" fo:padding-top="0cm" fo:padding-bottom="0cm" fo:border="none" style:writing-mode="lr-tb"/>
    </style:style>
    <style:style style:name="表格59.B2" style:family="table-cell">
      <style:table-cell-properties style:vertical-align="middle" fo:padding-left="0.049cm" fo:padding-right="0.049cm" fo:padding-top="0cm" fo:padding-bottom="0cm" fo:border="none" style:writing-mode="lr-tb"/>
    </style:style>
    <style:style style:name="表格59.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60" style:family="table">
      <style:table-properties style:width="15.875cm" fo:margin-left="-0.026cm" table:align="left" style:writing-mode="lr-tb"/>
    </style:style>
    <style:style style:name="表格60.A" style:family="table-column">
      <style:table-column-properties style:column-width="10.583cm"/>
    </style:style>
    <style:style style:name="表格60.B" style:family="table-column">
      <style:table-column-properties style:column-width="2.646cm"/>
    </style:style>
    <style:style style:name="表格60.1" style:family="table-row">
      <style:table-row-properties style:min-row-height="0.688cm" style:keep-together="true" fo:keep-together="auto"/>
    </style:style>
    <style:style style:name="表格60.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0.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0.A2" style:family="table-cell">
      <style:table-cell-properties style:vertical-align="top" fo:padding-left="0.049cm" fo:padding-right="0.049cm" fo:padding-top="0cm" fo:padding-bottom="0cm" fo:border="none" style:writing-mode="lr-tb"/>
    </style:style>
    <style:style style:name="表格60.B2" style:family="table-cell">
      <style:table-cell-properties style:vertical-align="middle" fo:padding-left="0.049cm" fo:padding-right="0.049cm" fo:padding-top="0cm" fo:padding-bottom="0cm" fo:border="none" style:writing-mode="lr-tb"/>
    </style:style>
    <style:style style:name="表格60.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61" style:family="table">
      <style:table-properties style:width="15.875cm" fo:margin-left="-0.026cm" table:align="left" style:writing-mode="lr-tb"/>
    </style:style>
    <style:style style:name="表格61.A" style:family="table-column">
      <style:table-column-properties style:column-width="10.583cm"/>
    </style:style>
    <style:style style:name="表格61.B" style:family="table-column">
      <style:table-column-properties style:column-width="2.646cm"/>
    </style:style>
    <style:style style:name="表格61.1" style:family="table-row">
      <style:table-row-properties style:min-row-height="0.688cm" style:keep-together="true" fo:keep-together="auto"/>
    </style:style>
    <style:style style:name="表格61.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1.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1.A2" style:family="table-cell">
      <style:table-cell-properties style:vertical-align="top" fo:padding-left="0.049cm" fo:padding-right="0.049cm" fo:padding-top="0cm" fo:padding-bottom="0cm" fo:border="none" style:writing-mode="lr-tb"/>
    </style:style>
    <style:style style:name="表格61.B2" style:family="table-cell">
      <style:table-cell-properties style:vertical-align="middle" fo:padding-left="0.049cm" fo:padding-right="0.049cm" fo:padding-top="0cm" fo:padding-bottom="0cm" fo:border="none" style:writing-mode="lr-tb"/>
    </style:style>
    <style:style style:name="表格61.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62" style:family="table">
      <style:table-properties style:width="15.875cm" fo:margin-left="-0.026cm" table:align="left" style:writing-mode="lr-tb"/>
    </style:style>
    <style:style style:name="表格62.A" style:family="table-column">
      <style:table-column-properties style:column-width="10.583cm"/>
    </style:style>
    <style:style style:name="表格62.B" style:family="table-column">
      <style:table-column-properties style:column-width="2.646cm"/>
    </style:style>
    <style:style style:name="表格62.1" style:family="table-row">
      <style:table-row-properties style:min-row-height="0.688cm" style:keep-together="true" fo:keep-together="auto"/>
    </style:style>
    <style:style style:name="表格62.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2.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2.A2" style:family="table-cell">
      <style:table-cell-properties style:vertical-align="top" fo:padding-left="0.049cm" fo:padding-right="0.049cm" fo:padding-top="0cm" fo:padding-bottom="0cm" fo:border="none" style:writing-mode="lr-tb"/>
    </style:style>
    <style:style style:name="表格62.B2" style:family="table-cell">
      <style:table-cell-properties style:vertical-align="middle" fo:padding-left="0.049cm" fo:padding-right="0.049cm" fo:padding-top="0cm" fo:padding-bottom="0cm" fo:border="none" style:writing-mode="lr-tb"/>
    </style:style>
    <style:style style:name="表格62.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63" style:family="table">
      <style:table-properties style:width="15.875cm" fo:margin-left="-0.026cm" table:align="left" style:writing-mode="lr-tb"/>
    </style:style>
    <style:style style:name="表格63.A" style:family="table-column">
      <style:table-column-properties style:column-width="10.583cm"/>
    </style:style>
    <style:style style:name="表格63.B" style:family="table-column">
      <style:table-column-properties style:column-width="2.646cm"/>
    </style:style>
    <style:style style:name="表格63.1" style:family="table-row">
      <style:table-row-properties style:min-row-height="0.688cm" style:keep-together="true" fo:keep-together="auto"/>
    </style:style>
    <style:style style:name="表格63.A1"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3.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3.A2" style:family="table-cell">
      <style:table-cell-properties style:vertical-align="top" fo:padding-left="0.049cm" fo:padding-right="0.049cm" fo:padding-top="0cm" fo:padding-bottom="0cm" fo:border="none" style:writing-mode="lr-tb"/>
    </style:style>
    <style:style style:name="表格63.B2" style:family="table-cell">
      <style:table-cell-properties style:vertical-align="middle" fo:padding-left="0.049cm" fo:padding-right="0.049cm" fo:padding-top="0cm" fo:padding-bottom="0cm" fo:border="none" style:writing-mode="lr-tb"/>
    </style:style>
    <style:style style:name="表格63.A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64" style:family="table">
      <style:table-properties style:width="16.133cm" fo:margin-left="-0.067cm" table:align="left" style:writing-mode="lr-tb"/>
    </style:style>
    <style:style style:name="表格64.A" style:family="table-column">
      <style:table-column-properties style:column-width="2.706cm"/>
    </style:style>
    <style:style style:name="表格64.B" style:family="table-column">
      <style:table-column-properties style:column-width="4.082cm"/>
    </style:style>
    <style:style style:name="表格64.C" style:family="table-column">
      <style:table-column-properties style:column-width="2.328cm"/>
    </style:style>
    <style:style style:name="表格64.F" style:family="table-column">
      <style:table-column-properties style:column-width="2.36cm"/>
    </style:style>
    <style:style style:name="表格64.1" style:family="table-row">
      <style:table-row-properties style:min-row-height="0.688cm" style:keep-together="true" fo:keep-together="auto"/>
    </style:style>
    <style:style style:name="表格64.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4.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64.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4.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4.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4.2" style:family="table-row">
      <style:table-row-properties style:min-row-height="0.714cm" style:keep-together="true" fo:keep-together="auto"/>
    </style:style>
    <style:style style:name="表格64.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4.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4.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4.F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64.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4.B3" style:family="table-cell">
      <style:table-cell-properties style:vertical-align="middle" fo:padding-left="0.049cm" fo:padding-right="0.049cm" fo:padding-top="0cm" fo:padding-bottom="0cm" fo:border="none" style:writing-mode="lr-tb"/>
    </style:style>
    <style:style style:name="表格64.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64.F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64.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4.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4.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4.F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5" style:family="table">
      <style:table-properties style:width="16.133cm" fo:margin-left="-0.067cm" table:align="left" style:writing-mode="lr-tb"/>
    </style:style>
    <style:style style:name="表格65.A" style:family="table-column">
      <style:table-column-properties style:column-width="3.166cm"/>
    </style:style>
    <style:style style:name="表格65.B" style:family="table-column">
      <style:table-column-properties style:column-width="4.771cm"/>
    </style:style>
    <style:style style:name="表格65.C" style:family="table-column">
      <style:table-column-properties style:column-width="2.72cm"/>
    </style:style>
    <style:style style:name="表格65.E" style:family="table-column">
      <style:table-column-properties style:column-width="2.755cm"/>
    </style:style>
    <style:style style:name="表格65.1" style:family="table-row">
      <style:table-row-properties style:min-row-height="0.688cm" style:keep-together="true" fo:keep-together="auto"/>
    </style:style>
    <style:style style:name="表格6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5.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65.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5.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5.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5.2" style:family="table-row">
      <style:table-row-properties style:min-row-height="0.714cm" style:keep-together="true" fo:keep-together="auto"/>
    </style:style>
    <style:style style:name="表格65.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5.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5.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5.E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65.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5.B3" style:family="table-cell">
      <style:table-cell-properties style:vertical-align="middle" fo:padding-left="0.049cm" fo:padding-right="0.049cm" fo:padding-top="0cm" fo:padding-bottom="0cm" fo:border="none" style:writing-mode="lr-tb"/>
    </style:style>
    <style:style style:name="表格65.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65.E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65.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5.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5.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5.E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6" style:family="table">
      <style:table-properties style:width="16.133cm" fo:margin-left="-0.067cm" table:align="left" style:writing-mode="lr-tb"/>
    </style:style>
    <style:style style:name="表格66.A" style:family="table-column">
      <style:table-column-properties style:column-width="3.166cm"/>
    </style:style>
    <style:style style:name="表格66.B" style:family="table-column">
      <style:table-column-properties style:column-width="4.771cm"/>
    </style:style>
    <style:style style:name="表格66.C" style:family="table-column">
      <style:table-column-properties style:column-width="2.72cm"/>
    </style:style>
    <style:style style:name="表格66.E" style:family="table-column">
      <style:table-column-properties style:column-width="2.755cm"/>
    </style:style>
    <style:style style:name="表格66.1" style:family="table-row">
      <style:table-row-properties style:min-row-height="0.688cm" style:keep-together="true" fo:keep-together="auto"/>
    </style:style>
    <style:style style:name="表格6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6.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66.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6.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6.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6.2" style:family="table-row">
      <style:table-row-properties style:min-row-height="0.714cm" style:keep-together="true" fo:keep-together="auto"/>
    </style:style>
    <style:style style:name="表格66.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6.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6.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6.E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66.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6.B3" style:family="table-cell">
      <style:table-cell-properties style:vertical-align="middle" fo:padding-left="0.049cm" fo:padding-right="0.049cm" fo:padding-top="0cm" fo:padding-bottom="0cm" fo:border="none" style:writing-mode="lr-tb"/>
    </style:style>
    <style:style style:name="表格66.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66.E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66.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6.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6.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6.E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7" style:family="table">
      <style:table-properties style:width="16.133cm" fo:margin-left="-0.067cm" table:align="left" style:writing-mode="lr-tb"/>
    </style:style>
    <style:style style:name="表格67.A" style:family="table-column">
      <style:table-column-properties style:column-width="3.166cm"/>
    </style:style>
    <style:style style:name="表格67.B" style:family="table-column">
      <style:table-column-properties style:column-width="4.771cm"/>
    </style:style>
    <style:style style:name="表格67.C" style:family="table-column">
      <style:table-column-properties style:column-width="2.72cm"/>
    </style:style>
    <style:style style:name="表格67.E" style:family="table-column">
      <style:table-column-properties style:column-width="2.755cm"/>
    </style:style>
    <style:style style:name="表格67.1" style:family="table-row">
      <style:table-row-properties style:min-row-height="0.688cm" style:keep-together="true" fo:keep-together="auto"/>
    </style:style>
    <style:style style:name="表格67.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7.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67.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7.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7.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7.2" style:family="table-row">
      <style:table-row-properties style:min-row-height="0.714cm" style:keep-together="true" fo:keep-together="auto"/>
    </style:style>
    <style:style style:name="表格67.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7.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7.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7.E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67.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7.B3" style:family="table-cell">
      <style:table-cell-properties style:vertical-align="middle" fo:padding-left="0.049cm" fo:padding-right="0.049cm" fo:padding-top="0cm" fo:padding-bottom="0cm" fo:border="none" style:writing-mode="lr-tb"/>
    </style:style>
    <style:style style:name="表格67.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67.E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67.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7.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7.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7.E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8" style:family="table">
      <style:table-properties style:width="16.133cm" fo:margin-left="-0.067cm" table:align="left" style:writing-mode="lr-tb"/>
    </style:style>
    <style:style style:name="表格68.A" style:family="table-column">
      <style:table-column-properties style:column-width="2.706cm"/>
    </style:style>
    <style:style style:name="表格68.B" style:family="table-column">
      <style:table-column-properties style:column-width="4.082cm"/>
    </style:style>
    <style:style style:name="表格68.C" style:family="table-column">
      <style:table-column-properties style:column-width="2.328cm"/>
    </style:style>
    <style:style style:name="表格68.F" style:family="table-column">
      <style:table-column-properties style:column-width="2.36cm"/>
    </style:style>
    <style:style style:name="表格68.1" style:family="table-row">
      <style:table-row-properties style:min-row-height="0.688cm" style:keep-together="true" fo:keep-together="auto"/>
    </style:style>
    <style:style style:name="表格68.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8.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68.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8.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8.2" style:family="table-row">
      <style:table-row-properties style:min-row-height="0.714cm" style:keep-together="true" fo:keep-together="auto"/>
    </style:style>
    <style:style style:name="表格68.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8.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8.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8.F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68.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8.B3" style:family="table-cell">
      <style:table-cell-properties style:vertical-align="middle" fo:padding-left="0.049cm" fo:padding-right="0.049cm" fo:padding-top="0cm" fo:padding-bottom="0cm" fo:border="none" style:writing-mode="lr-tb"/>
    </style:style>
    <style:style style:name="表格68.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68.F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68.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8.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8.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8.F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9" style:family="table">
      <style:table-properties style:width="16.133cm" fo:margin-left="-0.067cm" table:align="left" style:writing-mode="lr-tb"/>
    </style:style>
    <style:style style:name="表格69.A" style:family="table-column">
      <style:table-column-properties style:column-width="2.706cm"/>
    </style:style>
    <style:style style:name="表格69.B" style:family="table-column">
      <style:table-column-properties style:column-width="4.082cm"/>
    </style:style>
    <style:style style:name="表格69.C" style:family="table-column">
      <style:table-column-properties style:column-width="2.328cm"/>
    </style:style>
    <style:style style:name="表格69.F" style:family="table-column">
      <style:table-column-properties style:column-width="2.36cm"/>
    </style:style>
    <style:style style:name="表格69.1" style:family="table-row">
      <style:table-row-properties style:min-row-height="0.688cm" style:keep-together="true" fo:keep-together="auto"/>
    </style:style>
    <style:style style:name="表格69.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9.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69.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9.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9.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9.2" style:family="table-row">
      <style:table-row-properties style:min-row-height="0.714cm" style:keep-together="true" fo:keep-together="auto"/>
    </style:style>
    <style:style style:name="表格69.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9.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9.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9.F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69.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9.B3" style:family="table-cell">
      <style:table-cell-properties style:vertical-align="middle" fo:padding-left="0.049cm" fo:padding-right="0.049cm" fo:padding-top="0cm" fo:padding-bottom="0cm" fo:border="none" style:writing-mode="lr-tb"/>
    </style:style>
    <style:style style:name="表格69.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69.F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69.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9.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9.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9.F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0" style:family="table">
      <style:table-properties style:width="16.133cm" fo:margin-left="-0.067cm" table:align="left" style:writing-mode="lr-tb"/>
    </style:style>
    <style:style style:name="表格70.A" style:family="table-column">
      <style:table-column-properties style:column-width="2.076cm"/>
    </style:style>
    <style:style style:name="表格70.B" style:family="table-column">
      <style:table-column-properties style:column-width="3.066cm"/>
    </style:style>
    <style:style style:name="表格70.C" style:family="table-column">
      <style:table-column-properties style:column-width="1.87cm"/>
    </style:style>
    <style:style style:name="表格70.D" style:family="table-column">
      <style:table-column-properties style:column-width="2.074cm"/>
    </style:style>
    <style:style style:name="表格70.F" style:family="table-column">
      <style:table-column-properties style:column-width="1.697cm"/>
    </style:style>
    <style:style style:name="表格70.G" style:family="table-column">
      <style:table-column-properties style:column-width="1.725cm"/>
    </style:style>
    <style:style style:name="表格70.H" style:family="table-column">
      <style:table-column-properties style:column-width="1.755cm"/>
    </style:style>
    <style:style style:name="表格70.1" style:family="table-row">
      <style:table-row-properties style:min-row-height="0.714cm" style:keep-together="true" fo:keep-together="auto"/>
    </style:style>
    <style:style style:name="表格70.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0.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0.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0.G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0.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0.2" style:family="table-row">
      <style:table-row-properties style:min-row-height="0.688cm" style:keep-together="true" fo:keep-together="auto"/>
    </style:style>
    <style:style style:name="表格70.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0.B2" style:family="table-cell">
      <style:table-cell-properties style:vertical-align="middle" fo:padding-left="0.049cm" fo:padding-right="0.049cm" fo:padding-top="0cm" fo:padding-bottom="0cm" fo:border="none" style:writing-mode="lr-tb"/>
    </style:style>
    <style:style style:name="表格70.C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70.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0.B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0.H3"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70.D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0.H4"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70.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0.B5"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0.D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0.H5"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0.A25"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0.B25"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0.D2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0.H25"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71" style:family="table">
      <style:table-properties style:width="16.133cm" fo:margin-left="-0.067cm" table:align="left" style:writing-mode="lr-tb"/>
    </style:style>
    <style:style style:name="表格71.A" style:family="table-column">
      <style:table-column-properties style:column-width="2.076cm"/>
    </style:style>
    <style:style style:name="表格71.B" style:family="table-column">
      <style:table-column-properties style:column-width="3.066cm"/>
    </style:style>
    <style:style style:name="表格71.C" style:family="table-column">
      <style:table-column-properties style:column-width="1.87cm"/>
    </style:style>
    <style:style style:name="表格71.D" style:family="table-column">
      <style:table-column-properties style:column-width="2.074cm"/>
    </style:style>
    <style:style style:name="表格71.F" style:family="table-column">
      <style:table-column-properties style:column-width="1.697cm"/>
    </style:style>
    <style:style style:name="表格71.G" style:family="table-column">
      <style:table-column-properties style:column-width="1.725cm"/>
    </style:style>
    <style:style style:name="表格71.H" style:family="table-column">
      <style:table-column-properties style:column-width="1.755cm"/>
    </style:style>
    <style:style style:name="表格71.1" style:family="table-row">
      <style:table-row-properties style:min-row-height="0.714cm" style:keep-together="true" fo:keep-together="auto"/>
    </style:style>
    <style:style style:name="表格71.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1.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1.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1.G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1.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1.2" style:family="table-row">
      <style:table-row-properties style:min-row-height="0.688cm" style:keep-together="true" fo:keep-together="auto"/>
    </style:style>
    <style:style style:name="表格71.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1.B2" style:family="table-cell">
      <style:table-cell-properties style:vertical-align="middle" fo:padding-left="0.049cm" fo:padding-right="0.049cm" fo:padding-top="0cm" fo:padding-bottom="0cm" fo:border="none" style:writing-mode="lr-tb"/>
    </style:style>
    <style:style style:name="表格71.C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1.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1.A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1.B3"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1.D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1.H3"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71.D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1.H4"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71.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1.B5"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1.D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1.H5"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2" style:family="table">
      <style:table-properties style:width="16.064cm" fo:margin-left="-0.044cm" table:align="left" style:writing-mode="lr-tb"/>
    </style:style>
    <style:style style:name="表格72.A" style:family="table-column">
      <style:table-column-properties style:column-width="2.505cm"/>
    </style:style>
    <style:style style:name="表格72.B" style:family="table-column">
      <style:table-column-properties style:column-width="3.775cm"/>
    </style:style>
    <style:style style:name="表格72.C" style:family="table-column">
      <style:table-column-properties style:column-width="2.436cm"/>
    </style:style>
    <style:style style:name="表格72.D" style:family="table-column">
      <style:table-column-properties style:column-width="2.438cm"/>
    </style:style>
    <style:style style:name="表格72.F" style:family="table-column">
      <style:table-column-properties style:column-width="2.473cm"/>
    </style:style>
    <style:style style:name="表格72.1" style:family="table-row">
      <style:table-row-properties style:min-row-height="0.688cm" style:keep-together="true" fo:keep-together="auto"/>
    </style:style>
    <style:style style:name="表格7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2.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2.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2.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2.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2.2" style:family="table-row">
      <style:table-row-properties style:min-row-height="0.714cm" style:keep-together="true" fo:keep-together="auto"/>
    </style:style>
    <style:style style:name="表格72.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2.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2.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2.F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72.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2.B3" style:family="table-cell">
      <style:table-cell-properties style:vertical-align="middle" fo:padding-left="0.049cm" fo:padding-right="0.049cm" fo:padding-top="0cm" fo:padding-bottom="0cm" fo:border="none" style:writing-mode="lr-tb"/>
    </style:style>
    <style:style style:name="表格72.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2.F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72.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2.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2.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2.F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3" style:family="table">
      <style:table-properties style:width="16.133cm" fo:margin-left="-0.067cm" table:align="left" style:writing-mode="lr-tb"/>
    </style:style>
    <style:style style:name="表格73.A" style:family="table-column">
      <style:table-column-properties style:column-width="2.706cm"/>
    </style:style>
    <style:style style:name="表格73.B" style:family="table-column">
      <style:table-column-properties style:column-width="4.082cm"/>
    </style:style>
    <style:style style:name="表格73.C" style:family="table-column">
      <style:table-column-properties style:column-width="2.328cm"/>
    </style:style>
    <style:style style:name="表格73.F" style:family="table-column">
      <style:table-column-properties style:column-width="2.36cm"/>
    </style:style>
    <style:style style:name="表格73.1" style:family="table-row">
      <style:table-row-properties style:min-row-height="0.688cm" style:keep-together="true" fo:keep-together="auto"/>
    </style:style>
    <style:style style:name="表格73.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3.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3.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3.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3.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3.2" style:family="table-row">
      <style:table-row-properties style:min-row-height="0.714cm" style:keep-together="true" fo:keep-together="auto"/>
    </style:style>
    <style:style style:name="表格73.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3.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3.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3.F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73.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3.B3" style:family="table-cell">
      <style:table-cell-properties style:vertical-align="middle" fo:padding-left="0.049cm" fo:padding-right="0.049cm" fo:padding-top="0cm" fo:padding-bottom="0cm" fo:border="none" style:writing-mode="lr-tb"/>
    </style:style>
    <style:style style:name="表格73.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3.F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73.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3.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3.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3.F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4" style:family="table">
      <style:table-properties style:width="16.418cm" fo:margin-left="-0.067cm" table:align="left" style:writing-mode="lr-tb"/>
    </style:style>
    <style:style style:name="表格74.A" style:family="table-column">
      <style:table-column-properties style:column-width="2.074cm"/>
    </style:style>
    <style:style style:name="表格74.B" style:family="table-column">
      <style:table-column-properties style:column-width="3.062cm"/>
    </style:style>
    <style:style style:name="表格74.C" style:family="table-column">
      <style:table-column-properties style:column-width="1.457cm"/>
    </style:style>
    <style:style style:name="表格74.D" style:family="table-column">
      <style:table-column-properties style:column-width="1.252cm"/>
    </style:style>
    <style:style style:name="表格74.G" style:family="table-column">
      <style:table-column-properties style:column-width="1.58cm"/>
    </style:style>
    <style:style style:name="表格74.J" style:family="table-column">
      <style:table-column-properties style:column-width="1.122cm"/>
    </style:style>
    <style:style style:name="表格74.1" style:family="table-row">
      <style:table-row-properties style:min-row-height="0.714cm" style:keep-together="true" fo:keep-together="auto"/>
    </style:style>
    <style:style style:name="表格74.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4.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4.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4.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4.2" style:family="table-row">
      <style:table-row-properties style:min-row-height="0.688cm" style:keep-together="true" fo:keep-together="auto"/>
    </style:style>
    <style:style style:name="表格74.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4.B2" style:family="table-cell">
      <style:table-cell-properties style:vertical-align="middle" fo:padding-left="0.049cm" fo:padding-right="0.049cm" fo:padding-top="0cm" fo:padding-bottom="0cm" fo:border="none" style:writing-mode="lr-tb"/>
    </style:style>
    <style:style style:name="表格74.C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74.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4.B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4.C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4.D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4.J3"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74.D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4.J4"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74.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4.B5"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4.D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4.J5"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4.B25"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5" style:family="table">
      <style:table-properties style:width="16.064cm" fo:margin-left="-0.044cm" table:align="left" style:writing-mode="lr-tb"/>
    </style:style>
    <style:style style:name="表格75.A" style:family="table-column">
      <style:table-column-properties style:column-width="2.505cm"/>
    </style:style>
    <style:style style:name="表格75.B" style:family="table-column">
      <style:table-column-properties style:column-width="3.775cm"/>
    </style:style>
    <style:style style:name="表格75.C" style:family="table-column">
      <style:table-column-properties style:column-width="2.436cm"/>
    </style:style>
    <style:style style:name="表格75.D" style:family="table-column">
      <style:table-column-properties style:column-width="2.438cm"/>
    </style:style>
    <style:style style:name="表格75.F" style:family="table-column">
      <style:table-column-properties style:column-width="2.473cm"/>
    </style:style>
    <style:style style:name="表格75.1" style:family="table-row">
      <style:table-row-properties style:min-row-height="0.688cm" style:keep-together="true" fo:keep-together="auto"/>
    </style:style>
    <style:style style:name="表格7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5.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5.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5.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5.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5.2" style:family="table-row">
      <style:table-row-properties style:min-row-height="0.714cm" style:keep-together="true" fo:keep-together="auto"/>
    </style:style>
    <style:style style:name="表格75.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5.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5.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5.F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75.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5.B3" style:family="table-cell">
      <style:table-cell-properties style:vertical-align="middle" fo:padding-left="0.049cm" fo:padding-right="0.049cm" fo:padding-top="0cm" fo:padding-bottom="0cm" fo:border="none" style:writing-mode="lr-tb"/>
    </style:style>
    <style:style style:name="表格75.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5.F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75.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5.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5.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5.F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6" style:family="table">
      <style:table-properties style:width="16.133cm" fo:margin-left="-0.067cm" table:align="left" style:writing-mode="lr-tb"/>
    </style:style>
    <style:style style:name="表格76.A" style:family="table-column">
      <style:table-column-properties style:column-width="2.083cm"/>
    </style:style>
    <style:style style:name="表格76.B" style:family="table-column">
      <style:table-column-properties style:column-width="3.141cm"/>
    </style:style>
    <style:style style:name="表格76.C" style:family="table-column">
      <style:table-column-properties style:column-width="1.72cm"/>
    </style:style>
    <style:style style:name="表格76.D" style:family="table-column">
      <style:table-column-properties style:column-width="2.074cm"/>
    </style:style>
    <style:style style:name="表格76.E" style:family="table-column">
      <style:table-column-properties style:column-width="1.722cm"/>
    </style:style>
    <style:style style:name="表格76.F" style:family="table-column">
      <style:table-column-properties style:column-width="1.787cm"/>
    </style:style>
    <style:style style:name="表格76.H" style:family="table-column">
      <style:table-column-properties style:column-width="1.819cm"/>
    </style:style>
    <style:style style:name="表格76.1" style:family="table-row">
      <style:table-row-properties style:min-row-height="0.714cm" style:keep-together="true" fo:keep-together="auto"/>
    </style:style>
    <style:style style:name="表格7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6.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6.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6.G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6.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6.2" style:family="table-row">
      <style:table-row-properties style:min-row-height="0.688cm" style:keep-together="true" fo:keep-together="auto"/>
    </style:style>
    <style:style style:name="表格76.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6.B2" style:family="table-cell">
      <style:table-cell-properties style:vertical-align="middle" fo:padding-left="0.049cm" fo:padding-right="0.049cm" fo:padding-top="0cm" fo:padding-bottom="0cm" fo:border="none" style:writing-mode="lr-tb"/>
    </style:style>
    <style:style style:name="表格76.C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6.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6.A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6.B3"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6.D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6.H3"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76.D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6.H4"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76.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6.B5"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6.D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6.H5"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7" style:family="table">
      <style:table-properties style:width="16.064cm" fo:margin-left="-0.044cm" table:align="left" style:writing-mode="lr-tb"/>
    </style:style>
    <style:style style:name="表格77.A" style:family="table-column">
      <style:table-column-properties style:column-width="2.505cm"/>
    </style:style>
    <style:style style:name="表格77.B" style:family="table-column">
      <style:table-column-properties style:column-width="3.775cm"/>
    </style:style>
    <style:style style:name="表格77.C" style:family="table-column">
      <style:table-column-properties style:column-width="4.874cm"/>
    </style:style>
    <style:style style:name="表格77.D" style:family="table-column">
      <style:table-column-properties style:column-width="4.911cm"/>
    </style:style>
    <style:style style:name="表格77.1" style:family="table-row">
      <style:table-row-properties style:min-row-height="0.688cm" style:keep-together="true" fo:keep-together="auto"/>
    </style:style>
    <style:style style:name="表格77.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7.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7.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7.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7.2" style:family="table-row">
      <style:table-row-properties style:min-row-height="0.714cm" style:keep-together="true" fo:keep-together="auto"/>
    </style:style>
    <style:style style:name="表格77.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7.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7.D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77.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7.B3" style:family="table-cell">
      <style:table-cell-properties style:vertical-align="middle" fo:padding-left="0.049cm" fo:padding-right="0.049cm" fo:padding-top="0cm" fo:padding-bottom="0cm" fo:border="none" style:writing-mode="lr-tb"/>
    </style:style>
    <style:style style:name="表格77.D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77.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7.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7.D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7.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7.B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7.D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8" style:family="table">
      <style:table-properties style:width="16.133cm" fo:margin-left="-0.067cm" table:align="left" style:writing-mode="lr-tb"/>
    </style:style>
    <style:style style:name="表格78.A" style:family="table-column">
      <style:table-column-properties style:column-width="2.217cm"/>
    </style:style>
    <style:style style:name="表格78.B" style:family="table-column">
      <style:table-column-properties style:column-width="3.413cm"/>
    </style:style>
    <style:style style:name="表格78.C" style:family="table-column">
      <style:table-column-properties style:column-width="2.092cm"/>
    </style:style>
    <style:style style:name="表格78.D" style:family="table-column">
      <style:table-column-properties style:column-width="2.096cm"/>
    </style:style>
    <style:style style:name="表格78.G" style:family="table-column">
      <style:table-column-properties style:column-width="2.127cm"/>
    </style:style>
    <style:style style:name="表格78.1" style:family="table-row">
      <style:table-row-properties style:min-row-height="0.688cm" style:keep-together="true" fo:keep-together="auto"/>
    </style:style>
    <style:style style:name="表格78.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8.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8.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8.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8.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8.2" style:family="table-row">
      <style:table-row-properties style:min-row-height="0.714cm" style:keep-together="true" fo:keep-together="auto"/>
    </style:style>
    <style:style style:name="表格78.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8.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8.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8.G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78.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8.B3" style:family="table-cell">
      <style:table-cell-properties style:vertical-align="middle" fo:padding-left="0.049cm" fo:padding-right="0.049cm" fo:padding-top="0cm" fo:padding-bottom="0cm" fo:border="none" style:writing-mode="lr-tb"/>
    </style:style>
    <style:style style:name="表格78.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8.G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78.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8.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8.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8.G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9" style:family="table">
      <style:table-properties style:width="16.133cm" fo:margin-left="-0.067cm" table:align="left" style:writing-mode="lr-tb"/>
    </style:style>
    <style:style style:name="表格79.A" style:family="table-column">
      <style:table-column-properties style:column-width="2.083cm"/>
    </style:style>
    <style:style style:name="表格79.B" style:family="table-column">
      <style:table-column-properties style:column-width="3.141cm"/>
    </style:style>
    <style:style style:name="表格79.C" style:family="table-column">
      <style:table-column-properties style:column-width="1.72cm"/>
    </style:style>
    <style:style style:name="表格79.D" style:family="table-column">
      <style:table-column-properties style:column-width="2.074cm"/>
    </style:style>
    <style:style style:name="表格79.E" style:family="table-column">
      <style:table-column-properties style:column-width="1.722cm"/>
    </style:style>
    <style:style style:name="表格79.F" style:family="table-column">
      <style:table-column-properties style:column-width="1.787cm"/>
    </style:style>
    <style:style style:name="表格79.H" style:family="table-column">
      <style:table-column-properties style:column-width="1.819cm"/>
    </style:style>
    <style:style style:name="表格79.1" style:family="table-row">
      <style:table-row-properties style:min-row-height="0.714cm" style:keep-together="true" fo:keep-together="auto"/>
    </style:style>
    <style:style style:name="表格79.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9.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9.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9.G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9.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9.2" style:family="table-row">
      <style:table-row-properties style:min-row-height="0.688cm" style:keep-together="true" fo:keep-together="auto"/>
    </style:style>
    <style:style style:name="表格79.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9.B2" style:family="table-cell">
      <style:table-cell-properties style:vertical-align="middle" fo:padding-left="0.049cm" fo:padding-right="0.049cm" fo:padding-top="0cm" fo:padding-bottom="0cm" fo:border="none" style:writing-mode="lr-tb"/>
    </style:style>
    <style:style style:name="表格79.C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9.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9.A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9.B3"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9.D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79.H3"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79.D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9.H4"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79.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9.B5"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9.D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9.H5"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80" style:family="table">
      <style:table-properties style:width="16.133cm" fo:margin-left="-0.067cm" table:align="left" style:writing-mode="lr-tb"/>
    </style:style>
    <style:style style:name="表格80.A" style:family="table-column">
      <style:table-column-properties style:column-width="2.074cm"/>
    </style:style>
    <style:style style:name="表格80.B" style:family="table-column">
      <style:table-column-properties style:column-width="3.433cm"/>
    </style:style>
    <style:style style:name="表格80.C" style:family="table-column">
      <style:table-column-properties style:column-width="3.528cm"/>
    </style:style>
    <style:style style:name="表格80.D" style:family="table-column">
      <style:table-column-properties style:column-width="3.531cm"/>
    </style:style>
    <style:style style:name="表格80.E" style:family="table-column">
      <style:table-column-properties style:column-width="3.567cm"/>
    </style:style>
    <style:style style:name="表格80.1" style:family="table-row">
      <style:table-row-properties style:min-row-height="0.688cm" style:keep-together="true" fo:keep-together="auto"/>
    </style:style>
    <style:style style:name="表格80.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0.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80.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0.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0.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0.2" style:family="table-row">
      <style:table-row-properties style:min-row-height="0.714cm" style:keep-together="true" fo:keep-together="auto"/>
    </style:style>
    <style:style style:name="表格80.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80.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80.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80.E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80.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80.B3" style:family="table-cell">
      <style:table-cell-properties style:vertical-align="middle" fo:padding-left="0.049cm" fo:padding-right="0.049cm" fo:padding-top="0cm" fo:padding-bottom="0cm" fo:border="none" style:writing-mode="lr-tb"/>
    </style:style>
    <style:style style:name="表格80.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0.E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80.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0.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80.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0.E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81" style:family="table">
      <style:table-properties style:width="16.133cm" fo:margin-left="-0.067cm" table:align="left" style:writing-mode="lr-tb"/>
    </style:style>
    <style:style style:name="表格81.A" style:family="table-column">
      <style:table-column-properties style:column-width="3.166cm"/>
    </style:style>
    <style:style style:name="表格81.B" style:family="table-column">
      <style:table-column-properties style:column-width="4.771cm"/>
    </style:style>
    <style:style style:name="表格81.C" style:family="table-column">
      <style:table-column-properties style:column-width="2.72cm"/>
    </style:style>
    <style:style style:name="表格81.E" style:family="table-column">
      <style:table-column-properties style:column-width="2.755cm"/>
    </style:style>
    <style:style style:name="表格81.1" style:family="table-row">
      <style:table-row-properties style:min-row-height="0.688cm" style:keep-together="true" fo:keep-together="auto"/>
    </style:style>
    <style:style style:name="表格81.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1.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81.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1.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1.2" style:family="table-row">
      <style:table-row-properties style:min-row-height="0.714cm" style:keep-together="true" fo:keep-together="auto"/>
    </style:style>
    <style:style style:name="表格81.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81.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81.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81.E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81.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81.B3" style:family="table-cell">
      <style:table-cell-properties style:vertical-align="middle" fo:padding-left="0.049cm" fo:padding-right="0.049cm" fo:padding-top="0cm" fo:padding-bottom="0cm" fo:border="none" style:writing-mode="lr-tb"/>
    </style:style>
    <style:style style:name="表格81.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1.E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81.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1.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81.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1.E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82" style:family="table">
      <style:table-properties style:width="16.133cm" fo:margin-left="-0.067cm" table:align="left" style:writing-mode="lr-tb"/>
    </style:style>
    <style:style style:name="表格82.A" style:family="table-column">
      <style:table-column-properties style:column-width="2.706cm"/>
    </style:style>
    <style:style style:name="表格82.B" style:family="table-column">
      <style:table-column-properties style:column-width="4.082cm"/>
    </style:style>
    <style:style style:name="表格82.C" style:family="table-column">
      <style:table-column-properties style:column-width="2.328cm"/>
    </style:style>
    <style:style style:name="表格82.F" style:family="table-column">
      <style:table-column-properties style:column-width="2.36cm"/>
    </style:style>
    <style:style style:name="表格82.1" style:family="table-row">
      <style:table-row-properties style:min-row-height="0.688cm" style:keep-together="true" fo:keep-together="auto"/>
    </style:style>
    <style:style style:name="表格8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2.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82.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2.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2.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2.2" style:family="table-row">
      <style:table-row-properties style:min-row-height="0.714cm" style:keep-together="true" fo:keep-together="auto"/>
    </style:style>
    <style:style style:name="表格82.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82.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82.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82.F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82.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82.B3" style:family="table-cell">
      <style:table-cell-properties style:vertical-align="middle" fo:padding-left="0.049cm" fo:padding-right="0.049cm" fo:padding-top="0cm" fo:padding-bottom="0cm" fo:border="none" style:writing-mode="lr-tb"/>
    </style:style>
    <style:style style:name="表格82.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2.F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82.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2.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82.D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2.F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83" style:family="table">
      <style:table-properties style:width="16.087cm" fo:margin-left="-0.067cm" table:align="left" style:writing-mode="lr-tb"/>
    </style:style>
    <style:style style:name="表格83.A" style:family="table-column">
      <style:table-column-properties style:column-width="2.801cm"/>
    </style:style>
    <style:style style:name="表格83.B" style:family="table-column">
      <style:table-column-properties style:column-width="3.895cm"/>
    </style:style>
    <style:style style:name="表格83.C" style:family="table-column">
      <style:table-column-properties style:column-width="4.678cm"/>
    </style:style>
    <style:style style:name="表格83.D" style:family="table-column">
      <style:table-column-properties style:column-width="4.713cm"/>
    </style:style>
    <style:style style:name="表格83.1" style:family="table-row">
      <style:table-row-properties style:min-row-height="0.688cm" style:keep-together="true" fo:keep-together="auto"/>
    </style:style>
    <style:style style:name="表格83.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3.B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83.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3.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3.2" style:family="table-row">
      <style:table-row-properties style:min-row-height="0.714cm" style:keep-together="true" fo:keep-together="auto"/>
    </style:style>
    <style:style style:name="表格83.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83.B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83.D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83.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83.B3" style:family="table-cell">
      <style:table-cell-properties style:vertical-align="middle" fo:padding-left="0.049cm" fo:padding-right="0.049cm" fo:padding-top="0cm" fo:padding-bottom="0cm" fo:border="none" style:writing-mode="lr-tb"/>
    </style:style>
    <style:style style:name="表格83.D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83.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3.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83.D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83.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3.B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83.D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P1" style:family="paragraph" style:parent-style-name="Text_20_body">
      <style:paragraph-properties fo:margin-left="0cm" fo:margin-right="0cm" fo:margin-top="0cm" fo:margin-bottom="0cm" fo:line-height="1.058cm" fo:text-indent="0.988cm" style:auto-text-indent="false"/>
    </style:style>
    <style:style style:name="P2" style:family="paragraph" style:parent-style-name="Text_20_body">
      <style:paragraph-properties fo:margin-left="0cm" fo:margin-right="0cm" fo:margin-top="0cm" fo:margin-bottom="0cm" fo:line-height="1.058cm" fo:text-indent="0.988cm" style:auto-text-indent="false"/>
      <style:text-properties style:font-size-complex="14pt"/>
    </style:style>
    <style:style style:name="P3" style:family="paragraph" style:parent-style-name="Text_20_body" style:list-style-name="WW8Num14">
      <style:paragraph-properties fo:margin-left="2.54cm" fo:margin-right="0cm" fo:margin-top="0cm" fo:margin-bottom="0cm" fo:line-height="1.058cm" fo:text-indent="-1.55cm" style:auto-text-indent="false" fo:break-before="page">
        <style:tab-stops>
          <style:tab-stop style:position="2.54cm"/>
        </style:tab-stops>
      </style:paragraph-properties>
      <style:text-properties style:font-name-complex="標楷體" style:font-size-complex="14pt"/>
    </style:style>
    <style:style style:name="P4" style:family="paragraph" style:parent-style-name="Text_20_body">
      <style:paragraph-properties fo:margin-left="0.99cm" fo:margin-right="0cm" fo:margin-top="0cm" fo:margin-bottom="0cm" fo:line-height="0.953cm" fo:text-indent="0cm" style:auto-text-indent="false"/>
      <style:text-properties style:font-size-complex="14pt"/>
    </style:style>
    <style:style style:name="P5" style:family="paragraph" style:parent-style-name="Text_20_body" style:list-style-name="WW8Num14">
      <style:paragraph-properties fo:margin-left="2.54cm" fo:margin-right="0cm" fo:margin-top="0cm" fo:margin-bottom="0cm" fo:line-height="1.058cm" fo:text-indent="-1.552cm" style:auto-text-indent="false">
        <style:tab-stops>
          <style:tab-stop style:position="2.54cm"/>
        </style:tab-stops>
      </style:paragraph-properties>
    </style:style>
    <style:style style:name="P6" style:family="paragraph" style:parent-style-name="Text_20_body" style:list-style-name="WW8Num14">
      <style:paragraph-properties fo:margin-left="2.54cm" fo:margin-right="0cm" fo:margin-top="0cm" fo:margin-bottom="0cm" fo:line-height="1.058cm" fo:text-indent="-1.552cm" style:auto-text-indent="false">
        <style:tab-stops>
          <style:tab-stop style:position="2.54cm"/>
        </style:tab-stops>
      </style:paragraph-properties>
      <style:text-properties style:font-name-complex="標楷體" style:font-size-complex="14pt"/>
    </style:style>
    <style:style style:name="P7" style:family="paragraph" style:parent-style-name="Footer">
      <style:paragraph-properties fo:margin-left="0cm" fo:margin-right="0.635cm" fo:text-indent="0cm" style:auto-text-indent="false"/>
    </style:style>
    <style:style style:name="P8" style:family="paragraph" style:parent-style-name="Heading_20_2">
      <style:paragraph-properties fo:line-height="1.058cm"/>
      <style:text-properties style:font-name="Times New Roman" fo:font-size="16pt" fo:font-weight="bold" style:font-name-asian="標楷體" style:font-size-asian="16pt" style:font-weight-asian="bold" style:font-name-complex="標楷體" style:font-size-complex="16pt" style:font-weight-complex="bold"/>
    </style:style>
    <style:style style:name="P9" style:family="paragraph" style:parent-style-name="Heading_20_2">
      <style:paragraph-properties fo:line-height="1.058cm" fo:break-before="page"/>
      <style:text-properties style:font-name="Times New Roman" fo:font-size="16pt" fo:font-weight="bold" style:font-name-asian="標楷體" style:font-size-asian="16pt" style:font-weight-asian="bold" style:font-name-complex="標楷體" style:font-size-complex="16pt" style:font-weight-complex="bold"/>
    </style:style>
    <style:style style:name="P10" style:family="paragraph" style:parent-style-name="Heading_20_2">
      <style:paragraph-properties fo:margin-top="0.088cm" fo:margin-bottom="0cm" fo:line-height="1.058cm" fo:break-before="page"/>
      <style:text-properties style:font-name="Times New Roman" fo:font-size="16pt" fo:font-weight="bold" style:font-name-asian="標楷體" style:font-size-asian="16pt" style:font-weight-asian="bold" style:font-name-complex="標楷體" style:font-size-complex="16pt" style:font-weight-complex="bold"/>
    </style:style>
    <style:style style:name="P11" style:family="paragraph" style:parent-style-name="圖表目錄">
      <style:paragraph-properties fo:margin-left="2.678cm" fo:margin-right="0cm" fo:line-height="0.706cm" fo:text-indent="-2.678cm" style:auto-text-indent="false">
        <style:tab-stops>
          <style:tab-stop style:position="15.981cm" style:type="right" style:leader-style="dotted" style:leader-text="."/>
        </style:tab-stops>
      </style:paragraph-properties>
    </style:style>
    <style:style style:name="P12" style:family="paragraph" style:parent-style-name="圖表目錄">
      <style:paragraph-properties fo:margin-left="2.295cm" fo:margin-right="0cm" fo:line-height="0.706cm" fo:text-indent="-2.295cm" style:auto-text-indent="false">
        <style:tab-stops>
          <style:tab-stop style:position="15.981cm" style:type="right" style:leader-style="dotted" style:leader-text="."/>
        </style:tab-stops>
      </style:paragraph-properties>
    </style:style>
    <style:style style:name="P13" style:family="paragraph" style:parent-style-name="圖表目錄">
      <style:paragraph-properties fo:margin-left="2.295cm" fo:margin-right="0cm" fo:line-height="0.635cm" fo:text-indent="-2.295cm" style:auto-text-indent="false">
        <style:tab-stops>
          <style:tab-stop style:position="15.981cm" style:type="right" style:leader-style="dotted" style:leader-text="."/>
        </style:tab-stops>
      </style:paragraph-properties>
    </style:style>
    <style:style style:name="P14" style:family="paragraph" style:parent-style-name="圖表目錄">
      <style:paragraph-properties fo:margin-left="2.295cm" fo:margin-right="0cm" fo:margin-top="0cm" fo:margin-bottom="0cm" fo:line-height="0.635cm" fo:text-align="center" style:justify-single-word="false" fo:text-indent="-2.295cm" style:auto-text-indent="false">
        <style:tab-stops>
          <style:tab-stop style:position="15.981cm" style:type="right" style:leader-style="dotted" style:leader-text="."/>
        </style:tab-stops>
      </style:paragraph-properties>
    </style:style>
    <style:style style:name="P15" style:family="paragraph" style:parent-style-name="Contents_20_2">
      <style:paragraph-properties fo:line-height="0.6cm">
        <style:tab-stops>
          <style:tab-stop style:position="15.981cm" style:type="right" style:leader-style="dotted" style:leader-text="."/>
        </style:tab-stops>
      </style:paragraph-properties>
    </style:style>
    <style:style style:name="P16" style:family="paragraph" style:parent-style-name="Contents_20_1">
      <style:paragraph-properties fo:line-height="0.6cm">
        <style:tab-stops>
          <style:tab-stop style:position="15.981cm" style:type="right" style:leader-style="dotted" style:leader-text="."/>
        </style:tab-stops>
      </style:paragraph-properties>
    </style:style>
    <style:style style:name="P17" style:family="paragraph" style:parent-style-name="Heading_20_3">
      <style:paragraph-properties fo:margin-left="0.847cm" fo:margin-right="0cm" fo:margin-top="0.212cm" fo:margin-bottom="0cm" fo:text-indent="0cm" style:auto-text-indent="false"/>
    </style:style>
    <style:style style:name="P18" style:family="paragraph" style:parent-style-name="Heading_20_3">
      <style:paragraph-properties fo:margin-left="0.847cm" fo:margin-right="0cm" fo:margin-top="0.212cm" fo:margin-bottom="0cm" fo:text-indent="0cm" style:auto-text-indent="false"/>
      <style:text-properties fo:font-size="14pt" style:font-size-asian="14pt" style:font-name-complex="標楷體" style:font-size-complex="14pt"/>
    </style:style>
    <style:style style:name="P19" style:family="paragraph" style:parent-style-name="Heading_20_3">
      <style:paragraph-properties fo:margin-left="0.847cm" fo:margin-right="0cm" fo:margin-top="0.212cm" fo:margin-bottom="0cm" fo:text-indent="0cm" style:auto-text-indent="false" fo:break-before="page"/>
    </style:style>
    <style:style style:name="P20" style:family="paragraph" style:parent-style-name="Heading_20_3">
      <style:paragraph-properties fo:margin-left="0.847cm" fo:margin-right="0cm" fo:margin-top="0.212cm" fo:margin-bottom="0cm" fo:text-indent="0cm" style:auto-text-indent="false" fo:break-before="page"/>
      <style:text-properties fo:font-size="14pt" style:font-size-asian="14pt" style:font-name-complex="標楷體" style:font-size-complex="14pt"/>
    </style:style>
    <style:style style:name="P21" style:family="paragraph" style:parent-style-name="清單段落">
      <style:text-properties fo:font-size="14pt" style:font-size-asian="14pt" style:font-size-complex="14pt"/>
    </style:style>
    <style:style style:name="P22" style:family="paragraph" style:parent-style-name="清單段落">
      <style:paragraph-properties fo:margin-left="2.681cm" fo:margin-right="0cm" fo:text-indent="-1.834cm" style:auto-text-indent="false"/>
      <style:text-properties fo:font-size="14pt" style:font-size-asian="14pt" style:font-size-complex="14pt"/>
    </style:style>
    <style:style style:name="P23" style:family="paragraph" style:parent-style-name="Heading_20_1" style:list-style-name="">
      <style:paragraph-properties fo:margin-top="0cm" fo:margin-bottom="0cm" fo:text-align="center" style:justify-single-word="false"/>
      <style:text-properties style:font-name="Times New Roman" fo:font-size="20pt" style:font-name-asian="標楷體" style:font-size-asian="20pt" style:font-name-complex="Times New Roman" style:font-size-complex="20pt"/>
    </style:style>
    <style:style style:name="P24" style:family="paragraph" style:parent-style-name="Heading_20_1">
      <style:paragraph-properties fo:margin-top="0cm" fo:margin-bottom="0cm" fo:text-align="center" style:justify-single-word="false" fo:break-before="page"/>
    </style:style>
    <style:style style:name="P25" style:family="paragraph" style:parent-style-name="Heading_20_1">
      <style:paragraph-properties fo:margin-top="0cm" fo:margin-bottom="0cm" fo:text-align="center" style:justify-single-word="false" fo:break-before="page"/>
      <style:text-properties style:font-name="Times New Roman" fo:font-size="20pt" style:font-name-asian="標楷體" style:font-size-asian="20pt" style:font-name-complex="Times New Roman" style:font-size-complex="20pt"/>
    </style:style>
    <style:style style:name="P26" style:family="paragraph" style:parent-style-name="Heading_20_1" style:master-page-name="轉換_20_6">
      <style:paragraph-properties fo:margin-top="0cm" fo:margin-bottom="0cm" fo:text-align="center" style:justify-single-word="false" style:page-number="1"/>
    </style:style>
    <style:style style:name="P27" style:family="paragraph" style:parent-style-name="Heading_20_1" style:master-page-name="轉換_20_7">
      <style:paragraph-properties fo:margin-top="0cm" fo:margin-bottom="0cm" fo:text-align="center" style:justify-single-word="false" style:page-number="1"/>
    </style:style>
    <style:style style:name="P28" style:family="paragraph" style:parent-style-name="Heading_20_1" style:master-page-name="轉換_20_8">
      <style:paragraph-properties fo:margin-top="0cm" fo:margin-bottom="0cm" fo:text-align="center" style:justify-single-word="false" style:page-number="auto"/>
    </style:style>
    <style:style style:name="P29" style:family="paragraph" style:parent-style-name="Heading_20_1" style:master-page-name="轉換_20_9">
      <style:paragraph-properties fo:margin-top="0cm" fo:margin-bottom="0cm" fo:text-align="center" style:justify-single-word="false" style:page-number="auto"/>
    </style:style>
    <style:style style:name="P30" style:family="paragraph" style:parent-style-name="Heading_20_1">
      <style:paragraph-properties fo:text-align="center" style:justify-single-word="false" fo:break-before="page"/>
    </style:style>
    <style:style style:name="P31" style:family="paragraph" style:parent-style-name="Heading_20_1" style:master-page-name="轉換_20_2">
      <style:paragraph-properties fo:text-align="center" style:justify-single-word="false" style:page-number="1"/>
    </style:style>
    <style:style style:name="P32" style:family="paragraph" style:parent-style-name="Contents_20_3">
      <style:paragraph-properties fo:line-height="0.6cm">
        <style:tab-stops>
          <style:tab-stop style:position="15.981cm" style:type="right" style:leader-style="dotted" style:leader-text="."/>
        </style:tab-stops>
      </style:paragraph-properties>
    </style:style>
    <style:style style:name="P33" style:family="paragraph" style:parent-style-name="標號">
      <style:paragraph-properties fo:text-align="center" style:justify-single-word="false"/>
    </style:style>
    <style:style style:name="P34" style:family="paragraph" style:parent-style-name="標號">
      <style:paragraph-properties fo:text-align="center" style:justify-single-word="false"/>
      <style:text-properties fo:color="#ff0000" fo:font-size="12pt" style:font-size-asian="12pt" style:font-size-complex="12pt"/>
    </style:style>
    <style:style style:name="P35" style:family="paragraph" style:parent-style-name="標號">
      <style:paragraph-properties fo:line-height="0.459cm" fo:text-align="center" style:justify-single-word="false"/>
    </style:style>
    <style:style style:name="P36" style:family="paragraph" style:parent-style-name="標號">
      <style:paragraph-properties fo:margin-top="0.423cm" fo:margin-bottom="0cm" fo:text-align="center" style:justify-single-wor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fo:orphans="2" fo:widows="2"/>
    </style:style>
    <style:style style:name="P39" style:family="paragraph" style:parent-style-name="Standard">
      <style:paragraph-properties fo:line-height="1.058cm" fo:text-align="center" style:justify-single-word="false"/>
    </style:style>
    <style:style style:name="P40" style:family="paragraph" style:parent-style-name="Standard">
      <style:paragraph-properties fo:line-height="1.058cm" fo:text-align="justify" style:justify-single-word="false"/>
    </style:style>
    <style:style style:name="P41" style:family="paragraph" style:parent-style-name="Standard">
      <style:paragraph-properties fo:line-height="1.058cm" fo:text-align="center" style:justify-single-word="false"/>
      <style:text-properties fo:font-size="20pt" style:font-size-asian="20pt" style:font-size-complex="20pt"/>
    </style:style>
    <style:style style:name="P42" style:family="paragraph" style:parent-style-name="Standard">
      <style:paragraph-properties fo:line-height="1.058cm" fo:text-align="center" style:justify-single-word="false"/>
      <style:text-properties fo:font-size="20pt" style:font-size-asian="20pt" style:font-name-complex="標楷體" style:font-size-complex="20pt"/>
    </style:style>
    <style:style style:name="P43" style:family="paragraph" style:parent-style-name="Standard">
      <style:paragraph-properties fo:line-height="1.058cm" fo:text-align="center" style:justify-single-word="false"/>
      <style:text-properties fo:font-size="20pt" fo:language="none" fo:country="none" style:font-size-asian="20pt" style:language-asian="none" style:country-asian="none" style:font-size-complex="20pt"/>
    </style:style>
    <style:style style:name="P44" style:family="paragraph" style:parent-style-name="Standard">
      <style:paragraph-properties fo:orphans="2" fo:widows="2" style:snap-to-layout-grid="false"/>
      <style:text-properties fo:font-size="10pt" style:letter-kerning="true" style:font-size-asian="10pt" style:font-size-complex="10pt"/>
    </style:style>
    <style:style style:name="P45" style:family="paragraph" style:parent-style-name="Standard">
      <style:paragraph-properties fo:text-align="justify" style:justify-single-word="false" fo:orphans="2" fo:widows="2"/>
    </style:style>
    <style:style style:name="P46" style:family="paragraph" style:parent-style-name="Standard">
      <style:paragraph-properties fo:line-height="0.635cm"/>
      <style:text-properties fo:font-size="14pt" style:font-size-asian="14pt" style:font-size-complex="14pt"/>
    </style:style>
    <style:style style:name="P47" style:family="paragraph" style:parent-style-name="Standard">
      <style:paragraph-properties fo:line-height="1.058cm" fo:text-align="justify" style:justify-single-word="false"/>
      <style:text-properties fo:font-size="14pt" style:font-size-asian="14pt" style:font-size-complex="14pt"/>
    </style:style>
    <style:style style:name="P48" style:family="paragraph" style:parent-style-name="Standard">
      <style:paragraph-properties fo:line-height="0.459cm" fo:text-align="justify" style:justify-single-word="false"/>
      <style:text-properties fo:font-size="14pt" style:font-size-asian="14pt" style:font-size-complex="14pt"/>
    </style:style>
    <style:style style:name="P49" style:family="paragraph" style:parent-style-name="Standard">
      <style:paragraph-properties fo:text-align="end" style:justify-single-word="false"/>
      <style:text-properties fo:font-size="14pt" style:font-size-asian="14pt" style:font-size-complex="14pt"/>
    </style:style>
    <style:style style:name="P50" style:family="paragraph" style:parent-style-name="Standard">
      <style:paragraph-properties fo:line-height="0.706cm" fo:text-align="justify" style:justify-single-word="false">
        <style:tab-stops>
          <style:tab-stop style:position="1.588cm"/>
        </style:tab-stops>
      </style:paragraph-properties>
      <style:text-properties fo:font-size="14pt" style:font-size-asian="14pt" style:font-size-complex="14pt"/>
    </style:style>
    <style:style style:name="P51" style:family="paragraph" style:parent-style-name="Standard">
      <style:paragraph-properties fo:line-height="1.058cm" fo:text-align="justify" style:justify-single-word="false"/>
      <style:text-properties fo:font-size="14pt" style:font-size-asian="14pt" style:font-name-complex="標楷體" style:font-size-complex="14pt"/>
    </style:style>
    <style:style style:name="P52" style:family="paragraph" style:parent-style-name="Standard">
      <style:paragraph-properties fo:line-height="0.706cm" fo:text-align="justify" style:justify-single-word="false"/>
      <style:text-properties fo:font-size="14pt" style:font-size-asian="14pt" style:font-name-complex="標楷體" style:font-size-complex="14pt"/>
    </style:style>
    <style:style style:name="P53" style:family="paragraph" style:parent-style-name="Standard">
      <style:paragraph-properties fo:text-align="end" style:justify-single-word="false" fo:orphans="2" fo:widows="2"/>
      <style:text-properties fo:font-size="14pt" style:letter-kerning="true" style:font-size-asian="14pt" style:font-name-complex="標楷體" style:font-size-complex="14pt"/>
    </style:style>
    <style:style style:name="P54" style:family="paragraph" style:parent-style-name="Standard">
      <style:paragraph-properties fo:orphans="2" fo:widows="2"/>
      <style:text-properties fo:font-size="14pt" style:letter-kerning="true" style:font-size-asian="14pt" style:font-name-complex="標楷體" style:font-size-complex="14pt"/>
    </style:style>
    <style:style style:name="P55" style:family="paragraph" style:parent-style-name="Standard">
      <style:paragraph-properties fo:text-align="justify" style:justify-single-word="false" fo:orphans="2" fo:widows="2"/>
      <style:text-properties fo:font-size="14pt" style:letter-kerning="true" style:font-size-asian="14pt" style:font-name-complex="標楷體" style:font-size-complex="14pt"/>
    </style:style>
    <style:style style:name="P56" style:family="paragraph" style:parent-style-name="Standard">
      <style:paragraph-properties fo:text-align="justify" style:justify-single-word="false" fo:orphans="2" fo:widows="2" style:snap-to-layout-grid="false"/>
      <style:text-properties fo:font-size="14pt" style:letter-kerning="true" style:font-size-asian="14pt" style:font-name-complex="標楷體" style:font-size-complex="14pt"/>
    </style:style>
    <style:style style:name="P57" style:family="paragraph" style:parent-style-name="Standard">
      <style:paragraph-properties fo:text-align="center" style:justify-single-word="false" fo:orphans="2" fo:widows="2"/>
      <style:text-properties fo:font-size="14pt" style:letter-kerning="true" style:font-size-asian="14pt" style:font-name-complex="標楷體" style:font-size-complex="14pt"/>
    </style:style>
    <style:style style:name="P58" style:family="paragraph" style:parent-style-name="Standard">
      <style:paragraph-properties fo:orphans="2" fo:widows="2" style:snap-to-layout-grid="false"/>
      <style:text-properties fo:font-size="14pt" style:letter-kerning="true" style:font-size-asian="14pt" style:font-size-complex="14pt"/>
    </style:style>
    <style:style style:name="P59" style:family="paragraph" style:parent-style-name="Standard">
      <style:paragraph-properties fo:text-align="end" style:justify-single-word="false" fo:orphans="2" fo:widows="2"/>
      <style:text-properties fo:font-size="14pt" style:letter-kerning="true" style:font-size-asian="14pt" style:font-size-complex="14pt"/>
    </style:style>
    <style:style style:name="P60" style:family="paragraph" style:parent-style-name="Standard">
      <style:paragraph-properties fo:text-align="end" style:justify-single-word="false" fo:orphans="2" fo:widows="2" style:snap-to-layout-grid="false"/>
      <style:text-properties fo:font-size="14pt" style:letter-kerning="true" style:font-size-asian="14pt" style:font-size-complex="14pt"/>
    </style:style>
    <style:style style:name="P61" style:family="paragraph" style:parent-style-name="Standard">
      <style:paragraph-properties fo:text-align="justify" style:justify-single-word="false" fo:orphans="2" fo:widows="2" style:snap-to-layout-grid="false"/>
      <style:text-properties fo:font-size="14pt" style:letter-kerning="true" style:font-size-asian="14pt" style:font-size-complex="14pt"/>
    </style:style>
    <style:style style:name="P62" style:family="paragraph" style:parent-style-name="Standard">
      <style:paragraph-properties fo:text-align="end" style:justify-single-word="false" fo:orphans="2" fo:widows="2"/>
      <style:text-properties fo:font-size="14pt" style:letter-kerning="true" style:font-name-asian="新細明體" style:font-size-asian="14pt" style:font-size-complex="14pt"/>
    </style:style>
    <style:style style:name="P63" style:family="paragraph" style:parent-style-name="Standard">
      <style:paragraph-properties fo:orphans="2" fo:widows="2"/>
      <style:text-properties fo:font-size="14pt" style:letter-kerning="true" style:font-name-asian="新細明體" style:font-size-asian="14pt" style:font-size-complex="14pt"/>
    </style:style>
    <style:style style:name="P64" style:family="paragraph" style:parent-style-name="Standard">
      <style:paragraph-properties fo:orphans="2" fo:widows="2" style:snap-to-layout-grid="false"/>
      <style:text-properties fo:font-size="14pt" style:letter-kerning="true" style:font-name-asian="新細明體" style:font-size-asian="14pt" style:font-size-complex="14pt"/>
    </style:style>
    <style:style style:name="P65" style:family="paragraph" style:parent-style-name="Standard">
      <style:paragraph-properties fo:orphans="2" fo:widows="2"/>
      <style:text-properties fo:font-size="14pt" fo:letter-spacing="-0.035cm" style:letter-kerning="true" style:font-size-asian="14pt" style:font-name-complex="標楷體" style:font-size-complex="14pt"/>
    </style:style>
    <style:style style:name="P6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7" style:family="paragraph" style:parent-style-name="Standard">
      <style:paragraph-properties fo:text-align="justify" style:justify-single-word="false" fo:orphans="2" fo:widows="2"/>
      <style:text-properties fo:font-size="14pt" fo:font-weight="bold" style:letter-kerning="true" style:font-size-asian="14pt" style:font-weight-asian="bold" style:font-name-complex="標楷體" style:font-size-complex="14pt" style:font-weight-complex="bold"/>
    </style:style>
    <style:style style:name="P68" style:family="paragraph" style:parent-style-name="Standard">
      <style:paragraph-properties fo:text-align="end" style:justify-single-word="false" fo:orphans="2" fo:widows="2"/>
      <style:text-properties fo:font-size="14pt" fo:font-weight="bold" style:letter-kerning="true" style:font-size-asian="14pt" style:font-weight-asian="bold" style:font-name-complex="標楷體" style:font-size-complex="14pt" style:font-weight-complex="bold"/>
    </style:style>
    <style:style style:name="P69" style:family="paragraph" style:parent-style-name="Standard">
      <style:paragraph-properties fo:text-align="end" style:justify-single-word="false" fo:orphans="2" fo:widows="2"/>
      <style:text-properties fo:font-size="14pt" fo:font-weight="bold" style:letter-kerning="true" style:font-size-asian="14pt" style:font-weight-asian="bold" style:font-size-complex="14pt" style:font-weight-complex="bold"/>
    </style:style>
    <style:style style:name="P70" style:family="paragraph" style:parent-style-name="Standard">
      <style:text-properties fo:color="#ff0000"/>
    </style:style>
    <style:style style:name="P71" style:family="paragraph" style:parent-style-name="Standard">
      <style:paragraph-properties fo:text-align="center" style:justify-single-word="false" fo:orphans="2" fo:widows="2"/>
      <style:text-properties fo:color="#ff0000" style:letter-kerning="true"/>
    </style:style>
    <style:style style:name="P72" style:family="paragraph" style:parent-style-name="Standard">
      <style:paragraph-properties fo:text-align="center" style:justify-single-word="false" fo:orphans="2" fo:widows="2"/>
      <style:text-properties fo:color="#ff0000" fo:font-size="11pt" style:letter-kerning="true" style:font-size-asian="11pt" style:font-size-complex="11pt"/>
    </style:style>
    <style:style style:name="P73" style:family="paragraph" style:parent-style-name="Standard">
      <style:paragraph-properties fo:text-align="end" style:justify-single-word="false" fo:orphans="2" fo:widows="2"/>
      <style:text-properties fo:color="#ff0000" fo:font-size="11pt" style:letter-kerning="true" style:font-size-asian="11pt" style:font-size-complex="11pt"/>
    </style:style>
    <style:style style:name="P74" style:family="paragraph" style:parent-style-name="Standard">
      <style:paragraph-properties fo:text-align="center" style:justify-single-word="false"/>
      <style:text-properties fo:color="#ff0000"/>
    </style:style>
    <style:style style:name="P75" style:family="paragraph" style:parent-style-name="Standard">
      <style:paragraph-properties fo:text-align="center" style:justify-single-word="false"/>
      <style:text-properties fo:font-size="16pt" style:font-size-asian="16pt" style:font-size-complex="16pt"/>
    </style:style>
    <style:style style:name="P76" style:family="paragraph" style:parent-style-name="Standard" style:list-style-name=""/>
    <style:style style:name="P77" style:family="paragraph" style:parent-style-name="Standard">
      <style:text-properties fo:language="none" fo:country="none" style:language-asian="none" style:country-asian="none"/>
    </style:style>
    <style:style style:name="P78" style:family="paragraph" style:parent-style-name="Standard">
      <style:paragraph-properties fo:orphans="2" fo:widows="2"/>
    </style:style>
    <style:style style:name="P79" style:family="paragraph" style:parent-style-name="Standard">
      <style:paragraph-properties fo:text-align="end" style:justify-single-word="false" fo:orphans="2" fo:widows="2"/>
    </style:style>
    <style:style style:name="P80" style:family="paragraph" style:parent-style-name="Standard">
      <style:paragraph-properties fo:text-align="center" style:justify-single-word="false" fo:orphans="2" fo:widows="2"/>
      <style:text-properties style:letter-kerning="true"/>
    </style:style>
    <style:style style:name="P81" style:family="paragraph" style:parent-style-name="Standard">
      <style:paragraph-properties fo:text-align="center" style:justify-single-word="false" fo:orphans="2" fo:widows="2"/>
      <style:text-properties style:letter-kerning="true" style:font-name-complex="標楷體"/>
    </style:style>
    <style:style style:name="P82" style:family="paragraph" style:parent-style-name="Standard">
      <style:paragraph-properties fo:orphans="2" fo:widows="2"/>
      <style:text-properties style:letter-kerning="true" style:font-name-complex="標楷體"/>
    </style:style>
    <style:style style:name="P83" style:family="paragraph" style:parent-style-name="Standard">
      <style:paragraph-properties fo:orphans="2" fo:widows="2" style:snap-to-layout-grid="false"/>
      <style:text-properties style:letter-kerning="true"/>
    </style:style>
    <style:style style:name="P84" style:family="paragraph" style:parent-style-name="Standard">
      <style:paragraph-properties fo:text-align="center" style:justify-single-word="false" fo:orphans="2" fo:widows="2"/>
      <style:text-properties fo:font-size="11pt" style:letter-kerning="true" style:font-size-asian="11pt" style:font-name-complex="標楷體" style:font-size-complex="11pt"/>
    </style:style>
    <style:style style:name="P85" style:family="paragraph" style:parent-style-name="Standard">
      <style:paragraph-properties fo:orphans="2" fo:widows="2"/>
      <style:text-properties fo:font-size="11pt" style:letter-kerning="true" style:font-size-asian="11pt" style:font-name-complex="標楷體" style:font-size-complex="11pt"/>
    </style:style>
    <style:style style:name="P86" style:family="paragraph" style:parent-style-name="Standard">
      <style:paragraph-properties fo:orphans="2" fo:widows="2" style:snap-to-layout-grid="false"/>
      <style:text-properties fo:font-size="11pt" style:letter-kerning="true" style:font-size-asian="11pt" style:font-size-complex="11pt"/>
    </style:style>
    <style:style style:name="P87" style:family="paragraph" style:parent-style-name="Standard">
      <style:paragraph-properties fo:text-align="center" style:justify-single-word="false"/>
      <style:text-properties fo:font-size="11pt" style:letter-kerning="true" style:font-size-asian="11pt" style:font-size-complex="11pt"/>
    </style:style>
    <style:style style:name="P88" style:family="paragraph" style:parent-style-name="Standard">
      <style:paragraph-properties fo:text-align="center" style:justify-single-word="false" fo:orphans="2" fo:widows="2"/>
      <style:text-properties fo:font-size="11pt" style:letter-kerning="true" style:font-size-asian="11pt" style:font-size-complex="11pt"/>
    </style:style>
    <style:style style:name="P89" style:family="paragraph" style:parent-style-name="Standard">
      <style:paragraph-properties fo:orphans="2" fo:widows="2"/>
      <style:text-properties fo:font-size="11pt" fo:letter-spacing="-0.053cm" style:letter-kerning="true" style:font-size-asian="11pt" style:font-name-complex="標楷體" style:font-size-complex="11pt"/>
    </style:style>
    <style:style style:name="P90" style:family="paragraph" style:parent-style-name="Standard">
      <style:paragraph-properties fo:text-align="end" style:justify-single-word="false" fo:orphans="2" fo:widows="2"/>
      <style:text-properties fo:color="#000000" fo:font-size="11pt" style:letter-kerning="true" style:font-size-asian="11pt" style:font-size-complex="11pt"/>
    </style:style>
    <style:style style:name="P91" style:family="paragraph" style:parent-style-name="Standard">
      <style:paragraph-properties fo:orphans="2" fo:widows="2" style:snap-to-layout-grid="false"/>
      <style:text-properties fo:color="#000000" fo:font-size="11pt" style:letter-kerning="true" style:font-size-asian="11pt" style:font-size-complex="11pt"/>
    </style:style>
    <style:style style:name="P92" style:family="paragraph" style:parent-style-name="Standard">
      <style:paragraph-properties fo:text-align="center" style:justify-single-word="false" fo:orphans="2" fo:widows="2" style:snap-to-layout-grid="false"/>
      <style:text-properties fo:color="#000000" fo:font-size="11pt" style:letter-kerning="true" style:font-size-asian="11pt" style:font-size-complex="11pt"/>
    </style:style>
    <style:style style:name="P93" style:family="paragraph" style:parent-style-name="Standard">
      <style:paragraph-properties fo:text-align="center" style:justify-single-word="false" fo:orphans="2" fo:widows="2"/>
      <style:text-properties fo:color="#000000" style:letter-kerning="true"/>
    </style:style>
    <style:style style:name="P94" style:family="paragraph" style:parent-style-name="Standard">
      <style:paragraph-properties fo:text-align="center" style:justify-single-word="false" fo:orphans="2" fo:widows="2" style:snap-to-layout-grid="false"/>
      <style:text-properties fo:color="#000000" style:letter-kerning="true"/>
    </style:style>
    <style:style style:name="P95" style:family="paragraph" style:parent-style-name="Standard">
      <style:paragraph-properties fo:text-align="center" style:justify-single-word="false"/>
      <style:text-properties fo:color="#000000"/>
    </style:style>
    <style:style style:name="P96" style:family="paragraph" style:parent-style-name="Standard">
      <style:paragraph-properties fo:text-align="end" style:justify-single-word="false" fo:orphans="2" fo:widows="2"/>
      <style:text-properties style:font-name="標楷體" fo:font-size="14pt" style:letter-kerning="true" style:font-size-asian="14pt" style:font-name-complex="標楷體" style:font-size-complex="14pt"/>
    </style:style>
    <style:style style:name="P97" style:family="paragraph" style:parent-style-name="Standard">
      <style:paragraph-properties fo:orphans="2" fo:widows="2"/>
      <style:text-properties style:font-name="標楷體" fo:font-size="14pt" style:letter-kerning="true" style:font-size-asian="14pt" style:font-name-complex="標楷體" style:font-size-complex="14pt"/>
    </style:style>
    <style:style style:name="P98" style:family="paragraph" style:parent-style-name="Standard">
      <style:paragraph-properties fo:orphans="2" fo:widows="2"/>
      <style:text-properties style:font-name="標楷體" fo:font-size="14pt" fo:letter-spacing="-0.035cm" style:letter-kerning="true" style:font-size-asian="14pt" style:font-name-complex="標楷體" style:font-size-complex="14pt"/>
    </style:style>
    <style:style style:name="P99" style:family="paragraph" style:parent-style-name="Standard">
      <style:paragraph-properties fo:line-height="0.706cm" fo:text-align="justify" style:justify-single-word="false"/>
      <style:text-properties style:font-name="標楷體" fo:font-size="14pt" fo:font-weight="bold" style:font-size-asian="14pt" style:font-weight-asian="bold" style:font-name-complex="標楷體" style:font-size-complex="14pt"/>
    </style:style>
    <style:style style:name="P100" style:family="paragraph" style:parent-style-name="Standard">
      <style:paragraph-properties fo:line-height="0.706cm" fo:text-align="justify" style:justify-single-word="false"/>
      <style:text-properties style:font-name="標楷體" fo:font-size="14pt" fo:font-weight="bold" style:font-size-asian="14pt" style:font-weight-asian="bold" style:font-name-complex="標楷體" style:font-size-complex="14pt"/>
    </style:style>
    <style:style style:name="P101" style:family="paragraph" style:parent-style-name="Standard">
      <style:paragraph-properties fo:line-height="0.706cm" fo:text-align="justify" style:justify-single-word="false"/>
      <style:text-properties style:font-name="標楷體" fo:font-size="14pt" fo:font-weight="bold" style:font-size-asian="14pt" style:font-weight-asian="bold" style:font-name-complex="標楷體" style:font-size-complex="14pt" style:font-weight-complex="bold"/>
    </style:style>
    <style:style style:name="P102" style:family="paragraph" style:parent-style-name="Standard">
      <style:paragraph-properties fo:line-height="0.706cm"/>
      <style:text-properties style:font-name="標楷體" fo:font-size="14pt" style:font-size-asian="14pt" style:font-name-complex="標楷體"/>
    </style:style>
    <style:style style:name="P103" style:family="paragraph" style:parent-style-name="Standard">
      <style:paragraph-properties fo:line-height="0.706cm">
        <style:tab-stops>
          <style:tab-stop style:position="1.27cm"/>
        </style:tab-stops>
      </style:paragraph-properties>
      <style:text-properties style:font-name="標楷體" fo:font-size="14pt" style:font-size-asian="14pt" style:font-name-complex="標楷體"/>
    </style:style>
    <style:style style:name="P104" style:family="paragraph" style:parent-style-name="Standard">
      <style:paragraph-properties fo:line-height="0.706cm"/>
      <style:text-properties style:font-name="標楷體" fo:font-size="14pt" style:font-size-asian="14pt" style:font-name-complex="標楷體" style:font-size-complex="14pt"/>
    </style:style>
    <style:style style:name="P105" style:family="paragraph" style:parent-style-name="Standard">
      <style:paragraph-properties fo:line-height="0.706cm" fo:text-align="justify" style:justify-single-word="false"/>
      <style:text-properties style:font-name="標楷體" fo:font-size="14pt" style:font-size-asian="14pt" style:font-name-complex="標楷體" style:font-size-complex="14pt"/>
    </style:style>
    <style:style style:name="P106" style:family="paragraph" style:parent-style-name="Standard">
      <style:paragraph-properties fo:line-height="0.706cm"/>
      <style:text-properties style:font-name="標楷體" fo:font-size="14pt" style:font-size-asian="14pt" style:font-name-complex="標楷體" style:font-size-complex="14pt"/>
    </style:style>
    <style:style style:name="P107" style:family="paragraph" style:parent-style-name="Standard">
      <style:paragraph-properties fo:line-height="0.706cm" fo:text-align="justify" style:justify-single-word="false"/>
      <style:text-properties style:font-name="標楷體" fo:font-size="14pt" style:font-size-asian="14pt" style:font-name-complex="標楷體" style:font-size-complex="14pt"/>
    </style:style>
    <style:style style:name="P108" style:family="paragraph" style:parent-style-name="Standard" style:list-style-name="WW8Num3">
      <style:paragraph-properties fo:line-height="0.706cm">
        <style:tab-stops>
          <style:tab-stop style:position="1.27cm"/>
        </style:tab-stops>
      </style:paragraph-properties>
      <style:text-properties style:font-name="標楷體" fo:font-size="14pt" style:font-size-asian="14pt" style:font-name-complex="標楷體"/>
    </style:style>
    <style:style style:name="P109" style:family="paragraph" style:parent-style-name="Standard">
      <style:paragraph-properties fo:line-height="0.706cm" fo:text-align="center" style:justify-single-word="false"/>
      <style:text-properties style:font-name="標楷體" fo:font-size="20pt" fo:font-weight="bold" style:font-size-asian="20pt" style:font-weight-asian="bold" style:font-name-complex="標楷體" style:font-size-complex="20pt"/>
    </style:style>
    <style:style style:name="P110" style:family="paragraph" style:parent-style-name="Standard">
      <style:paragraph-properties fo:line-height="0.706cm"/>
    </style:style>
    <style:style style:name="P111" style:family="paragraph" style:parent-style-name="Standard">
      <style:paragraph-properties fo:line-height="0.706cm" fo:text-align="justify" style:justify-single-word="false"/>
    </style:style>
    <style:style style:name="P112" style:family="paragraph" style:parent-style-name="Standard" style:list-style-name="WW8Num3">
      <style:paragraph-properties fo:line-height="0.706cm">
        <style:tab-stops>
          <style:tab-stop style:position="1.27cm"/>
        </style:tab-stops>
      </style:paragraph-properties>
    </style:style>
    <style:style style:name="P113" style:family="paragraph" style:parent-style-name="Standard">
      <style:paragraph-properties fo:margin-top="0.212cm" fo:margin-bottom="0.212cm" fo:line-height="1.058cm" fo:text-align="justify" fo:text-align-last="justify" style:justify-single-word="false"/>
    </style:style>
    <style:style style:name="P114" style:family="paragraph" style:parent-style-name="Standard">
      <style:paragraph-properties fo:margin-top="0.212cm" fo:margin-bottom="0.212cm" fo:line-height="1.058cm"/>
      <style:text-properties fo:font-size="20pt" style:font-size-asian="20pt" style:font-name-complex="標楷體" style:font-size-complex="20pt"/>
    </style:style>
    <style:style style:name="P115" style:family="paragraph" style:parent-style-name="Standard">
      <style:paragraph-properties fo:margin-top="0.212cm" fo:margin-bottom="0.212cm" fo:line-height="1.058cm" fo:text-align="center" style:justify-single-word="false"/>
      <style:text-properties fo:font-size="20pt" style:font-size-asian="20pt" style:font-name-complex="標楷體" style:font-size-complex="20pt"/>
    </style:style>
    <style:style style:name="P116" style:family="paragraph" style:parent-style-name="Standard">
      <style:paragraph-properties fo:margin-top="0.212cm" fo:margin-bottom="0.212cm" fo:text-align="center" style:justify-single-word="false"/>
    </style:style>
    <style:style style:name="P117" style:family="paragraph" style:parent-style-name="Standard">
      <style:paragraph-properties fo:margin-top="0.212cm" fo:margin-bottom="0.212cm" fo:text-align="center" style:justify-single-word="false"/>
      <style:text-properties fo:font-size="14pt" style:font-size-asian="14pt" style:font-name-complex="標楷體" style:font-size-complex="14pt"/>
    </style:style>
    <style:style style:name="P118" style:family="paragraph" style:parent-style-name="Standard">
      <style:paragraph-properties fo:margin-top="0.423cm" fo:margin-bottom="0cm" fo:line-height="1.058cm" fo:text-align="justify" style:justify-single-word="false"/>
    </style:style>
    <style:style style:name="P119" style:family="paragraph" style:parent-style-name="Standard">
      <style:paragraph-properties fo:margin-top="0.212cm" fo:margin-bottom="0cm" fo:line-height="1.058cm" fo:text-align="justify" style:justify-single-word="false"/>
    </style:style>
    <style:style style:name="P120" style:family="paragraph" style:parent-style-name="Standard">
      <style:paragraph-properties fo:margin-top="0.212cm" fo:margin-bottom="0cm" fo:line-height="1.058cm" fo:text-align="center" style:justify-single-word="false"/>
    </style:style>
    <style:style style:name="P121" style:family="paragraph" style:parent-style-name="Standard">
      <style:paragraph-properties fo:margin-top="0.212cm" fo:margin-bottom="0cm" fo:line-height="1.058cm" fo:text-align="justify" style:justify-single-word="false"/>
      <style:text-properties fo:font-size="14pt" style:font-size-asian="14pt" style:font-size-complex="14pt"/>
    </style:style>
    <style:style style:name="P122" style:family="paragraph" style:parent-style-name="Standard">
      <style:paragraph-properties fo:margin-top="0.212cm" fo:margin-bottom="0cm" fo:line-height="1.058cm" fo:text-align="center" style:justify-single-word="false"/>
      <style:text-properties fo:font-size="14pt" style:font-size-asian="14pt" style:font-size-complex="14pt"/>
    </style:style>
    <style:style style:name="P123" style:family="paragraph" style:parent-style-name="Standard">
      <style:paragraph-properties fo:margin-top="0.212cm" fo:margin-bottom="0cm" fo:line-height="1.058cm" fo:text-align="justify" style:justify-single-word="false"/>
      <style:text-properties fo:color="#ff0000" fo:font-size="14pt" style:font-size-asian="14pt" style:font-size-complex="14pt"/>
    </style:style>
    <style:style style:name="P124" style:family="paragraph" style:parent-style-name="Standard">
      <style:paragraph-properties fo:margin-top="0.212cm" fo:margin-bottom="0cm" fo:line-height="1.058cm" fo:text-align="justify" style:justify-single-word="false"/>
      <style:text-properties fo:font-size="16pt" fo:font-weight="bold" style:font-size-asian="16pt" style:font-weight-asian="bold" style:font-name-complex="標楷體" style:font-size-complex="16pt" style:font-weight-complex="bold"/>
    </style:style>
    <style:style style:name="P125" style:family="paragraph" style:parent-style-name="Standard">
      <style:paragraph-properties fo:margin-top="0.212cm" fo:margin-bottom="0cm" fo:line-height="1.058cm" fo:text-align="justify" style:justify-single-word="false" fo:break-before="page"/>
    </style:style>
    <style:style style:name="P126" style:family="paragraph" style:parent-style-name="Standard">
      <style:paragraph-properties fo:margin-left="0cm" fo:margin-right="0cm" fo:margin-top="0.212cm" fo:margin-bottom="0cm" fo:line-height="1.058cm" fo:text-align="justify" style:justify-single-word="false" fo:text-indent="0.988cm" style:auto-text-indent="false"/>
    </style:style>
    <style:style style:name="P127" style:family="paragraph" style:parent-style-name="Standard">
      <style:paragraph-properties fo:margin-left="0cm" fo:margin-right="0cm" fo:margin-top="0.212cm" fo:margin-bottom="0cm" fo:line-height="1.058cm" fo:text-align="justify" style:justify-single-word="false" fo:text-indent="0.988cm" style:auto-text-indent="false"/>
      <style:text-properties fo:font-size="14pt" style:font-size-asian="14pt" style:font-name-complex="標楷體" style:font-size-complex="14pt"/>
    </style:style>
    <style:style style:name="P128" style:family="paragraph" style:parent-style-name="Standard">
      <style:paragraph-properties fo:margin-left="0cm" fo:margin-right="0cm" fo:margin-top="0.212cm" fo:margin-bottom="0cm" fo:line-height="1.058cm" fo:text-align="justify" style:justify-single-word="false" fo:text-indent="0.988cm" style:auto-text-indent="false"/>
      <style:text-properties fo:font-size="14pt" style:font-size-asian="14pt" style:font-size-complex="14pt"/>
    </style:style>
    <style:style style:name="P129" style:family="paragraph" style:parent-style-name="Standard">
      <style:paragraph-properties fo:margin-left="0cm" fo:margin-right="0cm" fo:margin-top="0.212cm" fo:margin-bottom="0cm" fo:line-height="1.058cm" fo:text-align="justify" style:justify-single-word="false" fo:text-indent="0.988cm" style:auto-text-indent="false"/>
      <style:text-properties fo:color="#ff0000" fo:font-size="14pt" style:font-size-asian="14pt" style:font-size-complex="14pt"/>
    </style:style>
    <style:style style:name="P130" style:family="paragraph" style:parent-style-name="Standard">
      <style:paragraph-properties fo:margin-left="0cm" fo:margin-right="0cm" fo:margin-top="0.212cm" fo:margin-bottom="0cm" fo:line-height="1.058cm" fo:text-align="justify" style:justify-single-word="false" fo:text-indent="0.988cm" style:auto-text-indent="false" fo:break-before="page"/>
    </style:style>
    <style:style style:name="P131" style:family="paragraph" style:parent-style-name="Standard" style:master-page-name="轉換_20_3">
      <style:paragraph-properties fo:margin-left="0cm" fo:margin-right="0cm" fo:margin-top="0.212cm" fo:margin-bottom="0cm" fo:line-height="1.058cm" fo:text-align="justify" style:justify-single-word="false" fo:text-indent="0.988cm" style:auto-text-indent="false" style:page-number="1"/>
      <style:text-properties fo:color="#ff0000" fo:font-size="14pt" style:font-size-asian="14pt" style:font-size-complex="14pt"/>
    </style:style>
    <style:style style:name="P132" style:family="paragraph" style:parent-style-name="Standard">
      <style:paragraph-properties fo:margin-left="0cm" fo:margin-right="0cm" fo:line-height="1.058cm" fo:text-align="justify" style:justify-single-word="false" fo:text-indent="0.988cm" style:auto-text-indent="false"/>
    </style:style>
    <style:style style:name="P133" style:family="paragraph" style:parent-style-name="Standard">
      <style:paragraph-properties fo:margin-left="0cm" fo:margin-right="0cm" fo:line-height="1.058cm" fo:text-align="justify" style:justify-single-word="false" fo:text-indent="0.988cm" style:auto-text-indent="false"/>
      <style:text-properties fo:font-size="14pt" style:font-size-asian="14pt" style:font-size-complex="14pt"/>
    </style:style>
    <style:style style:name="P134" style:family="paragraph" style:parent-style-name="Standard">
      <style:paragraph-properties fo:margin-left="0cm" fo:margin-right="0cm" fo:line-height="1.058cm" fo:text-align="justify" style:justify-single-word="false" fo:text-indent="0.988cm" style:auto-text-indent="false"/>
      <style:text-properties fo:font-size="14pt" style:font-size-asian="14pt" style:font-name-complex="標楷體" style:font-size-complex="14pt"/>
    </style:style>
    <style:style style:name="P135" style:family="paragraph" style:parent-style-name="Standard">
      <style:paragraph-properties fo:margin-left="0cm" fo:margin-right="0cm" fo:line-height="1.058cm" fo:text-align="justify" style:justify-single-word="false" fo:text-indent="0.988cm" style:auto-text-indent="false"/>
      <style:text-properties fo:color="#ff0000" fo:font-size="14pt" style:font-size-asian="14pt" style:font-size-complex="14pt"/>
    </style:style>
    <style:style style:name="P136" style:family="paragraph" style:parent-style-name="Standard">
      <style:paragraph-properties fo:margin-left="0cm" fo:margin-right="0cm" fo:line-height="1.058cm" fo:text-align="justify" style:justify-single-word="false" fo:text-indent="0.988cm" style:auto-text-indent="false" fo:break-before="page"/>
    </style:style>
    <style:style style:name="P137" style:family="paragraph" style:parent-style-name="Standard">
      <style:paragraph-properties fo:margin-left="0cm" fo:margin-right="0cm" fo:margin-top="0cm" fo:margin-bottom="0.212cm" fo:line-height="1.058cm" fo:text-align="justify" style:justify-single-word="false" fo:text-indent="0.988cm" style:auto-text-indent="false" fo:break-before="page"/>
    </style:style>
    <style:style style:name="P138" style:family="paragraph" style:parent-style-name="Standard">
      <style:paragraph-properties fo:margin-left="0cm" fo:margin-right="0cm" fo:margin-top="0cm" fo:margin-bottom="0.212cm" fo:line-height="1.058cm" fo:text-align="justify" style:justify-single-word="false" fo:text-indent="0.988cm" style:auto-text-indent="false"/>
      <style:text-properties fo:font-size="14pt" style:font-size-asian="14pt" style:font-size-complex="14pt"/>
    </style:style>
    <style:style style:name="P139" style:family="paragraph" style:parent-style-name="Standard">
      <style:paragraph-properties fo:orphans="2" fo:widows="2" fo:break-before="page"/>
      <style:text-properties style:font-name="標楷體" fo:font-size="14pt" fo:font-weight="bold" style:font-size-asian="14pt" style:font-weight-asian="bold" style:font-name-complex="標楷體" style:font-size-complex="14pt"/>
    </style:style>
    <style:style style:name="P140" style:family="paragraph" style:parent-style-name="Standard">
      <style:paragraph-properties fo:orphans="2" fo:widows="2" fo:break-before="page"/>
      <style:text-properties style:font-name="標楷體" fo:font-size="14pt" fo:font-weight="bold" style:font-size-asian="14pt" style:font-weight-asian="bold" style:font-name-complex="標楷體" style:font-size-complex="14pt"/>
    </style:style>
    <style:style style:name="P141" style:family="paragraph" style:parent-style-name="Standard">
      <style:paragraph-properties fo:margin-left="2.678cm" fo:margin-right="0cm" fo:line-height="0.635cm" fo:text-indent="-2.678cm" style:auto-text-indent="false"/>
      <style:text-properties fo:font-size="14pt" style:font-size-asian="14pt" style:font-size-complex="14pt"/>
    </style:style>
    <style:style style:name="P142" style:family="paragraph" style:parent-style-name="Standard">
      <style:paragraph-properties fo:margin-left="1.415cm" fo:margin-right="0.847cm" fo:line-height="0.882cm" fo:text-indent="-0.568cm" style:auto-text-indent="false" style:snap-to-layout-grid="false"/>
    </style:style>
    <style:style style:name="P143" style:family="paragraph" style:parent-style-name="Standard">
      <style:paragraph-properties fo:margin-left="1.439cm" fo:margin-right="0.847cm" fo:line-height="0.882cm" fo:text-indent="-0.593cm" style:auto-text-indent="false" style:snap-to-layout-grid="false"/>
    </style:style>
    <style:style style:name="P144" style:family="paragraph" style:parent-style-name="Standard">
      <style:paragraph-properties fo:margin-left="1.588cm" fo:margin-right="0.356cm" fo:text-indent="-1.588cm" style:auto-text-indent="false"/>
    </style:style>
    <style:style style:name="P145" style:family="paragraph" style:parent-style-name="Standard">
      <style:paragraph-properties fo:margin-left="0cm" fo:margin-right="0cm" fo:margin-top="0.212cm" fo:margin-bottom="0cm" fo:line-height="1.058cm" fo:text-align="justify" style:justify-single-word="false" fo:text-indent="0.847cm" style:auto-text-indent="false"/>
    </style:style>
    <style:style style:name="P146" style:family="paragraph" style:parent-style-name="Standard">
      <style:paragraph-properties fo:margin-left="0cm" fo:margin-right="0.356cm" fo:text-indent="0cm" style:auto-text-indent="false"/>
    </style:style>
    <style:style style:name="P147" style:family="paragraph" style:parent-style-name="Standard">
      <style:paragraph-properties fo:margin-left="1.185cm" fo:margin-right="0cm" fo:margin-top="0.212cm" fo:margin-bottom="0cm" fo:line-height="1.058cm" fo:text-align="justify" style:justify-single-word="false" fo:text-indent="-1.185cm" style:auto-text-indent="false"/>
    </style:style>
    <style:style style:name="P148" style:family="paragraph" style:parent-style-name="Standard">
      <style:paragraph-properties fo:margin-left="1.185cm" fo:margin-right="0cm" fo:margin-top="0.212cm" fo:margin-bottom="0cm" fo:line-height="1.058cm" fo:text-align="justify" style:justify-single-word="false" fo:text-indent="-1.185cm" style:auto-text-indent="false" fo:break-before="page"/>
    </style:style>
    <style:style style:name="P149" style:family="paragraph" style:parent-style-name="Standard">
      <style:paragraph-properties fo:margin-left="1.356cm" fo:margin-right="0cm" fo:margin-top="0.212cm" fo:margin-bottom="0cm" fo:line-height="1.058cm" fo:text-align="justify" style:justify-single-word="false" fo:text-indent="-1.356cm" style:auto-text-indent="false"/>
      <style:text-properties fo:font-size="16pt" fo:font-weight="bold" style:font-size-asian="16pt" style:font-weight-asian="bold" style:font-name-complex="標楷體" style:font-size-complex="16pt" style:font-weight-complex="bold"/>
    </style:style>
    <style:style style:name="P150" style:family="paragraph" style:parent-style-name="Standard" style:list-style-name="WW8Num19">
      <style:paragraph-properties fo:margin-left="1.588cm" fo:margin-right="0cm" fo:line-height="0.706cm" fo:text-align="justify" style:justify-single-word="false" fo:text-indent="-1.552cm" style:auto-text-indent="false">
        <style:tab-stops>
          <style:tab-stop style:position="1.588cm"/>
        </style:tab-stops>
      </style:paragraph-properties>
    </style:style>
    <style:style style:name="P151" style:family="paragraph" style:parent-style-name="Standard" style:list-style-name="WW8Num19">
      <style:paragraph-properties fo:margin-left="1.588cm" fo:margin-right="0cm" fo:line-height="0.706cm" fo:text-align="justify" style:justify-single-word="false" fo:text-indent="-1.552cm" style:auto-text-indent="false">
        <style:tab-stops>
          <style:tab-stop style:position="1.588cm"/>
        </style:tab-stops>
      </style:paragraph-properties>
      <style:text-properties style:font-name="標楷體" fo:font-size="14pt" style:font-size-asian="14pt" style:font-name-complex="標楷體" style:font-size-complex="14pt"/>
    </style:style>
    <style:style style:name="P152" style:family="paragraph" style:parent-style-name="Standard" style:list-style-name="WW8Num19">
      <style:paragraph-properties fo:margin-left="1.588cm" fo:margin-right="0cm" fo:line-height="0.706cm" fo:text-align="justify" style:justify-single-word="false" fo:text-indent="-1.552cm" style:auto-text-indent="false">
        <style:tab-stops>
          <style:tab-stop style:position="1.588cm"/>
        </style:tab-stops>
      </style:paragraph-properties>
      <style:text-properties style:font-name="標楷體" fo:font-size="14pt" style:font-size-asian="14pt" style:font-name-complex="標楷體" style:font-weight-complex="bold"/>
    </style:style>
    <style:style style:name="P153" style:family="paragraph" style:parent-style-name="Standard" style:list-style-name="WW8Num19">
      <style:paragraph-properties fo:margin-left="1.588cm" fo:margin-right="0cm" fo:line-height="0.706cm" fo:text-align="justify" style:justify-single-word="false" fo:text-indent="-1.552cm" style:auto-text-indent="false" fo:break-before="page">
        <style:tab-stops>
          <style:tab-stop style:position="1.588cm"/>
        </style:tab-stops>
      </style:paragraph-properties>
    </style:style>
    <style:style style:name="P154" style:family="paragraph" style:parent-style-name="Standard" style:list-style-name="WW8Num19">
      <style:paragraph-properties fo:margin-left="1.588cm" fo:margin-right="0cm" fo:line-height="0.706cm" fo:text-align="justify" style:justify-single-word="false" fo:text-indent="-1.552cm" style:auto-text-indent="false" fo:break-before="page">
        <style:tab-stops>
          <style:tab-stop style:position="1.588cm"/>
        </style:tab-stops>
      </style:paragraph-properties>
      <style:text-properties style:font-name="標楷體" fo:font-size="14pt" style:font-size-asian="14pt" style:font-name-complex="標楷體" style:font-size-complex="14pt"/>
    </style:style>
    <style:style style:name="P155" style:family="paragraph" style:parent-style-name="Standard" style:list-style-name="WW8Num19">
      <style:paragraph-properties fo:margin-left="1.588cm" fo:margin-right="0cm" fo:line-height="0.706cm" fo:text-align="justify" style:justify-single-word="false" fo:text-indent="-1.552cm" style:auto-text-indent="false" fo:break-before="page">
        <style:tab-stops>
          <style:tab-stop style:position="1.588cm"/>
        </style:tab-stops>
      </style:paragraph-properties>
      <style:text-properties style:font-name="標楷體" fo:font-size="14pt" style:font-size-asian="14pt" style:font-name-complex="標楷體" style:font-size-complex="14pt" style:font-weight-complex="bold"/>
    </style:style>
    <style:style style:name="P156" style:family="paragraph" style:parent-style-name="Standard">
      <style:paragraph-properties fo:margin-left="1.588cm" fo:margin-right="0cm" fo:line-height="0.706cm" fo:text-align="justify" style:justify-single-word="false" fo:text-indent="0cm" style:auto-text-indent="false"/>
      <style:text-properties fo:font-size="14pt" style:font-size-asian="14pt" style:font-size-complex="14pt"/>
    </style:style>
    <style:style style:name="P157" style:family="paragraph" style:parent-style-name="Standard">
      <style:paragraph-properties fo:margin-left="1.588cm" fo:margin-right="0cm" fo:line-height="0.706cm" fo:text-align="justify" style:justify-single-word="false" fo:text-indent="0cm" style:auto-text-indent="false"/>
      <style:text-properties fo:font-size="14pt" style:font-size-asian="14pt" style:font-size-complex="14pt"/>
    </style:style>
    <style:style style:name="P158" style:family="paragraph" style:parent-style-name="Standard" style:list-style-name="WW8Num2">
      <style:paragraph-properties fo:margin-left="1.834cm" fo:margin-right="0cm" fo:line-height="0.706cm" fo:text-align="justify" style:justify-single-word="false" fo:text-indent="-1.834cm" style:auto-text-indent="false"/>
    </style:style>
    <style:style style:name="P159" style:family="paragraph" style:parent-style-name="Standard" style:list-style-name="WW8Num2">
      <style:paragraph-properties fo:margin-left="1.834cm" fo:margin-right="0cm" fo:line-height="0.706cm" fo:text-align="justify" style:justify-single-word="false" fo:text-indent="-1.834cm" style:auto-text-indent="false" fo:break-before="page"/>
    </style:style>
    <style:style style:name="P160" style:family="paragraph" style:parent-style-name="Standard" style:list-style-name="WW8Num2">
      <style:paragraph-properties fo:margin-left="1.834cm" fo:margin-right="0cm" fo:line-height="0.706cm" fo:text-align="justify" style:justify-single-word="false" fo:text-indent="-1.834cm" style:auto-text-indent="false" fo:break-before="page"/>
      <style:text-properties fo:font-size="14pt" style:font-size-asian="14pt" style:font-name-complex="標楷體" style:font-size-complex="14pt"/>
    </style:style>
    <style:style style:name="P161" style:family="paragraph" style:parent-style-name="Standard" style:list-style-name="WW8Num2">
      <style:paragraph-properties fo:margin-left="1.834cm" fo:margin-right="0cm" fo:line-height="0.706cm" fo:text-align="justify" style:justify-single-word="false" fo:text-indent="-1.834cm" style:auto-text-indent="false" fo:break-before="page"/>
      <style:text-properties fo:font-size="14pt" style:font-size-asian="14pt" style:font-name-complex="標楷體" style:font-size-complex="14pt" style:font-weight-complex="bold"/>
    </style:style>
    <style:style style:name="P162" style:family="paragraph" style:parent-style-name="Standard" style:list-style-name="WW8Num2">
      <style:paragraph-properties fo:margin-left="1.834cm" fo:margin-right="0cm" fo:line-height="0.706cm" fo:text-align="justify" style:justify-single-word="false" fo:text-indent="-1.834cm" style:auto-text-indent="false" fo:break-before="page"/>
      <style:text-properties fo:font-size="14pt" style:font-size-asian="14pt" style:font-name-complex="標楷體" style:font-weight-complex="bold"/>
    </style:style>
    <style:style style:name="P163" style:family="paragraph" style:parent-style-name="Standard">
      <style:paragraph-properties fo:margin-left="1.161cm" fo:margin-right="0cm" fo:text-indent="-1.161cm" style:auto-text-indent="false" style:snap-to-layout-grid="false"/>
    </style:style>
    <style:style style:name="P164" style:family="paragraph" style:parent-style-name="Standard">
      <style:paragraph-properties fo:margin-left="1.035cm" fo:margin-right="0cm" fo:text-indent="-1.035cm" style:auto-text-indent="false" style:snap-to-layout-grid="false"/>
      <style:text-properties fo:font-size="11pt" style:font-size-asian="11pt" style:font-size-complex="11pt"/>
    </style:style>
    <style:style style:name="P165" style:family="paragraph" style:parent-style-name="Standard">
      <style:paragraph-properties fo:margin-left="0cm" fo:margin-right="0cm" fo:line-height="0.706cm" fo:text-align="justify" style:justify-single-word="false" fo:text-indent="0.494cm" style:auto-text-indent="false"/>
    </style:style>
    <style:style style:name="P166"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size-asian="14pt" style:font-name-complex="標楷體" style:font-size-complex="14pt"/>
    </style:style>
    <style:style style:name="P167"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size-asian="14pt" style:font-weight-asian="bold" style:font-name-complex="標楷體" style:font-size-complex="14pt"/>
    </style:style>
    <style:style style:name="P168"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fo:font-weight="bold" style:font-size-asian="14pt" style:font-weight-asian="bold" style:font-name-complex="標楷體" style:font-size-complex="14pt"/>
    </style:style>
    <style:style style:name="P169" style:family="paragraph" style:parent-style-name="Standard">
      <style:paragraph-properties fo:margin-left="0.633cm" fo:margin-right="0cm" fo:line-height="0.706cm" fo:text-align="justify" style:justify-single-word="false" fo:text-indent="-0.633cm" style:auto-text-indent="false"/>
      <style:text-properties style:font-name="標楷體" fo:font-size="14pt" fo:font-weight="bold" style:font-size-asian="14pt" style:font-weight-asian="bold" style:font-name-complex="標楷體" style:font-size-complex="14pt"/>
    </style:style>
    <style:style style:name="P170" style:family="paragraph" style:parent-style-name="Standard">
      <style:paragraph-properties fo:margin-left="0.633cm" fo:margin-right="0cm" fo:line-height="0.706cm" fo:text-align="justify" style:justify-single-word="false" fo:text-indent="-0.633cm" style:auto-text-indent="false"/>
      <style:text-properties style:font-name="標楷體" fo:font-size="14pt" fo:font-weight="bold" style:font-size-asian="14pt" style:font-weight-asian="bold" style:font-name-complex="標楷體" style:font-size-complex="14pt"/>
    </style:style>
    <style:style style:name="P171" style:family="paragraph" style:parent-style-name="Standard">
      <style:paragraph-properties fo:margin-left="0.99cm" fo:margin-right="0cm" fo:line-height="0.706cm" fo:text-align="justify" style:justify-single-word="false" fo:text-indent="-0.99cm" style:auto-text-indent="false"/>
      <style:text-properties style:font-name="標楷體" fo:font-size="14pt" fo:font-weight="bold" style:font-size-asian="14pt" style:font-weight-asian="bold" style:font-name-complex="標楷體" style:font-size-complex="14pt"/>
    </style:style>
    <style:style style:name="P172" style:family="paragraph" style:parent-style-name="Standard">
      <style:paragraph-properties fo:margin-left="0.847cm" fo:margin-right="0cm" fo:line-height="0.706cm" fo:text-align="justify" style:justify-single-word="false" fo:text-indent="0cm" style:auto-text-indent="false"/>
    </style:style>
    <style:style style:name="P173" style:family="paragraph" style:parent-style-name="Standard">
      <style:paragraph-properties fo:margin-left="0.847cm" fo:margin-right="0cm" fo:line-height="0.706cm" fo:text-align="justify" style:justify-single-word="false" fo:text-indent="0cm" style:auto-text-indent="false"/>
      <style:text-properties style:font-name="標楷體" fo:font-size="14pt" fo:font-weight="bold" style:font-size-asian="14pt" style:font-weight-asian="bold" style:font-name-complex="標楷體" style:font-size-complex="14pt"/>
    </style:style>
    <style:style style:name="P174" style:family="paragraph" style:parent-style-name="Standard">
      <style:paragraph-properties fo:margin-left="0.847cm" fo:margin-right="0cm" fo:line-height="0.706cm" fo:text-align="justify" style:justify-single-word="false" fo:text-indent="0cm" style:auto-text-indent="false"/>
      <style:text-properties style:font-name="標楷體" fo:font-size="14pt" fo:font-weight="bold" style:font-size-asian="14pt" style:font-weight-asian="bold" style:font-name-complex="標楷體" style:font-size-complex="14pt"/>
    </style:style>
    <style:style style:name="P175" style:family="paragraph" style:parent-style-name="Standard">
      <style:paragraph-properties fo:margin-left="0.847cm" fo:margin-right="0cm" fo:line-height="0.706cm" fo:text-align="justify" style:justify-single-word="false" fo:text-indent="0cm" style:auto-text-indent="false"/>
      <style:text-properties style:font-name="標楷體" fo:font-size="14pt" style:font-size-asian="14pt" style:font-name-complex="標楷體" style:font-size-complex="14pt"/>
    </style:style>
    <style:style style:name="P176" style:family="paragraph" style:parent-style-name="Standard">
      <style:paragraph-properties fo:margin-left="0.751cm" fo:margin-right="0cm" fo:line-height="0.706cm" fo:text-align="justify" style:justify-single-word="false" fo:text-indent="-0.751cm" style:auto-text-indent="false"/>
      <style:text-properties style:font-name="標楷體" fo:font-size="14pt" fo:font-weight="bold" style:font-size-asian="14pt" style:font-weight-asian="bold" style:font-name-complex="標楷體" style:font-size-complex="14pt"/>
    </style:style>
    <style:style style:name="P177" style:family="paragraph" style:parent-style-name="Standard" style:list-style-name="WW8Num18">
      <style:paragraph-properties fo:margin-left="1.408cm" fo:margin-right="0cm" fo:line-height="0.706cm" fo:text-align="justify" style:justify-single-word="false" fo:text-indent="-0.773cm" style:auto-text-indent="false"/>
      <style:text-properties style:font-name="標楷體" fo:font-size="14pt" style:font-size-asian="14pt" style:font-name-complex="標楷體" style:font-size-complex="14pt" style:font-weight-complex="bold"/>
    </style:style>
    <style:style style:name="P178" style:family="paragraph" style:parent-style-name="Standard" style:list-style-name="WW8Num18">
      <style:paragraph-properties fo:margin-left="1.408cm" fo:margin-right="0cm" fo:line-height="0.706cm" fo:text-align="justify" style:justify-single-word="false" fo:text-indent="-0.773cm" style:auto-text-indent="false"/>
      <style:text-properties style:font-name="標楷體" fo:font-size="14pt" style:font-size-asian="14pt" style:font-name-complex="標楷體" style:font-size-complex="14pt"/>
    </style:style>
    <style:style style:name="P179" style:family="paragraph" style:parent-style-name="Standard" style:list-style-name="L1">
      <style:paragraph-properties fo:margin-left="1.556cm" fo:margin-right="0cm" fo:line-height="0.706cm" fo:text-align="justify" style:justify-single-word="false" fo:text-indent="-0.921cm" style:auto-text-indent="false"/>
    </style:style>
    <style:style style:name="P180" style:family="paragraph" style:parent-style-name="Standard" style:list-style-name="L1">
      <style:paragraph-properties fo:margin-left="1.556cm" fo:margin-right="0cm" fo:line-height="0.706cm" fo:text-align="justify" style:justify-single-word="false" fo:text-indent="-0.921cm" style:auto-text-indent="false"/>
      <style:text-properties style:font-name="標楷體" fo:font-size="14pt" style:font-size-asian="14pt" style:font-name-complex="標楷體" style:font-size-complex="14pt" style:font-weight-complex="bold"/>
    </style:style>
    <style:style style:name="P181" style:family="paragraph" style:parent-style-name="Standard">
      <style:paragraph-properties fo:margin-left="0.635cm" fo:margin-right="0cm" fo:line-height="0.706cm" fo:text-align="justify" style:justify-single-word="false" fo:text-indent="0cm" style:auto-text-indent="false"/>
      <style:text-properties style:font-name="標楷體" fo:font-size="14pt" style:font-size-asian="14pt" style:font-name-complex="標楷體" style:font-size-complex="14pt" style:font-weight-complex="bold"/>
    </style:style>
    <style:style style:name="P182"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fo:font-weight="bold" style:font-size-asian="14pt" style:font-weight-asian="bold" style:font-name-complex="標楷體" style:font-size-complex="14pt"/>
    </style:style>
    <style:style style:name="P183" style:family="paragraph" style:parent-style-name="Standard">
      <style:paragraph-properties fo:margin-left="0.949cm" fo:margin-right="0cm" fo:line-height="0.706cm" fo:text-indent="-0.949cm" style:auto-text-indent="false"/>
      <style:text-properties style:font-name="標楷體" fo:font-size="14pt" fo:font-weight="bold" style:font-size-asian="14pt" style:font-weight-asian="bold" style:font-name-complex="標楷體" style:font-weight-complex="bold"/>
    </style:style>
    <style:style style:name="P184" style:family="paragraph" style:parent-style-name="Standard">
      <style:paragraph-properties fo:margin-left="0.741cm" fo:margin-right="0cm" fo:line-height="0.706cm" fo:text-align="justify" style:justify-single-word="false" fo:text-indent="-0.741cm" style:auto-text-indent="false"/>
    </style:style>
    <style:style style:name="P185" style:family="paragraph" style:parent-style-name="Standard">
      <style:paragraph-properties fo:margin-left="0.741cm" fo:margin-right="0cm" fo:line-height="0.706cm" fo:text-align="justify" style:justify-single-word="false" fo:text-indent="-0.741cm" style:auto-text-indent="false"/>
      <style:text-properties style:font-name="標楷體" fo:font-size="14pt" fo:font-weight="bold" style:font-size-asian="14pt" style:font-weight-asian="bold" style:font-name-complex="標楷體" style:font-size-complex="14pt"/>
    </style:style>
    <style:style style:name="P186" style:family="paragraph" style:parent-style-name="Standard">
      <style:paragraph-properties fo:margin-left="0.741cm" fo:margin-right="0cm" fo:line-height="0.706cm" fo:text-align="justify" style:justify-single-word="false" fo:text-indent="-0.741cm" style:auto-text-indent="false"/>
      <style:text-properties style:font-name="標楷體" fo:font-size="14pt" fo:font-weight="bold" style:font-size-asian="14pt" style:font-weight-asian="bold" style:font-name-complex="標楷體" style:font-weight-complex="bold"/>
    </style:style>
    <style:style style:name="P187" style:family="paragraph" style:parent-style-name="Standard" style:list-style-name="WW8Num6">
      <style:paragraph-properties fo:margin-left="1.27cm" fo:margin-right="0cm" fo:line-height="0.706cm" fo:text-indent="-0.776cm" style:auto-text-indent="false"/>
    </style:style>
    <style:style style:name="P188" style:family="paragraph" style:parent-style-name="Standard" style:list-style-name="WW8Num6">
      <style:paragraph-properties fo:margin-left="1.27cm" fo:margin-right="0cm" fo:line-height="0.706cm" fo:text-indent="-0.776cm" style:auto-text-indent="false"/>
      <style:text-properties style:font-name="標楷體" fo:font-size="14pt" style:font-size-asian="14pt" style:font-name-complex="標楷體"/>
    </style:style>
    <style:style style:name="P189" style:family="paragraph" style:parent-style-name="Standard" style:master-page-name="Standard">
      <style:paragraph-properties fo:line-height="1.058cm" fo:text-align="center" style:justify-single-word="false" style:page-number="1"/>
      <style:text-properties fo:font-size="20pt" style:font-size-asian="20pt" style:font-size-complex="20pt"/>
    </style:style>
    <style:style style:name="P190" style:family="paragraph" style:parent-style-name="Standard" style:master-page-name="轉換_20_1">
      <style:paragraph-properties style:page-number="1"/>
    </style:style>
    <style:style style:name="P191" style:family="paragraph" style:parent-style-name="Standard" style:master-page-name="轉換_20_4">
      <style:paragraph-properties fo:text-align="center" style:justify-single-word="false" style:page-number="1"/>
    </style:style>
    <style:style style:name="P192" style:family="paragraph" style:parent-style-name="Standard" style:master-page-name="轉換_20_5">
      <style:paragraph-properties fo:line-height="0.635cm" style:page-number="1"/>
      <style:text-properties fo:font-size="14pt" style:font-size-asian="14pt" style:font-size-complex="14pt"/>
    </style:style>
    <style:style style:name="T1" style:family="text">
      <style:text-properties fo:font-size="20pt" style:font-size-asian="20pt" style:font-size-complex="20pt"/>
    </style:style>
    <style:style style:name="T2" style:family="text">
      <style:text-properties fo:font-size="20pt" style:font-size-asian="20pt" style:font-name-complex="標楷體" style:font-size-complex="20pt"/>
    </style:style>
    <style:style style:name="T3" style:family="text">
      <style:text-properties style:font-name-complex="標楷體"/>
    </style:style>
    <style:style style:name="T4" style:family="text">
      <style:text-properties style:font-name-complex="標楷體" style:font-size-complex="14pt"/>
    </style:style>
    <style:style style:name="T5" style:family="text">
      <style:text-properties style:font-name-complex="標楷體"/>
    </style:style>
    <style:style style:name="T6" style:family="text">
      <style:text-properties style:font-name="Times New Roman" fo:font-size="20pt" style:font-name-asian="標楷體" style:font-size-asian="20pt" style:font-name-complex="標楷體" style:font-size-complex="20pt"/>
    </style:style>
    <style:style style:name="T7" style:family="text">
      <style:text-properties style:font-name="Times New Roman" fo:font-size="20pt" style:font-name-asian="標楷體" style:font-size-asian="20pt" style:font-name-complex="標楷體" style:font-size-complex="20pt"/>
    </style:style>
    <style:style style:name="T8" style:family="text">
      <style:text-properties style:font-name="Times New Roman" fo:font-size="20pt" style:font-name-asian="標楷體" style:font-size-asian="20pt" style:font-name-complex="Times New Roman" style:font-size-complex="20pt"/>
    </style:style>
    <style:style style:name="T9" style:family="text">
      <style:text-properties style:font-name="Times New Roman" fo:font-size="20pt" style:font-name-asian="標楷體" style:font-size-asian="20pt" style:font-name-complex="Times New Roman" style:font-size-complex="20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2" style:family="text">
      <style:text-properties fo:font-size="14pt" style:font-size-asian="14pt"/>
    </style:style>
    <style:style style:name="T13" style:family="text">
      <style:text-properties fo:font-size="14pt" style:font-size-asian="14pt" style:font-name-complex="標楷體"/>
    </style:style>
    <style:style style:name="T14" style:family="text">
      <style:text-properties fo:font-size="14pt" style:font-size-asian="14pt" style:font-name-complex="標楷體" style:font-size-complex="14pt"/>
    </style:style>
    <style:style style:name="T15" style:family="text">
      <style:text-properties fo:font-size="14pt" style:font-size-asian="14pt" style:font-name-complex="標楷體" style:font-size-complex="14pt" style:font-weight-complex="bold"/>
    </style:style>
    <style:style style:name="T16" style:family="text">
      <style:text-properties fo:font-size="14pt" style:font-size-asian="14pt" style:font-name-complex="標楷體" style:font-size-complex="14pt"/>
    </style:style>
    <style:style style:name="T17" style:family="text">
      <style:text-properties fo:font-size="14pt" style:font-size-asian="14pt" style:font-name-complex="標楷體" style:font-weight-complex="bold"/>
    </style:style>
    <style:style style:name="T18" style:family="text">
      <style:text-properties fo:font-size="14pt" style:font-size-asian="14pt" style:font-name-complex="標楷體"/>
    </style:style>
    <style:style style:name="T19" style:family="text">
      <style:text-properties fo:font-size="14pt" style:font-size-asian="14pt" style:font-name-complex="標楷體" style:font-size-complex="18pt" style:font-weight-complex="bold"/>
    </style:style>
    <style:style style:name="T20" style:family="text">
      <style:text-properties fo:font-size="14pt" style:font-size-asian="14pt" style:font-name-complex="標楷體" style:font-size-complex="18pt" style:font-weight-complex="bold"/>
    </style:style>
    <style:style style:name="T21" style:family="text">
      <style:text-properties fo:font-size="14pt" style:font-size-asian="14pt" style:font-size-complex="14pt"/>
    </style:style>
    <style:style style:name="T22" style:family="text">
      <style:text-properties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fo:font-size="14pt" style:font-size-asian="14pt"/>
    </style:style>
    <style:style style:name="T25" style:family="text">
      <style:text-properties fo:font-size="14pt" style:letter-kerning="true" style:font-size-asian="14pt" style:font-name-complex="標楷體" style:font-size-complex="14pt"/>
    </style:style>
    <style:style style:name="T26" style:family="text">
      <style:text-properties fo:font-size="14pt" style:letter-kerning="true" style:font-size-asian="14pt" style:font-name-complex="標楷體" style:font-size-complex="14pt"/>
    </style:style>
    <style:style style:name="T27" style:family="text">
      <style:text-properties fo:font-size="14pt" style:letter-kerning="true" style:font-size-asian="14pt" style:font-size-complex="14pt"/>
    </style:style>
    <style:style style:name="T28" style:family="text">
      <style:text-properties fo:font-size="14pt" style:letter-kerning="true" style:font-size-asian="14pt" style:font-size-complex="14pt"/>
    </style:style>
    <style:style style:name="T29" style:family="text">
      <style:text-properties fo:font-size="14pt" style:letter-kerning="true" style:font-name-asian="新細明體" style:font-size-asian="14pt" style:font-size-complex="14pt"/>
    </style:style>
    <style:style style:name="T30" style:family="text">
      <style:text-properties fo:font-size="14pt" fo:language="none" fo:country="none" style:font-size-asian="14pt" style:language-asian="none" style:country-asian="none" style:font-name-complex="標楷體" style:font-size-complex="14pt"/>
    </style:style>
    <style:style style:name="T31" style:family="text">
      <style:text-properties fo:font-size="14pt" fo:language="none" fo:country="none" style:font-size-asian="14pt" style:language-asian="none" style:country-asian="none" style:font-name-complex="標楷體" style:font-size-complex="14pt"/>
    </style:style>
    <style:style style:name="T32" style:family="text">
      <style:text-properties fo:font-size="14pt" fo:language="none" fo:country="none" style:font-size-asian="14pt" style:language-asian="none" style:country-asian="none" style:font-size-complex="14pt"/>
    </style:style>
    <style:style style:name="T33" style:family="text">
      <style:text-properties fo:font-size="14pt" fo:language="none" fo:country="none" style:font-size-asian="14pt" style:language-asian="none" style:country-asian="none" style:font-size-complex="14pt"/>
    </style:style>
    <style:style style:name="T34" style:family="text">
      <style:text-properties fo:font-size="14pt" fo:language="none" fo:country="none" fo:font-weight="bold" style:font-size-asian="14pt" style:language-asian="none" style:country-asian="none" style:font-weight-asian="bold" style:font-name-complex="標楷體" style:font-size-complex="14pt" style:font-weight-complex="bold"/>
    </style:style>
    <style:style style:name="T35" style:family="text">
      <style:text-properties fo:font-size="14pt" fo:font-weight="bold" style:font-size-asian="14pt" style:font-weight-asian="bold" style:font-name-complex="標楷體" style:font-size-complex="14pt" style:font-weight-complex="bold"/>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bold" style:letter-kerning="true" style:font-size-asian="14pt" style:font-weight-asian="bold" style:font-size-complex="14pt" style:font-weight-complex="bold"/>
    </style:style>
    <style:style style:name="T38" style:family="text">
      <style:text-properties fo:font-size="14pt" fo:font-weight="bold" style:letter-kerning="true" style:font-size-asian="14pt" style:font-weight-asian="bold" style:font-size-complex="14pt" style:font-weight-complex="bold"/>
    </style:style>
    <style:style style:name="T39" style:family="text">
      <style:text-properties fo:font-size="14pt" fo:font-weight="bold" style:letter-kerning="true" style:font-size-asian="14pt" style:font-weight-asian="bold" style:font-name-complex="標楷體" style:font-size-complex="14pt" style:font-weight-complex="bold"/>
    </style:style>
    <style:style style:name="T40" style:family="text">
      <style:text-properties fo:font-size="14pt" fo:letter-spacing="-0.018cm" fo:language="none" fo:country="none" style:font-size-asian="14pt" style:language-asian="none" style:country-asian="none" style:font-name-complex="標楷體" style:font-size-complex="14pt"/>
    </style:style>
    <style:style style:name="T41" style:family="text">
      <style:text-properties fo:font-size="14pt" fo:letter-spacing="-0.028cm" fo:language="none" fo:country="none" style:font-size-asian="14pt" style:language-asian="none" style:country-asian="none" style:font-name-complex="標楷體" style:font-size-complex="14pt"/>
    </style:style>
    <style:style style:name="T42" style:family="text">
      <style:text-properties style:font-size-complex="14pt"/>
    </style:style>
    <style:style style:name="T43" style:family="text">
      <style:text-properties style:letter-kerning="true"/>
    </style:style>
    <style:style style:name="T44" style:family="text">
      <style:text-properties style:letter-kerning="true" style:font-name-complex="標楷體"/>
    </style:style>
    <style:style style:name="T45" style:family="text">
      <style:text-properties style:letter-kerning="true"/>
    </style:style>
    <style:style style:name="T46" style:family="text">
      <style:text-properties fo:font-size="16pt" style:font-size-asian="16pt" style:font-size-complex="16pt"/>
    </style:style>
    <style:style style:name="T47" style:family="text">
      <style:text-properties fo:font-size="16pt" fo:font-weight="bold" style:font-size-asian="16pt" style:font-weight-asian="bold" style:font-name-complex="標楷體" style:font-size-complex="16pt" style:font-weight-complex="bold"/>
    </style:style>
    <style:style style:name="T48" style:family="text">
      <style:text-properties fo:language="none" fo:country="none" style:language-asian="none" style:country-asian="none"/>
    </style:style>
    <style:style style:name="T49" style:family="text">
      <style:text-properties fo:language="none" fo:country="none" style:language-asian="none" style:country-asian="none" style:font-name-complex="標楷體"/>
    </style:style>
    <style:style style:name="T50" style:family="text">
      <style:text-properties fo:language="none" fo:country="none" style:language-asian="none" style:country-asian="none"/>
    </style:style>
    <style:style style:name="T51" style:family="text">
      <style:text-properties style:font-name="Calibri" fo:font-size="14pt" fo:language="none" fo:country="none" style:font-name-asian="新細明體" style:font-size-asian="14pt" style:language-asian="none" style:country-asian="none" style:font-name-complex="Calibri" style:font-size-complex="14pt"/>
    </style:style>
    <style:style style:name="T52" style:family="text">
      <style:text-properties style:font-name="Calibri" fo:language="none" fo:country="none" style:font-name-asian="新細明體" style:language-asian="none" style:country-asian="none" style:font-name-complex="Calibri" style:font-size-complex="11pt"/>
    </style:style>
    <style:style style:name="T53" style:family="text">
      <style:text-properties fo:font-weight="bold" style:font-weight-asian="bold" style:font-weight-complex="bold"/>
    </style:style>
    <style:style style:name="T54" style:family="text">
      <style:text-properties fo:letter-spacing="-0.018cm" fo:language="none" fo:country="none" style:language-asian="none" style:country-asian="none"/>
    </style:style>
    <style:style style:name="T55" style:family="text">
      <style:text-properties fo:letter-spacing="-0.018cm" fo:language="none" fo:country="none" style:language-asian="none" style:country-asian="none" style:font-name-complex="標楷體"/>
    </style:style>
    <style:style style:name="T56" style:family="text">
      <style:text-properties fo:letter-spacing="-0.035cm" fo:language="none" fo:country="none" style:language-asian="none" style:country-asian="none"/>
    </style:style>
    <style:style style:name="T57" style:family="text">
      <style:text-properties fo:letter-spacing="-0.035cm" fo:language="none" fo:country="none" style:language-asian="none" style:country-asian="none" style:font-name-complex="標楷體"/>
    </style:style>
    <style:style style:name="T58" style:family="text">
      <style:text-properties fo:color="#000000"/>
    </style:style>
    <style:style style:name="T59" style:family="text">
      <style:text-properties fo:color="#000000" style:letter-kerning="true"/>
    </style:style>
    <style:style style:name="T60" style:family="text">
      <style:text-properties fo:color="#000000" fo:font-size="11pt" style:letter-kerning="true" style:font-size-asian="11pt" style:font-size-complex="11pt"/>
    </style:style>
    <style:style style:name="T61" style:family="text">
      <style:text-properties fo:color="#000000" style:font-name-complex="標楷體"/>
    </style:style>
    <style:style style:name="T62" style:family="text">
      <style:text-properties fo:font-size="12pt" style:font-size-asian="12pt" style:font-name-complex="標楷體" style:font-size-complex="12pt"/>
    </style:style>
    <style:style style:name="T63" style:family="text">
      <style:text-properties fo:font-size="12pt" style:font-size-asian="12pt" style:font-name-complex="標楷體" style:font-size-complex="12pt"/>
    </style:style>
    <style:style style:name="T64" style:family="text">
      <style:text-properties fo:font-size="12pt" style:font-size-asian="12pt" style:font-size-complex="12pt"/>
    </style:style>
    <style:style style:name="T65" style:family="text">
      <style:text-properties fo:font-size="12pt" fo:letter-spacing="-0.035cm" style:font-size-asian="12pt" style:font-name-complex="標楷體" style:font-size-complex="12pt"/>
    </style:style>
    <style:style style:name="T66" style:family="text">
      <style:text-properties fo:font-size="12pt" fo:letter-spacing="-0.035cm" style:font-size-asian="12pt" style:font-size-complex="12pt"/>
    </style:style>
    <style:style style:name="T67" style:family="text">
      <style:text-properties fo:font-size="12pt" fo:letter-spacing="-0.018cm" style:font-size-asian="12pt" style:font-name-complex="標楷體" style:font-size-complex="12pt"/>
    </style:style>
    <style:style style:name="T68" style:family="text">
      <style:text-properties fo:font-size="12pt" fo:letter-spacing="-0.018cm" style:font-size-asian="12pt" style:font-name-complex="標楷體" style:font-size-complex="12pt"/>
    </style:style>
    <style:style style:name="T69" style:family="text">
      <style:text-properties fo:font-size="12pt" fo:letter-spacing="-0.018cm" style:font-size-asian="12pt" style:font-size-complex="12pt"/>
    </style:style>
    <style:style style:name="T70" style:family="text">
      <style:text-properties fo:color="#ff0000"/>
    </style:style>
    <style:style style:name="T71" style:family="text">
      <style:text-properties fo:color="#ff0000" fo:font-size="14pt" style:font-size-asian="14pt" style:font-size-complex="14pt"/>
    </style:style>
    <style:style style:name="T72" style:family="text">
      <style:text-properties fo:color="#ff0000" fo:font-size="14pt" style:font-size-asian="14pt" style:font-name-complex="標楷體" style:font-size-complex="14pt"/>
    </style:style>
    <style:style style:name="T73" style:family="text">
      <style:text-properties fo:font-size="11pt" style:font-size-asian="11pt" style:font-name-complex="標楷體" style:font-size-complex="11pt"/>
    </style:style>
    <style:style style:name="T74" style:family="text">
      <style:text-properties fo:font-size="11pt" style:font-size-asian="11pt" style:font-size-complex="11pt"/>
    </style:style>
    <style:style style:name="T75" style:family="text">
      <style:text-properties fo:font-size="11pt" style:letter-kerning="true" style:font-size-asian="11pt" style:font-size-complex="11pt"/>
    </style:style>
    <style:style style:name="T76" style:family="text">
      <style:text-properties fo:font-size="11pt" style:letter-kerning="true" style:font-size-asian="11pt" style:font-name-complex="標楷體" style:font-size-complex="11pt"/>
    </style:style>
    <style:style style:name="T77" style:family="text">
      <style:text-properties style:font-name="標楷體" fo:font-size="14pt" style:font-size-asian="14pt" style:font-name-complex="標楷體"/>
    </style:style>
    <style:style style:name="T78" style:family="text">
      <style:text-properties style:font-name="標楷體" fo:font-size="14pt" style:font-size-asian="14pt" style:font-name-complex="標楷體" style:font-size-complex="14pt"/>
    </style:style>
    <style:style style:name="T79" style:family="text">
      <style:text-properties style:font-name="標楷體" fo:font-size="14pt" style:font-size-asian="14pt" style:font-name-complex="標楷體" style:font-size-complex="14pt"/>
    </style:style>
    <style:style style:name="T80" style:family="text">
      <style:text-properties style:font-name="標楷體" fo:font-size="14pt" style:font-size-asian="14pt" style:font-name-complex="標楷體" style:font-size-complex="14pt" style:font-weight-complex="bold"/>
    </style:style>
    <style:style style:name="T81" style:family="text">
      <style:text-properties style:font-name="標楷體" fo:font-size="14pt" style:font-size-asian="14pt" style:font-name-complex="標楷體" style:font-size-complex="14pt" style:font-weight-complex="bold"/>
    </style:style>
    <style:style style:name="T82" style:family="text">
      <style:text-properties style:font-name="標楷體" fo:font-size="14pt" style:font-size-asian="14pt" style:font-name-complex="標楷體" style:font-weight-complex="bold"/>
    </style:style>
    <style:style style:name="T83" style:family="text">
      <style:text-properties style:font-name="標楷體" fo:font-size="14pt" style:font-size-asian="14pt" style:font-name-complex="標楷體"/>
    </style:style>
    <style:style style:name="T84" style:family="text">
      <style:text-properties style:font-name="標楷體" fo:font-size="14pt" fo:font-weight="bold" style:font-size-asian="14pt" style:font-weight-asian="bold" style:font-name-complex="標楷體" style:font-size-complex="14pt"/>
    </style:style>
    <style:style style:name="T85" style:family="text">
      <style:text-properties style:font-name="標楷體" fo:font-size="14pt" fo:font-weight="bold" style:font-size-asian="14pt" style:font-weight-asian="bold" style:font-name-complex="標楷體" style:font-size-complex="14pt"/>
    </style:style>
    <style:style style:name="T86" style:family="text">
      <style:text-properties style:font-name="標楷體" fo:font-size="14pt" fo:font-weight="bold" style:font-size-asian="14pt" style:font-weight-asian="bold" style:font-name-complex="標楷體" style:font-size-complex="14pt" style:font-weight-complex="bold"/>
    </style:style>
    <style:style style:name="T87" style:family="text">
      <style:text-properties style:font-name="標楷體" fo:font-size="14pt" fo:font-weight="bold" style:font-size-asian="14pt" style:font-weight-asian="bold" style:font-name-complex="標楷體" style:font-weight-complex="bold"/>
    </style:style>
    <style:style style:name="T88" style:family="text">
      <style:text-properties style:font-name="標楷體" fo:font-size="14pt" fo:font-weight="bold" style:font-size-asian="14pt" style:font-weight-asian="bold" style:font-name-complex="標楷體" style:font-weight-complex="bold"/>
    </style:style>
    <style:style style:name="T89" style:family="text">
      <style:text-properties style:font-name="標楷體" fo:font-size="14pt" fo:font-weight="bold" style:font-size-asian="14pt" style:font-weight-asian="bold" style:font-name-complex="標楷體"/>
    </style:style>
    <style:style style:name="T90"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91"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92" style:family="text">
      <style:text-properties style:font-name="標楷體" fo:font-size="20pt" fo:font-weight="bold" style:font-size-asian="20pt" style:font-weight-asian="bold" style:font-name-complex="標楷體" style:font-size-complex="20pt"/>
    </style:style>
    <style:style style:name="T9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2."/>
        <text:sequence-decl text:display-outline-level="0" text:name="圖2."/>
      </text:sequence-decls>
      <text:p text:style-name="P189"/>
      <text:p text:style-name="P41"/>
      <text:p text:style-name="P41"/>
      <text:p text:style-name="P42">交通部民用航空局飛航服務總臺</text:p>
      <text:p text:style-name="P39"><text:span text:style-name="T1">102</text:span><text:span text:style-name="T2">年採購業務廉政民意調查</text:span></text:p>
      <text:p text:style-name="P42">報告書</text:p>
      <text:p text:style-name="P41"/>
      <text:p text:style-name="P43"><draw:frame draw:style-name="fr2" draw:name="圖形1" text:anchor-type="char" svg:x="2.771cm" svg:y="0.737cm" svg:width="10.991cm" svg:height="8.17cm" draw:z-index="113"><draw:image xlink:href="Pictures/20000284000031BC000025271F7FC3FC.wmf" xlink:type="simple" xlink:show="embed" xlink:actuate="onLoad"/><draw:contour-polygon svg:width="9.095cm" svg:height="8.637cm" svg:viewBox="0 0 9095 8637" draw:points="5693,421 5297,471 4243,744 4032,918 3557,1191 3057,1612 2661,2010 2371,2407 2134,2803 1949,3201 1817,3598 1712,3995 1659,4789 1738,5583 1844,5980 2187,6775 2424,7172 2740,7569 3162,7966 3716,8388 4480,8760 4506,8835 5666,9058 6009,9058 6431,9058 6800,9058 7907,8835 7960,8760 8750,8363 9277,7966 9699,7569 10279,6775 10596,5980 10701,5583 10754,5186 10754,4392 10622,3598 10490,3201 10306,2803 10069,2407 9779,2010 9383,1612 8909,1215 8619,1041 8223,744 7169,471 6747,421" draw:recreate-on-edit="false"/></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表格1" table:style-name="表格1">
        <table:table-column table:style-name="表格1.A"/>
        <table:table-column table:style-name="表格1.B"/>
        <table:table-row table:style-name="表格1.1">
          <table:table-cell table:style-name="表格1.A1" office:value-type="string">
            <text:p text:style-name="P115">委託機關：</text:p>
          </table:table-cell>
          <table:table-cell table:style-name="表格1.A1" office:value-type="string">
            <text:p text:style-name="P114">交通部民用航空局飛航服務總臺</text:p>
          </table:table-cell>
        </table:table-row>
        <table:table-row table:style-name="表格1.1">
          <table:table-cell table:style-name="表格1.A1" office:value-type="string">
            <text:p text:style-name="P115">調查單位：</text:p>
          </table:table-cell>
          <table:table-cell table:style-name="表格1.A1" office:value-type="string">
            <text:p text:style-name="P114">全國公信力民意調查股份有限公司</text:p>
          </table:table-cell>
        </table:table-row>
      </table:table>
      <text:p text:style-name="P113"><text:span text:style-name="T2">中華民國</text:span><text:span text:style-name="T1">102</text:span><text:span text:style-name="T2">年</text:span><text:span text:style-name="T1">5</text:span><text:span text:style-name="T2">月</text:span></text:p>
      <text:p text:style-name="P190"/>
      <text:p text:style-name="Standard"/>
      <text:p text:style-name="Standard"/>
      <text:h text:style-name="P31" text:outline-level="1"><text:bookmark-start text:name="__RefHeading___Toc357783266"/><text:span text:style-name="T6">摘</text:span><text:span text:style-name="T8"> <text:s/></text:span><text:span text:style-name="T6">要</text:span><text:bookmark-end text:name="__RefHeading___Toc357783266"/></text:h>
      <text:p text:style-name="P118"><text:span text:style-name="T14">　　交通部民用航空局飛航服務總臺（以下簡稱「總臺」）為瞭解</text:span><text:span text:style-name="T21">10</text:span><text:span text:style-name="T21">1</text:span><text:span text:style-name="T14">年</text:span><text:span text:style-name="T21">4</text:span><text:span text:style-name="T14">月至</text:span><text:span text:style-name="T21">10</text:span><text:span text:style-name="T21">2</text:span><text:span text:style-name="T14">年</text:span><text:span text:style-name="T23">3</text:span><text:span text:style-name="T14">月參與總臺暨所屬各單位之工程、財物、勞務等</text:span><text:span text:style-name="T15">採購</text:span><text:span text:style-name="T14">之投標廠商，對於總臺辦理採購業務之整體廉政滿意度及行政效能之評價，特辦理本次「</text:span><text:span text:style-name="T21">10</text:span><text:span text:style-name="T21">2</text:span><text:span text:style-name="T14">年採購業務廉政民意調查」，並將調查所獲反映意見，作為推動施政革新，研提改進意見之參考。本次調查採用電話訪問（</text:span><text:span text:style-name="T21">CATI</text:span><text:span text:style-name="T14">）的方式進行，由全國公信力民意調查股份有限公司</text:span><text:span text:style-name="T13">於中華民國</text:span><text:span text:style-name="T12">10</text:span><text:span text:style-name="T12">2</text:span><text:span text:style-name="T13">年</text:span><text:span text:style-name="T12">5</text:span><text:span text:style-name="T13">月</text:span><text:span text:style-name="T12">17</text:span><text:span text:style-name="T13">日（星期</text:span><text:span text:style-name="T13">五</text:span><text:span text:style-name="T13">）至中華民國</text:span><text:span text:style-name="T12">10</text:span><text:span text:style-name="T12">2</text:span><text:span text:style-name="T13">年</text:span><text:span text:style-name="T12">5</text:span><text:span text:style-name="T13">月</text:span><text:span text:style-name="T12">2</text:span><text:span text:style-name="T12">1</text:span><text:span text:style-name="T13">日（星期</text:span><text:span text:style-name="T13">二</text:span><text:span text:style-name="T13">）執行，共計完成</text:span><text:span text:style-name="T12">1</text:span><text:span text:style-name="T12">38</text:span><text:span text:style-name="T13">份成功樣本，訪問成功率約為</text:span><text:span text:style-name="T12">6</text:span><text:span text:style-name="T12">9.35</text:span><text:span text:style-name="T12">%</text:span><text:span text:style-name="T13">。</text:span><text:span text:style-name="T14">本次調查所得主要的調查內容摘要如下：</text:span></text:p>
      <text:p text:style-name="P126"><text:span text:style-name="T14">扣除過去一年從未得標的廠商，</text:span><text:span text:style-name="T21">0.91</text:span><text:span text:style-name="T21">%</text:span><text:span text:style-name="T14">的廠商表示過去一年曾遭受總臺辦理工程、財物及勞務等採購業務之承辦人員藉機刁難，</text:span><text:span text:style-name="T21">98.18</text:span><text:span text:style-name="T21">%</text:span><text:span text:style-name="T14">表示沒有此情事，</text:span><text:span text:style-name="T21">0.91</text:span><text:span text:style-name="T21">%</text:span><text:span text:style-name="T14">未表示明確意見。</text:span></text:p>
      <text:p text:style-name="P126"><text:span text:style-name="T14">本次調查結果並未有廠商表示總臺在過去一年辦理工程、財物及勞務等採購案件有洩漏底價情事。</text:span></text:p>
      <text:p text:style-name="P127">本次調查結果並未有廠商表示過去一年參加總臺工程、財物及勞務等各項採購招標案件時，有遭受過黑道脅迫、恐嚇等情事。</text:p>
      <text:p text:style-name="P126"><text:span text:style-name="T14">本次調查結果並未有廠商表示過去一年曾遭總臺辦理工程、財物及勞務等採購業務之承辦人員要求飲宴餽贈及其他不正當利益等情事。</text:span></text:p>
      <text:p text:style-name="P126"><text:span text:style-name="T14">本次調查結果有</text:span><text:span text:style-name="T14">1.45%</text:span><text:span text:style-name="T14">表示曾聽聞總臺人員過去一年有索取紅包、回扣或要求現金借貸週轉等情事</text:span><text:span text:style-name="T14">，</text:span><text:span text:style-name="T21">96.38%</text:span><text:span text:style-name="T14">表示並無此情事。</text:span></text:p>
      <text:p text:style-name="P130"><text:span text:style-name="T14">廠商對於過去一年總臺承辦採購業務人員整體的服務</text:span><text:span text:style-name="T14">禮儀</text:span><text:span text:style-name="T14">滿意度方面，有</text:span><text:span text:style-name="T21">9</text:span><text:span text:style-name="T21">8.55</text:span><text:span text:style-name="T21">%</text:span><text:span text:style-name="T14">表示傾向滿意，</text:span><text:span text:style-name="T21">1.45</text:span><text:span text:style-name="T21">%</text:span><text:span text:style-name="T14">未表示明確意見</text:span><text:span text:style-name="T14">，並未有廠商表示有不滿意的情形。</text:span></text:p>
      <text:p text:style-name="P126"><text:span text:style-name="T14">廠商對於過去一年總臺</text:span><text:span text:style-name="T14">其他業務承辦</text:span><text:span text:style-name="T14">人員</text:span><text:span text:style-name="T14">服務</text:span><text:span text:style-name="T14">禮儀滿意度方面，</text:span><text:span text:style-name="T21">86.96</text:span><text:span text:style-name="T21">%</text:span><text:span text:style-name="T14">表示傾向滿意，</text:span><text:span text:style-name="T21">2.17</text:span><text:span text:style-name="T21">%</text:span><text:span text:style-name="T14">表示不滿意，</text:span><text:span text:style-name="T21">10.87</text:span><text:span text:style-name="T21">%</text:span><text:span text:style-name="T14">未表示明確意見。</text:span></text:p>
      <text:p text:style-name="P126"><text:span text:style-name="T14">廠商對於總臺洽公環境滿意度方面，</text:span><text:span text:style-name="T21">91.30%</text:span><text:span text:style-name="T14">表示傾向滿意，</text:span><text:span text:style-name="T21">2.17%</text:span><text:span text:style-name="T14">表示不滿意，</text:span><text:span text:style-name="T21">6.52%</text:span><text:span text:style-name="T14">未表示明確意見。</text:span><text:span text:style-name="T14">不滿意的原因包括</text:span><text:span text:style-name="T14">為「會議室太簡陋」、「未擺設等候座椅」</text:span><text:span text:style-name="T14">以及</text:span><text:span text:style-name="T14">「缺乏貨梯與無障礙設施，造成運貨不便」等。</text:span></text:p>
      <text:p text:style-name="P126"><text:span text:style-name="T14">廠商對於過去一年總臺採購業務的整體作業效率滿意度方面，</text:span><text:span text:style-name="T21">92.75</text:span><text:span text:style-name="T21">%</text:span><text:span text:style-name="T14">表示傾向滿意，並無廠商表示不滿意，</text:span><text:span text:style-name="T21">7.25</text:span><text:span text:style-name="T21">%</text:span><text:span text:style-name="T14">未表示明確意見。</text:span></text:p>
      <text:p text:style-name="P126"><text:span text:style-name="T14">廠商對於過去一年總臺請款作業滿意度方面，</text:span><text:span text:style-name="T21">78.26%</text:span><text:span text:style-name="T14">表示傾向滿意，</text:span><text:span text:style-name="T21">2.90%</text:span><text:span text:style-name="T14">表示傾向不滿意，</text:span><text:span text:style-name="T21">18.84%</text:span><text:span text:style-name="T14">未表示明確意見。而感到不滿意的原因為「請款拖延太久才給付」、「收到款項金額因被扣轉帳手續費，造成金額與發票不符情形」</text:span><text:span text:style-name="T14">以及</text:span><text:span text:style-name="T14">「車輛維修服務希望能當場付現結清」等。</text:span></text:p>
      <text:p text:style-name="P126"><text:span text:style-name="T14">廠商對於過去一年總臺承辦採購業務人員的專業能力滿意度方面，</text:span><text:span text:style-name="T21"> 94.20%</text:span><text:span text:style-name="T14">表示傾向滿意，</text:span><text:span text:style-name="T21">0.72%</text:span><text:span text:style-name="T14">表示不滿意，</text:span><text:span text:style-name="T21">5.07%</text:span><text:span text:style-name="T14">未表示明確意見。而感到不滿意的原因為「</text:span><text:span text:style-name="T25">新進人員的專業知識與經驗較為不足</text:span><text:span text:style-name="T14">」。</text:span></text:p>
      <text:p text:style-name="P126"><text:span text:style-name="T14">廠商是否能獲得承辦人員適時提供答覆或解決方案方面，</text:span><text:span text:style-name="T21">70.29%</text:span><text:span text:style-name="T14">表示均能得到答覆或解決方案，</text:span><text:span text:style-name="T21">2.90%</text:span><text:span text:style-name="T14">表示部分能得到，</text:span><text:span text:style-name="T21">0.72%</text:span><text:span text:style-name="T14">表示不能得到，</text:span><text:span text:style-name="T21">26.09%</text:span><text:span text:style-name="T14">未表示明確意見。</text:span></text:p>
      <text:p text:style-name="P130"><text:span text:style-name="T14">廠商對於過去一年總臺工程、財物及勞務等採購案件之整體招標過程滿意度方面，</text:span><text:span text:style-name="T21">91.30%</text:span><text:span text:style-name="T14">表示傾向滿意，</text:span><text:span text:style-name="T21">2.17%</text:span><text:span text:style-name="T14">表示不滿意，</text:span><text:span text:style-name="T21">6.52%</text:span><text:span text:style-name="T14">未表示明確意見。而感到不滿意的原因為「公告時間過短」以及「領取圖說內容不夠清楚明確」。</text:span></text:p>
      <text:p text:style-name="P126"><text:span text:style-name="T21">4.35</text:span><text:span text:style-name="T21">%</text:span><text:span text:style-name="T14">的廠商表示有遇過投標總臺工程、財物及勞務等採購案件最低投標價格低於底價百分之八十之情形。其對總臺辦理採購案件最低投標價格低於底價百分之八十執行程序滿意度方面，</text:span><text:span text:style-name="T21">66.67%</text:span><text:span text:style-name="T14">表示滿意，</text:span><text:span text:style-name="T21">16.67%</text:span><text:span text:style-name="T14">表示不滿意，</text:span><text:span text:style-name="T21">16.67%</text:span><text:span text:style-name="T14">未表示明確意見。而感到不滿意的原因為「</text:span><text:span text:style-name="T14">應予以廢標處理</text:span><text:span text:style-name="T14">」</text:span><text:span text:style-name="T14">，而不應再進行相關執行程序</text:span><text:span text:style-name="T14">。</text:span></text:p>
      <text:p text:style-name="P128"/>
      <text:p text:style-name="P128"/>
      <text:p text:style-name="P131"/>
      <text:p text:style-name="P75"/>
      <text:p text:style-name="P191"><text:span text:style-name="T2">目</text:span><text:span text:style-name="T1"> <text:s/></text:span><text:span text:style-name="T2">次</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6"><text:a xlink:type="simple" xlink:href="#__RefHeading___Toc357783266" text:style-name="Index_20_Link_20__28_user_29_" text:visited-style-name="Index_20_Link_20__28_user_29_"><text:span text:style-name="T30">摘</text:span></text:a><text:a xlink:type="simple" xlink:href="#__RefHeading___Toc357783266" text:style-name="Index_20_Link_20__28_user_29_" text:visited-style-name="Index_20_Link_20__28_user_29_"><text:span text:style-name="T32"> <text:s/></text:span></text:a><text:a xlink:type="simple" xlink:href="#__RefHeading___Toc357783266" text:style-name="Index_20_Link_20__28_user_29_" text:visited-style-name="Index_20_Link_20__28_user_29_"><text:span text:style-name="T30">要</text:span></text:a><text:a xlink:type="simple" xlink:href="#__RefHeading___Toc357783266" text:style-name="Index_20_Link_20__28_user_29_" text:visited-style-name="Index_20_Link_20__28_user_29_"><text:span text:style-name="T32"><text:tab/>I</text:span></text:a></text:p>
          <text:p text:style-name="P16"><text:a xlink:type="simple" xlink:href="#__RefHeading___Toc357783267" text:style-name="Index_20_Link_20__28_user_29_" text:visited-style-name="Index_20_Link_20__28_user_29_"><text:span text:style-name="T30">圖</text:span></text:a><text:a xlink:type="simple" xlink:href="#__RefHeading___Toc357783267" text:style-name="Index_20_Link_20__28_user_29_" text:visited-style-name="Index_20_Link_20__28_user_29_"><text:span text:style-name="T32"> <text:s/></text:span></text:a><text:a xlink:type="simple" xlink:href="#__RefHeading___Toc357783267" text:style-name="Index_20_Link_20__28_user_29_" text:visited-style-name="Index_20_Link_20__28_user_29_"><text:span text:style-name="T30">次</text:span></text:a><text:a xlink:type="simple" xlink:href="#__RefHeading___Toc357783267" text:style-name="Index_20_Link_20__28_user_29_" text:visited-style-name="Index_20_Link_20__28_user_29_"><text:span text:style-name="T32"><text:tab/>i</text:span></text:a></text:p>
          <text:p text:style-name="P16"><text:a xlink:type="simple" xlink:href="#__RefHeading___Toc357783268" text:style-name="Index_20_Link_20__28_user_29_" text:visited-style-name="Index_20_Link_20__28_user_29_"><text:span text:style-name="T30">表</text:span></text:a><text:a xlink:type="simple" xlink:href="#__RefHeading___Toc357783268" text:style-name="Index_20_Link_20__28_user_29_" text:visited-style-name="Index_20_Link_20__28_user_29_"><text:span text:style-name="T30"> <text:s/></text:span></text:a><text:a xlink:type="simple" xlink:href="#__RefHeading___Toc357783268" text:style-name="Index_20_Link_20__28_user_29_" text:visited-style-name="Index_20_Link_20__28_user_29_"><text:span text:style-name="T30">次</text:span></text:a><text:a xlink:type="simple" xlink:href="#__RefHeading___Toc357783268" text:style-name="Index_20_Link_20__28_user_29_" text:visited-style-name="Index_20_Link_20__28_user_29_"><text:span text:style-name="T32"><text:tab/>ii</text:span></text:a></text:p>
          <text:p text:style-name="P16"><text:a xlink:type="simple" xlink:href="#__RefHeading___Toc357783269" text:style-name="Index_20_Link_20__28_user_29_" text:visited-style-name="Index_20_Link_20__28_user_29_"><text:span text:style-name="T30">第一章</text:span></text:a><text:a xlink:type="simple" xlink:href="#__RefHeading___Toc357783269" text:style-name="Index_20_Link_20__28_user_29_" text:visited-style-name="Index_20_Link_20__28_user_29_"><text:span text:style-name="T32"> <text:s/></text:span></text:a><text:a xlink:type="simple" xlink:href="#__RefHeading___Toc357783269" text:style-name="Index_20_Link_20__28_user_29_" text:visited-style-name="Index_20_Link_20__28_user_29_"><text:span text:style-name="T30">研究目的與方法</text:span></text:a><text:a xlink:type="simple" xlink:href="#__RefHeading___Toc357783269" text:style-name="Index_20_Link_20__28_user_29_" text:visited-style-name="Index_20_Link_20__28_user_29_"><text:span text:style-name="T32"><text:tab/>1</text:span></text:a></text:p>
          <text:p text:style-name="P15"><text:a xlink:type="simple" xlink:href="#__RefHeading___Toc357783270" text:style-name="Index_20_Link_20__28_user_29_" text:visited-style-name="Index_20_Link_20__28_user_29_"><text:span text:style-name="T34">一、調查目的與背景</text:span></text:a><text:a xlink:type="simple" xlink:href="#__RefHeading___Toc357783270" text:style-name="Index_20_Link_20__28_user_29_" text:visited-style-name="Index_20_Link_20__28_user_29_"><text:span text:style-name="T32"><text:tab/>1</text:span></text:a></text:p>
          <text:p text:style-name="P15"><text:a xlink:type="simple" xlink:href="#__RefHeading___Toc357783271" text:style-name="Index_20_Link_20__28_user_29_" text:visited-style-name="Index_20_Link_20__28_user_29_"><text:span text:style-name="T34">二、調查對象</text:span></text:a><text:a xlink:type="simple" xlink:href="#__RefHeading___Toc357783271" text:style-name="Index_20_Link_20__28_user_29_" text:visited-style-name="Index_20_Link_20__28_user_29_"><text:span text:style-name="T32"><text:tab/>2</text:span></text:a></text:p>
          <text:p text:style-name="P15"><text:a xlink:type="simple" xlink:href="#__RefHeading___Toc357783272" text:style-name="Index_20_Link_20__28_user_29_" text:visited-style-name="Index_20_Link_20__28_user_29_"><text:span text:style-name="T34">三、調查方法</text:span></text:a><text:a xlink:type="simple" xlink:href="#__RefHeading___Toc357783272" text:style-name="Index_20_Link_20__28_user_29_" text:visited-style-name="Index_20_Link_20__28_user_29_"><text:span text:style-name="T32"><text:tab/>2</text:span></text:a></text:p>
          <text:p text:style-name="P15"><text:a xlink:type="simple" xlink:href="#__RefHeading___Toc357783273" text:style-name="Index_20_Link_20__28_user_29_" text:visited-style-name="Index_20_Link_20__28_user_29_"><text:span text:style-name="T34">四、調查時間</text:span></text:a><text:a xlink:type="simple" xlink:href="#__RefHeading___Toc357783273" text:style-name="Index_20_Link_20__28_user_29_" text:visited-style-name="Index_20_Link_20__28_user_29_"><text:span text:style-name="T32"><text:tab/>2</text:span></text:a></text:p>
          <text:p text:style-name="P15"><text:a xlink:type="simple" xlink:href="#__RefHeading___Toc357783274" text:style-name="Index_20_Link_20__28_user_29_" text:visited-style-name="Index_20_Link_20__28_user_29_"><text:span text:style-name="T34">五、調查內容</text:span></text:a><text:a xlink:type="simple" xlink:href="#__RefHeading___Toc357783274" text:style-name="Index_20_Link_20__28_user_29_" text:visited-style-name="Index_20_Link_20__28_user_29_"><text:span text:style-name="T32"><text:tab/>2</text:span></text:a></text:p>
          <text:p text:style-name="P15"><text:a xlink:type="simple" xlink:href="#__RefHeading___Toc357783275" text:style-name="Index_20_Link_20__28_user_29_" text:visited-style-name="Index_20_Link_20__28_user_29_"><text:span text:style-name="T34">六、統計計算方式說明</text:span></text:a><text:a xlink:type="simple" xlink:href="#__RefHeading___Toc357783275" text:style-name="Index_20_Link_20__28_user_29_" text:visited-style-name="Index_20_Link_20__28_user_29_"><text:span text:style-name="T32"><text:tab/>3</text:span></text:a></text:p>
          <text:p text:style-name="P16"><text:a xlink:type="simple" xlink:href="#__RefHeading___Toc357783276" text:style-name="Index_20_Link_20__28_user_29_" text:visited-style-name="Index_20_Link_20__28_user_29_"><text:span text:style-name="T30">第二章</text:span></text:a><text:a xlink:type="simple" xlink:href="#__RefHeading___Toc357783276" text:style-name="Index_20_Link_20__28_user_29_" text:visited-style-name="Index_20_Link_20__28_user_29_"><text:span text:style-name="T32"> <text:s/></text:span></text:a><text:a xlink:type="simple" xlink:href="#__RefHeading___Toc357783276" text:style-name="Index_20_Link_20__28_user_29_" text:visited-style-name="Index_20_Link_20__28_user_29_"><text:span text:style-name="T30">綜合分析</text:span></text:a><text:a xlink:type="simple" xlink:href="#__RefHeading___Toc357783276" text:style-name="Index_20_Link_20__28_user_29_" text:visited-style-name="Index_20_Link_20__28_user_29_"><text:span text:style-name="T32"><text:tab/>4</text:span></text:a></text:p>
          <text:p text:style-name="P15"><text:a xlink:type="simple" xlink:href="#__RefHeading___Toc357783277" text:style-name="Index_20_Link_20__28_user_29_" text:visited-style-name="Index_20_Link_20__28_user_29_"><text:span text:style-name="T34">一、廠商參與總臺採購案之概況</text:span></text:a><text:a xlink:type="simple" xlink:href="#__RefHeading___Toc357783277" text:style-name="Index_20_Link_20__28_user_29_" text:visited-style-name="Index_20_Link_20__28_user_29_"><text:span text:style-name="T32"><text:tab/>4</text:span></text:a></text:p>
          <text:p text:style-name="P32"><text:a xlink:type="simple" xlink:href="#__RefHeading___Toc357783278" text:style-name="Index_20_Link_20__28_user_29_" text:visited-style-name="Index_20_Link_20__28_user_29_"><text:span text:style-name="T30">（一）廠商參與總臺採購業務之招標單位</text:span></text:a><text:a xlink:type="simple" xlink:href="#__RefHeading___Toc357783278" text:style-name="Index_20_Link_20__28_user_29_" text:visited-style-name="Index_20_Link_20__28_user_29_"><text:span text:style-name="T32"><text:tab/>4</text:span></text:a></text:p>
          <text:p text:style-name="P32"><text:a xlink:type="simple" xlink:href="#__RefHeading___Toc357783279" text:style-name="Index_20_Link_20__28_user_29_" text:visited-style-name="Index_20_Link_20__28_user_29_"><text:span text:style-name="T30">（二）廠商參與總臺採購案件投標數量</text:span></text:a><text:a xlink:type="simple" xlink:href="#__RefHeading___Toc357783279" text:style-name="Index_20_Link_20__28_user_29_" text:visited-style-name="Index_20_Link_20__28_user_29_"><text:span text:style-name="T32"><text:tab/>5</text:span></text:a></text:p>
          <text:p text:style-name="P32"><text:a xlink:type="simple" xlink:href="#__RefHeading___Toc357783280" text:style-name="Index_20_Link_20__28_user_29_" text:visited-style-name="Index_20_Link_20__28_user_29_"><text:span text:style-name="T30">（三）廠商參與總臺採購案件得標數量</text:span></text:a><text:a xlink:type="simple" xlink:href="#__RefHeading___Toc357783280" text:style-name="Index_20_Link_20__28_user_29_" text:visited-style-name="Index_20_Link_20__28_user_29_"><text:span text:style-name="T32"><text:tab/>6</text:span></text:a></text:p>
          <text:p text:style-name="P15"><text:a xlink:type="simple" xlink:href="#__RefHeading___Toc357783281" text:style-name="Index_20_Link_20__28_user_29_" text:visited-style-name="Index_20_Link_20__28_user_29_"><text:span text:style-name="T34">二、廠商對於總臺採購業務風紀廉能之評價</text:span></text:a><text:a xlink:type="simple" xlink:href="#__RefHeading___Toc357783281" text:style-name="Index_20_Link_20__28_user_29_" text:visited-style-name="Index_20_Link_20__28_user_29_"><text:span text:style-name="T32"><text:tab/>7</text:span></text:a></text:p>
          <text:p text:style-name="P32"><text:a xlink:type="simple" xlink:href="#__RefHeading___Toc357783282" text:style-name="Index_20_Link_20__28_user_29_" text:visited-style-name="Index_20_Link_20__28_user_29_"><text:span text:style-name="T30">（一）廠商是否曾遭受承辦人員藉機刁難</text:span></text:a><text:a xlink:type="simple" xlink:href="#__RefHeading___Toc357783282" text:style-name="Index_20_Link_20__28_user_29_" text:visited-style-name="Index_20_Link_20__28_user_29_"><text:span text:style-name="T32"><text:tab/>7</text:span></text:a></text:p>
          <text:p text:style-name="P32"><text:a xlink:type="simple" xlink:href="#__RefHeading___Toc357783283" text:style-name="Index_20_Link_20__28_user_29_" text:visited-style-name="Index_20_Link_20__28_user_29_"><text:span text:style-name="T30">（二）廠商是否知悉總臺採購案件有洩漏底價情事</text:span></text:a><text:a xlink:type="simple" xlink:href="#__RefHeading___Toc357783283" text:style-name="Index_20_Link_20__28_user_29_" text:visited-style-name="Index_20_Link_20__28_user_29_"><text:span text:style-name="T32"><text:tab/>9</text:span></text:a></text:p>
          <text:p text:style-name="P32"><text:a xlink:type="simple" xlink:href="#__RefHeading___Toc357783284" text:style-name="Index_20_Link_20__28_user_29_" text:visited-style-name="Index_20_Link_20__28_user_29_"><text:span text:style-name="T30">（三）廠商是否遭受過黑道脅迫情事</text:span></text:a><text:a xlink:type="simple" xlink:href="#__RefHeading___Toc357783284" text:style-name="Index_20_Link_20__28_user_29_" text:visited-style-name="Index_20_Link_20__28_user_29_"><text:span text:style-name="T32"><text:tab/>11</text:span></text:a></text:p>
          <text:p text:style-name="P32"><text:a xlink:type="simple" xlink:href="#__RefHeading___Toc357783285" text:style-name="Index_20_Link_20__28_user_29_" text:visited-style-name="Index_20_Link_20__28_user_29_"><text:span text:style-name="T30">（四）</text:span></text:a><text:a xlink:type="simple" xlink:href="#__RefHeading___Toc357783285" text:style-name="Index_20_Link_20__28_user_29_" text:visited-style-name="Index_20_Link_20__28_user_29_"><text:span text:style-name="T40">廠商是否曾遭受承辦人員要求飲宴餽贈及其他不正當利益</text:span></text:a><text:a xlink:type="simple" xlink:href="#__RefHeading___Toc357783285" text:style-name="Index_20_Link_20__28_user_29_" text:visited-style-name="Index_20_Link_20__28_user_29_"><text:span text:style-name="T32"><text:tab/>13</text:span></text:a></text:p>
          <text:p text:style-name="P32"><text:a xlink:type="simple" xlink:href="#__RefHeading___Toc357783286" text:style-name="Index_20_Link_20__28_user_29_" text:visited-style-name="Index_20_Link_20__28_user_29_"><text:span text:style-name="T30">（五）</text:span></text:a><text:a xlink:type="simple" xlink:href="#__RefHeading___Toc357783286" text:style-name="Index_20_Link_20__28_user_29_" text:visited-style-name="Index_20_Link_20__28_user_29_"><text:span text:style-name="T41">廠商是否知悉總臺人員有索取紅包、回扣或要求現金借貸情事</text:span></text:a><text:a xlink:type="simple" xlink:href="#__RefHeading___Toc357783286" text:style-name="Index_20_Link_20__28_user_29_" text:visited-style-name="Index_20_Link_20__28_user_29_"><text:span text:style-name="T32"><text:tab/>15</text:span></text:a></text:p>
          <text:p text:style-name="P15"><text:a xlink:type="simple" xlink:href="#__RefHeading___Toc357783287" text:style-name="Index_20_Link_20__28_user_29_" text:visited-style-name="Index_20_Link_20__28_user_29_"><text:span text:style-name="T34">三、廠商對於總臺採購業務行政服務之評價</text:span></text:a><text:a xlink:type="simple" xlink:href="#__RefHeading___Toc357783287" text:style-name="Index_20_Link_20__28_user_29_" text:visited-style-name="Index_20_Link_20__28_user_29_"><text:span text:style-name="T32"><text:tab/>17</text:span></text:a></text:p>
          <text:p text:style-name="P32"><text:a xlink:type="simple" xlink:href="#__RefHeading___Toc357783288" text:style-name="Index_20_Link_20__28_user_29_" text:visited-style-name="Index_20_Link_20__28_user_29_"><text:span text:style-name="T30">（一）廠商對於承辦人員服務禮儀滿意度</text:span></text:a><text:a xlink:type="simple" xlink:href="#__RefHeading___Toc357783288" text:style-name="Index_20_Link_20__28_user_29_" text:visited-style-name="Index_20_Link_20__28_user_29_"><text:span text:style-name="T32"><text:tab/>17</text:span></text:a></text:p>
          <text:p text:style-name="P32"><text:a xlink:type="simple" xlink:href="#__RefHeading___Toc357783289" text:style-name="Index_20_Link_20__28_user_29_" text:visited-style-name="Index_20_Link_20__28_user_29_"><text:span text:style-name="T30">（二）廠商對於其他承辦人員服務禮儀滿意度</text:span></text:a><text:a xlink:type="simple" xlink:href="#__RefHeading___Toc357783289" text:style-name="Index_20_Link_20__28_user_29_" text:visited-style-name="Index_20_Link_20__28_user_29_"><text:span text:style-name="T32"><text:tab/>19</text:span></text:a></text:p>
          <text:p text:style-name="P32"><text:a xlink:type="simple" xlink:href="#__RefHeading___Toc357783290" text:style-name="Index_20_Link_20__28_user_29_" text:visited-style-name="Index_20_Link_20__28_user_29_"><text:span text:style-name="T30">（三）廠商對於洽公環境滿意度</text:span></text:a><text:a xlink:type="simple" xlink:href="#__RefHeading___Toc357783290" text:style-name="Index_20_Link_20__28_user_29_" text:visited-style-name="Index_20_Link_20__28_user_29_"><text:span text:style-name="T32"><text:tab/>21</text:span></text:a></text:p>
          <text:p text:style-name="P32"><text:a xlink:type="simple" xlink:href="#__RefHeading___Toc357783291" text:style-name="Index_20_Link_20__28_user_29_" text:visited-style-name="Index_20_Link_20__28_user_29_"><text:span text:style-name="T30">（四）廠商對於採購業務作業效率滿意度</text:span></text:a><text:a xlink:type="simple" xlink:href="#__RefHeading___Toc357783291" text:style-name="Index_20_Link_20__28_user_29_" text:visited-style-name="Index_20_Link_20__28_user_29_"><text:span text:style-name="T32"><text:tab/>24</text:span></text:a></text:p>
          <text:p text:style-name="P32"><text:a xlink:type="simple" xlink:href="#__RefHeading___Toc357783292" text:style-name="Index_20_Link_20__28_user_29_" text:visited-style-name="Index_20_Link_20__28_user_29_"><text:span text:style-name="T30">（五）廠商對於請款作業滿意度</text:span></text:a><text:a xlink:type="simple" xlink:href="#__RefHeading___Toc357783292" text:style-name="Index_20_Link_20__28_user_29_" text:visited-style-name="Index_20_Link_20__28_user_29_"><text:span text:style-name="T32"><text:tab/>26</text:span></text:a></text:p>
          <text:p text:style-name="P15"><text:a xlink:type="simple" xlink:href="#__RefHeading___Toc357783293" text:style-name="Index_20_Link_20__28_user_29_" text:visited-style-name="Index_20_Link_20__28_user_29_"><text:span text:style-name="T34">四、廠商對於總臺採購業務專業性之評價</text:span></text:a><text:a xlink:type="simple" xlink:href="#__RefHeading___Toc357783293" text:style-name="Index_20_Link_20__28_user_29_" text:visited-style-name="Index_20_Link_20__28_user_29_"><text:span text:style-name="T32"><text:tab/>29</text:span></text:a></text:p>
          <text:p text:style-name="P32"><text:a xlink:type="simple" xlink:href="#__RefHeading___Toc357783294" text:style-name="Index_20_Link_20__28_user_29_" text:visited-style-name="Index_20_Link_20__28_user_29_"><text:span text:style-name="T30">（一）廠商對於承辦人員專業能力滿意度</text:span></text:a><text:a xlink:type="simple" xlink:href="#__RefHeading___Toc357783294" text:style-name="Index_20_Link_20__28_user_29_" text:visited-style-name="Index_20_Link_20__28_user_29_"><text:span text:style-name="T32"><text:tab/>29</text:span></text:a></text:p>
          <text:p text:style-name="P32"><text:a xlink:type="simple" xlink:href="#__RefHeading___Toc357783295" text:style-name="Index_20_Link_20__28_user_29_" text:visited-style-name="Index_20_Link_20__28_user_29_"><text:span text:style-name="T30">（二）廠商是否能獲得承辦人員適時提供答覆或解決方案</text:span></text:a><text:a xlink:type="simple" xlink:href="#__RefHeading___Toc357783295" text:style-name="Index_20_Link_20__28_user_29_" text:visited-style-name="Index_20_Link_20__28_user_29_"><text:span text:style-name="T32"><text:tab/>32</text:span></text:a></text:p>
          <text:p text:style-name="P32"><text:a xlink:type="simple" xlink:href="#__RefHeading___Toc357783296" text:style-name="Index_20_Link_20__28_user_29_" text:visited-style-name="Index_20_Link_20__28_user_29_"><text:span text:style-name="T30">（三）廠商對於總臺採購案件之整體招標過程滿意度</text:span></text:a><text:a xlink:type="simple" xlink:href="#__RefHeading___Toc357783296" text:style-name="Index_20_Link_20__28_user_29_" text:visited-style-name="Index_20_Link_20__28_user_29_"><text:span text:style-name="T32"><text:tab/>34</text:span></text:a></text:p>
          <text:p text:style-name="P32"><text:a xlink:type="simple" xlink:href="#__RefHeading___Toc357783297" text:style-name="Index_20_Link_20__28_user_29_" text:visited-style-name="Index_20_Link_20__28_user_29_"><text:span text:style-name="T30">（四）廠商對於採購案件廠商標價偏低之執行程序滿意度</text:span></text:a><text:a xlink:type="simple" xlink:href="#__RefHeading___Toc357783297" text:style-name="Index_20_Link_20__28_user_29_" text:visited-style-name="Index_20_Link_20__28_user_29_"><text:span text:style-name="T32"><text:tab/>37</text:span></text:a></text:p>
          <text:p text:style-name="P16"><text:a xlink:type="simple" xlink:href="#__RefHeading___Toc357783298" text:style-name="Index_20_Link_20__28_user_29_" text:visited-style-name="Index_20_Link_20__28_user_29_"><text:span text:style-name="T30">第三章</text:span></text:a><text:a xlink:type="simple" xlink:href="#__RefHeading___Toc357783298" text:style-name="Index_20_Link_20__28_user_29_" text:visited-style-name="Index_20_Link_20__28_user_29_"><text:span text:style-name="T32"> <text:s/></text:span></text:a><text:a xlink:type="simple" xlink:href="#__RefHeading___Toc357783298" text:style-name="Index_20_Link_20__28_user_29_" text:visited-style-name="Index_20_Link_20__28_user_29_"><text:span text:style-name="T30">結論</text:span></text:a><text:a xlink:type="simple" xlink:href="#__RefHeading___Toc357783298" text:style-name="Index_20_Link_20__28_user_29_" text:visited-style-name="Index_20_Link_20__28_user_29_"><text:span text:style-name="T32"><text:tab/>41</text:span></text:a></text:p>
          <text:p text:style-name="P16"><text:a xlink:type="simple" xlink:href="#__RefHeading___Toc357783299" text:style-name="Index_20_Link_20__28_user_29_" text:visited-style-name="Index_20_Link_20__28_user_29_"><text:span text:style-name="T30">附錄一</text:span></text:a><text:a xlink:type="simple" xlink:href="#__RefHeading___Toc357783299" text:style-name="Index_20_Link_20__28_user_29_" text:visited-style-name="Index_20_Link_20__28_user_29_"><text:span text:style-name="T32"> <text:s/></text:span></text:a><text:a xlink:type="simple" xlink:href="#__RefHeading___Toc357783299" text:style-name="Index_20_Link_20__28_user_29_" text:visited-style-name="Index_20_Link_20__28_user_29_"><text:span text:style-name="T30">訪問結果表</text:span></text:a><text:a xlink:type="simple" xlink:href="#__RefHeading___Toc357783299" text:style-name="Index_20_Link_20__28_user_29_" text:visited-style-name="Index_20_Link_20__28_user_29_"><text:span text:style-name="T32"><text:tab/>45</text:span></text:a></text:p>
          <text:p text:style-name="P16"><text:a xlink:type="simple" xlink:href="#__RefHeading___Toc357783300" text:style-name="Index_20_Link_20__28_user_29_" text:visited-style-name="Index_20_Link_20__28_user_29_"><text:span text:style-name="T30">附錄二</text:span></text:a><text:a xlink:type="simple" xlink:href="#__RefHeading___Toc357783300" text:style-name="Index_20_Link_20__28_user_29_" text:visited-style-name="Index_20_Link_20__28_user_29_"><text:span text:style-name="T32"> <text:s/></text:span></text:a><text:a xlink:type="simple" xlink:href="#__RefHeading___Toc357783300" text:style-name="Index_20_Link_20__28_user_29_" text:visited-style-name="Index_20_Link_20__28_user_29_"><text:span text:style-name="T30">樣本結構表</text:span></text:a><text:a xlink:type="simple" xlink:href="#__RefHeading___Toc357783300" text:style-name="Index_20_Link_20__28_user_29_" text:visited-style-name="Index_20_Link_20__28_user_29_"><text:span text:style-name="T32"><text:tab/>46</text:span></text:a></text:p>
          <text:p text:style-name="P16"><text:a xlink:type="simple" xlink:href="#__RefHeading___Toc357783301" text:style-name="Index_20_Link_20__28_user_29_" text:visited-style-name="Index_20_Link_20__28_user_29_"><text:span text:style-name="T30">附錄三</text:span></text:a><text:a xlink:type="simple" xlink:href="#__RefHeading___Toc357783301" text:style-name="Index_20_Link_20__28_user_29_" text:visited-style-name="Index_20_Link_20__28_user_29_"><text:span text:style-name="T32"> <text:s/></text:span></text:a><text:a xlink:type="simple" xlink:href="#__RefHeading___Toc357783301" text:style-name="Index_20_Link_20__28_user_29_" text:visited-style-name="Index_20_Link_20__28_user_29_"><text:span text:style-name="T30">次數分配表</text:span></text:a><text:a xlink:type="simple" xlink:href="#__RefHeading___Toc357783301" text:style-name="Index_20_Link_20__28_user_29_" text:visited-style-name="Index_20_Link_20__28_user_29_"><text:span text:style-name="T32"><text:tab/>47</text:span></text:a></text:p>
          <text:p text:style-name="P16"><text:a xlink:type="simple" xlink:href="#__RefHeading___Toc357783302" text:style-name="Index_20_Link_20__28_user_29_" text:visited-style-name="Index_20_Link_20__28_user_29_"><text:span text:style-name="T30">附錄四</text:span></text:a><text:a xlink:type="simple" xlink:href="#__RefHeading___Toc357783302" text:style-name="Index_20_Link_20__28_user_29_" text:visited-style-name="Index_20_Link_20__28_user_29_"><text:span text:style-name="T32"> <text:s/></text:span></text:a><text:a xlink:type="simple" xlink:href="#__RefHeading___Toc357783302" text:style-name="Index_20_Link_20__28_user_29_" text:visited-style-name="Index_20_Link_20__28_user_29_"><text:span text:style-name="T30">交叉分析表</text:span></text:a><text:a xlink:type="simple" xlink:href="#__RefHeading___Toc357783302" text:style-name="Index_20_Link_20__28_user_29_" text:visited-style-name="Index_20_Link_20__28_user_29_"><text:span text:style-name="T32"><text:tab/>54</text:span></text:a></text:p>
          <text:p text:style-name="P16"><text:a xlink:type="simple" xlink:href="#__RefHeading___Toc357783303" text:style-name="Index_20_Link_20__28_user_29_" text:visited-style-name="Index_20_Link_20__28_user_29_"><text:span text:style-name="T32">附錄五</text:span></text:a><text:a xlink:type="simple" xlink:href="#__RefHeading___Toc357783303" text:style-name="Index_20_Link_20__28_user_29_" text:visited-style-name="Index_20_Link_20__28_user_29_"><text:span text:style-name="T32"> <text:s/></text:span></text:a><text:a xlink:type="simple" xlink:href="#__RefHeading___Toc357783303" text:style-name="Index_20_Link_20__28_user_29_" text:visited-style-name="Index_20_Link_20__28_user_29_"><text:span text:style-name="T32">調查問卷</text:span></text:a><text:a xlink:type="simple" xlink:href="#__RefHeading___Toc357783303" text:style-name="Index_20_Link_20__28_user_29_" text:visited-style-name="Index_20_Link_20__28_user_29_"><text:span text:style-name="T32"><text:tab/>76</text:span></text:a></text:p>
        </text:index-body>
      </text:table-of-content>
      <text:p text:style-name="P76"/>
      <text:p text:style-name="P192"/>
      <text:p text:style-name="P46"/>
      <text:p text:style-name="P46"/>
      <text:h text:style-name="P26" text:outline-level="1"><text:bookmark-start text:name="__RefHeading___Toc357783267"/><text:span text:style-name="T6">圖</text:span><text:span text:style-name="T8"> <text:s/></text:span><text:span text:style-name="T6">次</text:span><text:bookmark-end text:name="__RefHeading___Toc357783267"/></text:h>
      <text:illustration-index text:style-name="Sect1" text:name="插圖目錄1">
        <text:illustration-index-source text:caption-sequence-name="圖2." text:caption-sequence-format="text">
          <text:index-title-template text:style-name="Illustration_20_Index_20_Heading"/>
          <text:illustration-index-entry-template text:style-name="Contents_20_1">
            <text:index-entry-link-start text:style-name="Index_20_Link_20__28_user_29_"/>
            <text:index-entry-text/>
            <text:index-entry-tab-stop style:type="right" style:leader-char="."/>
            <text:index-entry-page-number/>
            <text:index-entry-link-end/>
          </text:illustration-index-entry-template>
        </text:illustration-index-source>
        <text:index-body>
          <text:p text:style-name="P11"><text:a xlink:type="simple" xlink:href="#__RefHeading___Toc357783304" text:style-name="Index_20_Link_20__28_user_29_" text:visited-style-name="Index_20_Link_20__28_user_29_"><text:span text:style-name="T49">圖</text:span></text:a><text:a xlink:type="simple" xlink:href="#__RefHeading___Toc357783304" text:style-name="Index_20_Link_20__28_user_29_" text:visited-style-name="Index_20_Link_20__28_user_29_"><text:span text:style-name="T48">2. 1</text:span></text:a><text:a xlink:type="simple" xlink:href="#__RefHeading___Toc357783304" text:style-name="Index_20_Link_20__28_user_29_" text:visited-style-name="Index_20_Link_20__28_user_29_"><text:span text:style-name="T49">廠商參與總臺採購業務之招標單位</text:span></text:a><text:a xlink:type="simple" xlink:href="#__RefHeading___Toc357783304" text:style-name="Index_20_Link_20__28_user_29_" text:visited-style-name="Index_20_Link_20__28_user_29_"><text:span text:style-name="T48"><text:tab/>4</text:span></text:a></text:p>
          <text:p text:style-name="P12"><text:a xlink:type="simple" xlink:href="#__RefHeading___Toc357783305" text:style-name="Index_20_Link_20__28_user_29_" text:visited-style-name="Index_20_Link_20__28_user_29_"><text:span text:style-name="T49">圖</text:span></text:a><text:a xlink:type="simple" xlink:href="#__RefHeading___Toc357783305" text:style-name="Index_20_Link_20__28_user_29_" text:visited-style-name="Index_20_Link_20__28_user_29_"><text:span text:style-name="T48">2. 2</text:span></text:a><text:a xlink:type="simple" xlink:href="#__RefHeading___Toc357783305" text:style-name="Index_20_Link_20__28_user_29_" text:visited-style-name="Index_20_Link_20__28_user_29_"><text:span text:style-name="T49">廠商參與總臺採購案件投標數量</text:span></text:a><text:a xlink:type="simple" xlink:href="#__RefHeading___Toc357783305" text:style-name="Index_20_Link_20__28_user_29_" text:visited-style-name="Index_20_Link_20__28_user_29_"><text:span text:style-name="T48"><text:tab/>5</text:span></text:a></text:p>
          <text:p text:style-name="P12"><text:a xlink:type="simple" xlink:href="#__RefHeading___Toc357783306" text:style-name="Index_20_Link_20__28_user_29_" text:visited-style-name="Index_20_Link_20__28_user_29_"><text:span text:style-name="T49">圖</text:span></text:a><text:a xlink:type="simple" xlink:href="#__RefHeading___Toc357783306" text:style-name="Index_20_Link_20__28_user_29_" text:visited-style-name="Index_20_Link_20__28_user_29_"><text:span text:style-name="T48">2. 3</text:span></text:a><text:a xlink:type="simple" xlink:href="#__RefHeading___Toc357783306" text:style-name="Index_20_Link_20__28_user_29_" text:visited-style-name="Index_20_Link_20__28_user_29_"><text:span text:style-name="T49">廠商參與總臺採購案件得標數量</text:span></text:a><text:a xlink:type="simple" xlink:href="#__RefHeading___Toc357783306" text:style-name="Index_20_Link_20__28_user_29_" text:visited-style-name="Index_20_Link_20__28_user_29_"><text:span text:style-name="T48"><text:tab/>6</text:span></text:a></text:p>
          <text:p text:style-name="P12"><text:a xlink:type="simple" xlink:href="#__RefHeading___Toc357783307" text:style-name="Index_20_Link_20__28_user_29_" text:visited-style-name="Index_20_Link_20__28_user_29_"><text:span text:style-name="T49">圖</text:span></text:a><text:a xlink:type="simple" xlink:href="#__RefHeading___Toc357783307" text:style-name="Index_20_Link_20__28_user_29_" text:visited-style-name="Index_20_Link_20__28_user_29_"><text:span text:style-name="T48">2. 4</text:span></text:a><text:a xlink:type="simple" xlink:href="#__RefHeading___Toc357783307" text:style-name="Index_20_Link_20__28_user_29_" text:visited-style-name="Index_20_Link_20__28_user_29_"><text:span text:style-name="T49">廠商是否曾遭受承辦人員藉機刁難</text:span></text:a><text:a xlink:type="simple" xlink:href="#__RefHeading___Toc357783307" text:style-name="Index_20_Link_20__28_user_29_" text:visited-style-name="Index_20_Link_20__28_user_29_"><text:span text:style-name="T48"><text:tab/>7</text:span></text:a></text:p>
          <text:p text:style-name="P12"><text:a xlink:type="simple" xlink:href="#__RefHeading___Toc357783308" text:style-name="Index_20_Link_20__28_user_29_" text:visited-style-name="Index_20_Link_20__28_user_29_"><text:span text:style-name="T49">圖</text:span></text:a><text:a xlink:type="simple" xlink:href="#__RefHeading___Toc357783308" text:style-name="Index_20_Link_20__28_user_29_" text:visited-style-name="Index_20_Link_20__28_user_29_"><text:span text:style-name="T48">2. 5</text:span></text:a><text:a xlink:type="simple" xlink:href="#__RefHeading___Toc357783308" text:style-name="Index_20_Link_20__28_user_29_" text:visited-style-name="Index_20_Link_20__28_user_29_"><text:span text:style-name="T49">廠商是否曾遭受承辦人員藉機刁難</text:span></text:a><text:a xlink:type="simple" xlink:href="#__RefHeading___Toc357783308" text:style-name="Index_20_Link_20__28_user_29_" text:visited-style-name="Index_20_Link_20__28_user_29_"><text:span text:style-name="T48">-</text:span></text:a><text:a xlink:type="simple" xlink:href="#__RefHeading___Toc357783308" text:style-name="Index_20_Link_20__28_user_29_" text:visited-style-name="Index_20_Link_20__28_user_29_"><text:span text:style-name="T49">跨年比較</text:span></text:a><text:a xlink:type="simple" xlink:href="#__RefHeading___Toc357783308" text:style-name="Index_20_Link_20__28_user_29_" text:visited-style-name="Index_20_Link_20__28_user_29_"><text:span text:style-name="T48"><text:tab/>8</text:span></text:a></text:p>
          <text:p text:style-name="P12"><text:a xlink:type="simple" xlink:href="#__RefHeading___Toc357783309" text:style-name="Index_20_Link_20__28_user_29_" text:visited-style-name="Index_20_Link_20__28_user_29_"><text:span text:style-name="T49">圖</text:span></text:a><text:a xlink:type="simple" xlink:href="#__RefHeading___Toc357783309" text:style-name="Index_20_Link_20__28_user_29_" text:visited-style-name="Index_20_Link_20__28_user_29_"><text:span text:style-name="T48">2. 6</text:span></text:a><text:a xlink:type="simple" xlink:href="#__RefHeading___Toc357783309" text:style-name="Index_20_Link_20__28_user_29_" text:visited-style-name="Index_20_Link_20__28_user_29_"><text:span text:style-name="T49">廠商是否知悉總臺採購案件有洩漏底價情事</text:span></text:a><text:a xlink:type="simple" xlink:href="#__RefHeading___Toc357783309" text:style-name="Index_20_Link_20__28_user_29_" text:visited-style-name="Index_20_Link_20__28_user_29_"><text:span text:style-name="T48"><text:tab/>9</text:span></text:a></text:p>
          <text:p text:style-name="P12"><text:a xlink:type="simple" xlink:href="#__RefHeading___Toc357783310" text:style-name="Index_20_Link_20__28_user_29_" text:visited-style-name="Index_20_Link_20__28_user_29_"><text:span text:style-name="T49">圖</text:span></text:a><text:a xlink:type="simple" xlink:href="#__RefHeading___Toc357783310" text:style-name="Index_20_Link_20__28_user_29_" text:visited-style-name="Index_20_Link_20__28_user_29_"><text:span text:style-name="T48">2. 7</text:span></text:a><text:a xlink:type="simple" xlink:href="#__RefHeading___Toc357783310" text:style-name="Index_20_Link_20__28_user_29_" text:visited-style-name="Index_20_Link_20__28_user_29_"><text:span text:style-name="T49">廠商是否知悉總臺採購案件有洩漏底價情事</text:span></text:a><text:a xlink:type="simple" xlink:href="#__RefHeading___Toc357783310" text:style-name="Index_20_Link_20__28_user_29_" text:visited-style-name="Index_20_Link_20__28_user_29_"><text:span text:style-name="T48">-</text:span></text:a><text:a xlink:type="simple" xlink:href="#__RefHeading___Toc357783310" text:style-name="Index_20_Link_20__28_user_29_" text:visited-style-name="Index_20_Link_20__28_user_29_"><text:span text:style-name="T49">跨年比較</text:span></text:a><text:a xlink:type="simple" xlink:href="#__RefHeading___Toc357783310" text:style-name="Index_20_Link_20__28_user_29_" text:visited-style-name="Index_20_Link_20__28_user_29_"><text:span text:style-name="T48"><text:tab/>10</text:span></text:a></text:p>
          <text:p text:style-name="P12"><text:a xlink:type="simple" xlink:href="#__RefHeading___Toc357783311" text:style-name="Index_20_Link_20__28_user_29_" text:visited-style-name="Index_20_Link_20__28_user_29_"><text:span text:style-name="T49">圖</text:span></text:a><text:a xlink:type="simple" xlink:href="#__RefHeading___Toc357783311" text:style-name="Index_20_Link_20__28_user_29_" text:visited-style-name="Index_20_Link_20__28_user_29_"><text:span text:style-name="T48">2. 8</text:span></text:a><text:a xlink:type="simple" xlink:href="#__RefHeading___Toc357783311" text:style-name="Index_20_Link_20__28_user_29_" text:visited-style-name="Index_20_Link_20__28_user_29_"><text:span text:style-name="T49">廠商是否遭受過黑道脅迫情事</text:span></text:a><text:a xlink:type="simple" xlink:href="#__RefHeading___Toc357783311" text:style-name="Index_20_Link_20__28_user_29_" text:visited-style-name="Index_20_Link_20__28_user_29_"><text:span text:style-name="T48"><text:tab/>11</text:span></text:a></text:p>
          <text:p text:style-name="P12"><text:a xlink:type="simple" xlink:href="#__RefHeading___Toc357783312" text:style-name="Index_20_Link_20__28_user_29_" text:visited-style-name="Index_20_Link_20__28_user_29_"><text:span text:style-name="T49">圖</text:span></text:a><text:a xlink:type="simple" xlink:href="#__RefHeading___Toc357783312" text:style-name="Index_20_Link_20__28_user_29_" text:visited-style-name="Index_20_Link_20__28_user_29_"><text:span text:style-name="T48">2. 9</text:span></text:a><text:a xlink:type="simple" xlink:href="#__RefHeading___Toc357783312" text:style-name="Index_20_Link_20__28_user_29_" text:visited-style-name="Index_20_Link_20__28_user_29_"><text:span text:style-name="T49">廠商是否遭受過黑道脅迫情事</text:span></text:a><text:a xlink:type="simple" xlink:href="#__RefHeading___Toc357783312" text:style-name="Index_20_Link_20__28_user_29_" text:visited-style-name="Index_20_Link_20__28_user_29_"><text:span text:style-name="T48">-</text:span></text:a><text:a xlink:type="simple" xlink:href="#__RefHeading___Toc357783312" text:style-name="Index_20_Link_20__28_user_29_" text:visited-style-name="Index_20_Link_20__28_user_29_"><text:span text:style-name="T49">跨年比較</text:span></text:a><text:a xlink:type="simple" xlink:href="#__RefHeading___Toc357783312" text:style-name="Index_20_Link_20__28_user_29_" text:visited-style-name="Index_20_Link_20__28_user_29_"><text:span text:style-name="T48"><text:tab/>12</text:span></text:a></text:p>
          <text:p text:style-name="P12"><text:a xlink:type="simple" xlink:href="#__RefHeading___Toc357783313" text:style-name="Index_20_Link_20__28_user_29_" text:visited-style-name="Index_20_Link_20__28_user_29_"><text:span text:style-name="T49">圖</text:span></text:a><text:a xlink:type="simple" xlink:href="#__RefHeading___Toc357783313" text:style-name="Index_20_Link_20__28_user_29_" text:visited-style-name="Index_20_Link_20__28_user_29_"><text:span text:style-name="T48">2. 10</text:span></text:a><text:a xlink:type="simple" xlink:href="#__RefHeading___Toc357783313" text:style-name="Index_20_Link_20__28_user_29_" text:visited-style-name="Index_20_Link_20__28_user_29_"><text:span text:style-name="T49">廠商是否曾遭受承辦人員要求飲宴餽贈及其他不正當利益</text:span></text:a><text:a xlink:type="simple" xlink:href="#__RefHeading___Toc357783313" text:style-name="Index_20_Link_20__28_user_29_" text:visited-style-name="Index_20_Link_20__28_user_29_"><text:span text:style-name="T48"><text:tab/>13</text:span></text:a></text:p>
          <text:p text:style-name="P12"><text:a xlink:type="simple" xlink:href="#__RefHeading___Toc357783314" text:style-name="Index_20_Link_20__28_user_29_" text:visited-style-name="Index_20_Link_20__28_user_29_"><text:span text:style-name="T49">圖</text:span></text:a><text:a xlink:type="simple" xlink:href="#__RefHeading___Toc357783314" text:style-name="Index_20_Link_20__28_user_29_" text:visited-style-name="Index_20_Link_20__28_user_29_"><text:span text:style-name="T48">2. 11</text:span></text:a><text:a xlink:type="simple" xlink:href="#__RefHeading___Toc357783314" text:style-name="Index_20_Link_20__28_user_29_" text:visited-style-name="Index_20_Link_20__28_user_29_"><text:span text:style-name="T49">廠商是否曾遭受承辦人員要求飲宴餽贈及其他不正當利益</text:span></text:a><text:a xlink:type="simple" xlink:href="#__RefHeading___Toc357783314" text:style-name="Index_20_Link_20__28_user_29_" text:visited-style-name="Index_20_Link_20__28_user_29_"><text:span text:style-name="T48">-</text:span></text:a><text:a xlink:type="simple" xlink:href="#__RefHeading___Toc357783314" text:style-name="Index_20_Link_20__28_user_29_" text:visited-style-name="Index_20_Link_20__28_user_29_"><text:span text:style-name="T49">跨年比較</text:span></text:a><text:a xlink:type="simple" xlink:href="#__RefHeading___Toc357783314" text:style-name="Index_20_Link_20__28_user_29_" text:visited-style-name="Index_20_Link_20__28_user_29_"><text:span text:style-name="T48"><text:tab/>14</text:span></text:a></text:p>
          <text:p text:style-name="P12"><text:a xlink:type="simple" xlink:href="#__RefHeading___Toc357783315" text:style-name="Index_20_Link_20__28_user_29_" text:visited-style-name="Index_20_Link_20__28_user_29_"><text:span text:style-name="T49">圖</text:span></text:a><text:a xlink:type="simple" xlink:href="#__RefHeading___Toc357783315" text:style-name="Index_20_Link_20__28_user_29_" text:visited-style-name="Index_20_Link_20__28_user_29_"><text:span text:style-name="T48">2. 12</text:span></text:a><text:a xlink:type="simple" xlink:href="#__RefHeading___Toc357783315" text:style-name="Index_20_Link_20__28_user_29_" text:visited-style-name="Index_20_Link_20__28_user_29_"><text:span text:style-name="T49">廠商是否知悉總臺人員有索取紅包、回扣或要求現金借貸情事</text:span></text:a><text:a xlink:type="simple" xlink:href="#__RefHeading___Toc357783315" text:style-name="Index_20_Link_20__28_user_29_" text:visited-style-name="Index_20_Link_20__28_user_29_"><text:span text:style-name="T48"><text:tab/>15</text:span></text:a></text:p>
          <text:p text:style-name="P12"><text:a xlink:type="simple" xlink:href="#__RefHeading___Toc357783316" text:style-name="Index_20_Link_20__28_user_29_" text:visited-style-name="Index_20_Link_20__28_user_29_"><text:span text:style-name="T49">圖</text:span></text:a><text:a xlink:type="simple" xlink:href="#__RefHeading___Toc357783316" text:style-name="Index_20_Link_20__28_user_29_" text:visited-style-name="Index_20_Link_20__28_user_29_"><text:span text:style-name="T48">2. 13</text:span></text:a><text:a xlink:type="simple" xlink:href="#__RefHeading___Toc357783316" text:style-name="Index_20_Link_20__28_user_29_" text:visited-style-name="Index_20_Link_20__28_user_29_"><text:span text:style-name="T49">廠商是否知悉總臺人員有索取紅包、回扣或要求現金借貸情事</text:span></text:a><text:a xlink:type="simple" xlink:href="#__RefHeading___Toc357783316" text:style-name="Index_20_Link_20__28_user_29_" text:visited-style-name="Index_20_Link_20__28_user_29_"><text:span text:style-name="T48">-</text:span></text:a><text:a xlink:type="simple" xlink:href="#__RefHeading___Toc357783316" text:style-name="Index_20_Link_20__28_user_29_" text:visited-style-name="Index_20_Link_20__28_user_29_"><text:span text:style-name="T49">跨年比較</text:span></text:a><text:a xlink:type="simple" xlink:href="#__RefHeading___Toc357783316" text:style-name="Index_20_Link_20__28_user_29_" text:visited-style-name="Index_20_Link_20__28_user_29_"><text:span text:style-name="T48"><text:tab/>16</text:span></text:a></text:p>
          <text:p text:style-name="P12"><text:a xlink:type="simple" xlink:href="#__RefHeading___Toc357783317" text:style-name="Index_20_Link_20__28_user_29_" text:visited-style-name="Index_20_Link_20__28_user_29_"><text:span text:style-name="T49">圖</text:span></text:a><text:a xlink:type="simple" xlink:href="#__RefHeading___Toc357783317" text:style-name="Index_20_Link_20__28_user_29_" text:visited-style-name="Index_20_Link_20__28_user_29_"><text:span text:style-name="T48">2. 14</text:span></text:a><text:a xlink:type="simple" xlink:href="#__RefHeading___Toc357783317" text:style-name="Index_20_Link_20__28_user_29_" text:visited-style-name="Index_20_Link_20__28_user_29_"><text:span text:style-name="T49">廠商對於承辦人員服務禮儀滿意度</text:span></text:a><text:a xlink:type="simple" xlink:href="#__RefHeading___Toc357783317" text:style-name="Index_20_Link_20__28_user_29_" text:visited-style-name="Index_20_Link_20__28_user_29_"><text:span text:style-name="T48"><text:tab/>17</text:span></text:a></text:p>
          <text:p text:style-name="P12"><text:a xlink:type="simple" xlink:href="#__RefHeading___Toc357783318" text:style-name="Index_20_Link_20__28_user_29_" text:visited-style-name="Index_20_Link_20__28_user_29_"><text:span text:style-name="T49">圖</text:span></text:a><text:a xlink:type="simple" xlink:href="#__RefHeading___Toc357783318" text:style-name="Index_20_Link_20__28_user_29_" text:visited-style-name="Index_20_Link_20__28_user_29_"><text:span text:style-name="T48">2. 15</text:span></text:a><text:a xlink:type="simple" xlink:href="#__RefHeading___Toc357783318" text:style-name="Index_20_Link_20__28_user_29_" text:visited-style-name="Index_20_Link_20__28_user_29_"><text:span text:style-name="T49">廠商對於承辦人員服務禮儀滿意度</text:span></text:a><text:a xlink:type="simple" xlink:href="#__RefHeading___Toc357783318" text:style-name="Index_20_Link_20__28_user_29_" text:visited-style-name="Index_20_Link_20__28_user_29_"><text:span text:style-name="T48">-</text:span></text:a><text:a xlink:type="simple" xlink:href="#__RefHeading___Toc357783318" text:style-name="Index_20_Link_20__28_user_29_" text:visited-style-name="Index_20_Link_20__28_user_29_"><text:span text:style-name="T49">跨年比較</text:span></text:a><text:a xlink:type="simple" xlink:href="#__RefHeading___Toc357783318" text:style-name="Index_20_Link_20__28_user_29_" text:visited-style-name="Index_20_Link_20__28_user_29_"><text:span text:style-name="T48"><text:tab/>18</text:span></text:a></text:p>
          <text:p text:style-name="P12"><text:a xlink:type="simple" xlink:href="#__RefHeading___Toc357783319" text:style-name="Index_20_Link_20__28_user_29_" text:visited-style-name="Index_20_Link_20__28_user_29_"><text:span text:style-name="T49">圖</text:span></text:a><text:a xlink:type="simple" xlink:href="#__RefHeading___Toc357783319" text:style-name="Index_20_Link_20__28_user_29_" text:visited-style-name="Index_20_Link_20__28_user_29_"><text:span text:style-name="T48">2. 16</text:span></text:a><text:a xlink:type="simple" xlink:href="#__RefHeading___Toc357783319" text:style-name="Index_20_Link_20__28_user_29_" text:visited-style-name="Index_20_Link_20__28_user_29_"><text:span text:style-name="T49">廠商對於其他承辦人員服務禮儀滿意度</text:span></text:a><text:a xlink:type="simple" xlink:href="#__RefHeading___Toc357783319" text:style-name="Index_20_Link_20__28_user_29_" text:visited-style-name="Index_20_Link_20__28_user_29_"><text:span text:style-name="T48"><text:tab/>19</text:span></text:a></text:p>
          <text:p text:style-name="P12"><text:a xlink:type="simple" xlink:href="#__RefHeading___Toc357783320" text:style-name="Index_20_Link_20__28_user_29_" text:visited-style-name="Index_20_Link_20__28_user_29_"><text:span text:style-name="T49">圖</text:span></text:a><text:a xlink:type="simple" xlink:href="#__RefHeading___Toc357783320" text:style-name="Index_20_Link_20__28_user_29_" text:visited-style-name="Index_20_Link_20__28_user_29_"><text:span text:style-name="T48">2. 17</text:span></text:a><text:a xlink:type="simple" xlink:href="#__RefHeading___Toc357783320" text:style-name="Index_20_Link_20__28_user_29_" text:visited-style-name="Index_20_Link_20__28_user_29_"><text:span text:style-name="T49">廠商對於其他承辦人員服務禮儀滿意度</text:span></text:a><text:a xlink:type="simple" xlink:href="#__RefHeading___Toc357783320" text:style-name="Index_20_Link_20__28_user_29_" text:visited-style-name="Index_20_Link_20__28_user_29_"><text:span text:style-name="T48">-</text:span></text:a><text:a xlink:type="simple" xlink:href="#__RefHeading___Toc357783320" text:style-name="Index_20_Link_20__28_user_29_" text:visited-style-name="Index_20_Link_20__28_user_29_"><text:span text:style-name="T49">跨年比較</text:span></text:a><text:a xlink:type="simple" xlink:href="#__RefHeading___Toc357783320" text:style-name="Index_20_Link_20__28_user_29_" text:visited-style-name="Index_20_Link_20__28_user_29_"><text:span text:style-name="T48"><text:tab/>20</text:span></text:a></text:p>
          <text:p text:style-name="P12"><text:a xlink:type="simple" xlink:href="#__RefHeading___Toc357783321" text:style-name="Index_20_Link_20__28_user_29_" text:visited-style-name="Index_20_Link_20__28_user_29_"><text:span text:style-name="T49">圖</text:span></text:a><text:a xlink:type="simple" xlink:href="#__RefHeading___Toc357783321" text:style-name="Index_20_Link_20__28_user_29_" text:visited-style-name="Index_20_Link_20__28_user_29_"><text:span text:style-name="T48">2. 18</text:span></text:a><text:a xlink:type="simple" xlink:href="#__RefHeading___Toc357783321" text:style-name="Index_20_Link_20__28_user_29_" text:visited-style-name="Index_20_Link_20__28_user_29_"><text:span text:style-name="T49">廠商對於洽公環境滿意度</text:span></text:a><text:a xlink:type="simple" xlink:href="#__RefHeading___Toc357783321" text:style-name="Index_20_Link_20__28_user_29_" text:visited-style-name="Index_20_Link_20__28_user_29_"><text:span text:style-name="T48"><text:tab/>21</text:span></text:a></text:p>
          <text:p text:style-name="P12"><text:a xlink:type="simple" xlink:href="#__RefHeading___Toc357783322" text:style-name="Index_20_Link_20__28_user_29_" text:visited-style-name="Index_20_Link_20__28_user_29_"><text:span text:style-name="T49">圖</text:span></text:a><text:a xlink:type="simple" xlink:href="#__RefHeading___Toc357783322" text:style-name="Index_20_Link_20__28_user_29_" text:visited-style-name="Index_20_Link_20__28_user_29_"><text:span text:style-name="T48">2. 19</text:span></text:a><text:a xlink:type="simple" xlink:href="#__RefHeading___Toc357783322" text:style-name="Index_20_Link_20__28_user_29_" text:visited-style-name="Index_20_Link_20__28_user_29_"><text:span text:style-name="T49">廠商對於洽公環境滿意度</text:span></text:a><text:a xlink:type="simple" xlink:href="#__RefHeading___Toc357783322" text:style-name="Index_20_Link_20__28_user_29_" text:visited-style-name="Index_20_Link_20__28_user_29_"><text:span text:style-name="T48">-</text:span></text:a><text:a xlink:type="simple" xlink:href="#__RefHeading___Toc357783322" text:style-name="Index_20_Link_20__28_user_29_" text:visited-style-name="Index_20_Link_20__28_user_29_"><text:span text:style-name="T49">跨年比較</text:span></text:a><text:a xlink:type="simple" xlink:href="#__RefHeading___Toc357783322" text:style-name="Index_20_Link_20__28_user_29_" text:visited-style-name="Index_20_Link_20__28_user_29_"><text:span text:style-name="T48"><text:tab/>22</text:span></text:a></text:p>
          <text:p text:style-name="P12"><text:a xlink:type="simple" xlink:href="#__RefHeading___Toc357783323" text:style-name="Index_20_Link_20__28_user_29_" text:visited-style-name="Index_20_Link_20__28_user_29_"><text:span text:style-name="T49">圖</text:span></text:a><text:a xlink:type="simple" xlink:href="#__RefHeading___Toc357783323" text:style-name="Index_20_Link_20__28_user_29_" text:visited-style-name="Index_20_Link_20__28_user_29_"><text:span text:style-name="T48">2. 20</text:span></text:a><text:a xlink:type="simple" xlink:href="#__RefHeading___Toc357783323" text:style-name="Index_20_Link_20__28_user_29_" text:visited-style-name="Index_20_Link_20__28_user_29_"><text:span text:style-name="T49">廠商對於採購業務作業效率滿意度</text:span></text:a><text:a xlink:type="simple" xlink:href="#__RefHeading___Toc357783323" text:style-name="Index_20_Link_20__28_user_29_" text:visited-style-name="Index_20_Link_20__28_user_29_"><text:span text:style-name="T48"><text:tab/>24</text:span></text:a></text:p>
          <text:p text:style-name="P12"><text:a xlink:type="simple" xlink:href="#__RefHeading___Toc357783324" text:style-name="Index_20_Link_20__28_user_29_" text:visited-style-name="Index_20_Link_20__28_user_29_"><text:span text:style-name="T49">圖</text:span></text:a><text:a xlink:type="simple" xlink:href="#__RefHeading___Toc357783324" text:style-name="Index_20_Link_20__28_user_29_" text:visited-style-name="Index_20_Link_20__28_user_29_"><text:span text:style-name="T48">2. 21</text:span></text:a><text:a xlink:type="simple" xlink:href="#__RefHeading___Toc357783324" text:style-name="Index_20_Link_20__28_user_29_" text:visited-style-name="Index_20_Link_20__28_user_29_"><text:span text:style-name="T49">廠商對於採購業務作業效率滿意度</text:span></text:a><text:a xlink:type="simple" xlink:href="#__RefHeading___Toc357783324" text:style-name="Index_20_Link_20__28_user_29_" text:visited-style-name="Index_20_Link_20__28_user_29_"><text:span text:style-name="T48">-</text:span></text:a><text:a xlink:type="simple" xlink:href="#__RefHeading___Toc357783324" text:style-name="Index_20_Link_20__28_user_29_" text:visited-style-name="Index_20_Link_20__28_user_29_"><text:span text:style-name="T49">跨年比較</text:span></text:a><text:a xlink:type="simple" xlink:href="#__RefHeading___Toc357783324" text:style-name="Index_20_Link_20__28_user_29_" text:visited-style-name="Index_20_Link_20__28_user_29_"><text:span text:style-name="T48"><text:tab/>25</text:span></text:a></text:p>
          <text:p text:style-name="P12"><text:a xlink:type="simple" xlink:href="#__RefHeading___Toc357783325" text:style-name="Index_20_Link_20__28_user_29_" text:visited-style-name="Index_20_Link_20__28_user_29_"><text:span text:style-name="T49">圖</text:span></text:a><text:a xlink:type="simple" xlink:href="#__RefHeading___Toc357783325" text:style-name="Index_20_Link_20__28_user_29_" text:visited-style-name="Index_20_Link_20__28_user_29_"><text:span text:style-name="T48">2. 22</text:span></text:a><text:a xlink:type="simple" xlink:href="#__RefHeading___Toc357783325" text:style-name="Index_20_Link_20__28_user_29_" text:visited-style-name="Index_20_Link_20__28_user_29_"><text:span text:style-name="T49">廠商對於請款作業滿意度</text:span></text:a><text:a xlink:type="simple" xlink:href="#__RefHeading___Toc357783325" text:style-name="Index_20_Link_20__28_user_29_" text:visited-style-name="Index_20_Link_20__28_user_29_"><text:span text:style-name="T48"><text:tab/>26</text:span></text:a></text:p>
          <text:p text:style-name="P12"><text:a xlink:type="simple" xlink:href="#__RefHeading___Toc357783326" text:style-name="Index_20_Link_20__28_user_29_" text:visited-style-name="Index_20_Link_20__28_user_29_"><text:span text:style-name="T49">圖</text:span></text:a><text:a xlink:type="simple" xlink:href="#__RefHeading___Toc357783326" text:style-name="Index_20_Link_20__28_user_29_" text:visited-style-name="Index_20_Link_20__28_user_29_"><text:span text:style-name="T48">2. 23</text:span></text:a><text:a xlink:type="simple" xlink:href="#__RefHeading___Toc357783326" text:style-name="Index_20_Link_20__28_user_29_" text:visited-style-name="Index_20_Link_20__28_user_29_"><text:span text:style-name="T49">廠商對於請款作業滿意度</text:span></text:a><text:a xlink:type="simple" xlink:href="#__RefHeading___Toc357783326" text:style-name="Index_20_Link_20__28_user_29_" text:visited-style-name="Index_20_Link_20__28_user_29_"><text:span text:style-name="T48">-</text:span></text:a><text:a xlink:type="simple" xlink:href="#__RefHeading___Toc357783326" text:style-name="Index_20_Link_20__28_user_29_" text:visited-style-name="Index_20_Link_20__28_user_29_"><text:span text:style-name="T49">跨年比較</text:span></text:a><text:a xlink:type="simple" xlink:href="#__RefHeading___Toc357783326" text:style-name="Index_20_Link_20__28_user_29_" text:visited-style-name="Index_20_Link_20__28_user_29_"><text:span text:style-name="T48"><text:tab/>27</text:span></text:a></text:p>
          <text:p text:style-name="P12"><text:a xlink:type="simple" xlink:href="#__RefHeading___Toc357783327" text:style-name="Index_20_Link_20__28_user_29_" text:visited-style-name="Index_20_Link_20__28_user_29_"><text:span text:style-name="T49">圖</text:span></text:a><text:a xlink:type="simple" xlink:href="#__RefHeading___Toc357783327" text:style-name="Index_20_Link_20__28_user_29_" text:visited-style-name="Index_20_Link_20__28_user_29_"><text:span text:style-name="T48">2. 24</text:span></text:a><text:a xlink:type="simple" xlink:href="#__RefHeading___Toc357783327" text:style-name="Index_20_Link_20__28_user_29_" text:visited-style-name="Index_20_Link_20__28_user_29_"><text:span text:style-name="T49">廠商對於承辦人員專業能力滿意度</text:span></text:a><text:a xlink:type="simple" xlink:href="#__RefHeading___Toc357783327" text:style-name="Index_20_Link_20__28_user_29_" text:visited-style-name="Index_20_Link_20__28_user_29_"><text:span text:style-name="T48"><text:tab/>29</text:span></text:a></text:p>
          <text:p text:style-name="P12"><text:a xlink:type="simple" xlink:href="#__RefHeading___Toc357783328" text:style-name="Index_20_Link_20__28_user_29_" text:visited-style-name="Index_20_Link_20__28_user_29_"><text:span text:style-name="T49">圖</text:span></text:a><text:a xlink:type="simple" xlink:href="#__RefHeading___Toc357783328" text:style-name="Index_20_Link_20__28_user_29_" text:visited-style-name="Index_20_Link_20__28_user_29_"><text:span text:style-name="T48">2. 25</text:span></text:a><text:a xlink:type="simple" xlink:href="#__RefHeading___Toc357783328" text:style-name="Index_20_Link_20__28_user_29_" text:visited-style-name="Index_20_Link_20__28_user_29_"><text:span text:style-name="T49">廠商對於承辦人員專業能力滿意度</text:span></text:a><text:a xlink:type="simple" xlink:href="#__RefHeading___Toc357783328" text:style-name="Index_20_Link_20__28_user_29_" text:visited-style-name="Index_20_Link_20__28_user_29_"><text:span text:style-name="T48">-</text:span></text:a><text:a xlink:type="simple" xlink:href="#__RefHeading___Toc357783328" text:style-name="Index_20_Link_20__28_user_29_" text:visited-style-name="Index_20_Link_20__28_user_29_"><text:span text:style-name="T49">跨年比較</text:span></text:a><text:a xlink:type="simple" xlink:href="#__RefHeading___Toc357783328" text:style-name="Index_20_Link_20__28_user_29_" text:visited-style-name="Index_20_Link_20__28_user_29_"><text:span text:style-name="T48"><text:tab/>30</text:span></text:a></text:p>
          <text:p text:style-name="P12"><text:a xlink:type="simple" xlink:href="#__RefHeading___Toc357783329" text:style-name="Index_20_Link_20__28_user_29_" text:visited-style-name="Index_20_Link_20__28_user_29_"><text:span text:style-name="T49">圖</text:span></text:a><text:a xlink:type="simple" xlink:href="#__RefHeading___Toc357783329" text:style-name="Index_20_Link_20__28_user_29_" text:visited-style-name="Index_20_Link_20__28_user_29_"><text:span text:style-name="T48">2. 26</text:span></text:a><text:a xlink:type="simple" xlink:href="#__RefHeading___Toc357783329" text:style-name="Index_20_Link_20__28_user_29_" text:visited-style-name="Index_20_Link_20__28_user_29_"><text:span text:style-name="T49">廠商是否能獲得承辦人員適時提供答覆或解決方案</text:span></text:a><text:a xlink:type="simple" xlink:href="#__RefHeading___Toc357783329" text:style-name="Index_20_Link_20__28_user_29_" text:visited-style-name="Index_20_Link_20__28_user_29_"><text:span text:style-name="T48"><text:tab/>32</text:span></text:a></text:p>
          <text:p text:style-name="P12"><text:a xlink:type="simple" xlink:href="#__RefHeading___Toc357783330" text:style-name="Index_20_Link_20__28_user_29_" text:visited-style-name="Index_20_Link_20__28_user_29_"><text:span text:style-name="T49">圖</text:span></text:a><text:a xlink:type="simple" xlink:href="#__RefHeading___Toc357783330" text:style-name="Index_20_Link_20__28_user_29_" text:visited-style-name="Index_20_Link_20__28_user_29_"><text:span text:style-name="T48">2. 27</text:span></text:a><text:a xlink:type="simple" xlink:href="#__RefHeading___Toc357783330" text:style-name="Index_20_Link_20__28_user_29_" text:visited-style-name="Index_20_Link_20__28_user_29_"><text:span text:style-name="T49">廠商是否能獲得承辦人員適時提供答覆或解決方案</text:span></text:a><text:a xlink:type="simple" xlink:href="#__RefHeading___Toc357783330" text:style-name="Index_20_Link_20__28_user_29_" text:visited-style-name="Index_20_Link_20__28_user_29_"><text:span text:style-name="T48">-</text:span></text:a><text:a xlink:type="simple" xlink:href="#__RefHeading___Toc357783330" text:style-name="Index_20_Link_20__28_user_29_" text:visited-style-name="Index_20_Link_20__28_user_29_"><text:span text:style-name="T49">跨年比較</text:span></text:a><text:a xlink:type="simple" xlink:href="#__RefHeading___Toc357783330" text:style-name="Index_20_Link_20__28_user_29_" text:visited-style-name="Index_20_Link_20__28_user_29_"><text:span text:style-name="T48"><text:tab/>33</text:span></text:a></text:p>
          <text:p text:style-name="P12"><text:a xlink:type="simple" xlink:href="#__RefHeading___Toc357783331" text:style-name="Index_20_Link_20__28_user_29_" text:visited-style-name="Index_20_Link_20__28_user_29_"><text:span text:style-name="T49">圖</text:span></text:a><text:a xlink:type="simple" xlink:href="#__RefHeading___Toc357783331" text:style-name="Index_20_Link_20__28_user_29_" text:visited-style-name="Index_20_Link_20__28_user_29_"><text:span text:style-name="T48">2. 28</text:span></text:a><text:a xlink:type="simple" xlink:href="#__RefHeading___Toc357783331" text:style-name="Index_20_Link_20__28_user_29_" text:visited-style-name="Index_20_Link_20__28_user_29_"><text:span text:style-name="T49">廠商對於總臺採購案件之整體招標過程滿意度</text:span></text:a><text:a xlink:type="simple" xlink:href="#__RefHeading___Toc357783331" text:style-name="Index_20_Link_20__28_user_29_" text:visited-style-name="Index_20_Link_20__28_user_29_"><text:span text:style-name="T48"><text:tab/>34</text:span></text:a></text:p>
          <text:p text:style-name="P12"><text:a xlink:type="simple" xlink:href="#__RefHeading___Toc357783332" text:style-name="Index_20_Link_20__28_user_29_" text:visited-style-name="Index_20_Link_20__28_user_29_"><text:span text:style-name="T49">圖</text:span></text:a><text:a xlink:type="simple" xlink:href="#__RefHeading___Toc357783332" text:style-name="Index_20_Link_20__28_user_29_" text:visited-style-name="Index_20_Link_20__28_user_29_"><text:span text:style-name="T48">2. 29</text:span></text:a><text:a xlink:type="simple" xlink:href="#__RefHeading___Toc357783332" text:style-name="Index_20_Link_20__28_user_29_" text:visited-style-name="Index_20_Link_20__28_user_29_"><text:span text:style-name="T49">廠商對於總臺採購案件之整體招標過程滿意度</text:span></text:a><text:a xlink:type="simple" xlink:href="#__RefHeading___Toc357783332" text:style-name="Index_20_Link_20__28_user_29_" text:visited-style-name="Index_20_Link_20__28_user_29_"><text:span text:style-name="T48">-</text:span></text:a><text:a xlink:type="simple" xlink:href="#__RefHeading___Toc357783332" text:style-name="Index_20_Link_20__28_user_29_" text:visited-style-name="Index_20_Link_20__28_user_29_"><text:span text:style-name="T49">跨年比較</text:span></text:a><text:a xlink:type="simple" xlink:href="#__RefHeading___Toc357783332" text:style-name="Index_20_Link_20__28_user_29_" text:visited-style-name="Index_20_Link_20__28_user_29_"><text:span text:style-name="T48"><text:tab/>35</text:span></text:a></text:p>
          <text:p text:style-name="P12"><text:a xlink:type="simple" xlink:href="#__RefHeading___Toc357783333" text:style-name="Index_20_Link_20__28_user_29_" text:visited-style-name="Index_20_Link_20__28_user_29_"><text:span text:style-name="T49">圖</text:span></text:a><text:a xlink:type="simple" xlink:href="#__RefHeading___Toc357783333" text:style-name="Index_20_Link_20__28_user_29_" text:visited-style-name="Index_20_Link_20__28_user_29_"><text:span text:style-name="T48">2. 30</text:span></text:a><text:a xlink:type="simple" xlink:href="#__RefHeading___Toc357783333" text:style-name="Index_20_Link_20__28_user_29_" text:visited-style-name="Index_20_Link_20__28_user_29_"><text:span text:style-name="T49">廠商投標總臺採購案件是否曾遇最低投標價格低於底價</text:span></text:a><text:a xlink:type="simple" xlink:href="#__RefHeading___Toc357783333" text:style-name="Index_20_Link_20__28_user_29_" text:visited-style-name="Index_20_Link_20__28_user_29_"><text:span text:style-name="T48">80%</text:span></text:a><text:a xlink:type="simple" xlink:href="#__RefHeading___Toc357783333" text:style-name="Index_20_Link_20__28_user_29_" text:visited-style-name="Index_20_Link_20__28_user_29_"><text:span text:style-name="T49">之情形</text:span></text:a><text:a xlink:type="simple" xlink:href="#__RefHeading___Toc357783333" text:style-name="Index_20_Link_20__28_user_29_" text:visited-style-name="Index_20_Link_20__28_user_29_"><text:span text:style-name="T48"><text:tab/>37</text:span></text:a></text:p>
          <text:p text:style-name="P12"><text:a xlink:type="simple" xlink:href="#__RefHeading___Toc357783334" text:style-name="Index_20_Link_20__28_user_29_" text:visited-style-name="Index_20_Link_20__28_user_29_"><text:span text:style-name="T49">圖</text:span></text:a><text:a xlink:type="simple" xlink:href="#__RefHeading___Toc357783334" text:style-name="Index_20_Link_20__28_user_29_" text:visited-style-name="Index_20_Link_20__28_user_29_"><text:span text:style-name="T48">2. 31</text:span></text:a><text:a xlink:type="simple" xlink:href="#__RefHeading___Toc357783334" text:style-name="Index_20_Link_20__28_user_29_" text:visited-style-name="Index_20_Link_20__28_user_29_"><text:span text:style-name="T49">廠商對於總臺辦理採購案件最低投標價格低於底價</text:span></text:a><text:a xlink:type="simple" xlink:href="#__RefHeading___Toc357783334" text:style-name="Index_20_Link_20__28_user_29_" text:visited-style-name="Index_20_Link_20__28_user_29_"><text:span text:style-name="T48">80%</text:span></text:a><text:a xlink:type="simple" xlink:href="#__RefHeading___Toc357783334" text:style-name="Index_20_Link_20__28_user_29_" text:visited-style-name="Index_20_Link_20__28_user_29_"><text:span text:style-name="T49">執行程序滿意度</text:span></text:a><text:a xlink:type="simple" xlink:href="#__RefHeading___Toc357783334" text:style-name="Index_20_Link_20__28_user_29_" text:visited-style-name="Index_20_Link_20__28_user_29_"><text:span text:style-name="T48"><text:tab/>38</text:span></text:a></text:p>
          <text:p text:style-name="P12"><text:a xlink:type="simple" xlink:href="#__RefHeading___Toc357783335" text:style-name="Index_20_Link_20__28_user_29_" text:visited-style-name="Index_20_Link_20__28_user_29_"><text:span text:style-name="T49">圖</text:span></text:a><text:a xlink:type="simple" xlink:href="#__RefHeading___Toc357783335" text:style-name="Index_20_Link_20__28_user_29_" text:visited-style-name="Index_20_Link_20__28_user_29_"><text:span text:style-name="T48">2. 32</text:span></text:a><text:a xlink:type="simple" xlink:href="#__RefHeading___Toc357783335" text:style-name="Index_20_Link_20__28_user_29_" text:visited-style-name="Index_20_Link_20__28_user_29_"><text:span text:style-name="T57">廠商對於總臺辦理採購案件最低投標價格低於底價</text:span></text:a><text:a xlink:type="simple" xlink:href="#__RefHeading___Toc357783335" text:style-name="Index_20_Link_20__28_user_29_" text:visited-style-name="Index_20_Link_20__28_user_29_"><text:span text:style-name="T56">80%</text:span></text:a><text:a xlink:type="simple" xlink:href="#__RefHeading___Toc357783335" text:style-name="Index_20_Link_20__28_user_29_" text:visited-style-name="Index_20_Link_20__28_user_29_"><text:span text:style-name="T57">執行程序滿意度</text:span></text:a><text:a xlink:type="simple" xlink:href="#__RefHeading___Toc357783335" text:style-name="Index_20_Link_20__28_user_29_" text:visited-style-name="Index_20_Link_20__28_user_29_"><text:span text:style-name="T56">-</text:span></text:a><text:a xlink:type="simple" xlink:href="#__RefHeading___Toc357783335" text:style-name="Index_20_Link_20__28_user_29_" text:visited-style-name="Index_20_Link_20__28_user_29_"><text:span text:style-name="T57">跨年比較</text:span></text:a><text:a xlink:type="simple" xlink:href="#__RefHeading___Toc357783335" text:style-name="Index_20_Link_20__28_user_29_" text:visited-style-name="Index_20_Link_20__28_user_29_"><text:span text:style-name="T48"><text:tab/>39</text:span></text:a></text:p>
          <text:p text:style-name="P77"/>
        </text:index-body>
      </text:illustration-index>
      <text:h text:style-name="P23" text:outline-level="1"/>
      <text:h text:style-name="P24" text:outline-level="1"><text:bookmark-start text:name="__RefHeading___Toc357783268"/><text:span text:style-name="T6">表</text:span><text:span text:style-name="T6"> <text:s/>次</text:span><text:bookmark-end text:name="__RefHeading___Toc357783268"/></text:h>
      <text:illustration-index text:style-name="Sect1" text:name="插圖目錄2">
        <text:illustration-index-source text:caption-sequence-name="表2." text:caption-sequence-format="text">
          <text:index-title-template text:style-name="Illustration_20_Index_20_Heading"/>
          <text:illustration-index-entry-template text:style-name="Contents_20_1">
            <text:index-entry-link-start text:style-name="Index_20_Link_20__28_user_29_"/>
            <text:index-entry-text/>
            <text:index-entry-tab-stop style:type="right" style:leader-char="."/>
            <text:index-entry-page-number/>
            <text:index-entry-link-end/>
          </text:illustration-index-entry-template>
        </text:illustration-index-source>
        <text:index-body>
          <text:p text:style-name="P14"><text:a xlink:type="simple" xlink:href="#__RefHeading___Toc357783336" text:style-name="Index_20_Link_20__28_user_29_" text:visited-style-name="Index_20_Link_20__28_user_29_"><text:span text:style-name="T49">表</text:span></text:a><text:a xlink:type="simple" xlink:href="#__RefHeading___Toc357783336" text:style-name="Index_20_Link_20__28_user_29_" text:visited-style-name="Index_20_Link_20__28_user_29_"><text:span text:style-name="T48">2. 1</text:span></text:a><text:a xlink:type="simple" xlink:href="#__RefHeading___Toc357783336" text:style-name="Index_20_Link_20__28_user_29_" text:visited-style-name="Index_20_Link_20__28_user_29_"><text:span text:style-name="T49">廠商參與總臺採購業務之招標單位</text:span></text:a><text:a xlink:type="simple" xlink:href="#__RefHeading___Toc357783336" text:style-name="Index_20_Link_20__28_user_29_" text:visited-style-name="Index_20_Link_20__28_user_29_"><text:span text:style-name="T48"><text:tab/>4</text:span></text:a></text:p>
          <text:p text:style-name="P13"><text:a xlink:type="simple" xlink:href="#__RefHeading___Toc357783337" text:style-name="Index_20_Link_20__28_user_29_" text:visited-style-name="Index_20_Link_20__28_user_29_"><text:span text:style-name="T49">表</text:span></text:a><text:a xlink:type="simple" xlink:href="#__RefHeading___Toc357783337" text:style-name="Index_20_Link_20__28_user_29_" text:visited-style-name="Index_20_Link_20__28_user_29_"><text:span text:style-name="T48">2. 2</text:span></text:a><text:a xlink:type="simple" xlink:href="#__RefHeading___Toc357783337" text:style-name="Index_20_Link_20__28_user_29_" text:visited-style-name="Index_20_Link_20__28_user_29_"><text:span text:style-name="T49">廠商參與總臺採購案件投標數量</text:span></text:a><text:a xlink:type="simple" xlink:href="#__RefHeading___Toc357783337" text:style-name="Index_20_Link_20__28_user_29_" text:visited-style-name="Index_20_Link_20__28_user_29_"><text:span text:style-name="T48"><text:tab/>5</text:span></text:a></text:p>
          <text:p text:style-name="P13"><text:a xlink:type="simple" xlink:href="#__RefHeading___Toc357783338" text:style-name="Index_20_Link_20__28_user_29_" text:visited-style-name="Index_20_Link_20__28_user_29_"><text:span text:style-name="T49">表</text:span></text:a><text:a xlink:type="simple" xlink:href="#__RefHeading___Toc357783338" text:style-name="Index_20_Link_20__28_user_29_" text:visited-style-name="Index_20_Link_20__28_user_29_"><text:span text:style-name="T48">2. 3</text:span></text:a><text:a xlink:type="simple" xlink:href="#__RefHeading___Toc357783338" text:style-name="Index_20_Link_20__28_user_29_" text:visited-style-name="Index_20_Link_20__28_user_29_"><text:span text:style-name="T49">廠商參與總臺採購案件得標數量</text:span></text:a><text:a xlink:type="simple" xlink:href="#__RefHeading___Toc357783338" text:style-name="Index_20_Link_20__28_user_29_" text:visited-style-name="Index_20_Link_20__28_user_29_"><text:span text:style-name="T48"><text:tab/>6</text:span></text:a></text:p>
          <text:p text:style-name="P13"><text:a xlink:type="simple" xlink:href="#__RefHeading___Toc357783339" text:style-name="Index_20_Link_20__28_user_29_" text:visited-style-name="Index_20_Link_20__28_user_29_"><text:span text:style-name="T49">表</text:span></text:a><text:a xlink:type="simple" xlink:href="#__RefHeading___Toc357783339" text:style-name="Index_20_Link_20__28_user_29_" text:visited-style-name="Index_20_Link_20__28_user_29_"><text:span text:style-name="T48">2. 4</text:span></text:a><text:a xlink:type="simple" xlink:href="#__RefHeading___Toc357783339" text:style-name="Index_20_Link_20__28_user_29_" text:visited-style-name="Index_20_Link_20__28_user_29_"><text:span text:style-name="T49">廠商是否曾遭受承辦人員藉機刁難</text:span></text:a><text:a xlink:type="simple" xlink:href="#__RefHeading___Toc357783339" text:style-name="Index_20_Link_20__28_user_29_" text:visited-style-name="Index_20_Link_20__28_user_29_"><text:span text:style-name="T48"><text:tab/>7</text:span></text:a></text:p>
          <text:p text:style-name="P13"><text:a xlink:type="simple" xlink:href="#__RefHeading___Toc357783340" text:style-name="Index_20_Link_20__28_user_29_" text:visited-style-name="Index_20_Link_20__28_user_29_"><text:span text:style-name="T49">表</text:span></text:a><text:a xlink:type="simple" xlink:href="#__RefHeading___Toc357783340" text:style-name="Index_20_Link_20__28_user_29_" text:visited-style-name="Index_20_Link_20__28_user_29_"><text:span text:style-name="T48">2. 5</text:span></text:a><text:a xlink:type="simple" xlink:href="#__RefHeading___Toc357783340" text:style-name="Index_20_Link_20__28_user_29_" text:visited-style-name="Index_20_Link_20__28_user_29_"><text:span text:style-name="T49">廠商是否曾遭受承辦人員藉機刁難</text:span></text:a><text:a xlink:type="simple" xlink:href="#__RefHeading___Toc357783340" text:style-name="Index_20_Link_20__28_user_29_" text:visited-style-name="Index_20_Link_20__28_user_29_"><text:span text:style-name="T48">-</text:span></text:a><text:a xlink:type="simple" xlink:href="#__RefHeading___Toc357783340" text:style-name="Index_20_Link_20__28_user_29_" text:visited-style-name="Index_20_Link_20__28_user_29_"><text:span text:style-name="T49">跨年比較</text:span></text:a><text:a xlink:type="simple" xlink:href="#__RefHeading___Toc357783340" text:style-name="Index_20_Link_20__28_user_29_" text:visited-style-name="Index_20_Link_20__28_user_29_"><text:span text:style-name="T48"><text:tab/>8</text:span></text:a></text:p>
          <text:p text:style-name="P13"><text:a xlink:type="simple" xlink:href="#__RefHeading___Toc357783341" text:style-name="Index_20_Link_20__28_user_29_" text:visited-style-name="Index_20_Link_20__28_user_29_"><text:span text:style-name="T49">表</text:span></text:a><text:a xlink:type="simple" xlink:href="#__RefHeading___Toc357783341" text:style-name="Index_20_Link_20__28_user_29_" text:visited-style-name="Index_20_Link_20__28_user_29_"><text:span text:style-name="T48">2. 6</text:span></text:a><text:a xlink:type="simple" xlink:href="#__RefHeading___Toc357783341" text:style-name="Index_20_Link_20__28_user_29_" text:visited-style-name="Index_20_Link_20__28_user_29_"><text:span text:style-name="T49">廠商是否知悉總臺採購案件有洩漏底價情事</text:span></text:a><text:a xlink:type="simple" xlink:href="#__RefHeading___Toc357783341" text:style-name="Index_20_Link_20__28_user_29_" text:visited-style-name="Index_20_Link_20__28_user_29_"><text:span text:style-name="T48"><text:tab/>9</text:span></text:a></text:p>
          <text:p text:style-name="P13"><text:a xlink:type="simple" xlink:href="#__RefHeading___Toc357783342" text:style-name="Index_20_Link_20__28_user_29_" text:visited-style-name="Index_20_Link_20__28_user_29_"><text:span text:style-name="T49">表</text:span></text:a><text:a xlink:type="simple" xlink:href="#__RefHeading___Toc357783342" text:style-name="Index_20_Link_20__28_user_29_" text:visited-style-name="Index_20_Link_20__28_user_29_"><text:span text:style-name="T48">2. 7</text:span></text:a><text:a xlink:type="simple" xlink:href="#__RefHeading___Toc357783342" text:style-name="Index_20_Link_20__28_user_29_" text:visited-style-name="Index_20_Link_20__28_user_29_"><text:span text:style-name="T49">廠商是否知悉總臺採購案件有洩漏底價情事</text:span></text:a><text:a xlink:type="simple" xlink:href="#__RefHeading___Toc357783342" text:style-name="Index_20_Link_20__28_user_29_" text:visited-style-name="Index_20_Link_20__28_user_29_"><text:span text:style-name="T48">-</text:span></text:a><text:a xlink:type="simple" xlink:href="#__RefHeading___Toc357783342" text:style-name="Index_20_Link_20__28_user_29_" text:visited-style-name="Index_20_Link_20__28_user_29_"><text:span text:style-name="T49">跨年比較</text:span></text:a><text:a xlink:type="simple" xlink:href="#__RefHeading___Toc357783342" text:style-name="Index_20_Link_20__28_user_29_" text:visited-style-name="Index_20_Link_20__28_user_29_"><text:span text:style-name="T48"><text:tab/>10</text:span></text:a></text:p>
          <text:p text:style-name="P13"><text:a xlink:type="simple" xlink:href="#__RefHeading___Toc357783343" text:style-name="Index_20_Link_20__28_user_29_" text:visited-style-name="Index_20_Link_20__28_user_29_"><text:span text:style-name="T49">表</text:span></text:a><text:a xlink:type="simple" xlink:href="#__RefHeading___Toc357783343" text:style-name="Index_20_Link_20__28_user_29_" text:visited-style-name="Index_20_Link_20__28_user_29_"><text:span text:style-name="T48">2. 8</text:span></text:a><text:a xlink:type="simple" xlink:href="#__RefHeading___Toc357783343" text:style-name="Index_20_Link_20__28_user_29_" text:visited-style-name="Index_20_Link_20__28_user_29_"><text:span text:style-name="T49">廠商是否遭受過黑道脅迫情事</text:span></text:a><text:a xlink:type="simple" xlink:href="#__RefHeading___Toc357783343" text:style-name="Index_20_Link_20__28_user_29_" text:visited-style-name="Index_20_Link_20__28_user_29_"><text:span text:style-name="T48"><text:tab/>11</text:span></text:a></text:p>
          <text:p text:style-name="P13"><text:a xlink:type="simple" xlink:href="#__RefHeading___Toc357783344" text:style-name="Index_20_Link_20__28_user_29_" text:visited-style-name="Index_20_Link_20__28_user_29_"><text:span text:style-name="T49">表</text:span></text:a><text:a xlink:type="simple" xlink:href="#__RefHeading___Toc357783344" text:style-name="Index_20_Link_20__28_user_29_" text:visited-style-name="Index_20_Link_20__28_user_29_"><text:span text:style-name="T48">2. 9</text:span></text:a><text:a xlink:type="simple" xlink:href="#__RefHeading___Toc357783344" text:style-name="Index_20_Link_20__28_user_29_" text:visited-style-name="Index_20_Link_20__28_user_29_"><text:span text:style-name="T49">廠商是否遭受過黑道脅迫情事</text:span></text:a><text:a xlink:type="simple" xlink:href="#__RefHeading___Toc357783344" text:style-name="Index_20_Link_20__28_user_29_" text:visited-style-name="Index_20_Link_20__28_user_29_"><text:span text:style-name="T48">-</text:span></text:a><text:a xlink:type="simple" xlink:href="#__RefHeading___Toc357783344" text:style-name="Index_20_Link_20__28_user_29_" text:visited-style-name="Index_20_Link_20__28_user_29_"><text:span text:style-name="T49">跨年比較</text:span></text:a><text:a xlink:type="simple" xlink:href="#__RefHeading___Toc357783344" text:style-name="Index_20_Link_20__28_user_29_" text:visited-style-name="Index_20_Link_20__28_user_29_"><text:span text:style-name="T48"><text:tab/>12</text:span></text:a></text:p>
          <text:p text:style-name="P13"><text:a xlink:type="simple" xlink:href="#__RefHeading___Toc357783345" text:style-name="Index_20_Link_20__28_user_29_" text:visited-style-name="Index_20_Link_20__28_user_29_"><text:span text:style-name="T49">表</text:span></text:a><text:a xlink:type="simple" xlink:href="#__RefHeading___Toc357783345" text:style-name="Index_20_Link_20__28_user_29_" text:visited-style-name="Index_20_Link_20__28_user_29_"><text:span text:style-name="T48">2. 10</text:span></text:a><text:a xlink:type="simple" xlink:href="#__RefHeading___Toc357783345" text:style-name="Index_20_Link_20__28_user_29_" text:visited-style-name="Index_20_Link_20__28_user_29_"><text:span text:style-name="T49">廠商是否曾遭受承辦人員要求飲宴餽贈及其他不正當利益</text:span></text:a><text:a xlink:type="simple" xlink:href="#__RefHeading___Toc357783345" text:style-name="Index_20_Link_20__28_user_29_" text:visited-style-name="Index_20_Link_20__28_user_29_"><text:span text:style-name="T48"><text:tab/>13</text:span></text:a></text:p>
          <text:p text:style-name="P13"><text:a xlink:type="simple" xlink:href="#__RefHeading___Toc357783346" text:style-name="Index_20_Link_20__28_user_29_" text:visited-style-name="Index_20_Link_20__28_user_29_"><text:span text:style-name="T49">表</text:span></text:a><text:a xlink:type="simple" xlink:href="#__RefHeading___Toc357783346" text:style-name="Index_20_Link_20__28_user_29_" text:visited-style-name="Index_20_Link_20__28_user_29_"><text:span text:style-name="T48">2. 11</text:span></text:a><text:a xlink:type="simple" xlink:href="#__RefHeading___Toc357783346" text:style-name="Index_20_Link_20__28_user_29_" text:visited-style-name="Index_20_Link_20__28_user_29_"><text:span text:style-name="T49">廠商是否曾遭受承辦人員要求飲宴餽贈及其他不正當利益</text:span></text:a><text:a xlink:type="simple" xlink:href="#__RefHeading___Toc357783346" text:style-name="Index_20_Link_20__28_user_29_" text:visited-style-name="Index_20_Link_20__28_user_29_"><text:span text:style-name="T48">-</text:span></text:a><text:a xlink:type="simple" xlink:href="#__RefHeading___Toc357783346" text:style-name="Index_20_Link_20__28_user_29_" text:visited-style-name="Index_20_Link_20__28_user_29_"><text:span text:style-name="T49">跨年比較</text:span></text:a><text:a xlink:type="simple" xlink:href="#__RefHeading___Toc357783346" text:style-name="Index_20_Link_20__28_user_29_" text:visited-style-name="Index_20_Link_20__28_user_29_"><text:span text:style-name="T48"><text:tab/>14</text:span></text:a></text:p>
          <text:p text:style-name="P13"><text:a xlink:type="simple" xlink:href="#__RefHeading___Toc357783347" text:style-name="Index_20_Link_20__28_user_29_" text:visited-style-name="Index_20_Link_20__28_user_29_"><text:span text:style-name="T49">表</text:span></text:a><text:a xlink:type="simple" xlink:href="#__RefHeading___Toc357783347" text:style-name="Index_20_Link_20__28_user_29_" text:visited-style-name="Index_20_Link_20__28_user_29_"><text:span text:style-name="T48">2. 12</text:span></text:a><text:a xlink:type="simple" xlink:href="#__RefHeading___Toc357783347" text:style-name="Index_20_Link_20__28_user_29_" text:visited-style-name="Index_20_Link_20__28_user_29_"><text:span text:style-name="T49">廠商是否知悉總臺人員有索取紅包、回扣或要求現金借貸情事</text:span></text:a><text:a xlink:type="simple" xlink:href="#__RefHeading___Toc357783347" text:style-name="Index_20_Link_20__28_user_29_" text:visited-style-name="Index_20_Link_20__28_user_29_"><text:span text:style-name="T48"><text:tab/>15</text:span></text:a></text:p>
          <text:p text:style-name="P13"><text:a xlink:type="simple" xlink:href="#__RefHeading___Toc357783348" text:style-name="Index_20_Link_20__28_user_29_" text:visited-style-name="Index_20_Link_20__28_user_29_"><text:span text:style-name="T49">表</text:span></text:a><text:a xlink:type="simple" xlink:href="#__RefHeading___Toc357783348" text:style-name="Index_20_Link_20__28_user_29_" text:visited-style-name="Index_20_Link_20__28_user_29_"><text:span text:style-name="T48">2. 13</text:span></text:a><text:a xlink:type="simple" xlink:href="#__RefHeading___Toc357783348" text:style-name="Index_20_Link_20__28_user_29_" text:visited-style-name="Index_20_Link_20__28_user_29_"><text:span text:style-name="T49">廠商是否知悉總臺人員有索取紅包、回扣或要求現金借貸情事</text:span></text:a><text:a xlink:type="simple" xlink:href="#__RefHeading___Toc357783348" text:style-name="Index_20_Link_20__28_user_29_" text:visited-style-name="Index_20_Link_20__28_user_29_"><text:span text:style-name="T48">-</text:span></text:a><text:a xlink:type="simple" xlink:href="#__RefHeading___Toc357783348" text:style-name="Index_20_Link_20__28_user_29_" text:visited-style-name="Index_20_Link_20__28_user_29_"><text:span text:style-name="T49">跨年比較</text:span></text:a><text:a xlink:type="simple" xlink:href="#__RefHeading___Toc357783348" text:style-name="Index_20_Link_20__28_user_29_" text:visited-style-name="Index_20_Link_20__28_user_29_"><text:span text:style-name="T48"><text:tab/>16</text:span></text:a></text:p>
          <text:p text:style-name="P13"><text:a xlink:type="simple" xlink:href="#__RefHeading___Toc357783349" text:style-name="Index_20_Link_20__28_user_29_" text:visited-style-name="Index_20_Link_20__28_user_29_"><text:span text:style-name="T49">表</text:span></text:a><text:a xlink:type="simple" xlink:href="#__RefHeading___Toc357783349" text:style-name="Index_20_Link_20__28_user_29_" text:visited-style-name="Index_20_Link_20__28_user_29_"><text:span text:style-name="T48">2. 14</text:span></text:a><text:a xlink:type="simple" xlink:href="#__RefHeading___Toc357783349" text:style-name="Index_20_Link_20__28_user_29_" text:visited-style-name="Index_20_Link_20__28_user_29_"><text:span text:style-name="T49">廠商對於承辦人員服務禮儀滿意度</text:span></text:a><text:a xlink:type="simple" xlink:href="#__RefHeading___Toc357783349" text:style-name="Index_20_Link_20__28_user_29_" text:visited-style-name="Index_20_Link_20__28_user_29_"><text:span text:style-name="T48"><text:tab/>17</text:span></text:a></text:p>
          <text:p text:style-name="P13"><text:a xlink:type="simple" xlink:href="#__RefHeading___Toc357783350" text:style-name="Index_20_Link_20__28_user_29_" text:visited-style-name="Index_20_Link_20__28_user_29_"><text:span text:style-name="T49">表</text:span></text:a><text:a xlink:type="simple" xlink:href="#__RefHeading___Toc357783350" text:style-name="Index_20_Link_20__28_user_29_" text:visited-style-name="Index_20_Link_20__28_user_29_"><text:span text:style-name="T48">2. 15</text:span></text:a><text:a xlink:type="simple" xlink:href="#__RefHeading___Toc357783350" text:style-name="Index_20_Link_20__28_user_29_" text:visited-style-name="Index_20_Link_20__28_user_29_"><text:span text:style-name="T49">廠商對於承辦人員服務禮儀滿意度</text:span></text:a><text:a xlink:type="simple" xlink:href="#__RefHeading___Toc357783350" text:style-name="Index_20_Link_20__28_user_29_" text:visited-style-name="Index_20_Link_20__28_user_29_"><text:span text:style-name="T48">-</text:span></text:a><text:a xlink:type="simple" xlink:href="#__RefHeading___Toc357783350" text:style-name="Index_20_Link_20__28_user_29_" text:visited-style-name="Index_20_Link_20__28_user_29_"><text:span text:style-name="T49">跨年比較</text:span></text:a><text:a xlink:type="simple" xlink:href="#__RefHeading___Toc357783350" text:style-name="Index_20_Link_20__28_user_29_" text:visited-style-name="Index_20_Link_20__28_user_29_"><text:span text:style-name="T48"><text:tab/>18</text:span></text:a></text:p>
          <text:p text:style-name="P13"><text:a xlink:type="simple" xlink:href="#__RefHeading___Toc357783351" text:style-name="Index_20_Link_20__28_user_29_" text:visited-style-name="Index_20_Link_20__28_user_29_"><text:span text:style-name="T49">表</text:span></text:a><text:a xlink:type="simple" xlink:href="#__RefHeading___Toc357783351" text:style-name="Index_20_Link_20__28_user_29_" text:visited-style-name="Index_20_Link_20__28_user_29_"><text:span text:style-name="T48">2. 16</text:span></text:a><text:a xlink:type="simple" xlink:href="#__RefHeading___Toc357783351" text:style-name="Index_20_Link_20__28_user_29_" text:visited-style-name="Index_20_Link_20__28_user_29_"><text:span text:style-name="T49">廠商對於其他承辦人員服務禮儀滿意度</text:span></text:a><text:a xlink:type="simple" xlink:href="#__RefHeading___Toc357783351" text:style-name="Index_20_Link_20__28_user_29_" text:visited-style-name="Index_20_Link_20__28_user_29_"><text:span text:style-name="T48"><text:tab/>19</text:span></text:a></text:p>
          <text:p text:style-name="P13"><text:a xlink:type="simple" xlink:href="#__RefHeading___Toc357783352" text:style-name="Index_20_Link_20__28_user_29_" text:visited-style-name="Index_20_Link_20__28_user_29_"><text:span text:style-name="T49">表</text:span></text:a><text:a xlink:type="simple" xlink:href="#__RefHeading___Toc357783352" text:style-name="Index_20_Link_20__28_user_29_" text:visited-style-name="Index_20_Link_20__28_user_29_"><text:span text:style-name="T48">2. 17</text:span></text:a><text:a xlink:type="simple" xlink:href="#__RefHeading___Toc357783352" text:style-name="Index_20_Link_20__28_user_29_" text:visited-style-name="Index_20_Link_20__28_user_29_"><text:span text:style-name="T49">廠商對於其他承辦人員服務禮儀滿意度</text:span></text:a><text:a xlink:type="simple" xlink:href="#__RefHeading___Toc357783352" text:style-name="Index_20_Link_20__28_user_29_" text:visited-style-name="Index_20_Link_20__28_user_29_"><text:span text:style-name="T48">-</text:span></text:a><text:a xlink:type="simple" xlink:href="#__RefHeading___Toc357783352" text:style-name="Index_20_Link_20__28_user_29_" text:visited-style-name="Index_20_Link_20__28_user_29_"><text:span text:style-name="T49">跨年比較</text:span></text:a><text:a xlink:type="simple" xlink:href="#__RefHeading___Toc357783352" text:style-name="Index_20_Link_20__28_user_29_" text:visited-style-name="Index_20_Link_20__28_user_29_"><text:span text:style-name="T48"><text:tab/>20</text:span></text:a></text:p>
          <text:p text:style-name="P13"><text:a xlink:type="simple" xlink:href="#__RefHeading___Toc357783353" text:style-name="Index_20_Link_20__28_user_29_" text:visited-style-name="Index_20_Link_20__28_user_29_"><text:span text:style-name="T49">表</text:span></text:a><text:a xlink:type="simple" xlink:href="#__RefHeading___Toc357783353" text:style-name="Index_20_Link_20__28_user_29_" text:visited-style-name="Index_20_Link_20__28_user_29_"><text:span text:style-name="T48">2. 18</text:span></text:a><text:a xlink:type="simple" xlink:href="#__RefHeading___Toc357783353" text:style-name="Index_20_Link_20__28_user_29_" text:visited-style-name="Index_20_Link_20__28_user_29_"><text:span text:style-name="T49">廠商對於洽公環境滿意度</text:span></text:a><text:a xlink:type="simple" xlink:href="#__RefHeading___Toc357783353" text:style-name="Index_20_Link_20__28_user_29_" text:visited-style-name="Index_20_Link_20__28_user_29_"><text:span text:style-name="T48"><text:tab/>21</text:span></text:a></text:p>
          <text:p text:style-name="P13"><text:a xlink:type="simple" xlink:href="#__RefHeading___Toc357783354" text:style-name="Index_20_Link_20__28_user_29_" text:visited-style-name="Index_20_Link_20__28_user_29_"><text:span text:style-name="T49">表</text:span></text:a><text:a xlink:type="simple" xlink:href="#__RefHeading___Toc357783354" text:style-name="Index_20_Link_20__28_user_29_" text:visited-style-name="Index_20_Link_20__28_user_29_"><text:span text:style-name="T48">2. 19</text:span></text:a><text:a xlink:type="simple" xlink:href="#__RefHeading___Toc357783354" text:style-name="Index_20_Link_20__28_user_29_" text:visited-style-name="Index_20_Link_20__28_user_29_"><text:span text:style-name="T49">廠商對於洽公環境滿意度</text:span></text:a><text:a xlink:type="simple" xlink:href="#__RefHeading___Toc357783354" text:style-name="Index_20_Link_20__28_user_29_" text:visited-style-name="Index_20_Link_20__28_user_29_"><text:span text:style-name="T48">-</text:span></text:a><text:a xlink:type="simple" xlink:href="#__RefHeading___Toc357783354" text:style-name="Index_20_Link_20__28_user_29_" text:visited-style-name="Index_20_Link_20__28_user_29_"><text:span text:style-name="T49">跨年比較</text:span></text:a><text:a xlink:type="simple" xlink:href="#__RefHeading___Toc357783354" text:style-name="Index_20_Link_20__28_user_29_" text:visited-style-name="Index_20_Link_20__28_user_29_"><text:span text:style-name="T48"><text:tab/>22</text:span></text:a></text:p>
          <text:p text:style-name="P13"><text:a xlink:type="simple" xlink:href="#__RefHeading___Toc357783355" text:style-name="Index_20_Link_20__28_user_29_" text:visited-style-name="Index_20_Link_20__28_user_29_"><text:span text:style-name="T49">表</text:span></text:a><text:a xlink:type="simple" xlink:href="#__RefHeading___Toc357783355" text:style-name="Index_20_Link_20__28_user_29_" text:visited-style-name="Index_20_Link_20__28_user_29_"><text:span text:style-name="T48">2. 20</text:span></text:a><text:a xlink:type="simple" xlink:href="#__RefHeading___Toc357783355" text:style-name="Index_20_Link_20__28_user_29_" text:visited-style-name="Index_20_Link_20__28_user_29_"><text:span text:style-name="T49">廠商對於洽公環境感到不滿意的原因</text:span></text:a><text:a xlink:type="simple" xlink:href="#__RefHeading___Toc357783355" text:style-name="Index_20_Link_20__28_user_29_" text:visited-style-name="Index_20_Link_20__28_user_29_"><text:span text:style-name="T48"><text:tab/>23</text:span></text:a></text:p>
          <text:p text:style-name="P13"><text:a xlink:type="simple" xlink:href="#__RefHeading___Toc357783356" text:style-name="Index_20_Link_20__28_user_29_" text:visited-style-name="Index_20_Link_20__28_user_29_"><text:span text:style-name="T49">表</text:span></text:a><text:a xlink:type="simple" xlink:href="#__RefHeading___Toc357783356" text:style-name="Index_20_Link_20__28_user_29_" text:visited-style-name="Index_20_Link_20__28_user_29_"><text:span text:style-name="T48">2. 21</text:span></text:a><text:a xlink:type="simple" xlink:href="#__RefHeading___Toc357783356" text:style-name="Index_20_Link_20__28_user_29_" text:visited-style-name="Index_20_Link_20__28_user_29_"><text:span text:style-name="T49">廠商對於採購業務作業效率滿意度</text:span></text:a><text:a xlink:type="simple" xlink:href="#__RefHeading___Toc357783356" text:style-name="Index_20_Link_20__28_user_29_" text:visited-style-name="Index_20_Link_20__28_user_29_"><text:span text:style-name="T48"><text:tab/>24</text:span></text:a></text:p>
          <text:p text:style-name="P13"><text:a xlink:type="simple" xlink:href="#__RefHeading___Toc357783357" text:style-name="Index_20_Link_20__28_user_29_" text:visited-style-name="Index_20_Link_20__28_user_29_"><text:span text:style-name="T49">表</text:span></text:a><text:a xlink:type="simple" xlink:href="#__RefHeading___Toc357783357" text:style-name="Index_20_Link_20__28_user_29_" text:visited-style-name="Index_20_Link_20__28_user_29_"><text:span text:style-name="T48">2. 22</text:span></text:a><text:a xlink:type="simple" xlink:href="#__RefHeading___Toc357783357" text:style-name="Index_20_Link_20__28_user_29_" text:visited-style-name="Index_20_Link_20__28_user_29_"><text:span text:style-name="T49">廠商對於採購業務作業效率滿意度</text:span></text:a><text:a xlink:type="simple" xlink:href="#__RefHeading___Toc357783357" text:style-name="Index_20_Link_20__28_user_29_" text:visited-style-name="Index_20_Link_20__28_user_29_"><text:span text:style-name="T48">-</text:span></text:a><text:a xlink:type="simple" xlink:href="#__RefHeading___Toc357783357" text:style-name="Index_20_Link_20__28_user_29_" text:visited-style-name="Index_20_Link_20__28_user_29_"><text:span text:style-name="T49">跨年比較</text:span></text:a><text:a xlink:type="simple" xlink:href="#__RefHeading___Toc357783357" text:style-name="Index_20_Link_20__28_user_29_" text:visited-style-name="Index_20_Link_20__28_user_29_"><text:span text:style-name="T48"><text:tab/>25</text:span></text:a></text:p>
          <text:p text:style-name="P13"><text:a xlink:type="simple" xlink:href="#__RefHeading___Toc357783358" text:style-name="Index_20_Link_20__28_user_29_" text:visited-style-name="Index_20_Link_20__28_user_29_"><text:span text:style-name="T49">表</text:span></text:a><text:a xlink:type="simple" xlink:href="#__RefHeading___Toc357783358" text:style-name="Index_20_Link_20__28_user_29_" text:visited-style-name="Index_20_Link_20__28_user_29_"><text:span text:style-name="T48">2. 23</text:span></text:a><text:a xlink:type="simple" xlink:href="#__RefHeading___Toc357783358" text:style-name="Index_20_Link_20__28_user_29_" text:visited-style-name="Index_20_Link_20__28_user_29_"><text:span text:style-name="T49">廠商對於請款作業滿意度</text:span></text:a><text:a xlink:type="simple" xlink:href="#__RefHeading___Toc357783358" text:style-name="Index_20_Link_20__28_user_29_" text:visited-style-name="Index_20_Link_20__28_user_29_"><text:span text:style-name="T48"><text:tab/>26</text:span></text:a></text:p>
          <text:p text:style-name="P13"><text:a xlink:type="simple" xlink:href="#__RefHeading___Toc357783359" text:style-name="Index_20_Link_20__28_user_29_" text:visited-style-name="Index_20_Link_20__28_user_29_"><text:span text:style-name="T49">表</text:span></text:a><text:a xlink:type="simple" xlink:href="#__RefHeading___Toc357783359" text:style-name="Index_20_Link_20__28_user_29_" text:visited-style-name="Index_20_Link_20__28_user_29_"><text:span text:style-name="T48">2. 24</text:span></text:a><text:a xlink:type="simple" xlink:href="#__RefHeading___Toc357783359" text:style-name="Index_20_Link_20__28_user_29_" text:visited-style-name="Index_20_Link_20__28_user_29_"><text:span text:style-name="T49">廠商對於請款作業滿意度</text:span></text:a><text:a xlink:type="simple" xlink:href="#__RefHeading___Toc357783359" text:style-name="Index_20_Link_20__28_user_29_" text:visited-style-name="Index_20_Link_20__28_user_29_"><text:span text:style-name="T48">-</text:span></text:a><text:a xlink:type="simple" xlink:href="#__RefHeading___Toc357783359" text:style-name="Index_20_Link_20__28_user_29_" text:visited-style-name="Index_20_Link_20__28_user_29_"><text:span text:style-name="T49">跨年比較</text:span></text:a><text:a xlink:type="simple" xlink:href="#__RefHeading___Toc357783359" text:style-name="Index_20_Link_20__28_user_29_" text:visited-style-name="Index_20_Link_20__28_user_29_"><text:span text:style-name="T48"><text:tab/>27</text:span></text:a></text:p>
          <text:p text:style-name="P13"><text:a xlink:type="simple" xlink:href="#__RefHeading___Toc357783360" text:style-name="Index_20_Link_20__28_user_29_" text:visited-style-name="Index_20_Link_20__28_user_29_"><text:span text:style-name="T49">表</text:span></text:a><text:a xlink:type="simple" xlink:href="#__RefHeading___Toc357783360" text:style-name="Index_20_Link_20__28_user_29_" text:visited-style-name="Index_20_Link_20__28_user_29_"><text:span text:style-name="T48">2. 25</text:span></text:a><text:a xlink:type="simple" xlink:href="#__RefHeading___Toc357783360" text:style-name="Index_20_Link_20__28_user_29_" text:visited-style-name="Index_20_Link_20__28_user_29_"><text:span text:style-name="T49">廠商對於請款作業感到不滿意的原因</text:span></text:a><text:a xlink:type="simple" xlink:href="#__RefHeading___Toc357783360" text:style-name="Index_20_Link_20__28_user_29_" text:visited-style-name="Index_20_Link_20__28_user_29_"><text:span text:style-name="T48"><text:tab/>28</text:span></text:a></text:p>
          <text:p text:style-name="P13"><text:a xlink:type="simple" xlink:href="#__RefHeading___Toc357783361" text:style-name="Index_20_Link_20__28_user_29_" text:visited-style-name="Index_20_Link_20__28_user_29_"><text:span text:style-name="T49">表</text:span></text:a><text:a xlink:type="simple" xlink:href="#__RefHeading___Toc357783361" text:style-name="Index_20_Link_20__28_user_29_" text:visited-style-name="Index_20_Link_20__28_user_29_"><text:span text:style-name="T48">2. 26</text:span></text:a><text:a xlink:type="simple" xlink:href="#__RefHeading___Toc357783361" text:style-name="Index_20_Link_20__28_user_29_" text:visited-style-name="Index_20_Link_20__28_user_29_"><text:span text:style-name="T49">廠商對於承辦人員專業能力滿意度</text:span></text:a><text:a xlink:type="simple" xlink:href="#__RefHeading___Toc357783361" text:style-name="Index_20_Link_20__28_user_29_" text:visited-style-name="Index_20_Link_20__28_user_29_"><text:span text:style-name="T48"><text:tab/>29</text:span></text:a></text:p>
          <text:p text:style-name="P13"><text:a xlink:type="simple" xlink:href="#__RefHeading___Toc357783362" text:style-name="Index_20_Link_20__28_user_29_" text:visited-style-name="Index_20_Link_20__28_user_29_"><text:span text:style-name="T49">表</text:span></text:a><text:a xlink:type="simple" xlink:href="#__RefHeading___Toc357783362" text:style-name="Index_20_Link_20__28_user_29_" text:visited-style-name="Index_20_Link_20__28_user_29_"><text:span text:style-name="T48">2. 27</text:span></text:a><text:a xlink:type="simple" xlink:href="#__RefHeading___Toc357783362" text:style-name="Index_20_Link_20__28_user_29_" text:visited-style-name="Index_20_Link_20__28_user_29_"><text:span text:style-name="T49">廠商對於承辦人員專業能力滿意度</text:span></text:a><text:a xlink:type="simple" xlink:href="#__RefHeading___Toc357783362" text:style-name="Index_20_Link_20__28_user_29_" text:visited-style-name="Index_20_Link_20__28_user_29_"><text:span text:style-name="T48">-</text:span></text:a><text:a xlink:type="simple" xlink:href="#__RefHeading___Toc357783362" text:style-name="Index_20_Link_20__28_user_29_" text:visited-style-name="Index_20_Link_20__28_user_29_"><text:span text:style-name="T49">跨年比較</text:span></text:a><text:a xlink:type="simple" xlink:href="#__RefHeading___Toc357783362" text:style-name="Index_20_Link_20__28_user_29_" text:visited-style-name="Index_20_Link_20__28_user_29_"><text:span text:style-name="T48"><text:tab/>30</text:span></text:a></text:p>
          <text:p text:style-name="P13"><text:a xlink:type="simple" xlink:href="#__RefHeading___Toc357783363" text:style-name="Index_20_Link_20__28_user_29_" text:visited-style-name="Index_20_Link_20__28_user_29_"><text:span text:style-name="T49">表</text:span></text:a><text:a xlink:type="simple" xlink:href="#__RefHeading___Toc357783363" text:style-name="Index_20_Link_20__28_user_29_" text:visited-style-name="Index_20_Link_20__28_user_29_"><text:span text:style-name="T48">2. 28</text:span></text:a><text:a xlink:type="simple" xlink:href="#__RefHeading___Toc357783363" text:style-name="Index_20_Link_20__28_user_29_" text:visited-style-name="Index_20_Link_20__28_user_29_"><text:span text:style-name="T49">廠商對於承辦人員專業能力感到不滿意的原因</text:span></text:a><text:a xlink:type="simple" xlink:href="#__RefHeading___Toc357783363" text:style-name="Index_20_Link_20__28_user_29_" text:visited-style-name="Index_20_Link_20__28_user_29_"><text:span text:style-name="T48"><text:tab/>31</text:span></text:a></text:p>
          <text:p text:style-name="P13"><text:a xlink:type="simple" xlink:href="#__RefHeading___Toc357783364" text:style-name="Index_20_Link_20__28_user_29_" text:visited-style-name="Index_20_Link_20__28_user_29_"><text:span text:style-name="T49">表</text:span></text:a><text:a xlink:type="simple" xlink:href="#__RefHeading___Toc357783364" text:style-name="Index_20_Link_20__28_user_29_" text:visited-style-name="Index_20_Link_20__28_user_29_"><text:span text:style-name="T48">2. 29</text:span></text:a><text:a xlink:type="simple" xlink:href="#__RefHeading___Toc357783364" text:style-name="Index_20_Link_20__28_user_29_" text:visited-style-name="Index_20_Link_20__28_user_29_"><text:span text:style-name="T49">廠商是否能獲得承辦人員適時提供答覆或解決方案</text:span></text:a><text:a xlink:type="simple" xlink:href="#__RefHeading___Toc357783364" text:style-name="Index_20_Link_20__28_user_29_" text:visited-style-name="Index_20_Link_20__28_user_29_"><text:span text:style-name="T48"><text:tab/>32</text:span></text:a></text:p>
          <text:p text:style-name="P13"><text:a xlink:type="simple" xlink:href="#__RefHeading___Toc357783365" text:style-name="Index_20_Link_20__28_user_29_" text:visited-style-name="Index_20_Link_20__28_user_29_"><text:span text:style-name="T49">表</text:span></text:a><text:a xlink:type="simple" xlink:href="#__RefHeading___Toc357783365" text:style-name="Index_20_Link_20__28_user_29_" text:visited-style-name="Index_20_Link_20__28_user_29_"><text:span text:style-name="T48">2. 30</text:span></text:a><text:a xlink:type="simple" xlink:href="#__RefHeading___Toc357783365" text:style-name="Index_20_Link_20__28_user_29_" text:visited-style-name="Index_20_Link_20__28_user_29_"><text:span text:style-name="T49">廠商是否能獲得承辦人員適時提供答覆或解決方案</text:span></text:a><text:a xlink:type="simple" xlink:href="#__RefHeading___Toc357783365" text:style-name="Index_20_Link_20__28_user_29_" text:visited-style-name="Index_20_Link_20__28_user_29_"><text:span text:style-name="T48">-</text:span></text:a><text:a xlink:type="simple" xlink:href="#__RefHeading___Toc357783365" text:style-name="Index_20_Link_20__28_user_29_" text:visited-style-name="Index_20_Link_20__28_user_29_"><text:span text:style-name="T49">跨年比較</text:span></text:a><text:a xlink:type="simple" xlink:href="#__RefHeading___Toc357783365" text:style-name="Index_20_Link_20__28_user_29_" text:visited-style-name="Index_20_Link_20__28_user_29_"><text:span text:style-name="T48"><text:tab/>33</text:span></text:a></text:p>
          <text:p text:style-name="P13"><text:a xlink:type="simple" xlink:href="#__RefHeading___Toc357783366" text:style-name="Index_20_Link_20__28_user_29_" text:visited-style-name="Index_20_Link_20__28_user_29_"><text:span text:style-name="T49">表</text:span></text:a><text:a xlink:type="simple" xlink:href="#__RefHeading___Toc357783366" text:style-name="Index_20_Link_20__28_user_29_" text:visited-style-name="Index_20_Link_20__28_user_29_"><text:span text:style-name="T48">2. 31</text:span></text:a><text:a xlink:type="simple" xlink:href="#__RefHeading___Toc357783366" text:style-name="Index_20_Link_20__28_user_29_" text:visited-style-name="Index_20_Link_20__28_user_29_"><text:span text:style-name="T49">廠商對於總臺採購案件之整體招標過程滿意度</text:span></text:a><text:a xlink:type="simple" xlink:href="#__RefHeading___Toc357783366" text:style-name="Index_20_Link_20__28_user_29_" text:visited-style-name="Index_20_Link_20__28_user_29_"><text:span text:style-name="T48"><text:tab/>34</text:span></text:a></text:p>
          <text:p text:style-name="P13"><text:a xlink:type="simple" xlink:href="#__RefHeading___Toc357783367" text:style-name="Index_20_Link_20__28_user_29_" text:visited-style-name="Index_20_Link_20__28_user_29_"><text:span text:style-name="T49">表</text:span></text:a><text:a xlink:type="simple" xlink:href="#__RefHeading___Toc357783367" text:style-name="Index_20_Link_20__28_user_29_" text:visited-style-name="Index_20_Link_20__28_user_29_"><text:span text:style-name="T48">2. 32</text:span></text:a><text:a xlink:type="simple" xlink:href="#__RefHeading___Toc357783367" text:style-name="Index_20_Link_20__28_user_29_" text:visited-style-name="Index_20_Link_20__28_user_29_"><text:span text:style-name="T49">廠商對於總臺採購案件之整體招標過程滿意度</text:span></text:a><text:a xlink:type="simple" xlink:href="#__RefHeading___Toc357783367" text:style-name="Index_20_Link_20__28_user_29_" text:visited-style-name="Index_20_Link_20__28_user_29_"><text:span text:style-name="T48">-</text:span></text:a><text:a xlink:type="simple" xlink:href="#__RefHeading___Toc357783367" text:style-name="Index_20_Link_20__28_user_29_" text:visited-style-name="Index_20_Link_20__28_user_29_"><text:span text:style-name="T49">跨年比較</text:span></text:a><text:a xlink:type="simple" xlink:href="#__RefHeading___Toc357783367" text:style-name="Index_20_Link_20__28_user_29_" text:visited-style-name="Index_20_Link_20__28_user_29_"><text:span text:style-name="T48"><text:tab/>35</text:span></text:a></text:p>
          <text:p text:style-name="P13"><text:a xlink:type="simple" xlink:href="#__RefHeading___Toc357783368" text:style-name="Index_20_Link_20__28_user_29_" text:visited-style-name="Index_20_Link_20__28_user_29_"><text:span text:style-name="T49">表</text:span></text:a><text:a xlink:type="simple" xlink:href="#__RefHeading___Toc357783368" text:style-name="Index_20_Link_20__28_user_29_" text:visited-style-name="Index_20_Link_20__28_user_29_"><text:span text:style-name="T48">2. 33</text:span></text:a><text:a xlink:type="simple" xlink:href="#__RefHeading___Toc357783368" text:style-name="Index_20_Link_20__28_user_29_" text:visited-style-name="Index_20_Link_20__28_user_29_"><text:span text:style-name="T49">廠商對於總臺採購案件之整體招標過程感到不滿意原因</text:span></text:a><text:a xlink:type="simple" xlink:href="#__RefHeading___Toc357783368" text:style-name="Index_20_Link_20__28_user_29_" text:visited-style-name="Index_20_Link_20__28_user_29_"><text:span text:style-name="T48"><text:tab/>36</text:span></text:a></text:p>
          <text:p text:style-name="P13"><text:a xlink:type="simple" xlink:href="#__RefHeading___Toc357783369" text:style-name="Index_20_Link_20__28_user_29_" text:visited-style-name="Index_20_Link_20__28_user_29_"><text:span text:style-name="T49">表</text:span></text:a><text:a xlink:type="simple" xlink:href="#__RefHeading___Toc357783369" text:style-name="Index_20_Link_20__28_user_29_" text:visited-style-name="Index_20_Link_20__28_user_29_"><text:span text:style-name="T48">2. 34</text:span></text:a><text:a xlink:type="simple" xlink:href="#__RefHeading___Toc357783369" text:style-name="Index_20_Link_20__28_user_29_" text:visited-style-name="Index_20_Link_20__28_user_29_"><text:span text:style-name="T49">廠商投標總臺採購案件是否曾遇最低投標價格低於底價</text:span></text:a><text:a xlink:type="simple" xlink:href="#__RefHeading___Toc357783369" text:style-name="Index_20_Link_20__28_user_29_" text:visited-style-name="Index_20_Link_20__28_user_29_"><text:span text:style-name="T48">80%</text:span></text:a><text:a xlink:type="simple" xlink:href="#__RefHeading___Toc357783369" text:style-name="Index_20_Link_20__28_user_29_" text:visited-style-name="Index_20_Link_20__28_user_29_"><text:span text:style-name="T49">之情形</text:span></text:a><text:a xlink:type="simple" xlink:href="#__RefHeading___Toc357783369" text:style-name="Index_20_Link_20__28_user_29_" text:visited-style-name="Index_20_Link_20__28_user_29_"><text:span text:style-name="T48"><text:tab/>37</text:span></text:a></text:p>
          <text:p text:style-name="P13"><text:a xlink:type="simple" xlink:href="#__RefHeading___Toc357783370" text:style-name="Index_20_Link_20__28_user_29_" text:visited-style-name="Index_20_Link_20__28_user_29_"><text:span text:style-name="T49">表</text:span></text:a><text:a xlink:type="simple" xlink:href="#__RefHeading___Toc357783370" text:style-name="Index_20_Link_20__28_user_29_" text:visited-style-name="Index_20_Link_20__28_user_29_"><text:span text:style-name="T48">2. 35</text:span></text:a><text:a xlink:type="simple" xlink:href="#__RefHeading___Toc357783370" text:style-name="Index_20_Link_20__28_user_29_" text:visited-style-name="Index_20_Link_20__28_user_29_"><text:span text:style-name="T49">廠商對於總臺辦理採購案件最低投標價格低於底價</text:span></text:a><text:a xlink:type="simple" xlink:href="#__RefHeading___Toc357783370" text:style-name="Index_20_Link_20__28_user_29_" text:visited-style-name="Index_20_Link_20__28_user_29_"><text:span text:style-name="T48">80%</text:span></text:a><text:a xlink:type="simple" xlink:href="#__RefHeading___Toc357783370" text:style-name="Index_20_Link_20__28_user_29_" text:visited-style-name="Index_20_Link_20__28_user_29_"><text:span text:style-name="T49">執行程序滿意度</text:span></text:a><text:a xlink:type="simple" xlink:href="#__RefHeading___Toc357783370" text:style-name="Index_20_Link_20__28_user_29_" text:visited-style-name="Index_20_Link_20__28_user_29_"><text:span text:style-name="T48"><text:tab/>38</text:span></text:a></text:p>
          <text:p text:style-name="P13"><text:a xlink:type="simple" xlink:href="#__RefHeading___Toc357783371" text:style-name="Index_20_Link_20__28_user_29_" text:visited-style-name="Index_20_Link_20__28_user_29_"><text:span text:style-name="T57">表</text:span></text:a><text:a xlink:type="simple" xlink:href="#__RefHeading___Toc357783371" text:style-name="Index_20_Link_20__28_user_29_" text:visited-style-name="Index_20_Link_20__28_user_29_"><text:span text:style-name="T56">2. 36</text:span></text:a><text:a xlink:type="simple" xlink:href="#__RefHeading___Toc357783371" text:style-name="Index_20_Link_20__28_user_29_" text:visited-style-name="Index_20_Link_20__28_user_29_"><text:span text:style-name="T57">廠商對於總臺辦理採購案件最低投標價格低於底價</text:span></text:a><text:a xlink:type="simple" xlink:href="#__RefHeading___Toc357783371" text:style-name="Index_20_Link_20__28_user_29_" text:visited-style-name="Index_20_Link_20__28_user_29_"><text:span text:style-name="T56">80%</text:span></text:a><text:a xlink:type="simple" xlink:href="#__RefHeading___Toc357783371" text:style-name="Index_20_Link_20__28_user_29_" text:visited-style-name="Index_20_Link_20__28_user_29_"><text:span text:style-name="T57">執行程序滿意度</text:span></text:a><text:a xlink:type="simple" xlink:href="#__RefHeading___Toc357783371" text:style-name="Index_20_Link_20__28_user_29_" text:visited-style-name="Index_20_Link_20__28_user_29_"><text:span text:style-name="T56">-</text:span></text:a><text:a xlink:type="simple" xlink:href="#__RefHeading___Toc357783371" text:style-name="Index_20_Link_20__28_user_29_" text:visited-style-name="Index_20_Link_20__28_user_29_"><text:span text:style-name="T57">跨年比較</text:span></text:a><text:a xlink:type="simple" xlink:href="#__RefHeading___Toc357783371" text:style-name="Index_20_Link_20__28_user_29_" text:visited-style-name="Index_20_Link_20__28_user_29_"><text:span text:style-name="T48"><text:tab/>39</text:span></text:a></text:p>
          <text:p text:style-name="P13"><text:a xlink:type="simple" xlink:href="#__RefHeading___Toc357783372" text:style-name="Index_20_Link_20__28_user_29_" text:visited-style-name="Index_20_Link_20__28_user_29_"><text:span text:style-name="T49">表</text:span></text:a><text:a xlink:type="simple" xlink:href="#__RefHeading___Toc357783372" text:style-name="Index_20_Link_20__28_user_29_" text:visited-style-name="Index_20_Link_20__28_user_29_"><text:span text:style-name="T48">2. 37</text:span></text:a><text:a xlink:type="simple" xlink:href="#__RefHeading___Toc357783372" text:style-name="Index_20_Link_20__28_user_29_" text:visited-style-name="Index_20_Link_20__28_user_29_"><text:span text:style-name="T55">廠商對於總臺辦理採購案件最低投標價格低於底價</text:span></text:a><text:a xlink:type="simple" xlink:href="#__RefHeading___Toc357783372" text:style-name="Index_20_Link_20__28_user_29_" text:visited-style-name="Index_20_Link_20__28_user_29_"><text:span text:style-name="T54">80%</text:span></text:a><text:a xlink:type="simple" xlink:href="#__RefHeading___Toc357783372" text:style-name="Index_20_Link_20__28_user_29_" text:visited-style-name="Index_20_Link_20__28_user_29_"><text:span text:style-name="T55">執行程序感到不滿意原因</text:span></text:a><text:a xlink:type="simple" xlink:href="#__RefHeading___Toc357783372" text:style-name="Index_20_Link_20__28_user_29_" text:visited-style-name="Index_20_Link_20__28_user_29_"><text:span text:style-name="T48"><text:tab/>40</text:span></text:a></text:p>
        </text:index-body>
      </text:illustration-index>
      <text:p text:style-name="P141"><text:soft-page-break/></text:p>
      <text:h text:style-name="P27" text:outline-level="1"><text:bookmark-start text:name="__RefHeading___Toc357783269"/><text:span text:style-name="T6">第一章</text:span><text:span text:style-name="T8"> <text:s/></text:span><text:span text:style-name="T6">研究目的與方法</text:span><text:bookmark-end text:name="__RefHeading___Toc357783269"/></text:h>
      <text:h text:style-name="P8" text:outline-level="2"><text:bookmark-start text:name="__RefHeading___Toc357783270"/>一、調查目的與背景<text:bookmark-end text:name="__RefHeading___Toc357783270"/></text:h>
      <text:p text:style-name="P134">在講求效率與提供現代化服務的前提之下，政府機關必須走向企業化經營的策略，也就是形象之建立、講求效率與提供顧客取向的服務。因此民眾對政府機關所提供服務的感受與施政觀感，除了作為加強機關內部之凝聚力之外，另一方面，也可使民眾對於政府機關的信賴度提升。提供效率與顧客取向的服務，則是現代化政府機關採取企業化經營策略的重要方向。為了確保服務能與民眾的期望相符，就必須要有一套正確的評估與訪查機制，使單位之服務品質與形象能日漸提升。</text:p>
      <text:p text:style-name="P134">因此建立形象的第一步，即是了解民眾對於政府機關整體政風之滿意程度與觀感，並針對其中的問題，設計出修正與改善的方案，以科學的調查方式與資料統計分析，提供專業化的施政參考指標，使政府機關的服務與形象更貼近現代化。</text:p>
      <text:p text:style-name="P132"><text:span text:style-name="T14">有鑑於此，交通部民用航空局飛航服務總臺（以下簡稱「總臺」）為瞭解</text:span><text:span text:style-name="T21">101</text:span><text:span text:style-name="T14">年</text:span><text:span text:style-name="T21">4</text:span><text:span text:style-name="T14">月至</text:span><text:span text:style-name="T21">102</text:span><text:span text:style-name="T14">年</text:span><text:span text:style-name="T21">3</text:span><text:span text:style-name="T14">月參與總臺暨所屬各單位之工程、財物、勞務等採購之投標廠商，對於總臺辦理採購業務之整體廉政滿意度及行政效能之評價，特辦理「</text:span><text:span text:style-name="T21">102</text:span><text:span text:style-name="T14">年採購業務廉政民意調查」，並將調查所獲反映意見，作為推動施政革新，研提改進意見參考，藉以提升機關服務品質，精進業務之推動。</text:span></text:p>
      <text:p text:style-name="P134">本研究之目的，即藉由電話訪問，迅速且具代表性地偵測廠商對總臺辦理採購業務的廉政觀感與評價，因此主要探討的重點如下所示：</text:p>
      <text:p text:style-name="P142"><text:span text:style-name="T36">(1)</text:span><text:span text:style-name="T35">廠商參與總臺採購案之概況。</text:span></text:p>
      <text:p text:style-name="P143"><text:span text:style-name="T36">(2)</text:span><text:span text:style-name="T35">廠商對於總臺採購業務風紀廉能之評價。</text:span></text:p>
      <text:p text:style-name="P143"><text:span text:style-name="T36">(3)</text:span><text:span text:style-name="T35">廠商對於總臺採購業務行政服務之評價。</text:span></text:p>
      <text:p text:style-name="P143"><text:span text:style-name="T36">(4)</text:span><text:span text:style-name="T35">廠商對於總臺採購業務專業性之評價。</text:span></text:p>
      <text:h text:style-name="P9" text:outline-level="2"><text:bookmark-start text:name="__RefHeading___Toc357783271"/>二、調查對象<text:bookmark-end text:name="__RefHeading___Toc357783271"/></text:h>
      <text:p text:style-name="P1"><text:span text:style-name="T4">調查對象為</text:span><text:span text:style-name="T42">101</text:span><text:span text:style-name="T4">年</text:span><text:span text:style-name="T42">4</text:span><text:span text:style-name="T4">月至</text:span><text:span text:style-name="T42">102</text:span><text:span text:style-name="T4">年</text:span><text:span text:style-name="T42">3</text:span><text:span text:style-name="T4">月參與總臺暨所屬各單位之工程、財物、勞務等之投標廠商進行調查。本研究之母體由總臺提供，共計</text:span><text:span text:style-name="T42">199</text:span><text:span text:style-name="T4">份。</text:span></text:p>
      <text:p text:style-name="P2"/>
      <text:h text:style-name="P8" text:outline-level="2"><text:bookmark-start text:name="__RefHeading___Toc357783272"/>三、調查方法<text:bookmark-end text:name="__RefHeading___Toc357783272"/></text:h>
      <text:p text:style-name="P1"><text:span text:style-name="T4">本次調查是以電話訪問之方式進行獨立樣本訪問，並全程以「電腦輔助電話訪問」系統（</text:span><text:span text:style-name="T42">Computer Assisted Telephone Interview</text:span><text:span text:style-name="T4">，</text:span><text:span text:style-name="T42">CATI</text:span><text:span text:style-name="T4">）來進行訪問。</text:span><text:span text:style-name="T42">CATI</text:span><text:span text:style-name="T4">系統可將訪問過程制式化，舉凡題目順序、跳題追問、隨機選項、隨機題目</text:span><text:span text:style-name="T42">…</text:span><text:span text:style-name="T4">等電話訪問所需要的功能，都可以藉由</text:span><text:span text:style-name="T42">CATI</text:span><text:span text:style-name="T4">系統完成。同時，再配合「訪問監督系統」進行控管程序，研究人員可對訪問過程即時監控，以確保調查及研究品質。</text:span></text:p>
      <text:p text:style-name="P2"/>
      <text:h text:style-name="P8" text:outline-level="2"><text:bookmark-start text:name="__RefHeading___Toc357783273"/>四、調查時間<text:bookmark-end text:name="__RefHeading___Toc357783273"/></text:h>
      <text:p text:style-name="P1"><text:span text:style-name="T4">本次調查由全國公信力民意調查股份有限公司於中華民國</text:span><text:span text:style-name="T42">102</text:span><text:span text:style-name="T4">年</text:span><text:span text:style-name="T42">5</text:span><text:span text:style-name="T4">月</text:span><text:span text:style-name="T42">17</text:span><text:span text:style-name="T4">日（星期五）至中華民國</text:span><text:span text:style-name="T42">102</text:span><text:span text:style-name="T4">年</text:span><text:span text:style-name="T42">5</text:span><text:span text:style-name="T4">月</text:span><text:span text:style-name="T42">21</text:span><text:span text:style-name="T4">日（星期二）執行。共計完成</text:span><text:span text:style-name="T42">138</text:span><text:span text:style-name="T4">份成功樣本，訪問成功率約為</text:span><text:span text:style-name="T42">69.35%</text:span><text:span text:style-name="T4">（詳細訪問結果可參考附錄一）。</text:span></text:p>
      <text:p text:style-name="P2"/>
      <text:h text:style-name="P8" text:outline-level="2"><text:bookmark-start text:name="__RefHeading___Toc357783274"/>五、調查內容<text:bookmark-end text:name="__RefHeading___Toc357783274"/></text:h>
      <text:p text:style-name="P1"><text:span text:style-name="T4">本次調查內容共分為「廠商參與總臺採購案之概況」、「廠商對於總臺採購業務風紀廉能之評價」、「廠商對於總臺採購業務行政服務之評價」以及「廠商對於總臺採購業務專業性之評價」等</text:span><text:span text:style-name="T42">4</text:span><text:span text:style-name="T4">個面向，分述如下：</text:span></text:p>
      <text:p text:style-name="P2"/>
      <text:list xml:id="list6207818400329358739" text:style-name="WW8Num14">
        <text:list-item>
          <text:p text:style-name="P3">廠商參與總臺採購案之概況：包括過去一年參與總臺採購業務的招標單位、參與總臺採購案件數量與得標案件數量等。</text:p>
        </text:list-item>
      </text:list>
      <text:p text:style-name="P4"/>
      <text:list xml:id="list37402040" text:continue-numbering="true" text:style-name="WW8Num14">
        <text:list-item>
          <text:p text:style-name="P6">廠商對於總臺採購業務風紀廉能之評價：包括過去一年是否曾遭受承辦人員藉機刁難、是否知悉有洩漏底價情事、是否遭受過黑道脅迫等情事、是否曾遭承辦人員要求飲宴餽贈及其他不正當利益、是否知悉總臺人員有索取紅包、回扣或要求現金借貸等情事。</text:p>
        </text:list-item>
      </text:list>
      <text:p text:style-name="P4"/>
      <text:list xml:id="list37395090" text:continue-numbering="true" text:style-name="WW8Num14">
        <text:list-item>
          <text:p text:style-name="P5"><text:span text:style-name="T4">廠商對於總臺採購業務行政服務之評價：包括過去一年總臺承辦採購業務人員整體服務禮儀滿意度、其他承辦人員服務禮儀滿意度、洽公環境滿意度、採購業務整體作業效率滿意度，以及請款作業滿意度等。</text:span></text:p>
        </text:list-item>
      </text:list>
      <text:p text:style-name="P4"/>
      <text:list xml:id="list37416697" text:continue-numbering="true" text:style-name="WW8Num14">
        <text:list-item>
          <text:p text:style-name="P6">廠商對於總臺採購業務專業性之評價：包括過去一年總臺承辦採購業務人員的專業能力滿意度、總臺承辦人員能否適時提供答覆或解決方案、總臺採購案件之整體招標過程滿意度、最低投標價格低於底價百分之八十執行程序滿意度等。</text:p>
        </text:list-item>
      </text:list>
      <text:p text:style-name="P4"/>
      <text:h text:style-name="P8" text:outline-level="2"><text:bookmark-start text:name="__RefHeading___Toc357783275"/>六、統計計算方式說明<text:bookmark-end text:name="__RefHeading___Toc357783275"/></text:h>
      <text:p text:style-name="P1"><text:span text:style-name="T3">本次調查分析之百分比計算方式為：各選項回答人數除以總回答人數，計算至十萬分位，四捨五入至萬分位；兩個選項百分比相加（減）的計算方式亦為相加（減）後，計算百分比至十萬分位，四捨五入至萬分位，而非直接將已四捨五入至萬分位的百分比相加（減）。</text:span></text:p>
      <text:h text:style-name="P24" text:outline-level="1"><text:bookmark-start text:name="__RefHeading___Toc357783276"/><text:span text:style-name="T6">第二章</text:span><text:span text:style-name="T8"> <text:s/></text:span><text:span text:style-name="T6">綜合分析</text:span><text:bookmark-end text:name="__RefHeading___Toc357783276"/></text:h>
      <text:h text:style-name="P8" text:outline-level="2"><text:bookmark-start text:name="__RefHeading___Toc357783277"/>一、廠商參與總臺採購案之概況<text:bookmark-end text:name="__RefHeading___Toc357783277"/></text:h>
      <text:h text:style-name="P18" text:outline-level="3" text:is-list-header="true"><text:bookmark-start text:name="__RefHeading___Toc357783278"/>（一）廠商參與總臺採購業務之招標單位<text:bookmark-end text:name="__RefHeading___Toc357783278"/></text:h>
      <text:p text:style-name="P119"><text:span text:style-name="T21"><text:s text:c="4"/></text:span><text:span text:style-name="T14">本調查詢問廠商在過去一年曾參與總臺哪個單位的採購業務，調查結果以臺北裝修區臺（</text:span><text:span text:style-name="T21">41.30%</text:span><text:span text:style-name="T14">）比例最高，其他依序為：高雄裝修區臺（</text:span><text:span text:style-name="T21">17.39%</text:span><text:span text:style-name="T14">）、桃園裝修區臺（</text:span><text:span text:style-name="T21">12.32%</text:span><text:span text:style-name="T14">）、供應室（</text:span><text:span text:style-name="T21">9.42%</text:span><text:span text:style-name="T14">）、資訊管理中心（</text:span><text:span text:style-name="T21">7.25%</text:span><text:span text:style-name="T14">）、航電技術室（</text:span><text:span text:style-name="T21">5.80%</text:span><text:span text:style-name="T14">）、秘書室（</text:span><text:span text:style-name="T21">4.35%</text:span><text:span text:style-name="T14">）、臺東裝修區臺（</text:span><text:span text:style-name="T21">2.17%</text:span><text:span text:style-name="T14">）。</text:span></text:p>
      <text:p text:style-name="P36"><text:bookmark-start text:name="__RefHeading___Toc357783336"/><text:span text:style-name="T62">表</text:span><text:span text:style-name="T64">2. </text:span><text:span text:style-name="T64"><text:sequence text:ref-name="ref表2.0" text:name="表2." text:formula="ooow:表2.+1" style:num-format="1">1</text:sequence></text:span><text:span text:style-name="T62">廠商參與總臺採購業務之招標單位</text:span><text:bookmark-end text:name="__RefHeading___Toc357783336"/></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53">　</text:p>
          </table:table-cell>
          <table:table-cell table:style-name="表格2.A1" office:value-type="string">
            <text:p text:style-name="P53">個數</text:p>
          </table:table-cell>
          <table:table-cell table:style-name="表格2.A1" office:value-type="string">
            <text:p text:style-name="P59">%</text:p>
          </table:table-cell>
        </table:table-row>
        <table:table-row table:style-name="表格2.1">
          <table:table-cell table:style-name="表格2.A2" office:value-type="string">
            <text:p text:style-name="P54">航電技術室</text:p>
          </table:table-cell>
          <table:table-cell table:style-name="表格2.B2" office:value-type="string">
            <text:p text:style-name="P59">8</text:p>
          </table:table-cell>
          <table:table-cell table:style-name="表格2.B2" office:value-type="string">
            <text:p text:style-name="P59">5.80</text:p>
          </table:table-cell>
        </table:table-row>
        <table:table-row table:style-name="表格2.1">
          <table:table-cell table:style-name="表格2.A2" office:value-type="string">
            <text:p text:style-name="P54">供應室</text:p>
          </table:table-cell>
          <table:table-cell table:style-name="表格2.B2" office:value-type="string">
            <text:p text:style-name="P59">13</text:p>
          </table:table-cell>
          <table:table-cell table:style-name="表格2.B2" office:value-type="string">
            <text:p text:style-name="P59">9.42</text:p>
          </table:table-cell>
        </table:table-row>
        <table:table-row table:style-name="表格2.1">
          <table:table-cell table:style-name="表格2.A2" office:value-type="string">
            <text:p text:style-name="P54">秘書室</text:p>
          </table:table-cell>
          <table:table-cell table:style-name="表格2.B2" office:value-type="string">
            <text:p text:style-name="P59">6</text:p>
          </table:table-cell>
          <table:table-cell table:style-name="表格2.B2" office:value-type="string">
            <text:p text:style-name="P59">4.35</text:p>
          </table:table-cell>
        </table:table-row>
        <table:table-row table:style-name="表格2.1">
          <table:table-cell table:style-name="表格2.A2" office:value-type="string">
            <text:p text:style-name="P54">臺北裝修區臺</text:p>
          </table:table-cell>
          <table:table-cell table:style-name="表格2.B2" office:value-type="string">
            <text:p text:style-name="P59">57</text:p>
          </table:table-cell>
          <table:table-cell table:style-name="表格2.B2" office:value-type="string">
            <text:p text:style-name="P59">41.30</text:p>
          </table:table-cell>
        </table:table-row>
        <table:table-row table:style-name="表格2.1">
          <table:table-cell table:style-name="表格2.A2" office:value-type="string">
            <text:p text:style-name="P54">桃園裝修區臺</text:p>
          </table:table-cell>
          <table:table-cell table:style-name="表格2.B2" office:value-type="string">
            <text:p text:style-name="P59">17</text:p>
          </table:table-cell>
          <table:table-cell table:style-name="表格2.B2" office:value-type="string">
            <text:p text:style-name="P59">12.32</text:p>
          </table:table-cell>
        </table:table-row>
        <table:table-row table:style-name="表格2.1">
          <table:table-cell table:style-name="表格2.A2" office:value-type="string">
            <text:p text:style-name="P54">高雄裝修區臺</text:p>
          </table:table-cell>
          <table:table-cell table:style-name="表格2.B2" office:value-type="string">
            <text:p text:style-name="P59">24</text:p>
          </table:table-cell>
          <table:table-cell table:style-name="表格2.B2" office:value-type="string">
            <text:p text:style-name="P59">17.39</text:p>
          </table:table-cell>
        </table:table-row>
        <table:table-row table:style-name="表格2.1">
          <table:table-cell table:style-name="表格2.A2" office:value-type="string">
            <text:p text:style-name="P54">臺東裝修區臺</text:p>
          </table:table-cell>
          <table:table-cell table:style-name="表格2.B2" office:value-type="string">
            <text:p text:style-name="P59">3</text:p>
          </table:table-cell>
          <table:table-cell table:style-name="表格2.B2" office:value-type="string">
            <text:p text:style-name="P59">2.17</text:p>
          </table:table-cell>
        </table:table-row>
        <table:table-row table:style-name="表格2.1">
          <table:table-cell table:style-name="表格2.A2" office:value-type="string">
            <text:p text:style-name="P54">資訊管理中心</text:p>
          </table:table-cell>
          <table:table-cell table:style-name="表格2.B2" office:value-type="string">
            <text:p text:style-name="P59">10</text:p>
          </table:table-cell>
          <table:table-cell table:style-name="表格2.B2" office:value-type="string">
            <text:p text:style-name="P59">7.25</text:p>
          </table:table-cell>
        </table:table-row>
        <table:table-row table:style-name="表格2.1">
          <table:table-cell table:style-name="表格2.A10" office:value-type="string">
            <text:p text:style-name="P54">總和</text:p>
          </table:table-cell>
          <table:table-cell table:style-name="表格2.B10" office:value-type="string">
            <text:p text:style-name="P59">138</text:p>
          </table:table-cell>
          <table:table-cell table:style-name="表格2.B10" office:value-type="string">
            <text:p text:style-name="P59">100.00</text:p>
          </table:table-cell>
        </table:table-row>
      </table:table>
      <text:p text:style-name="Standard"/>
      <text:p text:style-name="P37"><draw:frame draw:style-name="fr3" draw:name="圖形2" text:anchor-type="as-char" svg:width="15.743cm" svg:height="8.758cm" draw:z-index="0"><draw:image xlink:href="Pictures/200000CD00003A1C00002054BE7BE035.wmf" xlink:type="simple" xlink:show="embed" xlink:actuate="onLoad"/></draw:frame></text:p>
      <text:p text:style-name="P33"><text:bookmark-start text:name="__RefHeading___Toc357783304"/><text:soft-page-break/><text:span text:style-name="T62">圖</text:span><text:span text:style-name="T64">2. </text:span><text:span text:style-name="T64"><text:sequence text:ref-name="ref圖2.0" text:name="圖2." text:formula="ooow:圖2.+1" style:num-format="1">1</text:sequence></text:span><text:span text:style-name="T62">廠商參與總臺採購業務之招標單位</text:span><text:bookmark-end text:name="__RefHeading___Toc357783304"/></text:p>
      <text:h text:style-name="P20" text:outline-level="3" text:is-list-header="true"><text:bookmark-start text:name="__RefHeading___Toc357783279"/>（二）廠商參與總臺採購案件投標數量<text:bookmark-end text:name="__RefHeading___Toc357783279"/></text:h>
      <text:p text:style-name="P119"><text:span text:style-name="T21"><text:s text:c="4"/></text:span><text:span text:style-name="T14">本調查詢問廠商在過去一年之中，該公司曾參與總臺採購案件的投標件數，調查結果以投標一案（</text:span><text:span text:style-name="T21">52.17%</text:span><text:span text:style-name="T14">）比例最高，其他依序為：投標二案（</text:span><text:span text:style-name="T21">17.39%</text:span><text:span text:style-name="T14">）、投標三案（</text:span><text:span text:style-name="T21">9.42%</text:span><text:span text:style-name="T14">）、投標五案以上（</text:span><text:span text:style-name="T21">6.52%</text:span><text:span text:style-name="T14">）、投標四案（</text:span><text:span text:style-name="T21">5.80%</text:span><text:span text:style-name="T14">）</text:span><text:span text:style-name="T14">。</text:span><text:span text:style-name="T14">此外，有</text:span><text:span text:style-name="T21">8.70%</text:span><text:span text:style-name="T14">未回答明確的投標案數。</text:span></text:p>
      <text:p text:style-name="P121"/>
      <text:p text:style-name="P33"><text:bookmark-start text:name="__RefHeading___Toc357783337"/><text:span text:style-name="T62">表</text:span><text:span text:style-name="T64">2. </text:span><text:span text:style-name="T64"><text:sequence text:ref-name="ref表2.1" text:name="表2." text:formula="ooow:表2.+1" style:num-format="1">2</text:sequence></text:span><text:span text:style-name="T62">廠商參與總臺採購案件投標數量</text:span><text:bookmark-end text:name="__RefHeading___Toc357783337"/></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P53">　</text:p>
          </table:table-cell>
          <table:table-cell table:style-name="表格3.A1" office:value-type="string">
            <text:p text:style-name="P53">個數</text:p>
          </table:table-cell>
          <table:table-cell table:style-name="表格3.A1" office:value-type="string">
            <text:p text:style-name="P59">%</text:p>
          </table:table-cell>
        </table:table-row>
        <table:table-row table:style-name="表格3.1">
          <table:table-cell table:style-name="表格3.A2" office:value-type="string">
            <text:p text:style-name="P54">一案</text:p>
          </table:table-cell>
          <table:table-cell table:style-name="表格3.B2" office:value-type="string">
            <text:p text:style-name="P59">72</text:p>
          </table:table-cell>
          <table:table-cell table:style-name="表格3.B2" office:value-type="string">
            <text:p text:style-name="P59">52.17</text:p>
          </table:table-cell>
        </table:table-row>
        <table:table-row table:style-name="表格3.1">
          <table:table-cell table:style-name="表格3.A2" office:value-type="string">
            <text:p text:style-name="P54">二案</text:p>
          </table:table-cell>
          <table:table-cell table:style-name="表格3.B2" office:value-type="string">
            <text:p text:style-name="P59">24</text:p>
          </table:table-cell>
          <table:table-cell table:style-name="表格3.B2" office:value-type="string">
            <text:p text:style-name="P59">17.39</text:p>
          </table:table-cell>
        </table:table-row>
        <table:table-row table:style-name="表格3.1">
          <table:table-cell table:style-name="表格3.A2" office:value-type="string">
            <text:p text:style-name="P54">三案</text:p>
          </table:table-cell>
          <table:table-cell table:style-name="表格3.B2" office:value-type="string">
            <text:p text:style-name="P59">13</text:p>
          </table:table-cell>
          <table:table-cell table:style-name="表格3.B2" office:value-type="string">
            <text:p text:style-name="P59">9.42</text:p>
          </table:table-cell>
        </table:table-row>
        <table:table-row table:style-name="表格3.1">
          <table:table-cell table:style-name="表格3.A2" office:value-type="string">
            <text:p text:style-name="P54">四案</text:p>
          </table:table-cell>
          <table:table-cell table:style-name="表格3.B2" office:value-type="string">
            <text:p text:style-name="P59">8</text:p>
          </table:table-cell>
          <table:table-cell table:style-name="表格3.B2" office:value-type="string">
            <text:p text:style-name="P59">5.80</text:p>
          </table:table-cell>
        </table:table-row>
        <table:table-row table:style-name="表格3.1">
          <table:table-cell table:style-name="表格3.A2" office:value-type="string">
            <text:p text:style-name="P54">五案以上</text:p>
          </table:table-cell>
          <table:table-cell table:style-name="表格3.B2" office:value-type="string">
            <text:p text:style-name="P59">9</text:p>
          </table:table-cell>
          <table:table-cell table:style-name="表格3.B2" office:value-type="string">
            <text:p text:style-name="P59">6.52</text:p>
          </table:table-cell>
        </table:table-row>
        <table:table-row table:style-name="表格3.1">
          <table:table-cell table:style-name="表格3.A2" office:value-type="string">
            <text:p text:style-name="P54">無反應</text:p>
          </table:table-cell>
          <table:table-cell table:style-name="表格3.B2" office:value-type="string">
            <text:p text:style-name="P59">12</text:p>
          </table:table-cell>
          <table:table-cell table:style-name="表格3.B2" office:value-type="string">
            <text:p text:style-name="P59">8.70</text:p>
          </table:table-cell>
        </table:table-row>
        <table:table-row table:style-name="表格3.1">
          <table:table-cell table:style-name="表格3.A8" office:value-type="string">
            <text:p text:style-name="P54">總和</text:p>
          </table:table-cell>
          <table:table-cell table:style-name="表格3.B8" office:value-type="string">
            <text:p text:style-name="P59">138</text:p>
          </table:table-cell>
          <table:table-cell table:style-name="表格3.B8" office:value-type="string">
            <text:p text:style-name="P59">100.00</text:p>
          </table:table-cell>
        </table:table-row>
      </table:table>
      <text:p text:style-name="P144"><text:span text:style-name="T3">說明：無反應包括「不清楚</text:span>/<text:span text:style-name="T3">不記得」。</text:span></text:p>
      <text:p text:style-name="Standard"/>
      <text:p text:style-name="Standard"/>
      <text:p text:style-name="P37"><draw:frame draw:style-name="fr3" draw:name="圖形3" text:anchor-type="as-char" svg:width="15.743cm" svg:height="8.758cm" draw:z-index="1"><draw:image xlink:href="Pictures/200000B800003A1C00002054CAA1BAF9.wmf" xlink:type="simple" xlink:show="embed" xlink:actuate="onLoad"/></draw:frame></text:p>
      <text:p text:style-name="P33"><text:bookmark-start text:name="__RefHeading___Toc357783305"/><text:span text:style-name="T62">圖</text:span><text:span text:style-name="T64">2. </text:span><text:span text:style-name="T64"><text:sequence text:ref-name="ref圖2.1" text:name="圖2." text:formula="ooow:圖2.+1" style:num-format="1">2</text:sequence></text:span><text:span text:style-name="T62">廠商參與總臺採購案件投標數量</text:span><text:bookmark-end text:name="__RefHeading___Toc357783305"/></text:p>
      <text:p text:style-name="P121"/>
      <text:h text:style-name="P20" text:outline-level="3" text:is-list-header="true"><text:bookmark-start text:name="__RefHeading___Toc357783280"/>（三）廠商參與總臺採購案件得標數量<text:bookmark-end text:name="__RefHeading___Toc357783280"/></text:h>
      <text:p text:style-name="P119"><text:span text:style-name="T21"><text:s text:c="4"/></text:span><text:span text:style-name="T14">本調查詢問廠商在過去一年之中，該公司曾參與總臺採購案件的得標件數，調查結果以得標一案（</text:span><text:span text:style-name="T21">47.83%</text:span><text:span text:style-name="T14">）比例最高，其他依序為：從未得標過（</text:span><text:span text:style-name="T21">20.29%</text:span><text:span text:style-name="T14">）、得標二案（</text:span><text:span text:style-name="T21">15.94%</text:span><text:span text:style-name="T14">）、得標三案（</text:span><text:span text:style-name="T21">7.25%</text:span><text:span text:style-name="T14">）、得標五案以上（</text:span><text:span text:style-name="T21">3.62%</text:span><text:span text:style-name="T14">）、得標四案（</text:span><text:span text:style-name="T21">1.45%</text:span><text:span text:style-name="T14">）。此外，有</text:span><text:span text:style-name="T21">3.62%</text:span><text:span text:style-name="T14">未回答明確的得標案數。</text:span></text:p>
      <text:p text:style-name="P121"/>
      <text:p text:style-name="P33"><text:bookmark-start text:name="__RefHeading___Toc357783338"/><text:span text:style-name="T62">表</text:span><text:span text:style-name="T64">2. </text:span><text:span text:style-name="T64"><text:sequence text:ref-name="ref表2.2" text:name="表2." text:formula="ooow:表2.+1" style:num-format="1">3</text:sequence></text:span><text:span text:style-name="T62">廠商參與總臺採購案件得標數量</text:span><text:bookmark-end text:name="__RefHeading___Toc357783338"/></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53">　</text:p>
          </table:table-cell>
          <table:table-cell table:style-name="表格4.A1" office:value-type="string">
            <text:p text:style-name="P53">個數</text:p>
          </table:table-cell>
          <table:table-cell table:style-name="表格4.A1" office:value-type="string">
            <text:p text:style-name="P59">%</text:p>
          </table:table-cell>
        </table:table-row>
        <table:table-row table:style-name="表格4.1">
          <table:table-cell table:style-name="表格4.A2" office:value-type="string">
            <text:p text:style-name="P54">一案</text:p>
          </table:table-cell>
          <table:table-cell table:style-name="表格4.B2" office:value-type="string">
            <text:p text:style-name="P59">66</text:p>
          </table:table-cell>
          <table:table-cell table:style-name="表格4.B2" office:value-type="string">
            <text:p text:style-name="P59">47.83</text:p>
          </table:table-cell>
        </table:table-row>
        <table:table-row table:style-name="表格4.1">
          <table:table-cell table:style-name="表格4.A2" office:value-type="string">
            <text:p text:style-name="P54">二案</text:p>
          </table:table-cell>
          <table:table-cell table:style-name="表格4.B2" office:value-type="string">
            <text:p text:style-name="P59">22</text:p>
          </table:table-cell>
          <table:table-cell table:style-name="表格4.B2" office:value-type="string">
            <text:p text:style-name="P59">15.94</text:p>
          </table:table-cell>
        </table:table-row>
        <table:table-row table:style-name="表格4.1">
          <table:table-cell table:style-name="表格4.A2" office:value-type="string">
            <text:p text:style-name="P54">三案</text:p>
          </table:table-cell>
          <table:table-cell table:style-name="表格4.B2" office:value-type="string">
            <text:p text:style-name="P59">10</text:p>
          </table:table-cell>
          <table:table-cell table:style-name="表格4.B2" office:value-type="string">
            <text:p text:style-name="P59">7.25</text:p>
          </table:table-cell>
        </table:table-row>
        <table:table-row table:style-name="表格4.1">
          <table:table-cell table:style-name="表格4.A2" office:value-type="string">
            <text:p text:style-name="P54">四案</text:p>
          </table:table-cell>
          <table:table-cell table:style-name="表格4.B2" office:value-type="string">
            <text:p text:style-name="P59">2</text:p>
          </table:table-cell>
          <table:table-cell table:style-name="表格4.B2" office:value-type="string">
            <text:p text:style-name="P59">1.45</text:p>
          </table:table-cell>
        </table:table-row>
        <table:table-row table:style-name="表格4.1">
          <table:table-cell table:style-name="表格4.A2" office:value-type="string">
            <text:p text:style-name="P54">五案以上</text:p>
          </table:table-cell>
          <table:table-cell table:style-name="表格4.B2" office:value-type="string">
            <text:p text:style-name="P59">5</text:p>
          </table:table-cell>
          <table:table-cell table:style-name="表格4.B2" office:value-type="string">
            <text:p text:style-name="P59">3.62</text:p>
          </table:table-cell>
        </table:table-row>
        <table:table-row table:style-name="表格4.1">
          <table:table-cell table:style-name="表格4.A2" office:value-type="string">
            <text:p text:style-name="P54">從未得標過</text:p>
          </table:table-cell>
          <table:table-cell table:style-name="表格4.B2" office:value-type="string">
            <text:p text:style-name="P59">28</text:p>
          </table:table-cell>
          <table:table-cell table:style-name="表格4.B2" office:value-type="string">
            <text:p text:style-name="P59">20.29</text:p>
          </table:table-cell>
        </table:table-row>
        <table:table-row table:style-name="表格4.1">
          <table:table-cell table:style-name="表格4.A2" office:value-type="string">
            <text:p text:style-name="P54">無反應</text:p>
          </table:table-cell>
          <table:table-cell table:style-name="表格4.B2" office:value-type="string">
            <text:p text:style-name="P59">5</text:p>
          </table:table-cell>
          <table:table-cell table:style-name="表格4.B2" office:value-type="string">
            <text:p text:style-name="P59">3.62</text:p>
          </table:table-cell>
        </table:table-row>
        <table:table-row table:style-name="表格4.1">
          <table:table-cell table:style-name="表格4.A9" office:value-type="string">
            <text:p text:style-name="P54">總和</text:p>
          </table:table-cell>
          <table:table-cell table:style-name="表格4.B9" office:value-type="string">
            <text:p text:style-name="P59">138</text:p>
          </table:table-cell>
          <table:table-cell table:style-name="表格4.B9" office:value-type="string">
            <text:p text:style-name="P59">100.00</text:p>
          </table:table-cell>
        </table:table-row>
      </table:table>
      <text:p text:style-name="P144"><text:span text:style-name="T3">說明：無反應包括「不清楚</text:span>/<text:span text:style-name="T3">不記得」。</text:span></text:p>
      <text:p text:style-name="Standard"/>
      <text:p text:style-name="P37"><draw:frame draw:style-name="fr3" draw:name="圖形4" text:anchor-type="as-char" svg:width="15.743cm" svg:height="8.758cm" draw:z-index="2"><draw:image xlink:href="Pictures/200000C600003A1C0000205459EED983.wmf" xlink:type="simple" xlink:show="embed" xlink:actuate="onLoad"/></draw:frame></text:p>
      <text:p text:style-name="P33"><text:bookmark-start text:name="__RefHeading___Toc357783306"/><text:span text:style-name="T62">圖</text:span><text:span text:style-name="T64">2. </text:span><text:span text:style-name="T64"><text:sequence text:ref-name="ref圖2.2" text:name="圖2." text:formula="ooow:圖2.+1" style:num-format="1">3</text:sequence></text:span><text:span text:style-name="T62">廠商參與總臺採購案件得標數量</text:span><text:bookmark-end text:name="__RefHeading___Toc357783306"/></text:p>
      <text:p text:style-name="P121"/>
      <text:h text:style-name="P10" text:outline-level="2"><text:bookmark-start text:name="__RefHeading___Toc357783281"/>二、廠商對於總臺採購業務風紀廉能之評價<text:bookmark-end text:name="__RefHeading___Toc357783281"/></text:h>
      <text:h text:style-name="P18" text:outline-level="3" text:is-list-header="true"><text:bookmark-start text:name="__RefHeading___Toc357783282"/>（一）廠商是否曾遭受承辦人員藉機刁難<text:bookmark-end text:name="__RefHeading___Toc357783282"/></text:h>
      <text:p text:style-name="P119"><text:span text:style-name="T21"><text:s text:c="4"/></text:span><text:span text:style-name="T14">扣除過去一年從未得標的</text:span><text:span text:style-name="T21">28</text:span><text:span text:style-name="T14">家廠商，本調查詢問其他</text:span><text:span text:style-name="T21">110</text:span><text:span text:style-name="T14">家廠商，其在過去一年之中，是否曾遭總臺辦理工程、財物及勞務等採購業務之承辦人員藉機刁難，調查結果有</text:span><text:span text:style-name="T21">98.18%</text:span><text:span text:style-name="T14">表示過去一年並未遭受承辦人員藉機刁難，</text:span><text:span text:style-name="T21">0.91%</text:span><text:span text:style-name="T14">表示曾遭承辦人員藉機刁難。此外，</text:span><text:span text:style-name="T21">0.91%</text:span><text:span text:style-name="T14">未表示明確意見。</text:span></text:p>
      <text:p text:style-name="P47"/>
      <text:p text:style-name="P33"><text:bookmark-start text:name="__RefHeading___Toc357783339"/><text:span text:style-name="T62">表</text:span><text:span text:style-name="T64">2. </text:span><text:span text:style-name="T64"><text:sequence text:ref-name="ref表2.3" text:name="表2." text:formula="ooow:表2.+1" style:num-format="1">4</text:sequence></text:span><text:span text:style-name="T62">廠商是否曾遭受承辦人員藉機刁難</text:span><text:bookmark-end text:name="__RefHeading___Toc357783339"/></text:p>
      <table:table table:name="表格5" table:style-name="表格5">
        <table:table-column table:style-name="表格5.A"/>
        <table:table-column table:style-name="表格5.B" table:number-columns-repeated="2"/>
        <table:table-row table:style-name="表格5.1">
          <table:table-cell table:style-name="表格5.A1" office:value-type="string">
            <text:p text:style-name="P53">　</text:p>
          </table:table-cell>
          <table:table-cell table:style-name="表格5.A1" office:value-type="string">
            <text:p text:style-name="P53">個數</text:p>
          </table:table-cell>
          <table:table-cell table:style-name="表格5.C1" office:value-type="string">
            <text:p text:style-name="P59">%</text:p>
          </table:table-cell>
        </table:table-row>
        <table:table-row table:style-name="表格5.1">
          <table:table-cell table:style-name="表格5.A2" office:value-type="string">
            <text:p text:style-name="P54">有</text:p>
          </table:table-cell>
          <table:table-cell table:style-name="表格5.B2" office:value-type="string">
            <text:p text:style-name="P59">1</text:p>
          </table:table-cell>
          <table:table-cell table:style-name="表格5.B2" office:value-type="string">
            <text:p text:style-name="P59">0.91</text:p>
          </table:table-cell>
        </table:table-row>
        <table:table-row table:style-name="表格5.1">
          <table:table-cell table:style-name="表格5.A2" office:value-type="string">
            <text:p text:style-name="P54">沒有</text:p>
          </table:table-cell>
          <table:table-cell table:style-name="表格5.B2" office:value-type="string">
            <text:p text:style-name="P59">108</text:p>
          </table:table-cell>
          <table:table-cell table:style-name="表格5.B2" office:value-type="string">
            <text:p text:style-name="P59">98.18</text:p>
          </table:table-cell>
        </table:table-row>
        <table:table-row table:style-name="表格5.1">
          <table:table-cell table:style-name="表格5.A2" office:value-type="string">
            <text:p text:style-name="P54">無反應</text:p>
          </table:table-cell>
          <table:table-cell table:style-name="表格5.B2" office:value-type="string">
            <text:p text:style-name="P59">1</text:p>
          </table:table-cell>
          <table:table-cell table:style-name="表格5.B2" office:value-type="string">
            <text:p text:style-name="P59">0.91</text:p>
          </table:table-cell>
        </table:table-row>
        <table:table-row table:style-name="表格5.1">
          <table:table-cell table:style-name="表格5.A5" office:value-type="string">
            <text:p text:style-name="P54">總和</text:p>
          </table:table-cell>
          <table:table-cell table:style-name="表格5.C1" office:value-type="string">
            <text:p text:style-name="P59">110</text:p>
          </table:table-cell>
          <table:table-cell table:style-name="表格5.C1" office:value-type="string">
            <text:p text:style-name="P59">100.00</text:p>
          </table:table-cell>
        </table:table-row>
      </table:table>
      <text:p text:style-name="P144"><text:span text:style-name="T3">說明：無反應包括「不知道</text:span>/<text:span text:style-name="T3">拒答</text:span>/<text:span text:style-name="T3">無意見」。</text:span></text:p>
      <text:p text:style-name="Standard"/>
      <text:p text:style-name="P37"/>
      <text:p text:style-name="P37"><draw:frame draw:style-name="fr3" draw:name="圖形5" text:anchor-type="as-char" svg:width="15.69cm" svg:height="8.705cm" draw:z-index="3"><draw:image xlink:href="Pictures/2000005A000039EA00002022097888F2.wmf" xlink:type="simple" xlink:show="embed" xlink:actuate="onLoad"/></draw:frame></text:p>
      <text:p text:style-name="P33"><text:bookmark-start text:name="__RefHeading___Toc357783307"/><text:span text:style-name="T62">圖</text:span><text:span text:style-name="T64">2. </text:span><text:span text:style-name="T64"><text:sequence text:ref-name="ref圖2.3" text:name="圖2." text:formula="ooow:圖2.+1" style:num-format="1">4</text:sequence></text:span><text:span text:style-name="T62">廠商是否曾遭受承辦人員藉機刁難</text:span><text:bookmark-end text:name="__RefHeading___Toc357783307"/></text:p>
      <text:p text:style-name="P119"><text:span text:style-name="T21"><text:s text:c="4"/></text:span><text:span text:style-name="T14">透過附錄四表</text:span><text:span text:style-name="T21">D.1</text:span><text:span text:style-name="T14">交叉數據得知，各類特徵皆是表示過去一年並未遭受承辦人員藉機刁難的比例較高。</text:span></text:p>
      <text:p text:style-name="P125"><text:span text:style-name="T21"><text:s text:c="4"/></text:span><text:span text:style-name="T14">跨年比較方面，表示曾遭受承辦人員藉機刁難的比例由</text:span><text:span text:style-name="T21">101</text:span><text:span text:style-name="T14">年的</text:span><text:span text:style-name="T21">2.53%</text:span><text:span text:style-name="T14">下降至</text:span><text:span text:style-name="T21">102</text:span><text:span text:style-name="T14">年的</text:span><text:span text:style-name="T21">0.91%</text:span><text:span text:style-name="T14">，下降的幅度有</text:span><text:span text:style-name="T21">1.62</text:span><text:span text:style-name="T14">個百分點；表示未曾遭受承辦人員藉機刁難的比例由</text:span><text:span text:style-name="T21">101</text:span><text:span text:style-name="T14">年的</text:span><text:span text:style-name="T21">96.20%</text:span><text:span text:style-name="T14">上升至</text:span><text:span text:style-name="T21">102</text:span><text:span text:style-name="T14">年的</text:span><text:span text:style-name="T21">98.18%</text:span><text:span text:style-name="T14">，上升</text:span><text:span text:style-name="T21">1.98</text:span><text:span text:style-name="T14">個百分點。整體來說，歷次調查結果皆僅有</text:span><text:span text:style-name="T21">1</text:span><text:span text:style-name="T14">至</text:span><text:span text:style-name="T21">2</text:span><text:span text:style-name="T14">家受訪廠商表示有遭受刁難情事，其他絕大多數廠商皆是表示並無此情事。</text:span></text:p>
      <text:p text:style-name="P121"/>
      <text:p text:style-name="P33"><text:bookmark-start text:name="__RefHeading___Toc357783340"/><text:span text:style-name="T62">表</text:span><text:span text:style-name="T64">2. </text:span><text:span text:style-name="T64"><text:sequence text:ref-name="ref表2.4" text:name="表2." text:formula="ooow:表2.+1" style:num-format="1">5</text:sequence></text:span><text:span text:style-name="T62">廠商是否曾遭受承辦人員藉機刁難</text:span><text:span text:style-name="T64">-</text:span><text:span text:style-name="T62">跨年比較</text:span><text:bookmark-end text:name="__RefHeading___Toc357783340"/></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B"/>
        <table:table-column table:style-name="表格6.C"/>
        <table:table-column table:style-name="表格6.B"/>
        <table:table-column table:style-name="表格6.C"/>
        <table:table-column table:style-name="表格6.B"/>
        <table:table-column table:style-name="表格6.C"/>
        <table:table-column table:style-name="表格6.B"/>
        <table:table-column table:style-name="表格6.C"/>
        <table:table-column table:style-name="表格6.N"/>
        <table:table-row table:style-name="表格6.1">
          <table:table-cell table:style-name="表格6.A1" table:number-rows-spanned="2" office:value-type="string">
            <text:p text:style-name="P81">　</text:p>
          </table:table-cell>
          <table:table-cell table:style-name="表格6.A1" table:number-columns-spanned="2" office:value-type="string">
            <text:p text:style-name="P38"><text:span text:style-name="T43">97</text:span><text:span text:style-name="T44">年調查</text:span></text:p>
          </table:table-cell>
          <table:covered-table-cell/>
          <table:table-cell table:style-name="表格6.A1" table:number-columns-spanned="2" office:value-type="string">
            <text:p text:style-name="P38"><text:span text:style-name="T43">98</text:span><text:span text:style-name="T44">年調查</text:span></text:p>
          </table:table-cell>
          <table:covered-table-cell/>
          <table:table-cell table:style-name="表格6.A1" table:number-columns-spanned="2" office:value-type="string">
            <text:p text:style-name="P38"><text:span text:style-name="T43">99</text:span><text:span text:style-name="T44">年調查</text:span></text:p>
          </table:table-cell>
          <table:covered-table-cell/>
          <table:table-cell table:style-name="表格6.A1" table:number-columns-spanned="2" office:value-type="string">
            <text:p text:style-name="P38"><text:span text:style-name="T43">100</text:span><text:span text:style-name="T44">年調查</text:span></text:p>
          </table:table-cell>
          <table:covered-table-cell/>
          <table:table-cell table:style-name="表格6.A1" table:number-columns-spanned="2" office:value-type="string">
            <text:p text:style-name="P38"><text:span text:style-name="T43">101</text:span><text:span text:style-name="T44">年調查</text:span></text:p>
          </table:table-cell>
          <table:covered-table-cell/>
          <table:table-cell table:style-name="表格6.A1" table:number-columns-spanned="2" office:value-type="string">
            <text:p text:style-name="P38"><text:span text:style-name="T43">102</text:span><text:span text:style-name="T44">年調查</text:span></text:p>
          </table:table-cell>
          <table:covered-table-cell/>
          <table:table-cell table:style-name="表格6.N1" office:value-type="string">
            <text:p text:style-name="P38"><text:span text:style-name="T44">近</text:span><text:span text:style-name="T43">2</text:span><text:span text:style-name="T44">年</text:span><text:span text:style-name="T43">%</text:span></text:p>
            <text:p text:style-name="P81">變化</text:p>
          </table:table-cell>
        </table:table-row>
        <table:table-row table:style-name="表格6.1">
          <table:covered-table-cell/>
          <table:table-cell table:style-name="表格6.B2" office:value-type="string">
            <text:p text:style-name="P81">個數</text:p>
          </table:table-cell>
          <table:table-cell table:style-name="表格6.B2" office:value-type="string">
            <text:p text:style-name="P80">%</text:p>
          </table:table-cell>
          <table:table-cell table:style-name="表格6.B2" office:value-type="string">
            <text:p text:style-name="P81">個數</text:p>
          </table:table-cell>
          <table:table-cell table:style-name="表格6.B2" office:value-type="string">
            <text:p text:style-name="P80">%</text:p>
          </table:table-cell>
          <table:table-cell table:style-name="表格6.B2" office:value-type="string">
            <text:p text:style-name="P81">個數</text:p>
          </table:table-cell>
          <table:table-cell table:style-name="表格6.B2" office:value-type="string">
            <text:p text:style-name="P80">%</text:p>
          </table:table-cell>
          <table:table-cell table:style-name="表格6.B2" office:value-type="string">
            <text:p text:style-name="P81">個數</text:p>
          </table:table-cell>
          <table:table-cell table:style-name="表格6.B2" office:value-type="string">
            <text:p text:style-name="P80">%</text:p>
          </table:table-cell>
          <table:table-cell table:style-name="表格6.B2" office:value-type="string">
            <text:p text:style-name="P81">個數</text:p>
          </table:table-cell>
          <table:table-cell table:style-name="表格6.B2" office:value-type="string">
            <text:p text:style-name="P80">%</text:p>
          </table:table-cell>
          <table:table-cell table:style-name="表格6.B2" office:value-type="string">
            <text:p text:style-name="P81">個數</text:p>
          </table:table-cell>
          <table:table-cell table:style-name="表格6.B2" office:value-type="string">
            <text:p text:style-name="P80">%</text:p>
          </table:table-cell>
          <table:table-cell table:style-name="表格6.N2" office:value-type="string">
            <text:p text:style-name="P80">%</text:p>
          </table:table-cell>
        </table:table-row>
        <table:table-row table:style-name="表格6.1">
          <table:table-cell table:style-name="表格6.B2" office:value-type="string">
            <text:p text:style-name="P82">有</text:p>
          </table:table-cell>
          <table:table-cell table:style-name="表格6.B2" office:value-type="string">
            <text:p text:style-name="P80">2</text:p>
          </table:table-cell>
          <table:table-cell table:style-name="表格6.B2" office:value-type="string">
            <text:p text:style-name="P80">3.85 </text:p>
          </table:table-cell>
          <table:table-cell table:style-name="表格6.B2" office:value-type="string">
            <text:p text:style-name="P80">2</text:p>
          </table:table-cell>
          <table:table-cell table:style-name="表格6.B2" office:value-type="string">
            <text:p text:style-name="P80">2.56 </text:p>
          </table:table-cell>
          <table:table-cell table:style-name="表格6.B2" office:value-type="string">
            <text:p text:style-name="P80">1</text:p>
          </table:table-cell>
          <table:table-cell table:style-name="表格6.B2" office:value-type="string">
            <text:p text:style-name="P80">1.22 </text:p>
          </table:table-cell>
          <table:table-cell table:style-name="表格6.B2" office:value-type="string">
            <text:p text:style-name="P80">2</text:p>
          </table:table-cell>
          <table:table-cell table:style-name="表格6.B2" office:value-type="string">
            <text:p text:style-name="P80">2.25 </text:p>
          </table:table-cell>
          <table:table-cell table:style-name="表格6.B2" office:value-type="string">
            <text:p text:style-name="P80">2</text:p>
          </table:table-cell>
          <table:table-cell table:style-name="表格6.B2" office:value-type="string">
            <text:p text:style-name="P80">2.53 </text:p>
          </table:table-cell>
          <table:table-cell table:style-name="表格6.B2" office:value-type="string">
            <text:p text:style-name="P80">1</text:p>
          </table:table-cell>
          <table:table-cell table:style-name="表格6.B2" office:value-type="string">
            <text:p text:style-name="P80">0.91 </text:p>
          </table:table-cell>
          <table:table-cell table:style-name="表格6.N2" office:value-type="string">
            <text:p text:style-name="P71">-1.62 </text:p>
          </table:table-cell>
        </table:table-row>
        <table:table-row table:style-name="表格6.1">
          <table:table-cell table:style-name="表格6.B2" office:value-type="string">
            <text:p text:style-name="P82">沒有</text:p>
          </table:table-cell>
          <table:table-cell table:style-name="表格6.B2" office:value-type="string">
            <text:p text:style-name="P80">49</text:p>
          </table:table-cell>
          <table:table-cell table:style-name="表格6.B2" office:value-type="string">
            <text:p text:style-name="P80">94.23 </text:p>
          </table:table-cell>
          <table:table-cell table:style-name="表格6.B2" office:value-type="string">
            <text:p text:style-name="P80">76</text:p>
          </table:table-cell>
          <table:table-cell table:style-name="表格6.B2" office:value-type="string">
            <text:p text:style-name="P80">97.44 </text:p>
          </table:table-cell>
          <table:table-cell table:style-name="表格6.B2" office:value-type="string">
            <text:p text:style-name="P80">81</text:p>
          </table:table-cell>
          <table:table-cell table:style-name="表格6.B2" office:value-type="string">
            <text:p text:style-name="P80">98.78 </text:p>
          </table:table-cell>
          <table:table-cell table:style-name="表格6.B2" office:value-type="string">
            <text:p text:style-name="P80">86</text:p>
          </table:table-cell>
          <table:table-cell table:style-name="表格6.B2" office:value-type="string">
            <text:p text:style-name="P80">96.63 </text:p>
          </table:table-cell>
          <table:table-cell table:style-name="表格6.B2" office:value-type="string">
            <text:p text:style-name="P80">76</text:p>
          </table:table-cell>
          <table:table-cell table:style-name="表格6.B2" office:value-type="string">
            <text:p text:style-name="P80">96.20 </text:p>
          </table:table-cell>
          <table:table-cell table:style-name="表格6.B2" office:value-type="string">
            <text:p text:style-name="P80">108</text:p>
          </table:table-cell>
          <table:table-cell table:style-name="表格6.B2" office:value-type="string">
            <text:p text:style-name="P80">98.18 </text:p>
          </table:table-cell>
          <table:table-cell table:style-name="表格6.N2" office:value-type="string">
            <text:p text:style-name="P38"><text:span text:style-name="T43">+1.98 </text:span></text:p>
          </table:table-cell>
        </table:table-row>
        <table:table-row table:style-name="表格6.1">
          <table:table-cell table:style-name="表格6.B2" office:value-type="string">
            <text:p text:style-name="P82">無反應</text:p>
          </table:table-cell>
          <table:table-cell table:style-name="表格6.B2" office:value-type="string">
            <text:p text:style-name="P80">1</text:p>
          </table:table-cell>
          <table:table-cell table:style-name="表格6.B2" office:value-type="string">
            <text:p text:style-name="P80">1.92 </text:p>
          </table:table-cell>
          <table:table-cell table:style-name="表格6.B2" office:value-type="string">
            <text:p text:style-name="P80">0</text:p>
          </table:table-cell>
          <table:table-cell table:style-name="表格6.B2" office:value-type="string">
            <text:p text:style-name="P80">0.00 </text:p>
          </table:table-cell>
          <table:table-cell table:style-name="表格6.B2" office:value-type="string">
            <text:p text:style-name="P80">0</text:p>
          </table:table-cell>
          <table:table-cell table:style-name="表格6.B2" office:value-type="string">
            <text:p text:style-name="P80">0.00 </text:p>
          </table:table-cell>
          <table:table-cell table:style-name="表格6.B2" office:value-type="string">
            <text:p text:style-name="P80">1</text:p>
          </table:table-cell>
          <table:table-cell table:style-name="表格6.B2" office:value-type="string">
            <text:p text:style-name="P80">1.12 </text:p>
          </table:table-cell>
          <table:table-cell table:style-name="表格6.B2" office:value-type="string">
            <text:p text:style-name="P80">1</text:p>
          </table:table-cell>
          <table:table-cell table:style-name="表格6.B2" office:value-type="string">
            <text:p text:style-name="P80">1.27 </text:p>
          </table:table-cell>
          <table:table-cell table:style-name="表格6.B2" office:value-type="string">
            <text:p text:style-name="P80">1</text:p>
          </table:table-cell>
          <table:table-cell table:style-name="表格6.B2" office:value-type="string">
            <text:p text:style-name="P80">0.91 </text:p>
          </table:table-cell>
          <table:table-cell table:style-name="表格6.N2" office:value-type="string">
            <text:p text:style-name="P71">-0.36 </text:p>
          </table:table-cell>
        </table:table-row>
        <table:table-row table:style-name="表格6.1">
          <table:table-cell table:style-name="表格6.B2" office:value-type="string">
            <text:p text:style-name="P82">總和</text:p>
          </table:table-cell>
          <table:table-cell table:style-name="表格6.B2" office:value-type="string">
            <text:p text:style-name="P80">52</text:p>
          </table:table-cell>
          <table:table-cell table:style-name="表格6.B2" office:value-type="string">
            <text:p text:style-name="P80">100.00 </text:p>
          </table:table-cell>
          <table:table-cell table:style-name="表格6.B2" office:value-type="string">
            <text:p text:style-name="P80">78</text:p>
          </table:table-cell>
          <table:table-cell table:style-name="表格6.B2" office:value-type="string">
            <text:p text:style-name="P80">100.00 </text:p>
          </table:table-cell>
          <table:table-cell table:style-name="表格6.B2" office:value-type="string">
            <text:p text:style-name="P80">82</text:p>
          </table:table-cell>
          <table:table-cell table:style-name="表格6.B2" office:value-type="string">
            <text:p text:style-name="P80">100.00 </text:p>
          </table:table-cell>
          <table:table-cell table:style-name="表格6.B2" office:value-type="string">
            <text:p text:style-name="P80">89</text:p>
          </table:table-cell>
          <table:table-cell table:style-name="表格6.B2" office:value-type="string">
            <text:p text:style-name="P80">100.00 </text:p>
          </table:table-cell>
          <table:table-cell table:style-name="表格6.B2" office:value-type="string">
            <text:p text:style-name="P80">79</text:p>
          </table:table-cell>
          <table:table-cell table:style-name="表格6.B2" office:value-type="string">
            <text:p text:style-name="P80">100.00 </text:p>
          </table:table-cell>
          <table:table-cell table:style-name="表格6.B2" office:value-type="string">
            <text:p text:style-name="P80">110</text:p>
          </table:table-cell>
          <table:table-cell table:style-name="表格6.B2" office:value-type="string">
            <text:p text:style-name="P38"><text:span text:style-name="T43">100.00 </text:span></text:p>
          </table:table-cell>
          <table:table-cell table:style-name="表格6.N2" office:value-type="string">
            <text:p text:style-name="P80">—</text:p>
          </table:table-cell>
        </table:table-row>
      </table:table>
      <text:p text:style-name="P144"><text:span text:style-name="T3">說明：無反應包括「不知道</text:span>/<text:span text:style-name="T3">拒答</text:span>/<text:span text:style-name="T3">無意見」。</text:span></text:p>
      <text:p text:style-name="Standard"/>
      <text:p text:style-name="Standard"/>
      <text:p text:style-name="P37"><draw:frame draw:style-name="fr3" draw:name="圖形6" text:anchor-type="as-char" svg:width="15.69cm" svg:height="8.705cm" draw:z-index="4"><draw:image xlink:href="Pictures/20000165000039EA000020224EF1129A.wmf" xlink:type="simple" xlink:show="embed" xlink:actuate="onLoad"/></draw:frame></text:p>
      <text:p text:style-name="P33"><text:bookmark-start text:name="__RefHeading___Toc357783308"/><text:span text:style-name="T62">圖</text:span><text:span text:style-name="T64">2. </text:span><text:span text:style-name="T64"><text:sequence text:ref-name="ref圖2.4" text:name="圖2." text:formula="ooow:圖2.+1" style:num-format="1">5</text:sequence></text:span><text:span text:style-name="T62">廠商是否曾遭受承辦人員藉機刁難</text:span><text:span text:style-name="T64">-</text:span><text:span text:style-name="T62">跨年比較</text:span><text:bookmark-end text:name="__RefHeading___Toc357783308"/></text:p>
      <text:p text:style-name="P121"/>
      <text:p text:style-name="P123"/>
      <text:h text:style-name="P20" text:outline-level="3" text:is-list-header="true"><text:bookmark-start text:name="__RefHeading___Toc357783283"/>（二）廠商是否知悉總臺採購案件有洩漏底價情事<text:bookmark-end text:name="__RefHeading___Toc357783283"/></text:h>
      <text:p text:style-name="P119"><text:span text:style-name="T21"><text:s text:c="4"/></text:span><text:span text:style-name="T14">本調查詢問廠商認為總臺在過去一年辦理工程、財物及勞務等採購案件中，是否有洩漏底價情事，調查結果並無廠商表示有洩漏底價情事。</text:span></text:p>
      <text:p text:style-name="P121"/>
      <text:p text:style-name="P33"><text:bookmark-start text:name="__RefHeading___Toc357783341"/><text:span text:style-name="T62">表</text:span><text:span text:style-name="T64">2. </text:span><text:span text:style-name="T64"><text:sequence text:ref-name="ref表2.5" text:name="表2." text:formula="ooow:表2.+1" style:num-format="1">6</text:sequence></text:span><text:span text:style-name="T62">廠商是否知悉總臺採購案件有洩漏底價情事</text:span><text:bookmark-end text:name="__RefHeading___Toc357783341"/></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53">　</text:p>
          </table:table-cell>
          <table:table-cell table:style-name="表格7.A1" office:value-type="string">
            <text:p text:style-name="P53">個數</text:p>
          </table:table-cell>
          <table:table-cell table:style-name="表格7.C1" office:value-type="string">
            <text:p text:style-name="P59">%</text:p>
          </table:table-cell>
        </table:table-row>
        <table:table-row table:style-name="表格7.1">
          <table:table-cell table:style-name="表格7.A2" office:value-type="string">
            <text:p text:style-name="P54">沒有</text:p>
          </table:table-cell>
          <table:table-cell table:style-name="表格7.B2" office:value-type="string">
            <text:p text:style-name="P59">126</text:p>
          </table:table-cell>
          <table:table-cell table:style-name="表格7.B2" office:value-type="string">
            <text:p text:style-name="P59">91.30</text:p>
          </table:table-cell>
        </table:table-row>
        <table:table-row table:style-name="表格7.1">
          <table:table-cell table:style-name="表格7.A2" office:value-type="string">
            <text:p text:style-name="P54">無反應</text:p>
          </table:table-cell>
          <table:table-cell table:style-name="表格7.B2" office:value-type="string">
            <text:p text:style-name="P59">12</text:p>
          </table:table-cell>
          <table:table-cell table:style-name="表格7.B2" office:value-type="string">
            <text:p text:style-name="P59">8.70</text:p>
          </table:table-cell>
        </table:table-row>
        <table:table-row table:style-name="表格7.1">
          <table:table-cell table:style-name="表格7.A4" office:value-type="string">
            <text:p text:style-name="P54">總和</text:p>
          </table:table-cell>
          <table:table-cell table:style-name="表格7.C1" office:value-type="string">
            <text:p text:style-name="P59">138</text:p>
          </table:table-cell>
          <table:table-cell table:style-name="表格7.C1" office:value-type="string">
            <text:p text:style-name="P59">100.00</text:p>
          </table:table-cell>
        </table:table-row>
      </table:table>
      <text:p text:style-name="P144"><text:span text:style-name="T3">說明：無反應包括「不知道</text:span>/<text:span text:style-name="T3">拒答</text:span>/<text:span text:style-name="T3">無意見」。</text:span></text:p>
      <text:p text:style-name="Standard"/>
      <text:p text:style-name="Standard"/>
      <text:p text:style-name="P37"><draw:frame draw:style-name="fr3" draw:name="圖形7" text:anchor-type="as-char" svg:width="15.69cm" svg:height="8.705cm" draw:z-index="5"><draw:image xlink:href="Pictures/2000003F000039EA0000202265E7C61E.wmf" xlink:type="simple" xlink:show="embed" xlink:actuate="onLoad"/></draw:frame></text:p>
      <text:p text:style-name="P33"><text:bookmark-start text:name="__RefHeading___Toc357783309"/><text:span text:style-name="T62">圖</text:span><text:span text:style-name="T64">2. </text:span><text:span text:style-name="T64"><text:sequence text:ref-name="ref圖2.5" text:name="圖2." text:formula="ooow:圖2.+1" style:num-format="1">6</text:sequence></text:span><text:span text:style-name="T62">廠商是否知悉總臺採購案件有洩漏底價情事</text:span><text:bookmark-end text:name="__RefHeading___Toc357783309"/></text:p>
      <text:p text:style-name="P121"/>
      <text:p text:style-name="P126"><text:span text:style-name="T14">透過附錄四表</text:span><text:span text:style-name="T21">D.2</text:span><text:span text:style-name="T14">交叉數據得知，各類特徵皆是表示總臺在過去一年辦理工程、財物及勞務等採購案件並未有洩漏底價情事的情形。</text:span></text:p>
      <text:p text:style-name="P125"><text:span text:style-name="T21"><text:s text:c="4"/></text:span><text:span text:style-name="T14">跨年比較方面，</text:span><text:span text:style-name="T21">101</text:span><text:span text:style-name="T14">年調查，有</text:span><text:span text:style-name="T21">1.8</text:span><text:span text:style-name="T21">9</text:span><text:span text:style-name="T21">%</text:span><text:span text:style-name="T14">表示有洩漏底價情事</text:span><text:span text:style-name="T14">，</text:span><text:span text:style-name="T14">而今年度調查則無廠商表示有此情事。</text:span></text:p>
      <text:p text:style-name="P121"/>
      <text:p text:style-name="P33"><text:bookmark-start text:name="__RefHeading___Toc357783342"/><text:span text:style-name="T62">表</text:span><text:span text:style-name="T64">2. </text:span><text:span text:style-name="T64"><text:sequence text:ref-name="ref表2.6" text:name="表2." text:formula="ooow:表2.+1" style:num-format="1">7</text:sequence></text:span><text:span text:style-name="T62">廠商是否知悉總臺採購案件有洩漏底價情事</text:span><text:span text:style-name="T64">-</text:span><text:span text:style-name="T62">跨年比較</text:span><text:bookmark-end text:name="__RefHeading___Toc35778334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E"/>
        <table:table-column table:style-name="表格8.D"/>
        <table:table-column table:style-name="表格8.E"/>
        <table:table-column table:style-name="表格8.J"/>
        <table:table-column table:style-name="表格8.K"/>
        <table:table-column table:style-name="表格8.J"/>
        <table:table-column table:style-name="表格8.K"/>
        <table:table-column table:style-name="表格8.N"/>
        <table:table-row table:style-name="表格8.1">
          <table:table-cell table:style-name="表格8.A1" table:number-rows-spanned="2" office:value-type="string">
            <text:p text:style-name="P84">　</text:p>
          </table:table-cell>
          <table:table-cell table:style-name="表格8.A1" table:number-columns-spanned="2" office:value-type="string">
            <text:p text:style-name="P38"><text:span text:style-name="T75">97</text:span><text:span text:style-name="T76">年調查</text:span></text:p>
          </table:table-cell>
          <table:covered-table-cell/>
          <table:table-cell table:style-name="表格8.A1" table:number-columns-spanned="2" office:value-type="string">
            <text:p text:style-name="P38"><text:span text:style-name="T75">98</text:span><text:span text:style-name="T76">年調查</text:span></text:p>
          </table:table-cell>
          <table:covered-table-cell/>
          <table:table-cell table:style-name="表格8.A1" table:number-columns-spanned="2" office:value-type="string">
            <text:p text:style-name="P38"><text:span text:style-name="T75">99</text:span><text:span text:style-name="T76">年調查</text:span></text:p>
          </table:table-cell>
          <table:covered-table-cell/>
          <table:table-cell table:style-name="表格8.A1" table:number-columns-spanned="2" office:value-type="string">
            <text:p text:style-name="P38"><text:span text:style-name="T75">100</text:span><text:span text:style-name="T76">年調查</text:span></text:p>
          </table:table-cell>
          <table:covered-table-cell/>
          <table:table-cell table:style-name="表格8.A1" table:number-columns-spanned="2" office:value-type="string">
            <text:p text:style-name="P38"><text:span text:style-name="T75">101</text:span><text:span text:style-name="T76">年調查</text:span></text:p>
          </table:table-cell>
          <table:covered-table-cell/>
          <table:table-cell table:style-name="表格8.A1" table:number-columns-spanned="2" office:value-type="string">
            <text:p text:style-name="P38"><text:span text:style-name="T75">102</text:span><text:span text:style-name="T76">年調查</text:span></text:p>
          </table:table-cell>
          <table:covered-table-cell/>
          <table:table-cell table:style-name="表格8.N1" office:value-type="string">
            <text:p text:style-name="P38"><text:span text:style-name="T76">近</text:span><text:span text:style-name="T75">2</text:span><text:span text:style-name="T76">年</text:span><text:span text:style-name="T75">%</text:span></text:p>
            <text:p text:style-name="P84">變化</text:p>
          </table:table-cell>
        </table:table-row>
        <table:table-row table:style-name="表格8.1">
          <table:covered-table-cell/>
          <table:table-cell table:style-name="表格8.B2" office:value-type="string">
            <text:p text:style-name="P84">個數</text:p>
          </table:table-cell>
          <table:table-cell table:style-name="表格8.B2" office:value-type="string">
            <text:p text:style-name="P88">%</text:p>
          </table:table-cell>
          <table:table-cell table:style-name="表格8.B2" office:value-type="string">
            <text:p text:style-name="P84">個數</text:p>
          </table:table-cell>
          <table:table-cell table:style-name="表格8.B2" office:value-type="string">
            <text:p text:style-name="P88">%</text:p>
          </table:table-cell>
          <table:table-cell table:style-name="表格8.B2" office:value-type="string">
            <text:p text:style-name="P84">個數</text:p>
          </table:table-cell>
          <table:table-cell table:style-name="表格8.B2" office:value-type="string">
            <text:p text:style-name="P88">%</text:p>
          </table:table-cell>
          <table:table-cell table:style-name="表格8.B2" office:value-type="string">
            <text:p text:style-name="P84">個數</text:p>
          </table:table-cell>
          <table:table-cell table:style-name="表格8.B2" office:value-type="string">
            <text:p text:style-name="P88">%</text:p>
          </table:table-cell>
          <table:table-cell table:style-name="表格8.B2" office:value-type="string">
            <text:p text:style-name="P84">個數</text:p>
          </table:table-cell>
          <table:table-cell table:style-name="表格8.B2" office:value-type="string">
            <text:p text:style-name="P88">%</text:p>
          </table:table-cell>
          <table:table-cell table:style-name="表格8.B2" office:value-type="string">
            <text:p text:style-name="P84">個數</text:p>
          </table:table-cell>
          <table:table-cell table:style-name="表格8.B2" office:value-type="string">
            <text:p text:style-name="P88">%</text:p>
          </table:table-cell>
          <table:table-cell table:style-name="表格8.N2" office:value-type="string">
            <text:p text:style-name="P88">%</text:p>
          </table:table-cell>
        </table:table-row>
        <table:table-row table:style-name="表格8.1">
          <table:table-cell table:style-name="表格8.B2" office:value-type="string">
            <text:p text:style-name="P89">有，親身經歷</text:p>
          </table:table-cell>
          <table:table-cell table:style-name="表格8.B2" office:value-type="string">
            <text:p text:style-name="P88">1</text:p>
          </table:table-cell>
          <table:table-cell table:style-name="表格8.B2" office:value-type="string">
            <text:p text:style-name="P88">1.59 </text:p>
          </table:table-cell>
          <table:table-cell table:style-name="表格8.B2" office:value-type="string">
            <text:p text:style-name="P88">0</text:p>
          </table:table-cell>
          <table:table-cell table:style-name="表格8.B2" office:value-type="string">
            <text:p text:style-name="P88">0.00 </text:p>
          </table:table-cell>
          <table:table-cell table:style-name="表格8.B2" office:value-type="string">
            <text:p text:style-name="P88">0</text:p>
          </table:table-cell>
          <table:table-cell table:style-name="表格8.B2" office:value-type="string">
            <text:p text:style-name="P88">0.00 </text:p>
          </table:table-cell>
          <table:table-cell table:style-name="表格8.B2" office:value-type="string">
            <text:p text:style-name="P88">0</text:p>
          </table:table-cell>
          <table:table-cell table:style-name="表格8.B2" office:value-type="string">
            <text:p text:style-name="P88">0.00 </text:p>
          </table:table-cell>
          <table:table-cell table:style-name="表格8.B2" office:value-type="string">
            <text:p text:style-name="P88">1</text:p>
          </table:table-cell>
          <table:table-cell table:style-name="表格8.B2" office:value-type="string">
            <text:p text:style-name="P88">0.94 </text:p>
          </table:table-cell>
          <table:table-cell table:style-name="表格8.B2" office:value-type="string">
            <text:p text:style-name="P88">0</text:p>
          </table:table-cell>
          <table:table-cell table:style-name="表格8.B2" office:value-type="string">
            <text:p text:style-name="P88">0.00 </text:p>
          </table:table-cell>
          <table:table-cell table:style-name="表格8.N2" office:value-type="string">
            <text:p text:style-name="P72">-0.94 </text:p>
          </table:table-cell>
        </table:table-row>
        <table:table-row table:style-name="表格8.1">
          <table:table-cell table:style-name="表格8.B2" office:value-type="string">
            <text:p text:style-name="P89">有，僅係聽聞</text:p>
          </table:table-cell>
          <table:table-cell table:style-name="表格8.B2" office:value-type="string">
            <text:p text:style-name="P88">0</text:p>
          </table:table-cell>
          <table:table-cell table:style-name="表格8.B2" office:value-type="string">
            <text:p text:style-name="P88">0.00 </text:p>
          </table:table-cell>
          <table:table-cell table:style-name="表格8.B2" office:value-type="string">
            <text:p text:style-name="P88">0</text:p>
          </table:table-cell>
          <table:table-cell table:style-name="表格8.B2" office:value-type="string">
            <text:p text:style-name="P88">0.00 </text:p>
          </table:table-cell>
          <table:table-cell table:style-name="表格8.B2" office:value-type="string">
            <text:p text:style-name="P88">1</text:p>
          </table:table-cell>
          <table:table-cell table:style-name="表格8.B2" office:value-type="string">
            <text:p text:style-name="P88">0.78 </text:p>
          </table:table-cell>
          <table:table-cell table:style-name="表格8.B2" office:value-type="string">
            <text:p text:style-name="P88">0</text:p>
          </table:table-cell>
          <table:table-cell table:style-name="表格8.B2" office:value-type="string">
            <text:p text:style-name="P88">0.00 </text:p>
          </table:table-cell>
          <table:table-cell table:style-name="表格8.B2" office:value-type="string">
            <text:p text:style-name="P88">1</text:p>
          </table:table-cell>
          <table:table-cell table:style-name="表格8.B2" office:value-type="string">
            <text:p text:style-name="P88">0.94 </text:p>
          </table:table-cell>
          <table:table-cell table:style-name="表格8.B2" office:value-type="string">
            <text:p text:style-name="P88">0</text:p>
          </table:table-cell>
          <table:table-cell table:style-name="表格8.B2" office:value-type="string">
            <text:p text:style-name="P88">0.00 </text:p>
          </table:table-cell>
          <table:table-cell table:style-name="表格8.N2" office:value-type="string">
            <text:p text:style-name="P72">-0.94 </text:p>
          </table:table-cell>
        </table:table-row>
        <table:table-row table:style-name="表格8.1">
          <table:table-cell table:style-name="表格8.B2" office:value-type="string">
            <text:p text:style-name="P85">沒有</text:p>
          </table:table-cell>
          <table:table-cell table:style-name="表格8.B2" office:value-type="string">
            <text:p text:style-name="P88">61</text:p>
          </table:table-cell>
          <table:table-cell table:style-name="表格8.B2" office:value-type="string">
            <text:p text:style-name="P88">96.83 </text:p>
          </table:table-cell>
          <table:table-cell table:style-name="表格8.B2" office:value-type="string">
            <text:p text:style-name="P88">100</text:p>
          </table:table-cell>
          <table:table-cell table:style-name="表格8.B2" office:value-type="string">
            <text:p text:style-name="P88">94.34 </text:p>
          </table:table-cell>
          <table:table-cell table:style-name="表格8.B2" office:value-type="string">
            <text:p text:style-name="P88">126</text:p>
          </table:table-cell>
          <table:table-cell table:style-name="表格8.B2" office:value-type="string">
            <text:p text:style-name="P88">97.67 </text:p>
          </table:table-cell>
          <table:table-cell table:style-name="表格8.B2" office:value-type="string">
            <text:p text:style-name="P88">117</text:p>
          </table:table-cell>
          <table:table-cell table:style-name="表格8.B2" office:value-type="string">
            <text:p text:style-name="P88">95.12 </text:p>
          </table:table-cell>
          <table:table-cell table:style-name="表格8.B2" office:value-type="string">
            <text:p text:style-name="P38"><text:span text:style-name="T75">102</text:span></text:p>
          </table:table-cell>
          <table:table-cell table:style-name="表格8.B2" office:value-type="string">
            <text:p text:style-name="P88">96.23 </text:p>
          </table:table-cell>
          <table:table-cell table:style-name="表格8.B2" office:value-type="string">
            <text:p text:style-name="P88">126</text:p>
          </table:table-cell>
          <table:table-cell table:style-name="表格8.B2" office:value-type="string">
            <text:p text:style-name="P88">91.30 </text:p>
          </table:table-cell>
          <table:table-cell table:style-name="表格8.N2" office:value-type="string">
            <text:p text:style-name="P72">-4.92 </text:p>
          </table:table-cell>
        </table:table-row>
        <table:table-row table:style-name="表格8.1">
          <table:table-cell table:style-name="表格8.B2" office:value-type="string">
            <text:p text:style-name="P85">無反應</text:p>
          </table:table-cell>
          <table:table-cell table:style-name="表格8.B2" office:value-type="string">
            <text:p text:style-name="P88">1</text:p>
          </table:table-cell>
          <table:table-cell table:style-name="表格8.B2" office:value-type="string">
            <text:p text:style-name="P88">1.59 </text:p>
          </table:table-cell>
          <table:table-cell table:style-name="表格8.B2" office:value-type="string">
            <text:p text:style-name="P88">6</text:p>
          </table:table-cell>
          <table:table-cell table:style-name="表格8.B2" office:value-type="string">
            <text:p text:style-name="P88">5.66 </text:p>
          </table:table-cell>
          <table:table-cell table:style-name="表格8.B2" office:value-type="string">
            <text:p text:style-name="P88">2</text:p>
          </table:table-cell>
          <table:table-cell table:style-name="表格8.B2" office:value-type="string">
            <text:p text:style-name="P88">1.55 </text:p>
          </table:table-cell>
          <table:table-cell table:style-name="表格8.B2" office:value-type="string">
            <text:p text:style-name="P88">6</text:p>
          </table:table-cell>
          <table:table-cell table:style-name="表格8.B2" office:value-type="string">
            <text:p text:style-name="P88">4.88 </text:p>
          </table:table-cell>
          <table:table-cell table:style-name="表格8.B2" office:value-type="string">
            <text:p text:style-name="P88">2</text:p>
          </table:table-cell>
          <table:table-cell table:style-name="表格8.B2" office:value-type="string">
            <text:p text:style-name="P88">1.89 </text:p>
          </table:table-cell>
          <table:table-cell table:style-name="表格8.B2" office:value-type="string">
            <text:p text:style-name="P88">12</text:p>
          </table:table-cell>
          <table:table-cell table:style-name="表格8.B2" office:value-type="string">
            <text:p text:style-name="P88">8.70 </text:p>
          </table:table-cell>
          <table:table-cell table:style-name="表格8.N2" office:value-type="string">
            <text:p text:style-name="P38"><text:span text:style-name="T75">+6.81 </text:span></text:p>
          </table:table-cell>
        </table:table-row>
        <table:table-row table:style-name="表格8.1">
          <table:table-cell table:style-name="表格8.B2" office:value-type="string">
            <text:p text:style-name="P85">總和</text:p>
          </table:table-cell>
          <table:table-cell table:style-name="表格8.B2" office:value-type="string">
            <text:p text:style-name="P88">63</text:p>
          </table:table-cell>
          <table:table-cell table:style-name="表格8.B2" office:value-type="string">
            <text:p text:style-name="P88">100.00 </text:p>
          </table:table-cell>
          <table:table-cell table:style-name="表格8.B2" office:value-type="string">
            <text:p text:style-name="P88">106</text:p>
          </table:table-cell>
          <table:table-cell table:style-name="表格8.B2" office:value-type="string">
            <text:p text:style-name="P88">100.00 </text:p>
          </table:table-cell>
          <table:table-cell table:style-name="表格8.B2" office:value-type="string">
            <text:p text:style-name="P88">129</text:p>
          </table:table-cell>
          <table:table-cell table:style-name="表格8.B2" office:value-type="string">
            <text:p text:style-name="P88">100.00 </text:p>
          </table:table-cell>
          <table:table-cell table:style-name="表格8.B2" office:value-type="string">
            <text:p text:style-name="P88">123</text:p>
          </table:table-cell>
          <table:table-cell table:style-name="表格8.B2" office:value-type="string">
            <text:p text:style-name="P88">100.00 </text:p>
          </table:table-cell>
          <table:table-cell table:style-name="表格8.B2" office:value-type="string">
            <text:p text:style-name="P88">106</text:p>
          </table:table-cell>
          <table:table-cell table:style-name="表格8.B2" office:value-type="string">
            <text:p text:style-name="P88">100.00 </text:p>
          </table:table-cell>
          <table:table-cell table:style-name="表格8.B2" office:value-type="string">
            <text:p text:style-name="P88">138</text:p>
          </table:table-cell>
          <table:table-cell table:style-name="表格8.B2" office:value-type="string">
            <text:p text:style-name="P88">100.00 </text:p>
          </table:table-cell>
          <table:table-cell table:style-name="表格8.N2" office:value-type="string">
            <text:p text:style-name="P88">—</text:p>
          </table:table-cell>
        </table:table-row>
      </table:table>
      <text:p text:style-name="P144"><text:span text:style-name="T3">說明：無反應包括「不知道</text:span>/<text:span text:style-name="T3">拒答</text:span>/<text:span text:style-name="T3">無意見」。</text:span></text:p>
      <text:p text:style-name="Standard"/>
      <text:p text:style-name="P37"><draw:frame draw:style-name="fr3" draw:name="圖形8" text:anchor-type="as-char" svg:width="15.796cm" svg:height="8.705cm" draw:z-index="6"><draw:image xlink:href="Pictures/2000016500003A4E000020228D63E563.wmf" xlink:type="simple" xlink:show="embed" xlink:actuate="onLoad"/></draw:frame></text:p>
      <text:p text:style-name="P33"><text:bookmark-start text:name="__RefHeading___Toc357783310"/><text:span text:style-name="T62">圖</text:span><text:span text:style-name="T64">2. </text:span><text:span text:style-name="T64"><text:sequence text:ref-name="ref圖2.6" text:name="圖2." text:formula="ooow:圖2.+1" style:num-format="1">7</text:sequence></text:span><text:span text:style-name="T62">廠商是否知悉總臺採購案件有洩漏底價情事</text:span><text:span text:style-name="T64">-</text:span><text:span text:style-name="T62">跨年比較</text:span><text:span text:style-name="Footnote_20_Symbol"><text:span text:style-name="T64"><text:note text:id="ftn1" text:note-class="footnote"><text:note-citation>1</text:note-citation><text:note-body><text:p text:style-name="Footnote"><text:s/>此處「有」包括「親身經歷」與「僅係聽聞」。</text:p></text:note-body></text:note></text:span></text:span><text:bookmark-end text:name="__RefHeading___Toc357783310"/></text:p>
      <text:h text:style-name="P20" text:outline-level="3" text:is-list-header="true"><text:bookmark-start text:name="__RefHeading___Toc357783284"/>（三）廠商是否遭受過黑道脅迫情事<text:bookmark-end text:name="__RefHeading___Toc357783284"/></text:h>
      <text:p text:style-name="P119"><text:span text:style-name="T21"><text:s text:c="4"/></text:span><text:span text:style-name="T14">本調查詢問廠商在過去一年之中，該公司在參加總臺工程、財物及勞務等各項採購招標案件時，是否遭受過黑道脅迫、恐嚇等情事，調查結果並無廠商表示有遭受過黑道脅迫、恐嚇等情事。</text:span></text:p>
      <text:p text:style-name="P121"/>
      <text:p text:style-name="P33"><text:bookmark-start text:name="__RefHeading___Toc357783343"/><text:span text:style-name="T62">表</text:span><text:span text:style-name="T64">2. </text:span><text:span text:style-name="T64"><text:sequence text:ref-name="ref表2.7" text:name="表2." text:formula="ooow:表2.+1" style:num-format="1">8</text:sequence></text:span><text:span text:style-name="T62">廠商是否遭受過黑道脅迫情事</text:span><text:bookmark-end text:name="__RefHeading___Toc357783343"/></text:p>
      <table:table table:name="表格9" table:style-name="表格9">
        <table:table-column table:style-name="表格9.A"/>
        <table:table-column table:style-name="表格9.B" table:number-columns-repeated="2"/>
        <table:table-row table:style-name="表格9.1">
          <table:table-cell table:style-name="表格9.A1" office:value-type="string">
            <text:p text:style-name="P53">　</text:p>
          </table:table-cell>
          <table:table-cell table:style-name="表格9.A1" office:value-type="string">
            <text:p text:style-name="P53">個數</text:p>
          </table:table-cell>
          <table:table-cell table:style-name="表格9.C1" office:value-type="string">
            <text:p text:style-name="P59">%</text:p>
          </table:table-cell>
        </table:table-row>
        <table:table-row table:style-name="表格9.1">
          <table:table-cell table:style-name="表格9.A2" office:value-type="string">
            <text:p text:style-name="P54">沒有</text:p>
          </table:table-cell>
          <table:table-cell table:style-name="表格9.B2" office:value-type="string">
            <text:p text:style-name="P59">137</text:p>
          </table:table-cell>
          <table:table-cell table:style-name="表格9.B2" office:value-type="string">
            <text:p text:style-name="P59">99.28</text:p>
          </table:table-cell>
        </table:table-row>
        <table:table-row table:style-name="表格9.1">
          <table:table-cell table:style-name="表格9.A2" office:value-type="string">
            <text:p text:style-name="P54">無反應</text:p>
          </table:table-cell>
          <table:table-cell table:style-name="表格9.B2" office:value-type="string">
            <text:p text:style-name="P59">1</text:p>
          </table:table-cell>
          <table:table-cell table:style-name="表格9.B2" office:value-type="string">
            <text:p text:style-name="P59">0.72</text:p>
          </table:table-cell>
        </table:table-row>
        <table:table-row table:style-name="表格9.1">
          <table:table-cell table:style-name="表格9.A4" office:value-type="string">
            <text:p text:style-name="P54">總和</text:p>
          </table:table-cell>
          <table:table-cell table:style-name="表格9.C1" office:value-type="string">
            <text:p text:style-name="P59">138</text:p>
          </table:table-cell>
          <table:table-cell table:style-name="表格9.C1" office:value-type="string">
            <text:p text:style-name="P59">100.00</text:p>
          </table:table-cell>
        </table:table-row>
      </table:table>
      <text:p text:style-name="P144"><text:span text:style-name="T3">說明：無反應包括「不知道</text:span>/<text:span text:style-name="T3">拒答</text:span>/<text:span text:style-name="T3">無意見」。</text:span></text:p>
      <text:p text:style-name="Standard"/>
      <text:p text:style-name="P37"><draw:frame draw:style-name="fr3" draw:name="圖形9" text:anchor-type="as-char" svg:width="15.69cm" svg:height="8.705cm" draw:z-index="7"><draw:image xlink:href="Pictures/2000003E000039EA0000202276DFA762.wmf" xlink:type="simple" xlink:show="embed" xlink:actuate="onLoad"/></draw:frame></text:p>
      <text:p text:style-name="P33"><text:bookmark-start text:name="__RefHeading___Toc357783311"/><text:span text:style-name="T62">圖</text:span><text:span text:style-name="T64">2. </text:span><text:span text:style-name="T64"><text:sequence text:ref-name="ref圖2.7" text:name="圖2." text:formula="ooow:圖2.+1" style:num-format="1">8</text:sequence></text:span><text:span text:style-name="T62">廠商是否遭受過黑道脅迫情事</text:span><text:bookmark-end text:name="__RefHeading___Toc357783311"/></text:p>
      <text:p text:style-name="P128"/>
      <text:p text:style-name="P126"><text:span text:style-name="T14">透過附錄四表</text:span><text:span text:style-name="T21">D.3</text:span><text:span text:style-name="T14">交叉數據得知，各類特徵皆是表示在參加總臺工程、財物及勞務等各項採購招標案件時，並未有遭受過黑道脅迫、恐嚇等情事。</text:span></text:p>
      <text:p text:style-name="P125"><text:span text:style-name="T21"><text:s text:c="4"/></text:span><text:span text:style-name="T14">跨年比較方面，除了</text:span><text:span text:style-name="T21">97</text:span><text:span text:style-name="T14">年調查有</text:span><text:span text:style-name="T21">3.17%</text:span><text:span text:style-name="T14">表示在參加總臺各項採購招標案件時，有遭受到黑道脅迫情事之外，自</text:span><text:span text:style-name="T21">98</text:span><text:span text:style-name="T14">年後的連續</text:span><text:span text:style-name="T21">5</text:span><text:span text:style-name="T14">個年度調查，受訪廠商皆並未表示有此情事。</text:span></text:p>
      <text:p text:style-name="P121"/>
      <text:p text:style-name="P33"><text:bookmark-start text:name="__RefHeading___Toc357783344"/><text:span text:style-name="T62">表</text:span><text:span text:style-name="T64">2. </text:span><text:span text:style-name="T64"><text:sequence text:ref-name="ref表2.8" text:name="表2." text:formula="ooow:表2.+1" style:num-format="1">9</text:sequence></text:span><text:span text:style-name="T62">廠商是否遭受過黑道脅迫情事</text:span><text:span text:style-name="T64">-</text:span><text:span text:style-name="T62">跨年比較</text:span><text:bookmark-end text:name="__RefHeading___Toc357783344"/></text:p>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L"/>
        <table:table-column table:style-name="表格10.M"/>
        <table:table-column table:style-name="表格10.N"/>
        <table:table-row table:style-name="表格10.1">
          <table:table-cell table:style-name="表格10.A1" table:number-rows-spanned="2" office:value-type="string">
            <text:p text:style-name="P81">　</text:p>
          </table:table-cell>
          <table:table-cell table:style-name="表格10.A1" table:number-columns-spanned="2" office:value-type="string">
            <text:p text:style-name="P38"><text:span text:style-name="T43">97</text:span><text:span text:style-name="T44">年調查</text:span></text:p>
          </table:table-cell>
          <table:covered-table-cell/>
          <table:table-cell table:style-name="表格10.A1" table:number-columns-spanned="2" office:value-type="string">
            <text:p text:style-name="P38"><text:span text:style-name="T43">98</text:span><text:span text:style-name="T44">年調查</text:span></text:p>
          </table:table-cell>
          <table:covered-table-cell/>
          <table:table-cell table:style-name="表格10.A1" table:number-columns-spanned="2" office:value-type="string">
            <text:p text:style-name="P38"><text:span text:style-name="T43">99</text:span><text:span text:style-name="T44">年調查</text:span></text:p>
          </table:table-cell>
          <table:covered-table-cell/>
          <table:table-cell table:style-name="表格10.A1" table:number-columns-spanned="2" office:value-type="string">
            <text:p text:style-name="P38"><text:span text:style-name="T43">100</text:span><text:span text:style-name="T44">年調查</text:span></text:p>
          </table:table-cell>
          <table:covered-table-cell/>
          <table:table-cell table:style-name="表格10.A1" table:number-columns-spanned="2" office:value-type="string">
            <text:p text:style-name="P38"><text:span text:style-name="T43">101</text:span><text:span text:style-name="T44">年調查</text:span></text:p>
          </table:table-cell>
          <table:covered-table-cell/>
          <table:table-cell table:style-name="表格10.A1" table:number-columns-spanned="2" office:value-type="string">
            <text:p text:style-name="P38"><text:span text:style-name="T43">102</text:span><text:span text:style-name="T44">年調查</text:span></text:p>
          </table:table-cell>
          <table:covered-table-cell/>
          <table:table-cell table:style-name="表格10.N1" office:value-type="string">
            <text:p text:style-name="P38"><text:span text:style-name="T44">近</text:span><text:span text:style-name="T43">2</text:span><text:span text:style-name="T44">年</text:span><text:span text:style-name="T43">%</text:span></text:p>
            <text:p text:style-name="P81">變化</text:p>
          </table:table-cell>
        </table:table-row>
        <table:table-row table:style-name="表格10.1">
          <table:covered-table-cell/>
          <table:table-cell table:style-name="表格10.B2" office:value-type="string">
            <text:p text:style-name="P81">個數</text:p>
          </table:table-cell>
          <table:table-cell table:style-name="表格10.B2" office:value-type="string">
            <text:p text:style-name="P80">%</text:p>
          </table:table-cell>
          <table:table-cell table:style-name="表格10.B2" office:value-type="string">
            <text:p text:style-name="P81">個數</text:p>
          </table:table-cell>
          <table:table-cell table:style-name="表格10.B2" office:value-type="string">
            <text:p text:style-name="P80">%</text:p>
          </table:table-cell>
          <table:table-cell table:style-name="表格10.B2" office:value-type="string">
            <text:p text:style-name="P81">個數</text:p>
          </table:table-cell>
          <table:table-cell table:style-name="表格10.B2" office:value-type="string">
            <text:p text:style-name="P80">%</text:p>
          </table:table-cell>
          <table:table-cell table:style-name="表格10.B2" office:value-type="string">
            <text:p text:style-name="P81">個數</text:p>
          </table:table-cell>
          <table:table-cell table:style-name="表格10.B2" office:value-type="string">
            <text:p text:style-name="P80">%</text:p>
          </table:table-cell>
          <table:table-cell table:style-name="表格10.B2" office:value-type="string">
            <text:p text:style-name="P81">個數</text:p>
          </table:table-cell>
          <table:table-cell table:style-name="表格10.B2" office:value-type="string">
            <text:p text:style-name="P80">%</text:p>
          </table:table-cell>
          <table:table-cell table:style-name="表格10.B2" office:value-type="string">
            <text:p text:style-name="P81">個數</text:p>
          </table:table-cell>
          <table:table-cell table:style-name="表格10.B2" office:value-type="string">
            <text:p text:style-name="P80">%</text:p>
          </table:table-cell>
          <table:table-cell table:style-name="表格10.N2" office:value-type="string">
            <text:p text:style-name="P80">%</text:p>
          </table:table-cell>
        </table:table-row>
        <table:table-row table:style-name="表格10.1">
          <table:table-cell table:style-name="表格10.B2" office:value-type="string">
            <text:p text:style-name="P82">有</text:p>
          </table:table-cell>
          <table:table-cell table:style-name="表格10.B2" office:value-type="string">
            <text:p text:style-name="P80">2</text:p>
          </table:table-cell>
          <table:table-cell table:style-name="表格10.B2" office:value-type="string">
            <text:p text:style-name="P80">3.17</text:p>
          </table:table-cell>
          <table:table-cell table:style-name="表格10.B2" office:value-type="string">
            <text:p text:style-name="P80">0</text:p>
          </table:table-cell>
          <table:table-cell table:style-name="表格10.B2" office:value-type="string">
            <text:p text:style-name="P80">0.00</text:p>
          </table:table-cell>
          <table:table-cell table:style-name="表格10.B2" office:value-type="string">
            <text:p text:style-name="P80">0</text:p>
          </table:table-cell>
          <table:table-cell table:style-name="表格10.B2" office:value-type="string">
            <text:p text:style-name="P80">0.00</text:p>
          </table:table-cell>
          <table:table-cell table:style-name="表格10.B2" office:value-type="string">
            <text:p text:style-name="P80">0</text:p>
          </table:table-cell>
          <table:table-cell table:style-name="表格10.B2" office:value-type="string">
            <text:p text:style-name="P80">0.00</text:p>
          </table:table-cell>
          <table:table-cell table:style-name="表格10.B2" office:value-type="string">
            <text:p text:style-name="P80">0</text:p>
          </table:table-cell>
          <table:table-cell table:style-name="表格10.B2" office:value-type="string">
            <text:p text:style-name="P80">0.00</text:p>
          </table:table-cell>
          <table:table-cell table:style-name="表格10.B2" office:value-type="string">
            <text:p text:style-name="P80">0</text:p>
          </table:table-cell>
          <table:table-cell table:style-name="表格10.B2" office:value-type="string">
            <text:p text:style-name="P80">0.00</text:p>
          </table:table-cell>
          <table:table-cell table:style-name="表格10.N2" office:value-type="string">
            <text:p text:style-name="P80">—</text:p>
          </table:table-cell>
        </table:table-row>
        <table:table-row table:style-name="表格10.1">
          <table:table-cell table:style-name="表格10.B2" office:value-type="string">
            <text:p text:style-name="P82">沒有</text:p>
          </table:table-cell>
          <table:table-cell table:style-name="表格10.B2" office:value-type="string">
            <text:p text:style-name="P80">61</text:p>
          </table:table-cell>
          <table:table-cell table:style-name="表格10.B2" office:value-type="string">
            <text:p text:style-name="P80">96.83</text:p>
          </table:table-cell>
          <table:table-cell table:style-name="表格10.B2" office:value-type="string">
            <text:p text:style-name="P80">106</text:p>
          </table:table-cell>
          <table:table-cell table:style-name="表格10.B2" office:value-type="string">
            <text:p text:style-name="P80">100.00</text:p>
          </table:table-cell>
          <table:table-cell table:style-name="表格10.B2" office:value-type="string">
            <text:p text:style-name="P80">129</text:p>
          </table:table-cell>
          <table:table-cell table:style-name="表格10.B2" office:value-type="string">
            <text:p text:style-name="P80">100.00</text:p>
          </table:table-cell>
          <table:table-cell table:style-name="表格10.B2" office:value-type="string">
            <text:p text:style-name="P80">123</text:p>
          </table:table-cell>
          <table:table-cell table:style-name="表格10.B2" office:value-type="string">
            <text:p text:style-name="P80">100.00</text:p>
          </table:table-cell>
          <table:table-cell table:style-name="表格10.B2" office:value-type="string">
            <text:p text:style-name="P80">104</text:p>
          </table:table-cell>
          <table:table-cell table:style-name="表格10.B2" office:value-type="string">
            <text:p text:style-name="P80">98.11</text:p>
          </table:table-cell>
          <table:table-cell table:style-name="表格10.B2" office:value-type="string">
            <text:p text:style-name="P80">137</text:p>
          </table:table-cell>
          <table:table-cell table:style-name="表格10.B2" office:value-type="string">
            <text:p text:style-name="P80">99.28</text:p>
          </table:table-cell>
          <table:table-cell table:style-name="表格10.N2" office:value-type="string">
            <text:p text:style-name="P80">+1.16</text:p>
          </table:table-cell>
        </table:table-row>
        <table:table-row table:style-name="表格10.1">
          <table:table-cell table:style-name="表格10.B2" office:value-type="string">
            <text:p text:style-name="P82">無反應</text:p>
          </table:table-cell>
          <table:table-cell table:style-name="表格10.B2" office:value-type="string">
            <text:p text:style-name="P80">0</text:p>
          </table:table-cell>
          <table:table-cell table:style-name="表格10.B2" office:value-type="string">
            <text:p text:style-name="P80">0.00</text:p>
          </table:table-cell>
          <table:table-cell table:style-name="表格10.B2" office:value-type="string">
            <text:p text:style-name="P80">0</text:p>
          </table:table-cell>
          <table:table-cell table:style-name="表格10.B2" office:value-type="string">
            <text:p text:style-name="P80">0.00</text:p>
          </table:table-cell>
          <table:table-cell table:style-name="表格10.B2" office:value-type="string">
            <text:p text:style-name="P80">0</text:p>
          </table:table-cell>
          <table:table-cell table:style-name="表格10.B2" office:value-type="string">
            <text:p text:style-name="P80">0.00</text:p>
          </table:table-cell>
          <table:table-cell table:style-name="表格10.B2" office:value-type="string">
            <text:p text:style-name="P80">0</text:p>
          </table:table-cell>
          <table:table-cell table:style-name="表格10.B2" office:value-type="string">
            <text:p text:style-name="P80">0.00</text:p>
          </table:table-cell>
          <table:table-cell table:style-name="表格10.B2" office:value-type="string">
            <text:p text:style-name="P80">2</text:p>
          </table:table-cell>
          <table:table-cell table:style-name="表格10.B2" office:value-type="string">
            <text:p text:style-name="P80">1.89</text:p>
          </table:table-cell>
          <table:table-cell table:style-name="表格10.B2" office:value-type="string">
            <text:p text:style-name="P80">1</text:p>
          </table:table-cell>
          <table:table-cell table:style-name="表格10.B2" office:value-type="string">
            <text:p text:style-name="P80">0.72</text:p>
          </table:table-cell>
          <table:table-cell table:style-name="表格10.N2" office:value-type="string">
            <text:p text:style-name="P71">-1.16</text:p>
          </table:table-cell>
        </table:table-row>
        <table:table-row table:style-name="表格10.1">
          <table:table-cell table:style-name="表格10.B2" office:value-type="string">
            <text:p text:style-name="P82">總和</text:p>
          </table:table-cell>
          <table:table-cell table:style-name="表格10.B2" office:value-type="string">
            <text:p text:style-name="P80">63</text:p>
          </table:table-cell>
          <table:table-cell table:style-name="表格10.B2" office:value-type="string">
            <text:p text:style-name="P80">100.00</text:p>
          </table:table-cell>
          <table:table-cell table:style-name="表格10.B2" office:value-type="string">
            <text:p text:style-name="P80">106</text:p>
          </table:table-cell>
          <table:table-cell table:style-name="表格10.B2" office:value-type="string">
            <text:p text:style-name="P80">100.00</text:p>
          </table:table-cell>
          <table:table-cell table:style-name="表格10.B2" office:value-type="string">
            <text:p text:style-name="P80">129</text:p>
          </table:table-cell>
          <table:table-cell table:style-name="表格10.B2" office:value-type="string">
            <text:p text:style-name="P80">100.00</text:p>
          </table:table-cell>
          <table:table-cell table:style-name="表格10.B2" office:value-type="string">
            <text:p text:style-name="P80">123</text:p>
          </table:table-cell>
          <table:table-cell table:style-name="表格10.B2" office:value-type="string">
            <text:p text:style-name="P80">100.00</text:p>
          </table:table-cell>
          <table:table-cell table:style-name="表格10.B2" office:value-type="string">
            <text:p text:style-name="P80">106</text:p>
          </table:table-cell>
          <table:table-cell table:style-name="表格10.B2" office:value-type="string">
            <text:p text:style-name="P80">100.00</text:p>
          </table:table-cell>
          <table:table-cell table:style-name="表格10.B2" office:value-type="string">
            <text:p text:style-name="P80">138</text:p>
          </table:table-cell>
          <table:table-cell table:style-name="表格10.B2" office:value-type="string">
            <text:p text:style-name="P38"><text:span text:style-name="T43">100</text:span></text:p>
          </table:table-cell>
          <table:table-cell table:style-name="表格10.N2" office:value-type="string">
            <text:p text:style-name="P80">—</text:p>
          </table:table-cell>
        </table:table-row>
      </table:table>
      <text:p text:style-name="P144"><text:span text:style-name="T3">說明：無反應包括「不知道</text:span>/<text:span text:style-name="T3">拒答</text:span>/<text:span text:style-name="T3">無意見」。</text:span></text:p>
      <text:p text:style-name="Standard"/>
      <text:p text:style-name="Standard"/>
      <text:p text:style-name="P37"><draw:frame draw:style-name="fr3" draw:name="圖形10" text:anchor-type="as-char" svg:width="15.69cm" svg:height="8.705cm" draw:z-index="8"><draw:image xlink:href="Pictures/20000165000039EA000020228C99B4FB.wmf" xlink:type="simple" xlink:show="embed" xlink:actuate="onLoad"/></draw:frame></text:p>
      <text:p text:style-name="P33"><text:bookmark-start text:name="__RefHeading___Toc357783312"/><text:span text:style-name="T62">圖</text:span><text:span text:style-name="T64">2. </text:span><text:span text:style-name="T64"><text:sequence text:ref-name="ref圖2.8" text:name="圖2." text:formula="ooow:圖2.+1" style:num-format="1">9</text:sequence></text:span><text:span text:style-name="T62">廠商是否遭受過黑道脅迫情事</text:span><text:span text:style-name="T64">-</text:span><text:span text:style-name="T62">跨年比較</text:span><text:bookmark-end text:name="__RefHeading___Toc357783312"/></text:p>
      <text:p text:style-name="P121"/>
      <text:p text:style-name="P34"/>
      <text:h text:style-name="P20" text:outline-level="3" text:is-list-header="true"><text:bookmark-start text:name="__RefHeading___Toc357783285"/>（四）廠商是否曾遭受承辦人員要求飲宴餽贈及其他不正當利益<text:bookmark-end text:name="__RefHeading___Toc357783285"/></text:h>
      <text:p text:style-name="P119"><text:span text:style-name="T21"><text:s text:c="4"/></text:span><text:span text:style-name="T14">本調查詢問廠商在過去一年之中，該公司是否曾遭總臺辦理工程、財物及勞務等採購業務之承辦人員要求飲宴餽贈及其他不正當利益等情事，調查結果並無廠商表示有此情事。</text:span></text:p>
      <text:p text:style-name="P121"/>
      <text:p text:style-name="P33"><text:bookmark-start text:name="__RefHeading___Toc357783345"/><text:span text:style-name="T62">表</text:span><text:span text:style-name="T64">2. </text:span><text:span text:style-name="T64"><text:sequence text:ref-name="ref表2.9" text:name="表2." text:formula="ooow:表2.+1" style:num-format="1">10</text:sequence></text:span><text:span text:style-name="T62">廠商是否曾遭受承辦人員要求飲宴餽贈及其他不正當利益</text:span><text:bookmark-end text:name="__RefHeading___Toc357783345"/></text:p>
      <table:table table:name="表格11" table:style-name="表格11">
        <table:table-column table:style-name="表格11.A"/>
        <table:table-column table:style-name="表格11.B" table:number-columns-repeated="2"/>
        <table:table-row table:style-name="表格11.1">
          <table:table-cell table:style-name="表格11.A1" office:value-type="string">
            <text:p text:style-name="P53">　</text:p>
          </table:table-cell>
          <table:table-cell table:style-name="表格11.A1" office:value-type="string">
            <text:p text:style-name="P53">個數</text:p>
          </table:table-cell>
          <table:table-cell table:style-name="表格11.C1" office:value-type="string">
            <text:p text:style-name="P59">%</text:p>
          </table:table-cell>
        </table:table-row>
        <table:table-row table:style-name="表格11.1">
          <table:table-cell table:style-name="表格11.A2" office:value-type="string">
            <text:p text:style-name="P54">沒有</text:p>
          </table:table-cell>
          <table:table-cell table:style-name="表格11.B2" office:value-type="string">
            <text:p text:style-name="P59">134</text:p>
          </table:table-cell>
          <table:table-cell table:style-name="表格11.B2" office:value-type="string">
            <text:p text:style-name="P59">97.10</text:p>
          </table:table-cell>
        </table:table-row>
        <table:table-row table:style-name="表格11.1">
          <table:table-cell table:style-name="表格11.A2" office:value-type="string">
            <text:p text:style-name="P54">無反應</text:p>
          </table:table-cell>
          <table:table-cell table:style-name="表格11.B2" office:value-type="string">
            <text:p text:style-name="P59">4</text:p>
          </table:table-cell>
          <table:table-cell table:style-name="表格11.B2" office:value-type="string">
            <text:p text:style-name="P59">2.90</text:p>
          </table:table-cell>
        </table:table-row>
        <table:table-row table:style-name="表格11.1">
          <table:table-cell table:style-name="表格11.A4" office:value-type="string">
            <text:p text:style-name="P54">總和</text:p>
          </table:table-cell>
          <table:table-cell table:style-name="表格11.C1" office:value-type="string">
            <text:p text:style-name="P59">138</text:p>
          </table:table-cell>
          <table:table-cell table:style-name="表格11.C1" office:value-type="string">
            <text:p text:style-name="P59">100.00</text:p>
          </table:table-cell>
        </table:table-row>
      </table:table>
      <text:p text:style-name="P144"><text:span text:style-name="T3">說明：無反應包括「不知道</text:span>/<text:span text:style-name="T3">拒答</text:span>/<text:span text:style-name="T3">無意見」。</text:span></text:p>
      <text:p text:style-name="Standard"/>
      <text:p text:style-name="Standard"/>
      <text:p text:style-name="Standard"/>
      <text:p text:style-name="P37"><draw:frame draw:style-name="fr3" draw:name="圖形11" text:anchor-type="as-char" svg:width="15.69cm" svg:height="8.705cm" draw:z-index="9"><draw:image xlink:href="Pictures/2000003F000039EA000020227A919069.wmf" xlink:type="simple" xlink:show="embed" xlink:actuate="onLoad"/></draw:frame></text:p>
      <text:p text:style-name="P33"><text:bookmark-start text:name="__RefHeading___Toc357783313"/><text:span text:style-name="T62">圖</text:span><text:span text:style-name="T64">2. </text:span><text:span text:style-name="T64"><text:sequence text:ref-name="ref圖2.9" text:name="圖2." text:formula="ooow:圖2.+1" style:num-format="1">10</text:sequence></text:span><text:span text:style-name="T62">廠商是否曾遭受承辦人員要求飲宴餽贈及其他不正當利益</text:span><text:bookmark-end text:name="__RefHeading___Toc357783313"/></text:p>
      <text:p text:style-name="P121"/>
      <text:p text:style-name="P126"><text:span text:style-name="T14">透過附錄四表</text:span><text:span text:style-name="T21">D.4</text:span><text:span text:style-name="T14">交叉數據來看，各類特徵皆是表示並沒有遭受承辦人員要求飲宴餽贈及其他不正當利益情事的比例較高。</text:span></text:p>
      <text:p text:style-name="P130"><text:span text:style-name="T14">跨年比較方面，除了</text:span><text:span text:style-name="T21">98</text:span><text:span text:style-name="T14">年調查與</text:span><text:span text:style-name="T21">101</text:span><text:span text:style-name="T14">年調查有</text:span><text:span text:style-name="T21">0.94%</text:span><text:span text:style-name="T14">表示有遭受承辦人員要求飲宴餽贈及其他不正當利益之情事，</text:span><text:span text:style-name="T21">97</text:span><text:span text:style-name="T14">年、</text:span><text:span text:style-name="T21">99</text:span><text:span text:style-name="T14">年、</text:span><text:span text:style-name="T21">100</text:span><text:span text:style-name="T14">年與今年（</text:span><text:span text:style-name="T21">102</text:span><text:span text:style-name="T14">）調查皆並未有廠商表示遭受承辦人員要求飲宴餽贈及其他不正當利益之情事。</text:span></text:p>
      <text:p text:style-name="P121"/>
      <text:p text:style-name="P33"><text:bookmark-start text:name="__RefHeading___Toc357783346"/><text:span text:style-name="T62">表</text:span><text:span text:style-name="T64">2. </text:span><text:span text:style-name="T64"><text:sequence text:ref-name="ref表2.10" text:name="表2." text:formula="ooow:表2.+1" style:num-format="1">11</text:sequence></text:span><text:span text:style-name="T62">廠商是否曾遭受承辦人員要求飲宴餽贈及其他不正當利益</text:span><text:span text:style-name="T64">-</text:span><text:span text:style-name="T62">跨年比較</text:span><text:bookmark-end text:name="__RefHeading___Toc357783346"/></text:p>
      <table:table table:name="表格12" table:style-name="表格12">
        <table:table-column table:style-name="表格12.A"/>
        <table:table-column table:style-name="表格12.B"/>
        <table:table-column table:style-name="表格12.C"/>
        <table:table-column table:style-name="表格12.B"/>
        <table:table-column table:style-name="表格12.C"/>
        <table:table-column table:style-name="表格12.B"/>
        <table:table-column table:style-name="表格12.C"/>
        <table:table-column table:style-name="表格12.B"/>
        <table:table-column table:style-name="表格12.C"/>
        <table:table-column table:style-name="表格12.B"/>
        <table:table-column table:style-name="表格12.C"/>
        <table:table-column table:style-name="表格12.B"/>
        <table:table-column table:style-name="表格12.C"/>
        <table:table-column table:style-name="表格12.N"/>
        <table:table-row table:style-name="表格12.1">
          <table:table-cell table:style-name="表格12.A1" table:number-rows-spanned="2" office:value-type="string">
            <text:p text:style-name="P81">　</text:p>
          </table:table-cell>
          <table:table-cell table:style-name="表格12.A1" table:number-columns-spanned="2" office:value-type="string">
            <text:p text:style-name="P38"><text:span text:style-name="T43">97</text:span><text:span text:style-name="T44">年調查</text:span></text:p>
          </table:table-cell>
          <table:covered-table-cell/>
          <table:table-cell table:style-name="表格12.A1" table:number-columns-spanned="2" office:value-type="string">
            <text:p text:style-name="P38"><text:span text:style-name="T43">98</text:span><text:span text:style-name="T44">年調查</text:span></text:p>
          </table:table-cell>
          <table:covered-table-cell/>
          <table:table-cell table:style-name="表格12.A1" table:number-columns-spanned="2" office:value-type="string">
            <text:p text:style-name="P38"><text:span text:style-name="T43">99</text:span><text:span text:style-name="T44">年調查</text:span></text:p>
          </table:table-cell>
          <table:covered-table-cell/>
          <table:table-cell table:style-name="表格12.A1" table:number-columns-spanned="2" office:value-type="string">
            <text:p text:style-name="P38"><text:span text:style-name="T43">100</text:span><text:span text:style-name="T44">年調查</text:span></text:p>
          </table:table-cell>
          <table:covered-table-cell/>
          <table:table-cell table:style-name="表格12.A1" table:number-columns-spanned="2" office:value-type="string">
            <text:p text:style-name="P38"><text:span text:style-name="T43">101</text:span><text:span text:style-name="T44">年調查</text:span></text:p>
          </table:table-cell>
          <table:covered-table-cell/>
          <table:table-cell table:style-name="表格12.A1" table:number-columns-spanned="2" office:value-type="string">
            <text:p text:style-name="P38"><text:span text:style-name="T43">102</text:span><text:span text:style-name="T44">年調查</text:span></text:p>
          </table:table-cell>
          <table:covered-table-cell/>
          <table:table-cell table:style-name="表格12.N1" office:value-type="string">
            <text:p text:style-name="P38"><text:span text:style-name="T44">近</text:span><text:span text:style-name="T43">2</text:span><text:span text:style-name="T44">年</text:span><text:span text:style-name="T43">%</text:span></text:p>
            <text:p text:style-name="P81">變化</text:p>
          </table:table-cell>
        </table:table-row>
        <table:table-row table:style-name="表格12.1">
          <table:covered-table-cell/>
          <table:table-cell table:style-name="表格12.B2" office:value-type="string">
            <text:p text:style-name="P81">個數</text:p>
          </table:table-cell>
          <table:table-cell table:style-name="表格12.B2" office:value-type="string">
            <text:p text:style-name="P80">%</text:p>
          </table:table-cell>
          <table:table-cell table:style-name="表格12.B2" office:value-type="string">
            <text:p text:style-name="P81">個數</text:p>
          </table:table-cell>
          <table:table-cell table:style-name="表格12.B2" office:value-type="string">
            <text:p text:style-name="P80">%</text:p>
          </table:table-cell>
          <table:table-cell table:style-name="表格12.B2" office:value-type="string">
            <text:p text:style-name="P81">個數</text:p>
          </table:table-cell>
          <table:table-cell table:style-name="表格12.B2" office:value-type="string">
            <text:p text:style-name="P80">%</text:p>
          </table:table-cell>
          <table:table-cell table:style-name="表格12.B2" office:value-type="string">
            <text:p text:style-name="P81">個數</text:p>
          </table:table-cell>
          <table:table-cell table:style-name="表格12.B2" office:value-type="string">
            <text:p text:style-name="P80">%</text:p>
          </table:table-cell>
          <table:table-cell table:style-name="表格12.B2" office:value-type="string">
            <text:p text:style-name="P81">個數</text:p>
          </table:table-cell>
          <table:table-cell table:style-name="表格12.B2" office:value-type="string">
            <text:p text:style-name="P80">%</text:p>
          </table:table-cell>
          <table:table-cell table:style-name="表格12.B2" office:value-type="string">
            <text:p text:style-name="P81">個數</text:p>
          </table:table-cell>
          <table:table-cell table:style-name="表格12.B2" office:value-type="string">
            <text:p text:style-name="P80">%</text:p>
          </table:table-cell>
          <table:table-cell table:style-name="表格12.N2" office:value-type="string">
            <text:p text:style-name="P80">%</text:p>
          </table:table-cell>
        </table:table-row>
        <table:table-row table:style-name="表格12.1">
          <table:table-cell table:style-name="表格12.B2" office:value-type="string">
            <text:p text:style-name="P82">有</text:p>
          </table:table-cell>
          <table:table-cell table:style-name="表格12.B2" office:value-type="string">
            <text:p text:style-name="P80">0</text:p>
          </table:table-cell>
          <table:table-cell table:style-name="表格12.B2" office:value-type="string">
            <text:p text:style-name="P80">0.00 </text:p>
          </table:table-cell>
          <table:table-cell table:style-name="表格12.B2" office:value-type="string">
            <text:p text:style-name="P80">1</text:p>
          </table:table-cell>
          <table:table-cell table:style-name="表格12.B2" office:value-type="string">
            <text:p text:style-name="P80">0.94 </text:p>
          </table:table-cell>
          <table:table-cell table:style-name="表格12.B2" office:value-type="string">
            <text:p text:style-name="P80">0</text:p>
          </table:table-cell>
          <table:table-cell table:style-name="表格12.B2" office:value-type="string">
            <text:p text:style-name="P80">0.00 </text:p>
          </table:table-cell>
          <table:table-cell table:style-name="表格12.B2" office:value-type="string">
            <text:p text:style-name="P80">0</text:p>
          </table:table-cell>
          <table:table-cell table:style-name="表格12.B2" office:value-type="string">
            <text:p text:style-name="P80">0.00 </text:p>
          </table:table-cell>
          <table:table-cell table:style-name="表格12.B2" office:value-type="string">
            <text:p text:style-name="P80">1</text:p>
          </table:table-cell>
          <table:table-cell table:style-name="表格12.B2" office:value-type="string">
            <text:p text:style-name="P80">0.94 </text:p>
          </table:table-cell>
          <table:table-cell table:style-name="表格12.B2" office:value-type="string">
            <text:p text:style-name="P80">0</text:p>
          </table:table-cell>
          <table:table-cell table:style-name="表格12.B2" office:value-type="string">
            <text:p text:style-name="P80">0.00 </text:p>
          </table:table-cell>
          <table:table-cell table:style-name="表格12.N2" office:value-type="string">
            <text:p text:style-name="P71">-0.94 </text:p>
          </table:table-cell>
        </table:table-row>
        <table:table-row table:style-name="表格12.1">
          <table:table-cell table:style-name="表格12.B2" office:value-type="string">
            <text:p text:style-name="P82">沒有</text:p>
          </table:table-cell>
          <table:table-cell table:style-name="表格12.B2" office:value-type="string">
            <text:p text:style-name="P80">63</text:p>
          </table:table-cell>
          <table:table-cell table:style-name="表格12.B2" office:value-type="string">
            <text:p text:style-name="P80">100.00 </text:p>
          </table:table-cell>
          <table:table-cell table:style-name="表格12.B2" office:value-type="string">
            <text:p text:style-name="P80">105</text:p>
          </table:table-cell>
          <table:table-cell table:style-name="表格12.B2" office:value-type="string">
            <text:p text:style-name="P38"><text:span text:style-name="T43">99.06 </text:span></text:p>
          </table:table-cell>
          <table:table-cell table:style-name="表格12.B2" office:value-type="string">
            <text:p text:style-name="P80">128</text:p>
          </table:table-cell>
          <table:table-cell table:style-name="表格12.B2" office:value-type="string">
            <text:p text:style-name="P80">99.22 </text:p>
          </table:table-cell>
          <table:table-cell table:style-name="表格12.B2" office:value-type="string">
            <text:p text:style-name="P80">121</text:p>
          </table:table-cell>
          <table:table-cell table:style-name="表格12.B2" office:value-type="string">
            <text:p text:style-name="P80">98.37 </text:p>
          </table:table-cell>
          <table:table-cell table:style-name="表格12.B2" office:value-type="string">
            <text:p text:style-name="P80">105</text:p>
          </table:table-cell>
          <table:table-cell table:style-name="表格12.B2" office:value-type="string">
            <text:p text:style-name="P80">99.06 </text:p>
          </table:table-cell>
          <table:table-cell table:style-name="表格12.B2" office:value-type="string">
            <text:p text:style-name="P80">134</text:p>
          </table:table-cell>
          <table:table-cell table:style-name="表格12.B2" office:value-type="string">
            <text:p text:style-name="P80">97.10 </text:p>
          </table:table-cell>
          <table:table-cell table:style-name="表格12.N2" office:value-type="string">
            <text:p text:style-name="P71">-1.96 </text:p>
          </table:table-cell>
        </table:table-row>
        <table:table-row table:style-name="表格12.1">
          <table:table-cell table:style-name="表格12.B2" office:value-type="string">
            <text:p text:style-name="P82">無反應</text:p>
          </table:table-cell>
          <table:table-cell table:style-name="表格12.B2" office:value-type="string">
            <text:p text:style-name="P80">0</text:p>
          </table:table-cell>
          <table:table-cell table:style-name="表格12.B2" office:value-type="string">
            <text:p text:style-name="P80">0.00 </text:p>
          </table:table-cell>
          <table:table-cell table:style-name="表格12.B2" office:value-type="string">
            <text:p text:style-name="P80">0</text:p>
          </table:table-cell>
          <table:table-cell table:style-name="表格12.B2" office:value-type="string">
            <text:p text:style-name="P80">0.00 </text:p>
          </table:table-cell>
          <table:table-cell table:style-name="表格12.B2" office:value-type="string">
            <text:p text:style-name="P80">1</text:p>
          </table:table-cell>
          <table:table-cell table:style-name="表格12.B2" office:value-type="string">
            <text:p text:style-name="P80">0.78 </text:p>
          </table:table-cell>
          <table:table-cell table:style-name="表格12.B2" office:value-type="string">
            <text:p text:style-name="P80">2</text:p>
          </table:table-cell>
          <table:table-cell table:style-name="表格12.B2" office:value-type="string">
            <text:p text:style-name="P80">1.63 </text:p>
          </table:table-cell>
          <table:table-cell table:style-name="表格12.B2" office:value-type="string">
            <text:p text:style-name="P80">0</text:p>
          </table:table-cell>
          <table:table-cell table:style-name="表格12.B2" office:value-type="string">
            <text:p text:style-name="P80">0.00 </text:p>
          </table:table-cell>
          <table:table-cell table:style-name="表格12.B2" office:value-type="string">
            <text:p text:style-name="P80">4</text:p>
          </table:table-cell>
          <table:table-cell table:style-name="表格12.B2" office:value-type="string">
            <text:p text:style-name="P80">2.90 </text:p>
          </table:table-cell>
          <table:table-cell table:style-name="表格12.N2" office:value-type="string">
            <text:p text:style-name="P80">+2.90 </text:p>
          </table:table-cell>
        </table:table-row>
        <table:table-row table:style-name="表格12.1">
          <table:table-cell table:style-name="表格12.B2" office:value-type="string">
            <text:p text:style-name="P82">總和</text:p>
          </table:table-cell>
          <table:table-cell table:style-name="表格12.B2" office:value-type="string">
            <text:p text:style-name="P80">63</text:p>
          </table:table-cell>
          <table:table-cell table:style-name="表格12.B2" office:value-type="string">
            <text:p text:style-name="P80">100.00 </text:p>
          </table:table-cell>
          <table:table-cell table:style-name="表格12.B2" office:value-type="string">
            <text:p text:style-name="P80">106</text:p>
          </table:table-cell>
          <table:table-cell table:style-name="表格12.B2" office:value-type="string">
            <text:p text:style-name="P80">100.00 </text:p>
          </table:table-cell>
          <table:table-cell table:style-name="表格12.B2" office:value-type="string">
            <text:p text:style-name="P80">129</text:p>
          </table:table-cell>
          <table:table-cell table:style-name="表格12.B2" office:value-type="string">
            <text:p text:style-name="P80">100.00 </text:p>
          </table:table-cell>
          <table:table-cell table:style-name="表格12.B2" office:value-type="string">
            <text:p text:style-name="P80">123</text:p>
          </table:table-cell>
          <table:table-cell table:style-name="表格12.B2" office:value-type="string">
            <text:p text:style-name="P80">100.00 </text:p>
          </table:table-cell>
          <table:table-cell table:style-name="表格12.B2" office:value-type="string">
            <text:p text:style-name="P80">106</text:p>
          </table:table-cell>
          <table:table-cell table:style-name="表格12.B2" office:value-type="string">
            <text:p text:style-name="P80">100.00 </text:p>
          </table:table-cell>
          <table:table-cell table:style-name="表格12.B2" office:value-type="string">
            <text:p text:style-name="P80">138</text:p>
          </table:table-cell>
          <table:table-cell table:style-name="表格12.B2" office:value-type="string">
            <text:p text:style-name="P80">100.00 </text:p>
          </table:table-cell>
          <table:table-cell table:style-name="表格12.N2" office:value-type="string">
            <text:p text:style-name="P80">—</text:p>
          </table:table-cell>
        </table:table-row>
      </table:table>
      <text:p text:style-name="P144"><text:span text:style-name="T3">說明：無反應包括「不知道</text:span>/<text:span text:style-name="T3">拒答</text:span>/<text:span text:style-name="T3">無意見」。</text:span></text:p>
      <text:p text:style-name="Standard"/>
      <text:p text:style-name="P37"><draw:frame draw:style-name="fr3" draw:name="圖形12" text:anchor-type="as-char" svg:width="15.69cm" svg:height="8.705cm" draw:z-index="10"><draw:image xlink:href="Pictures/20000165000039EA00002022340CAD78.wmf" xlink:type="simple" xlink:show="embed" xlink:actuate="onLoad"/></draw:frame></text:p>
      <text:p text:style-name="P33"><text:bookmark-start text:name="__RefHeading___Toc357783314"/><text:span text:style-name="T62">圖</text:span><text:span text:style-name="T64">2. </text:span><text:span text:style-name="T64"><text:sequence text:ref-name="ref圖2.10" text:name="圖2." text:formula="ooow:圖2.+1" style:num-format="1">11</text:sequence></text:span><text:span text:style-name="T62">廠商是否曾遭受承辦人員要求飲宴餽贈及其他不正當利益</text:span><text:span text:style-name="T64">-</text:span><text:span text:style-name="T62">跨年比較</text:span><text:bookmark-end text:name="__RefHeading___Toc357783314"/></text:p>
      <text:p text:style-name="P121"/>
      <text:h text:style-name="P20" text:outline-level="3" text:is-list-header="true"><text:bookmark-start text:name="__RefHeading___Toc357783286"/>（五）廠商是否知悉總臺人員有索取紅包、回扣或要求現金借貸情事<text:bookmark-end text:name="__RefHeading___Toc357783286"/></text:h>
      <text:p text:style-name="P119"><text:span text:style-name="T21"><text:s text:c="4"/></text:span><text:span text:style-name="T14">本調查詢問廠商在過去一年之中，該公司是否知悉總臺人員有索取紅包、回扣或要求現金借貸週轉等情事，調查結果有</text:span><text:span text:style-name="T21">1.45%</text:span><text:span text:style-name="T14">表示有聽聞</text:span><text:span text:style-name="T14">過</text:span><text:span text:style-name="T14">此情事，</text:span><text:span text:style-name="T21">96.38%</text:span><text:span text:style-name="T14">表示並無此情事。</text:span></text:p>
      <text:p text:style-name="P121"/>
      <text:p text:style-name="P33"><text:bookmark-start text:name="__RefHeading___Toc357783347"/><text:span text:style-name="T62">表</text:span><text:span text:style-name="T64">2. </text:span><text:span text:style-name="T64"><text:sequence text:ref-name="ref表2.11" text:name="表2." text:formula="ooow:表2.+1" style:num-format="1">12</text:sequence></text:span><text:span text:style-name="T62">廠商是否知悉總臺人員有索取紅包、回扣或要求現金借貸情事</text:span><text:bookmark-end text:name="__RefHeading___Toc357783347"/></text:p>
      <table:table table:name="表格13" table:style-name="表格13">
        <table:table-column table:style-name="表格13.A"/>
        <table:table-column table:style-name="表格13.B" table:number-columns-repeated="2"/>
        <table:table-row table:style-name="表格13.1">
          <table:table-cell table:style-name="表格13.A1" office:value-type="string">
            <text:p text:style-name="P53">　</text:p>
          </table:table-cell>
          <table:table-cell table:style-name="表格13.A1" office:value-type="string">
            <text:p text:style-name="P53">個數</text:p>
          </table:table-cell>
          <table:table-cell table:style-name="表格13.C1" office:value-type="string">
            <text:p text:style-name="P59">%</text:p>
          </table:table-cell>
        </table:table-row>
        <table:table-row table:style-name="表格13.1">
          <table:table-cell table:style-name="表格13.A2" office:value-type="string">
            <text:p text:style-name="P54">有，僅係聽聞</text:p>
          </table:table-cell>
          <table:table-cell table:style-name="表格13.B2" office:value-type="string">
            <text:p text:style-name="P59">2</text:p>
          </table:table-cell>
          <table:table-cell table:style-name="表格13.B2" office:value-type="string">
            <text:p text:style-name="P59">1.45</text:p>
          </table:table-cell>
        </table:table-row>
        <table:table-row table:style-name="表格13.1">
          <table:table-cell table:style-name="表格13.A2" office:value-type="string">
            <text:p text:style-name="P54">沒有</text:p>
          </table:table-cell>
          <table:table-cell table:style-name="表格13.B2" office:value-type="string">
            <text:p text:style-name="P59">133</text:p>
          </table:table-cell>
          <table:table-cell table:style-name="表格13.B2" office:value-type="string">
            <text:p text:style-name="P59">96.38</text:p>
          </table:table-cell>
        </table:table-row>
        <table:table-row table:style-name="表格13.1">
          <table:table-cell table:style-name="表格13.A2" office:value-type="string">
            <text:p text:style-name="P54">無反應</text:p>
          </table:table-cell>
          <table:table-cell table:style-name="表格13.B2" office:value-type="string">
            <text:p text:style-name="P59">3</text:p>
          </table:table-cell>
          <table:table-cell table:style-name="表格13.B2" office:value-type="string">
            <text:p text:style-name="P59">2.17</text:p>
          </table:table-cell>
        </table:table-row>
        <table:table-row table:style-name="表格13.1">
          <table:table-cell table:style-name="表格13.A5" office:value-type="string">
            <text:p text:style-name="P54">總和</text:p>
          </table:table-cell>
          <table:table-cell table:style-name="表格13.C1" office:value-type="string">
            <text:p text:style-name="P59">138</text:p>
          </table:table-cell>
          <table:table-cell table:style-name="表格13.C1" office:value-type="string">
            <text:p text:style-name="P79"><text:span text:style-name="T27">100.00</text:span></text:p>
          </table:table-cell>
        </table:table-row>
      </table:table>
      <text:p text:style-name="P144"><text:span text:style-name="T3">說明：無反應包括「不知道</text:span>/<text:span text:style-name="T3">拒答</text:span>/<text:span text:style-name="T3">無意見」。</text:span></text:p>
      <text:p text:style-name="Standard"/>
      <text:p text:style-name="Standard"/>
      <text:p text:style-name="P37"><draw:frame draw:style-name="fr3" draw:name="圖形13" text:anchor-type="as-char" svg:width="15.69cm" svg:height="8.705cm" draw:z-index="11"><draw:image xlink:href="Pictures/20000056000039EA00002022E08915BD.wmf" xlink:type="simple" xlink:show="embed" xlink:actuate="onLoad"/></draw:frame></text:p>
      <text:p text:style-name="P33"><text:bookmark-start text:name="__RefHeading___Toc357783315"/><text:span text:style-name="T62">圖</text:span><text:span text:style-name="T64">2. </text:span><text:span text:style-name="T64"><text:sequence text:ref-name="ref圖2.11" text:name="圖2." text:formula="ooow:圖2.+1" style:num-format="1">12</text:sequence></text:span><text:span text:style-name="T62">廠商是否知悉總臺人員有索取紅包、回扣或要求現金借貸情事</text:span><text:bookmark-end text:name="__RefHeading___Toc357783315"/></text:p>
      <text:p text:style-name="P121"/>
      <text:p text:style-name="P126"><text:span text:style-name="T14">透過附錄四表</text:span><text:span text:style-name="T21">D.5</text:span><text:span text:style-name="T14">交叉數據來看，各項特徵皆是表示總臺人員並未有索取紅包、回扣或要求現金借貸情事</text:span><text:span text:style-name="T14">的比例較高</text:span><text:span text:style-name="T14">。</text:span></text:p>
      <text:p text:style-name="P130"><text:span text:style-name="T14">跨年比較方面，</text:span><text:span text:style-name="T21">98</text:span><text:span text:style-name="T14">年調查有</text:span><text:span text:style-name="T21">0.94%</text:span><text:span text:style-name="T14">表示曾聽聞總臺人員有索取紅包、回扣或要求現金借貸情事，</text:span><text:span text:style-name="T21">100</text:span><text:span text:style-name="T14">年調查有</text:span><text:span text:style-name="T21">0.81%</text:span><text:span text:style-name="T14">表示曾聽聞有此情事，而</text:span><text:span text:style-name="T21">97</text:span><text:span text:style-name="T14">年、</text:span><text:span text:style-name="T21">99</text:span><text:span text:style-name="T14">年與</text:span><text:span text:style-name="T21">101</text:span><text:span text:style-name="T14">年調查，則並未有廠商表示有此情事；但今年（</text:span><text:span text:style-name="T21">102</text:span><text:span text:style-name="T14">）調查，則有</text:span><text:span text:style-name="T21">1.45%</text:span><text:span text:style-name="T14">表示有</text:span><text:span text:style-name="T14">此</text:span><text:span text:style-name="T14">情事。整體來說，往年調查最多僅有</text:span><text:span text:style-name="T21">1</text:span><text:span text:style-name="T14">家受訪廠商表示總臺人員有索取紅包、回扣或要求現金借貸週轉等情事，但今年度調查則有</text:span><text:span text:style-name="T21">2</text:span><text:span text:style-name="T14">家廠商表示有此情事，雖然都僅係聽聞，但仍值得關注。</text:span></text:p>
      <text:p text:style-name="P128"/>
      <text:p text:style-name="P33"><text:bookmark-start text:name="__RefHeading___Toc357783348"/><text:span text:style-name="T62">表</text:span><text:span text:style-name="T64">2. </text:span><text:span text:style-name="T64"><text:sequence text:ref-name="ref表2.12" text:name="表2." text:formula="ooow:表2.+1" style:num-format="1">13</text:sequence></text:span><text:span text:style-name="T62">廠商是否知悉總臺人員有索取紅包、回扣或要求現金借貸情事</text:span><text:span text:style-name="T64">-</text:span><text:span text:style-name="T62">跨年比較</text:span><text:bookmark-end text:name="__RefHeading___Toc357783348"/></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J"/>
        <table:table-column table:style-name="表格14.K"/>
        <table:table-column table:style-name="表格14.D"/>
        <table:table-column table:style-name="表格14.E"/>
        <table:table-column table:style-name="表格14.N"/>
        <table:table-row table:style-name="表格14.1">
          <table:table-cell table:style-name="表格14.A1" table:number-rows-spanned="2" office:value-type="string">
            <text:p text:style-name="P84">　</text:p>
          </table:table-cell>
          <table:table-cell table:style-name="表格14.A1" table:number-columns-spanned="2" office:value-type="string">
            <text:p text:style-name="P38"><text:span text:style-name="T75">97</text:span><text:span text:style-name="T76">年調查</text:span></text:p>
          </table:table-cell>
          <table:covered-table-cell/>
          <table:table-cell table:style-name="表格14.A1" table:number-columns-spanned="2" office:value-type="string">
            <text:p text:style-name="P38"><text:span text:style-name="T75">98</text:span><text:span text:style-name="T76">年調查</text:span></text:p>
          </table:table-cell>
          <table:covered-table-cell/>
          <table:table-cell table:style-name="表格14.A1" table:number-columns-spanned="2" office:value-type="string">
            <text:p text:style-name="P38"><text:span text:style-name="T75">99</text:span><text:span text:style-name="T76">年調查</text:span></text:p>
          </table:table-cell>
          <table:covered-table-cell/>
          <table:table-cell table:style-name="表格14.A1" table:number-columns-spanned="2" office:value-type="string">
            <text:p text:style-name="P38"><text:span text:style-name="T75">100</text:span><text:span text:style-name="T76">年調查</text:span></text:p>
          </table:table-cell>
          <table:covered-table-cell/>
          <table:table-cell table:style-name="表格14.A1" table:number-columns-spanned="2" office:value-type="string">
            <text:p text:style-name="P38"><text:span text:style-name="T75">101</text:span><text:span text:style-name="T76">年調查</text:span></text:p>
          </table:table-cell>
          <table:covered-table-cell/>
          <table:table-cell table:style-name="表格14.A1" table:number-columns-spanned="2" office:value-type="string">
            <text:p text:style-name="P38"><text:span text:style-name="T75">102</text:span><text:span text:style-name="T76">年調查</text:span></text:p>
          </table:table-cell>
          <table:covered-table-cell/>
          <table:table-cell table:style-name="表格14.N1" office:value-type="string">
            <text:p text:style-name="P38"><text:span text:style-name="T76">近</text:span><text:span text:style-name="T75">2</text:span><text:span text:style-name="T76">年</text:span><text:span text:style-name="T75">%</text:span></text:p>
            <text:p text:style-name="P84">變化</text:p>
          </table:table-cell>
        </table:table-row>
        <table:table-row table:style-name="表格14.1">
          <table:covered-table-cell/>
          <table:table-cell table:style-name="表格14.B2" office:value-type="string">
            <text:p text:style-name="P84">個數</text:p>
          </table:table-cell>
          <table:table-cell table:style-name="表格14.B2" office:value-type="string">
            <text:p text:style-name="P88">%</text:p>
          </table:table-cell>
          <table:table-cell table:style-name="表格14.B2" office:value-type="string">
            <text:p text:style-name="P84">個數</text:p>
          </table:table-cell>
          <table:table-cell table:style-name="表格14.B2" office:value-type="string">
            <text:p text:style-name="P88">%</text:p>
          </table:table-cell>
          <table:table-cell table:style-name="表格14.B2" office:value-type="string">
            <text:p text:style-name="P84">個數</text:p>
          </table:table-cell>
          <table:table-cell table:style-name="表格14.B2" office:value-type="string">
            <text:p text:style-name="P88">%</text:p>
          </table:table-cell>
          <table:table-cell table:style-name="表格14.B2" office:value-type="string">
            <text:p text:style-name="P84">個數</text:p>
          </table:table-cell>
          <table:table-cell table:style-name="表格14.B2" office:value-type="string">
            <text:p text:style-name="P88">%</text:p>
          </table:table-cell>
          <table:table-cell table:style-name="表格14.B2" office:value-type="string">
            <text:p text:style-name="P84">個數</text:p>
          </table:table-cell>
          <table:table-cell table:style-name="表格14.B2" office:value-type="string">
            <text:p text:style-name="P88">%</text:p>
          </table:table-cell>
          <table:table-cell table:style-name="表格14.B2" office:value-type="string">
            <text:p text:style-name="P84">個數</text:p>
          </table:table-cell>
          <table:table-cell table:style-name="表格14.B2" office:value-type="string">
            <text:p text:style-name="P88">%</text:p>
          </table:table-cell>
          <table:table-cell table:style-name="表格14.N2" office:value-type="string">
            <text:p text:style-name="P88">%</text:p>
          </table:table-cell>
        </table:table-row>
        <table:table-row table:style-name="表格14.1">
          <table:table-cell table:style-name="表格14.B2" office:value-type="string">
            <text:p text:style-name="P89">有，僅係聽聞</text:p>
          </table:table-cell>
          <table:table-cell table:style-name="表格14.B2" office:value-type="string">
            <text:p text:style-name="P88">0</text:p>
          </table:table-cell>
          <table:table-cell table:style-name="表格14.B2" office:value-type="string">
            <text:p text:style-name="P88">0.00</text:p>
          </table:table-cell>
          <table:table-cell table:style-name="表格14.B2" office:value-type="string">
            <text:p text:style-name="P88">1</text:p>
          </table:table-cell>
          <table:table-cell table:style-name="表格14.B2" office:value-type="string">
            <text:p text:style-name="P88">0.94</text:p>
          </table:table-cell>
          <table:table-cell table:style-name="表格14.B2" office:value-type="string">
            <text:p text:style-name="P88">0</text:p>
          </table:table-cell>
          <table:table-cell table:style-name="表格14.B2" office:value-type="string">
            <text:p text:style-name="P88">0.00</text:p>
          </table:table-cell>
          <table:table-cell table:style-name="表格14.B2" office:value-type="string">
            <text:p text:style-name="P88">1</text:p>
          </table:table-cell>
          <table:table-cell table:style-name="表格14.B2" office:value-type="string">
            <text:p text:style-name="P88">0.81</text:p>
          </table:table-cell>
          <table:table-cell table:style-name="表格14.B2" office:value-type="string">
            <text:p text:style-name="P88">0</text:p>
          </table:table-cell>
          <table:table-cell table:style-name="表格14.B2" office:value-type="string">
            <text:p text:style-name="P88">0.00</text:p>
          </table:table-cell>
          <table:table-cell table:style-name="表格14.B2" office:value-type="string">
            <text:p text:style-name="P88">2</text:p>
          </table:table-cell>
          <table:table-cell table:style-name="表格14.B2" office:value-type="string">
            <text:p text:style-name="P88">1.45</text:p>
          </table:table-cell>
          <table:table-cell table:style-name="表格14.N2" office:value-type="string">
            <text:p text:style-name="P38"><text:span text:style-name="T75">+1.45 </text:span></text:p>
          </table:table-cell>
        </table:table-row>
        <table:table-row table:style-name="表格14.1">
          <table:table-cell table:style-name="表格14.B2" office:value-type="string">
            <text:p text:style-name="P85">沒有</text:p>
          </table:table-cell>
          <table:table-cell table:style-name="表格14.B2" office:value-type="string">
            <text:p text:style-name="P88">61</text:p>
          </table:table-cell>
          <table:table-cell table:style-name="表格14.B2" office:value-type="string">
            <text:p text:style-name="P88">96.83</text:p>
          </table:table-cell>
          <table:table-cell table:style-name="表格14.B2" office:value-type="string">
            <text:p text:style-name="P88">103</text:p>
          </table:table-cell>
          <table:table-cell table:style-name="表格14.B2" office:value-type="string">
            <text:p text:style-name="P88">97.17</text:p>
          </table:table-cell>
          <table:table-cell table:style-name="表格14.B2" office:value-type="string">
            <text:p text:style-name="P88">126</text:p>
          </table:table-cell>
          <table:table-cell table:style-name="表格14.B2" office:value-type="string">
            <text:p text:style-name="P88">97.67</text:p>
          </table:table-cell>
          <table:table-cell table:style-name="表格14.B2" office:value-type="string">
            <text:p text:style-name="P88">116</text:p>
          </table:table-cell>
          <table:table-cell table:style-name="表格14.B2" office:value-type="string">
            <text:p text:style-name="P88">94.31</text:p>
          </table:table-cell>
          <table:table-cell table:style-name="表格14.B2" office:value-type="string">
            <text:p text:style-name="P88">106</text:p>
          </table:table-cell>
          <table:table-cell table:style-name="表格14.B2" office:value-type="string">
            <text:p text:style-name="P88">100.00</text:p>
          </table:table-cell>
          <table:table-cell table:style-name="表格14.B2" office:value-type="string">
            <text:p text:style-name="P88">133</text:p>
          </table:table-cell>
          <table:table-cell table:style-name="表格14.B2" office:value-type="string">
            <text:p text:style-name="P88">96.38</text:p>
          </table:table-cell>
          <table:table-cell table:style-name="表格14.N2" office:value-type="string">
            <text:p text:style-name="P72">-3.62 </text:p>
          </table:table-cell>
        </table:table-row>
        <table:table-row table:style-name="表格14.1">
          <table:table-cell table:style-name="表格14.B2" office:value-type="string">
            <text:p text:style-name="P85">無反應</text:p>
          </table:table-cell>
          <table:table-cell table:style-name="表格14.B2" office:value-type="string">
            <text:p text:style-name="P88">2</text:p>
          </table:table-cell>
          <table:table-cell table:style-name="表格14.B2" office:value-type="string">
            <text:p text:style-name="P88">3.17</text:p>
          </table:table-cell>
          <table:table-cell table:style-name="表格14.B2" office:value-type="string">
            <text:p text:style-name="P88">2</text:p>
          </table:table-cell>
          <table:table-cell table:style-name="表格14.B2" office:value-type="string">
            <text:p text:style-name="P88">1.89</text:p>
          </table:table-cell>
          <table:table-cell table:style-name="表格14.B2" office:value-type="string">
            <text:p text:style-name="P88">3</text:p>
          </table:table-cell>
          <table:table-cell table:style-name="表格14.B2" office:value-type="string">
            <text:p text:style-name="P88">2.33</text:p>
          </table:table-cell>
          <table:table-cell table:style-name="表格14.B2" office:value-type="string">
            <text:p text:style-name="P88">6</text:p>
          </table:table-cell>
          <table:table-cell table:style-name="表格14.B2" office:value-type="string">
            <text:p text:style-name="P88">4.88</text:p>
          </table:table-cell>
          <table:table-cell table:style-name="表格14.B2" office:value-type="string">
            <text:p text:style-name="P88">0</text:p>
          </table:table-cell>
          <table:table-cell table:style-name="表格14.B2" office:value-type="string">
            <text:p text:style-name="P88">0.00</text:p>
          </table:table-cell>
          <table:table-cell table:style-name="表格14.B2" office:value-type="string">
            <text:p text:style-name="P88">3</text:p>
          </table:table-cell>
          <table:table-cell table:style-name="表格14.B2" office:value-type="string">
            <text:p text:style-name="P88">2.17</text:p>
          </table:table-cell>
          <table:table-cell table:style-name="表格14.N2" office:value-type="string">
            <text:p text:style-name="P38"><text:span text:style-name="T75">+2.17 </text:span></text:p>
          </table:table-cell>
        </table:table-row>
        <table:table-row table:style-name="表格14.1">
          <table:table-cell table:style-name="表格14.B2" office:value-type="string">
            <text:p text:style-name="P85">總和</text:p>
          </table:table-cell>
          <table:table-cell table:style-name="表格14.B2" office:value-type="string">
            <text:p text:style-name="P88">63</text:p>
          </table:table-cell>
          <table:table-cell table:style-name="表格14.B2" office:value-type="string">
            <text:p text:style-name="P88">100.00</text:p>
          </table:table-cell>
          <table:table-cell table:style-name="表格14.B2" office:value-type="string">
            <text:p text:style-name="P88">106</text:p>
          </table:table-cell>
          <table:table-cell table:style-name="表格14.B2" office:value-type="string">
            <text:p text:style-name="P88">100.00</text:p>
          </table:table-cell>
          <table:table-cell table:style-name="表格14.B2" office:value-type="string">
            <text:p text:style-name="P88">129</text:p>
          </table:table-cell>
          <table:table-cell table:style-name="表格14.B2" office:value-type="string">
            <text:p text:style-name="P88">100.00</text:p>
          </table:table-cell>
          <table:table-cell table:style-name="表格14.B2" office:value-type="string">
            <text:p text:style-name="P88">123</text:p>
          </table:table-cell>
          <table:table-cell table:style-name="表格14.B2" office:value-type="string">
            <text:p text:style-name="P88">100.00</text:p>
          </table:table-cell>
          <table:table-cell table:style-name="表格14.B2" office:value-type="string">
            <text:p text:style-name="P88">106</text:p>
          </table:table-cell>
          <table:table-cell table:style-name="表格14.B2" office:value-type="string">
            <text:p text:style-name="P88">100.00</text:p>
          </table:table-cell>
          <table:table-cell table:style-name="表格14.B2" office:value-type="string">
            <text:p text:style-name="P88">138</text:p>
          </table:table-cell>
          <table:table-cell table:style-name="表格14.B2" office:value-type="string">
            <text:p text:style-name="P88">100.00</text:p>
          </table:table-cell>
          <table:table-cell table:style-name="表格14.N2" office:value-type="string">
            <text:p text:style-name="P88">—</text:p>
          </table:table-cell>
        </table:table-row>
      </table:table>
      <text:p text:style-name="P144"><text:span text:style-name="T3">說明：無反應包括「不知道</text:span>/<text:span text:style-name="T3">拒答</text:span>/<text:span text:style-name="T3">無意見」。</text:span></text:p>
      <text:p text:style-name="P70"/>
      <text:p text:style-name="P70"/>
      <text:p text:style-name="P70"/>
      <text:p text:style-name="P37"><draw:frame draw:style-name="fr3" draw:name="圖形14" text:anchor-type="as-char" svg:width="15.69cm" svg:height="8.705cm" draw:z-index="12"><draw:image xlink:href="Pictures/20000165000039EA000020225CE9D41B.wmf" xlink:type="simple" xlink:show="embed" xlink:actuate="onLoad"/></draw:frame></text:p>
      <text:p text:style-name="P33"><text:bookmark-start text:name="__RefHeading___Toc357783316"/><text:span text:style-name="T62">圖</text:span><text:span text:style-name="T64">2. </text:span><text:span text:style-name="T64"><text:sequence text:ref-name="ref圖2.12" text:name="圖2." text:formula="ooow:圖2.+1" style:num-format="1">13</text:sequence></text:span><text:span text:style-name="T62">廠商是否知悉總臺人員有索取紅包、回扣或要求現金借貸情事</text:span><text:span text:style-name="T64">-</text:span><text:span text:style-name="T62">跨年比較</text:span><text:bookmark-end text:name="__RefHeading___Toc357783316"/></text:p>
      <text:h text:style-name="P10" text:outline-level="2"><text:bookmark-start text:name="__RefHeading___Toc357783287"/>三、廠商對於總臺採購業務行政服務之評價<text:bookmark-end text:name="__RefHeading___Toc357783287"/></text:h>
      <text:h text:style-name="P17" text:outline-level="3" text:is-list-header="true"><text:bookmark-start text:name="__RefHeading___Toc357783288"/><text:span text:style-name="T14">（一）廠商對於承辦人員服務禮儀滿意度</text:span><text:bookmark-end text:name="__RefHeading___Toc357783288"/></text:h>
      <text:p text:style-name="P40"><text:span text:style-name="T21"><text:s text:c="4"/></text:span><text:span text:style-name="T14">本調查詢問廠商對於過去一年總臺承辦採購業務人員整體的服務禮儀是否滿意，調查結果有</text:span><text:span text:style-name="T21">98.55%</text:span><text:span text:style-name="T14">表示傾向滿意（包括非常滿意</text:span><text:span text:style-name="T21">16.67%</text:span><text:span text:style-name="T14">、滿意</text:span><text:span text:style-name="T21">81.88%</text:span><text:span text:style-name="T14">），</text:span><text:span text:style-name="T21">1.45%</text:span><text:span text:style-name="T14">未表示明確意見。</text:span></text:p>
      <text:p text:style-name="P121"/>
      <text:p text:style-name="P33"><text:bookmark-start text:name="__RefHeading___Toc357783349"/><text:span text:style-name="T62">表</text:span><text:span text:style-name="T64">2. </text:span><text:span text:style-name="T64"><text:sequence text:ref-name="ref表2.13" text:name="表2." text:formula="ooow:表2.+1" style:num-format="1">14</text:sequence></text:span><text:span text:style-name="T62">廠商對於承辦人員服務禮儀滿意度</text:span><text:bookmark-end text:name="__RefHeading___Toc357783349"/></text:p>
      <table:table table:name="表格15" table:style-name="表格15">
        <table:table-column table:style-name="表格15.A" table:number-columns-repeated="5"/>
        <table:table-column table:style-name="表格15.F"/>
        <table:table-row table:style-name="表格15.1">
          <table:table-cell table:style-name="表格15.A1" office:value-type="string">
            <text:p text:style-name="P53">　</text:p>
          </table:table-cell>
          <table:table-cell table:style-name="表格15.B1" office:value-type="string">
            <text:p text:style-name="P53">個數</text:p>
          </table:table-cell>
          <table:table-cell table:style-name="表格15.B1" office:value-type="string">
            <text:p text:style-name="P59">%</text:p>
          </table:table-cell>
          <table:table-cell table:style-name="表格15.D1" office:value-type="string">
            <text:p text:style-name="P54">　</text:p>
          </table:table-cell>
          <table:table-cell table:style-name="表格15.E1" office:value-type="string">
            <text:p text:style-name="P53">個數</text:p>
          </table:table-cell>
          <table:table-cell table:style-name="表格15.F1" office:value-type="string">
            <text:p text:style-name="P59">%</text:p>
          </table:table-cell>
        </table:table-row>
        <table:table-row table:style-name="表格15.1">
          <table:table-cell table:style-name="表格15.A2" office:value-type="string">
            <text:p text:style-name="P54">非常滿意</text:p>
          </table:table-cell>
          <table:table-cell table:style-name="表格15.B2" office:value-type="string">
            <text:p text:style-name="P59">23</text:p>
          </table:table-cell>
          <table:table-cell table:style-name="表格15.B2" office:value-type="string">
            <text:p text:style-name="P59">16.67 </text:p>
          </table:table-cell>
          <table:table-cell table:style-name="表格15.D1" table:number-rows-spanned="2" office:value-type="string">
            <text:p text:style-name="P54">傾向滿意</text:p>
          </table:table-cell>
          <table:table-cell table:style-name="表格15.E1" table:number-rows-spanned="2" office:value-type="string">
            <text:p text:style-name="P59">136 </text:p>
          </table:table-cell>
          <table:table-cell table:style-name="表格15.F1" table:number-rows-spanned="2" office:value-type="string">
            <text:p text:style-name="P59">98.55 </text:p>
          </table:table-cell>
        </table:table-row>
        <table:table-row table:style-name="表格15.1">
          <table:table-cell table:style-name="表格15.A2" office:value-type="string">
            <text:p text:style-name="P54">滿意</text:p>
          </table:table-cell>
          <table:table-cell table:style-name="表格15.B2" office:value-type="string">
            <text:p text:style-name="P59">113</text:p>
          </table:table-cell>
          <table:table-cell table:style-name="表格15.B2" office:value-type="string">
            <text:p text:style-name="P59">81.88 </text:p>
          </table:table-cell>
          <table:covered-table-cell/>
          <table:covered-table-cell/>
          <table:covered-table-cell/>
        </table:table-row>
        <table:table-row table:style-name="表格15.1">
          <table:table-cell table:style-name="表格15.A4" office:value-type="string">
            <text:p text:style-name="P54">無反應</text:p>
          </table:table-cell>
          <table:table-cell table:style-name="表格15.B4" office:value-type="string">
            <text:p text:style-name="P59">2</text:p>
          </table:table-cell>
          <table:table-cell table:style-name="表格15.B4" office:value-type="string">
            <text:p text:style-name="P59">1.45 </text:p>
          </table:table-cell>
          <table:table-cell table:style-name="表格15.D4" office:value-type="string">
            <text:p text:style-name="P54">無反應</text:p>
          </table:table-cell>
          <table:table-cell table:style-name="表格15.B4" office:value-type="string">
            <text:p text:style-name="P59">2</text:p>
          </table:table-cell>
          <table:table-cell table:style-name="表格15.F4" office:value-type="string">
            <text:p text:style-name="P59">1.45 </text:p>
          </table:table-cell>
        </table:table-row>
        <table:table-row table:style-name="表格15.1">
          <table:table-cell table:style-name="表格15.A5" office:value-type="string">
            <text:p text:style-name="P54">總和</text:p>
          </table:table-cell>
          <table:table-cell table:style-name="表格15.B5" office:value-type="string">
            <text:p text:style-name="P59">138</text:p>
          </table:table-cell>
          <table:table-cell table:style-name="表格15.B5" office:value-type="string">
            <text:p text:style-name="P59">100.00 </text:p>
          </table:table-cell>
          <table:table-cell table:style-name="表格15.D5" office:value-type="string">
            <text:p text:style-name="P54">總和</text:p>
          </table:table-cell>
          <table:table-cell table:style-name="表格15.B5" office:value-type="string">
            <text:p text:style-name="P59">138</text:p>
          </table:table-cell>
          <table:table-cell table:style-name="表格15.F5" office:value-type="string">
            <text:p text:style-name="P59">100.00 </text:p>
          </table:table-cell>
        </table:table-row>
      </table:table>
      <text:p text:style-name="P144"><text:span text:style-name="T3">說明：無反應包括「不知道</text:span>/<text:span text:style-name="T3">拒答</text:span>/<text:span text:style-name="T3">無意見」。</text:span></text:p>
      <text:p text:style-name="Standard"/>
      <text:p text:style-name="P37"><draw:frame draw:style-name="fr3" draw:name="圖形15" text:anchor-type="as-char" svg:width="15.69cm" svg:height="8.705cm" draw:z-index="13"><draw:image xlink:href="Pictures/20000059000039EA000020225C3D447B.wmf" xlink:type="simple" xlink:show="embed" xlink:actuate="onLoad"/></draw:frame></text:p>
      <text:p text:style-name="P33"><text:bookmark-start text:name="__RefHeading___Toc357783317"/><text:span text:style-name="T62">圖</text:span><text:span text:style-name="T64">2. </text:span><text:span text:style-name="T64"><text:sequence text:ref-name="ref圖2.13" text:name="圖2." text:formula="ooow:圖2.+1" style:num-format="1">14</text:sequence></text:span><text:span text:style-name="T62">廠商對於承辦人員服務禮儀滿意度</text:span><text:bookmark-end text:name="__RefHeading___Toc357783317"/></text:p>
      <text:p text:style-name="P126"><text:span text:style-name="T14">透過附錄四表</text:span><text:span text:style-name="T21">D.6</text:span><text:span text:style-name="T14">交叉數據來看，各類特徵對於承辦人員服務禮儀，皆無表示不滿意的情形。</text:span></text:p>
      <text:p text:style-name="P130"><text:span text:style-name="T14">跨年比較方面，整體來說，今年度調查廠商對於承辦人員</text:span><text:span text:style-name="T14">服務禮儀</text:span><text:span text:style-name="T14">表示傾向滿意的比例較</text:span><text:span text:style-name="T21">101</text:span><text:span text:style-name="T14">年調查上升</text:span><text:span text:style-name="T21">5.15</text:span><text:span text:style-name="T14">個百分點，不滿意的比例下降</text:span><text:span text:style-name="T21">3.77</text:span><text:span text:style-name="T14">個百分點。整體來說，承辦人員服務禮儀滿意度有提升的情形，且為歷年來最高之滿意度（</text:span><text:span text:style-name="T21">98.55%</text:span><text:span text:style-name="T14">）。</text:span></text:p>
      <text:p text:style-name="P121"/>
      <text:p text:style-name="P33"><text:bookmark-start text:name="__RefHeading___Toc357783350"/><text:span text:style-name="T62">表</text:span><text:span text:style-name="T64">2. </text:span><text:span text:style-name="T64"><text:sequence text:ref-name="ref表2.14" text:name="表2." text:formula="ooow:表2.+1" style:num-format="1">15</text:sequence></text:span><text:span text:style-name="T62">廠商對於承辦人員服務</text:span><text:span text:style-name="T62">禮儀</text:span><text:span text:style-name="T62">滿意度</text:span><text:span text:style-name="T64">-</text:span><text:span text:style-name="T62">跨年比較</text:span><text:bookmark-end text:name="__RefHeading___Toc357783350"/></text:p>
      <table:table table:name="表格16" table:style-name="表格16">
        <table:table-column table:style-name="表格16.A"/>
        <table:table-column table:style-name="表格16.B"/>
        <table:table-column table:style-name="表格16.C"/>
        <table:table-column table:style-name="表格16.B"/>
        <table:table-column table:style-name="表格16.C"/>
        <table:table-column table:style-name="表格16.B"/>
        <table:table-column table:style-name="表格16.C"/>
        <table:table-column table:style-name="表格16.B"/>
        <table:table-column table:style-name="表格16.C"/>
        <table:table-column table:style-name="表格16.B"/>
        <table:table-column table:style-name="表格16.C"/>
        <table:table-column table:style-name="表格16.B"/>
        <table:table-column table:style-name="表格16.C"/>
        <table:table-column table:style-name="表格16.N"/>
        <table:table-column table:style-name="表格16.O"/>
        <table:table-row table:style-name="表格16.1">
          <table:table-cell table:style-name="表格16.A1" table:number-rows-spanned="2" office:value-type="string">
            <text:p text:style-name="P84">　</text:p>
          </table:table-cell>
          <table:table-cell table:style-name="表格16.A1" table:number-columns-spanned="2" office:value-type="string">
            <text:p text:style-name="P38"><text:span text:style-name="T75">97</text:span><text:span text:style-name="T76">年調查</text:span></text:p>
          </table:table-cell>
          <table:covered-table-cell/>
          <table:table-cell table:style-name="表格16.A1" table:number-columns-spanned="2" office:value-type="string">
            <text:p text:style-name="P38"><text:span text:style-name="T75">98</text:span><text:span text:style-name="T76">年調查</text:span></text:p>
          </table:table-cell>
          <table:covered-table-cell/>
          <table:table-cell table:style-name="表格16.A1" table:number-columns-spanned="2" office:value-type="string">
            <text:p text:style-name="P38"><text:span text:style-name="T75">99</text:span><text:span text:style-name="T76">年調查</text:span></text:p>
          </table:table-cell>
          <table:covered-table-cell/>
          <table:table-cell table:style-name="表格16.A1" table:number-columns-spanned="2" office:value-type="string">
            <text:p text:style-name="P38"><text:span text:style-name="T75">100</text:span><text:span text:style-name="T76">年調查</text:span></text:p>
          </table:table-cell>
          <table:covered-table-cell/>
          <table:table-cell table:style-name="表格16.A1" table:number-columns-spanned="2" office:value-type="string">
            <text:p text:style-name="P38"><text:span text:style-name="T75">101</text:span><text:span text:style-name="T76">年調查</text:span></text:p>
          </table:table-cell>
          <table:covered-table-cell/>
          <table:table-cell table:style-name="表格16.A1" table:number-columns-spanned="2" office:value-type="string">
            <text:p text:style-name="P38"><text:span text:style-name="T75">102</text:span><text:span text:style-name="T76">年調查</text:span></text:p>
          </table:table-cell>
          <table:covered-table-cell/>
          <table:table-cell table:style-name="表格16.N1" table:number-columns-spanned="2" office:value-type="string">
            <text:p text:style-name="P38"><text:span text:style-name="T44">近</text:span><text:span text:style-name="T43">2</text:span><text:span text:style-name="T44">年</text:span><text:span text:style-name="T43">%</text:span></text:p>
            <text:p text:style-name="P81">變化</text:p>
          </table:table-cell>
          <table:covered-table-cell/>
        </table:table-row>
        <table:table-row table:style-name="表格16.1">
          <table:covered-table-cell/>
          <table:table-cell table:style-name="表格16.B2" office:value-type="string">
            <text:p text:style-name="P84">個數</text:p>
          </table:table-cell>
          <table:table-cell table:style-name="表格16.B2" office:value-type="string">
            <text:p text:style-name="P88">%</text:p>
          </table:table-cell>
          <table:table-cell table:style-name="表格16.B2" office:value-type="string">
            <text:p text:style-name="P84">個數</text:p>
          </table:table-cell>
          <table:table-cell table:style-name="表格16.B2" office:value-type="string">
            <text:p text:style-name="P88">%</text:p>
          </table:table-cell>
          <table:table-cell table:style-name="表格16.B2" office:value-type="string">
            <text:p text:style-name="P84">個數</text:p>
          </table:table-cell>
          <table:table-cell table:style-name="表格16.B2" office:value-type="string">
            <text:p text:style-name="P88">%</text:p>
          </table:table-cell>
          <table:table-cell table:style-name="表格16.B2" office:value-type="string">
            <text:p text:style-name="P84">個數</text:p>
          </table:table-cell>
          <table:table-cell table:style-name="表格16.B2" office:value-type="string">
            <text:p text:style-name="P88">%</text:p>
          </table:table-cell>
          <table:table-cell table:style-name="表格16.B2" office:value-type="string">
            <text:p text:style-name="P84">個數</text:p>
          </table:table-cell>
          <table:table-cell table:style-name="表格16.B2" office:value-type="string">
            <text:p text:style-name="P88">%</text:p>
          </table:table-cell>
          <table:table-cell table:style-name="表格16.B2" office:value-type="string">
            <text:p text:style-name="P84">個數</text:p>
          </table:table-cell>
          <table:table-cell table:style-name="表格16.B2" office:value-type="string">
            <text:p text:style-name="P88">%</text:p>
          </table:table-cell>
          <table:table-cell table:style-name="表格16.B2" office:value-type="string">
            <text:p text:style-name="P88">%</text:p>
          </table:table-cell>
          <table:table-cell table:style-name="表格16.O2" office:value-type="string">
            <text:p text:style-name="P88">%</text:p>
          </table:table-cell>
        </table:table-row>
        <table:table-row table:style-name="表格16.1">
          <table:table-cell table:style-name="表格16.B2" office:value-type="string">
            <text:p text:style-name="P85">非常滿意</text:p>
          </table:table-cell>
          <table:table-cell table:style-name="表格16.B2" office:value-type="string">
            <text:p text:style-name="P88">7</text:p>
          </table:table-cell>
          <table:table-cell table:style-name="表格16.B2" office:value-type="string">
            <text:p text:style-name="P88">11.11 </text:p>
          </table:table-cell>
          <table:table-cell table:style-name="表格16.B2" office:value-type="string">
            <text:p text:style-name="P88">29</text:p>
          </table:table-cell>
          <table:table-cell table:style-name="表格16.B2" office:value-type="string">
            <text:p text:style-name="P88">27.36 </text:p>
          </table:table-cell>
          <table:table-cell table:style-name="表格16.B2" office:value-type="string">
            <text:p text:style-name="P88">28</text:p>
          </table:table-cell>
          <table:table-cell table:style-name="表格16.B2" office:value-type="string">
            <text:p text:style-name="P88">21.71 </text:p>
          </table:table-cell>
          <table:table-cell table:style-name="表格16.B2" office:value-type="string">
            <text:p text:style-name="P88">30</text:p>
          </table:table-cell>
          <table:table-cell table:style-name="表格16.B2" office:value-type="string">
            <text:p text:style-name="P38"><text:span text:style-name="T75">24.39 </text:span></text:p>
          </table:table-cell>
          <table:table-cell table:style-name="表格16.B2" office:value-type="string">
            <text:p text:style-name="P88">28</text:p>
          </table:table-cell>
          <table:table-cell table:style-name="表格16.B2" office:value-type="string">
            <text:p text:style-name="P88">26.42 </text:p>
          </table:table-cell>
          <table:table-cell table:style-name="表格16.B2" office:value-type="string">
            <text:p text:style-name="P88">23</text:p>
          </table:table-cell>
          <table:table-cell table:style-name="表格16.B2" office:value-type="string">
            <text:p text:style-name="P88">16.67 </text:p>
          </table:table-cell>
          <table:table-cell table:style-name="表格16.B2" office:value-type="string">
            <text:p text:style-name="P72">-9.75 </text:p>
          </table:table-cell>
          <table:table-cell table:style-name="表格16.O2" table:number-rows-spanned="2" office:value-type="string">
            <text:p text:style-name="P90">+5.15 </text:p>
          </table:table-cell>
        </table:table-row>
        <table:table-row table:style-name="表格16.1">
          <table:table-cell table:style-name="表格16.B2" office:value-type="string">
            <text:p text:style-name="P85">滿意</text:p>
          </table:table-cell>
          <table:table-cell table:style-name="表格16.B2" office:value-type="string">
            <text:p text:style-name="P88">54</text:p>
          </table:table-cell>
          <table:table-cell table:style-name="表格16.B2" office:value-type="string">
            <text:p text:style-name="P88">85.71 </text:p>
          </table:table-cell>
          <table:table-cell table:style-name="表格16.B2" office:value-type="string">
            <text:p text:style-name="P88">71</text:p>
          </table:table-cell>
          <table:table-cell table:style-name="表格16.B2" office:value-type="string">
            <text:p text:style-name="P88">66.98 </text:p>
          </table:table-cell>
          <table:table-cell table:style-name="表格16.B2" office:value-type="string">
            <text:p text:style-name="P88">94</text:p>
          </table:table-cell>
          <table:table-cell table:style-name="表格16.B2" office:value-type="string">
            <text:p text:style-name="P88">72.87 </text:p>
          </table:table-cell>
          <table:table-cell table:style-name="表格16.B2" office:value-type="string">
            <text:p text:style-name="P88">84</text:p>
          </table:table-cell>
          <table:table-cell table:style-name="表格16.B2" office:value-type="string">
            <text:p text:style-name="P88">68.29 </text:p>
          </table:table-cell>
          <table:table-cell table:style-name="表格16.B2" office:value-type="string">
            <text:p text:style-name="P88">71</text:p>
          </table:table-cell>
          <table:table-cell table:style-name="表格16.B2" office:value-type="string">
            <text:p text:style-name="P88">66.98 </text:p>
          </table:table-cell>
          <table:table-cell table:style-name="表格16.B2" office:value-type="string">
            <text:p text:style-name="P88">113</text:p>
          </table:table-cell>
          <table:table-cell table:style-name="表格16.B2" office:value-type="string">
            <text:p text:style-name="P88">81.88 </text:p>
          </table:table-cell>
          <table:table-cell table:style-name="表格16.B2" office:value-type="string">
            <text:p text:style-name="P38"><text:span text:style-name="T75">+14.90 </text:span></text:p>
          </table:table-cell>
          <table:covered-table-cell/>
        </table:table-row>
        <table:table-row table:style-name="表格16.1">
          <table:table-cell table:style-name="表格16.B2" office:value-type="string">
            <text:p text:style-name="P85">不滿意</text:p>
          </table:table-cell>
          <table:table-cell table:style-name="表格16.B2" office:value-type="string">
            <text:p text:style-name="P88">1</text:p>
          </table:table-cell>
          <table:table-cell table:style-name="表格16.B2" office:value-type="string">
            <text:p text:style-name="P88">1.59 </text:p>
          </table:table-cell>
          <table:table-cell table:style-name="表格16.B2" office:value-type="string">
            <text:p text:style-name="P88">0</text:p>
          </table:table-cell>
          <table:table-cell table:style-name="表格16.B2" office:value-type="string">
            <text:p text:style-name="P88">0.00 </text:p>
          </table:table-cell>
          <table:table-cell table:style-name="表格16.B2" office:value-type="string">
            <text:p text:style-name="P88">4</text:p>
          </table:table-cell>
          <table:table-cell table:style-name="表格16.B2" office:value-type="string">
            <text:p text:style-name="P88">3.10 </text:p>
          </table:table-cell>
          <table:table-cell table:style-name="表格16.B2" office:value-type="string">
            <text:p text:style-name="P88">0</text:p>
          </table:table-cell>
          <table:table-cell table:style-name="表格16.B2" office:value-type="string">
            <text:p text:style-name="P88">0.00 </text:p>
          </table:table-cell>
          <table:table-cell table:style-name="表格16.B2" office:value-type="string">
            <text:p text:style-name="P88">3</text:p>
          </table:table-cell>
          <table:table-cell table:style-name="表格16.B2" office:value-type="string">
            <text:p text:style-name="P88">2.83 </text:p>
          </table:table-cell>
          <table:table-cell table:style-name="表格16.B2" office:value-type="string">
            <text:p text:style-name="P88">0</text:p>
          </table:table-cell>
          <table:table-cell table:style-name="表格16.B2" office:value-type="string">
            <text:p text:style-name="P88">0.00 </text:p>
          </table:table-cell>
          <table:table-cell table:style-name="表格16.B2" office:value-type="string">
            <text:p text:style-name="P72">-2.83 </text:p>
          </table:table-cell>
          <table:table-cell table:style-name="表格16.O2" table:number-rows-spanned="2" office:value-type="string">
            <text:p text:style-name="P73">-3.77 </text:p>
          </table:table-cell>
        </table:table-row>
        <table:table-row table:style-name="表格16.1">
          <table:table-cell table:style-name="表格16.B2" office:value-type="string">
            <text:p text:style-name="P85">非常不滿意</text:p>
          </table:table-cell>
          <table:table-cell table:style-name="表格16.B2" office:value-type="string">
            <text:p text:style-name="P88">0</text:p>
          </table:table-cell>
          <table:table-cell table:style-name="表格16.B2" office:value-type="string">
            <text:p text:style-name="P88">0.00 </text:p>
          </table:table-cell>
          <table:table-cell table:style-name="表格16.B2" office:value-type="string">
            <text:p text:style-name="P88">1</text:p>
          </table:table-cell>
          <table:table-cell table:style-name="表格16.B2" office:value-type="string">
            <text:p text:style-name="P88">0.94 </text:p>
          </table:table-cell>
          <table:table-cell table:style-name="表格16.B2" office:value-type="string">
            <text:p text:style-name="P88">0</text:p>
          </table:table-cell>
          <table:table-cell table:style-name="表格16.B2" office:value-type="string">
            <text:p text:style-name="P88">0.00 </text:p>
          </table:table-cell>
          <table:table-cell table:style-name="表格16.B2" office:value-type="string">
            <text:p text:style-name="P88">0</text:p>
          </table:table-cell>
          <table:table-cell table:style-name="表格16.B2" office:value-type="string">
            <text:p text:style-name="P88">0.00 </text:p>
          </table:table-cell>
          <table:table-cell table:style-name="表格16.B2" office:value-type="string">
            <text:p text:style-name="P88">1</text:p>
          </table:table-cell>
          <table:table-cell table:style-name="表格16.B2" office:value-type="string">
            <text:p text:style-name="P88">0.94 </text:p>
          </table:table-cell>
          <table:table-cell table:style-name="表格16.B2" office:value-type="string">
            <text:p text:style-name="P88">0</text:p>
          </table:table-cell>
          <table:table-cell table:style-name="表格16.B2" office:value-type="string">
            <text:p text:style-name="P88">0.00 </text:p>
          </table:table-cell>
          <table:table-cell table:style-name="表格16.B2" office:value-type="string">
            <text:p text:style-name="P72">-0.94 </text:p>
          </table:table-cell>
          <table:covered-table-cell/>
        </table:table-row>
        <table:table-row table:style-name="表格16.1">
          <table:table-cell table:style-name="表格16.B2" office:value-type="string">
            <text:p text:style-name="P85">無反應</text:p>
          </table:table-cell>
          <table:table-cell table:style-name="表格16.B2" office:value-type="string">
            <text:p text:style-name="P88">1</text:p>
          </table:table-cell>
          <table:table-cell table:style-name="表格16.B2" office:value-type="string">
            <text:p text:style-name="P88">1.59 </text:p>
          </table:table-cell>
          <table:table-cell table:style-name="表格16.B2" office:value-type="string">
            <text:p text:style-name="P88">5</text:p>
          </table:table-cell>
          <table:table-cell table:style-name="表格16.B2" office:value-type="string">
            <text:p text:style-name="P88">4.72 </text:p>
          </table:table-cell>
          <table:table-cell table:style-name="表格16.B2" office:value-type="string">
            <text:p text:style-name="P88">3</text:p>
          </table:table-cell>
          <table:table-cell table:style-name="表格16.B2" office:value-type="string">
            <text:p text:style-name="P88">2.33 </text:p>
          </table:table-cell>
          <table:table-cell table:style-name="表格16.B2" office:value-type="string">
            <text:p text:style-name="P88">9</text:p>
          </table:table-cell>
          <table:table-cell table:style-name="表格16.B2" office:value-type="string">
            <text:p text:style-name="P88">7.32 </text:p>
          </table:table-cell>
          <table:table-cell table:style-name="表格16.B2" office:value-type="string">
            <text:p text:style-name="P88">3</text:p>
          </table:table-cell>
          <table:table-cell table:style-name="表格16.B2" office:value-type="string">
            <text:p text:style-name="P88">2.83 </text:p>
          </table:table-cell>
          <table:table-cell table:style-name="表格16.B2" office:value-type="string">
            <text:p text:style-name="P88">2</text:p>
          </table:table-cell>
          <table:table-cell table:style-name="表格16.B2" office:value-type="string">
            <text:p text:style-name="P88">1.45 </text:p>
          </table:table-cell>
          <table:table-cell table:style-name="表格16.B2" office:value-type="string">
            <text:p text:style-name="P72">-1.38 </text:p>
          </table:table-cell>
          <table:table-cell table:style-name="表格16.O2" office:value-type="string">
            <text:p text:style-name="P73">-1.38 </text:p>
          </table:table-cell>
        </table:table-row>
        <table:table-row table:style-name="表格16.1">
          <table:table-cell table:style-name="表格16.B2" office:value-type="string">
            <text:p text:style-name="P85">總和</text:p>
          </table:table-cell>
          <table:table-cell table:style-name="表格16.B2" office:value-type="string">
            <text:p text:style-name="P88">63</text:p>
          </table:table-cell>
          <table:table-cell table:style-name="表格16.B2" office:value-type="string">
            <text:p text:style-name="P88">100.00 </text:p>
          </table:table-cell>
          <table:table-cell table:style-name="表格16.B2" office:value-type="string">
            <text:p text:style-name="P88">106</text:p>
          </table:table-cell>
          <table:table-cell table:style-name="表格16.B2" office:value-type="string">
            <text:p text:style-name="P88">100.00 </text:p>
          </table:table-cell>
          <table:table-cell table:style-name="表格16.B2" office:value-type="string">
            <text:p text:style-name="P88">129</text:p>
          </table:table-cell>
          <table:table-cell table:style-name="表格16.B2" office:value-type="string">
            <text:p text:style-name="P88">100.00 </text:p>
          </table:table-cell>
          <table:table-cell table:style-name="表格16.B2" office:value-type="string">
            <text:p text:style-name="P88">123</text:p>
          </table:table-cell>
          <table:table-cell table:style-name="表格16.B2" office:value-type="string">
            <text:p text:style-name="P88">100.00 </text:p>
          </table:table-cell>
          <table:table-cell table:style-name="表格16.B2" office:value-type="string">
            <text:p text:style-name="P88">106</text:p>
          </table:table-cell>
          <table:table-cell table:style-name="表格16.B2" office:value-type="string">
            <text:p text:style-name="P88">100.00 </text:p>
          </table:table-cell>
          <table:table-cell table:style-name="表格16.B2" office:value-type="string">
            <text:p text:style-name="P88">138</text:p>
          </table:table-cell>
          <table:table-cell table:style-name="表格16.B2" office:value-type="string">
            <text:p text:style-name="P88">100.00 </text:p>
          </table:table-cell>
          <table:table-cell table:style-name="表格16.B2" office:value-type="string">
            <text:p text:style-name="P88">—</text:p>
          </table:table-cell>
          <table:table-cell table:style-name="表格16.O2" office:value-type="string">
            <text:p text:style-name="P88">—</text:p>
          </table:table-cell>
        </table:table-row>
      </table:table>
      <text:p text:style-name="P144"><text:span text:style-name="T3">說明：無反應包括「不知道</text:span>/<text:span text:style-name="T3">拒答</text:span>/<text:span text:style-name="T3">無意見」。</text:span></text:p>
      <text:p text:style-name="Standard"/>
      <text:p text:style-name="Standard"/>
      <text:p text:style-name="P37"><draw:frame draw:style-name="fr3" draw:name="圖形16" text:anchor-type="as-char" svg:width="15.69cm" svg:height="8.705cm" draw:z-index="14"><draw:image xlink:href="Pictures/20000165000039EA00002022BD18EC97.wmf" xlink:type="simple" xlink:show="embed" xlink:actuate="onLoad"/></draw:frame></text:p>
      <text:p text:style-name="P33"><text:bookmark-start text:name="__RefHeading___Toc357783318"/><text:span text:style-name="T62">圖</text:span><text:span text:style-name="T64">2. </text:span><text:span text:style-name="T64"><text:sequence text:ref-name="ref圖2.14" text:name="圖2." text:formula="ooow:圖2.+1" style:num-format="1">15</text:sequence></text:span><text:span text:style-name="T62">廠商對於承辦人員服務</text:span><text:span text:style-name="T62">禮儀</text:span><text:span text:style-name="T62">滿意度</text:span><text:span text:style-name="T64">-</text:span><text:span text:style-name="T62">跨年比較</text:span><text:bookmark-end text:name="__RefHeading___Toc357783318"/></text:p>
      <text:p text:style-name="P145"><text:s/></text:p>
      <text:p text:style-name="P70"/>
      <text:h text:style-name="P19" text:outline-level="3" text:is-list-header="true"><text:bookmark-start text:name="__RefHeading___Toc357783289"/><text:span text:style-name="T14">（二）廠商對於其他承辦人員</text:span><text:span text:style-name="T14">服務禮儀</text:span><text:span text:style-name="T14">滿意度</text:span><text:bookmark-end text:name="__RefHeading___Toc357783289"/></text:h>
      <text:p text:style-name="P119"><text:span text:style-name="T21"><text:s text:c="4"/></text:span><text:span text:style-name="T14">本調查詢問廠商對於過去一年總臺其他業務承辦人員服務禮儀是否滿意，調查結果有</text:span><text:span text:style-name="T21">86.96%</text:span><text:span text:style-name="T14">表示傾向滿意（包括非常滿意</text:span><text:span text:style-name="T21">10.14%</text:span><text:span text:style-name="T14">、滿意</text:span><text:span text:style-name="T21">76.81%</text:span><text:span text:style-name="T14">），</text:span><text:span text:style-name="T21">2.17%</text:span><text:span text:style-name="T14">表示不滿意，</text:span><text:span text:style-name="T21">10.87%</text:span><text:span text:style-name="T14">未表示明確意見。</text:span></text:p>
      <text:p text:style-name="P121"/>
      <text:p text:style-name="P33"><text:bookmark-start text:name="__RefHeading___Toc357783351"/><text:span text:style-name="T62">表</text:span><text:span text:style-name="T64">2. </text:span><text:span text:style-name="T64"><text:sequence text:ref-name="ref表2.15" text:name="表2." text:formula="ooow:表2.+1" style:num-format="1">16</text:sequence></text:span><text:span text:style-name="T62">廠商對於其他承辦人員服務禮儀滿意度</text:span><text:bookmark-end text:name="__RefHeading___Toc357783351"/></text:p>
      <table:table table:name="表格17" table:style-name="表格17">
        <table:table-column table:style-name="表格17.A" table:number-columns-repeated="5"/>
        <table:table-column table:style-name="表格17.F"/>
        <table:table-row table:style-name="表格17.1">
          <table:table-cell table:style-name="表格17.A1" office:value-type="string">
            <text:p text:style-name="P53">　</text:p>
          </table:table-cell>
          <table:table-cell table:style-name="表格17.B1" office:value-type="string">
            <text:p text:style-name="P53">個數</text:p>
          </table:table-cell>
          <table:table-cell table:style-name="表格17.B1" office:value-type="string">
            <text:p text:style-name="P59">%</text:p>
          </table:table-cell>
          <table:table-cell table:style-name="表格17.D1" office:value-type="string">
            <text:p text:style-name="P54">　</text:p>
          </table:table-cell>
          <table:table-cell table:style-name="表格17.E1" office:value-type="string">
            <text:p text:style-name="P53">個數</text:p>
          </table:table-cell>
          <table:table-cell table:style-name="表格17.F1" office:value-type="string">
            <text:p text:style-name="P59">%</text:p>
          </table:table-cell>
        </table:table-row>
        <table:table-row table:style-name="表格17.1">
          <table:table-cell table:style-name="表格17.A2" office:value-type="string">
            <text:p text:style-name="P54">非常滿意</text:p>
          </table:table-cell>
          <table:table-cell table:style-name="表格17.B2" office:value-type="string">
            <text:p text:style-name="P59">14</text:p>
          </table:table-cell>
          <table:table-cell table:style-name="表格17.B2" office:value-type="string">
            <text:p text:style-name="P59">10.14 </text:p>
          </table:table-cell>
          <table:table-cell table:style-name="表格17.D1" table:number-rows-spanned="2" office:value-type="string">
            <text:p text:style-name="P54">傾向滿意</text:p>
          </table:table-cell>
          <table:table-cell table:style-name="表格17.E1" table:number-rows-spanned="2" office:value-type="string">
            <text:p text:style-name="P59">120 </text:p>
          </table:table-cell>
          <table:table-cell table:style-name="表格17.F1" table:number-rows-spanned="2" office:value-type="string">
            <text:p text:style-name="P59">86.96 </text:p>
          </table:table-cell>
        </table:table-row>
        <table:table-row table:style-name="表格17.1">
          <table:table-cell table:style-name="表格17.A2" office:value-type="string">
            <text:p text:style-name="P54">滿意</text:p>
          </table:table-cell>
          <table:table-cell table:style-name="表格17.B2" office:value-type="string">
            <text:p text:style-name="P59">106</text:p>
          </table:table-cell>
          <table:table-cell table:style-name="表格17.B2" office:value-type="string">
            <text:p text:style-name="P59">76.81 </text:p>
          </table:table-cell>
          <table:covered-table-cell/>
          <table:covered-table-cell/>
          <table:covered-table-cell/>
        </table:table-row>
        <table:table-row table:style-name="表格17.1">
          <table:table-cell table:style-name="表格17.A4" office:value-type="string">
            <text:p text:style-name="P54">不滿意</text:p>
          </table:table-cell>
          <table:table-cell table:style-name="表格17.B4" office:value-type="string">
            <text:p text:style-name="P59">3</text:p>
          </table:table-cell>
          <table:table-cell table:style-name="表格17.B4" office:value-type="string">
            <text:p text:style-name="P59">2.17 </text:p>
          </table:table-cell>
          <table:table-cell table:style-name="表格17.D4" office:value-type="string">
            <text:p text:style-name="P54">傾向不滿意</text:p>
          </table:table-cell>
          <table:table-cell table:style-name="表格17.B4" office:value-type="string">
            <text:p text:style-name="P59">3 </text:p>
          </table:table-cell>
          <table:table-cell table:style-name="表格17.F4" office:value-type="string">
            <text:p text:style-name="P59">2.17 </text:p>
          </table:table-cell>
        </table:table-row>
        <table:table-row table:style-name="表格17.1">
          <table:table-cell table:style-name="表格17.A2" office:value-type="string">
            <text:p text:style-name="P54">無反應</text:p>
          </table:table-cell>
          <table:table-cell table:style-name="表格17.B2" office:value-type="string">
            <text:p text:style-name="P59">15</text:p>
          </table:table-cell>
          <table:table-cell table:style-name="表格17.B2" office:value-type="string">
            <text:p text:style-name="P59">10.87 </text:p>
          </table:table-cell>
          <table:table-cell table:style-name="表格17.D5" office:value-type="string">
            <text:p text:style-name="P54">無反應</text:p>
          </table:table-cell>
          <table:table-cell table:style-name="表格17.E5" office:value-type="string">
            <text:p text:style-name="P59">15</text:p>
          </table:table-cell>
          <table:table-cell table:style-name="表格17.F5" office:value-type="string">
            <text:p text:style-name="P59">10.87 </text:p>
          </table:table-cell>
        </table:table-row>
        <table:table-row table:style-name="表格17.1">
          <table:table-cell table:style-name="表格17.A4" office:value-type="string">
            <text:p text:style-name="P54">總和</text:p>
          </table:table-cell>
          <table:table-cell table:style-name="表格17.B4" office:value-type="string">
            <text:p text:style-name="P79"><text:span text:style-name="T27">138</text:span></text:p>
          </table:table-cell>
          <table:table-cell table:style-name="表格17.B4" office:value-type="string">
            <text:p text:style-name="P59">100.00 </text:p>
          </table:table-cell>
          <table:table-cell table:style-name="表格17.D5" office:value-type="string">
            <text:p text:style-name="P54">總和</text:p>
          </table:table-cell>
          <table:table-cell table:style-name="表格17.E5" office:value-type="string">
            <text:p text:style-name="P59">138</text:p>
          </table:table-cell>
          <table:table-cell table:style-name="表格17.F5" office:value-type="string">
            <text:p text:style-name="P59">100.00 </text:p>
          </table:table-cell>
        </table:table-row>
      </table:table>
      <text:p text:style-name="P144"><text:span text:style-name="T3">說明：無反應包括「不知道</text:span>/<text:span text:style-name="T3">拒答</text:span>/<text:span text:style-name="T3">無意見」。</text:span></text:p>
      <text:p text:style-name="Standard"/>
      <text:p text:style-name="P37"><draw:frame draw:style-name="fr3" draw:name="圖形17" text:anchor-type="as-char" svg:width="15.69cm" svg:height="8.705cm" draw:z-index="15"><draw:image xlink:href="Pictures/2000006D000039EA00002022DDC6D6BA.wmf" xlink:type="simple" xlink:show="embed" xlink:actuate="onLoad"/></draw:frame></text:p>
      <text:p text:style-name="P33"><text:bookmark-start text:name="__RefHeading___Toc357783319"/><text:span text:style-name="T62">圖</text:span><text:span text:style-name="T64">2. </text:span><text:span text:style-name="T64"><text:sequence text:ref-name="ref圖2.15" text:name="圖2." text:formula="ooow:圖2.+1" style:num-format="1">16</text:sequence></text:span><text:span text:style-name="T62">廠商對於其他承辦人員服務禮儀滿意度</text:span><text:bookmark-end text:name="__RefHeading___Toc357783319"/></text:p>
      <text:p text:style-name="P128"/>
      <text:p text:style-name="P126"><text:span text:style-name="T14">透過附錄四表</text:span><text:span text:style-name="T21">D.8</text:span><text:span text:style-name="T14">交叉數據來看，各類特徵對於其他承辦人員服務禮儀，皆是表示傾向滿意的比例高於不滿意的比例。</text:span></text:p>
      <text:p text:style-name="P130"><text:span text:style-name="T14">跨年比較方面，今年度調查廠商對於其他業務承辦人員</text:span><text:span text:style-name="T14">服務禮儀</text:span><text:span text:style-name="T14">表示傾向滿意的比例較</text:span><text:span text:style-name="T21">101</text:span><text:span text:style-name="T14">年調查下降</text:span><text:span text:style-name="T21">9.27</text:span><text:span text:style-name="T14">個百分點，不滿意的比例變化不大</text:span><text:span text:style-name="T14">，</text:span><text:span text:style-name="T14">未表示明確意見</text:span><text:span text:style-name="T14">的比例上升8.98個百分點</text:span><text:span text:style-name="T14">。但由於本年度調查問卷與前幾年問卷略有差異，故此處跨年比較僅供參考。</text:span><text:span text:style-name="Footnote_20_Symbol"><text:span text:style-name="T21"><text:note text:id="ftn2" text:note-class="footnote"><text:note-citation>2</text:note-citation><text:note-body><text:p text:style-name="Footnote"><text:s/>101年調查問卷為：「請問，貴公司對於過去一年中至總臺洽公，覺得承辦人員禮儀態度是否滿意？」今年（102）調查問卷題目為：「請問，貴公司對於過去一年中至總臺洽公，覺得其他承辦人員的服務禮儀是否滿意？」。</text:p></text:note-body></text:note></text:span></text:span></text:p>
      <text:p text:style-name="P121"/>
      <text:p text:style-name="P33"><text:bookmark-start text:name="__RefHeading___Toc357783352"/><text:span text:style-name="T62">表</text:span><text:span text:style-name="T64">2. </text:span><text:span text:style-name="T64"><text:sequence text:ref-name="ref表2.16" text:name="表2." text:formula="ooow:表2.+1" style:num-format="1">17</text:sequence></text:span><text:span text:style-name="T62">廠商對於其他承辦人員服務禮儀滿意度</text:span><text:span text:style-name="T64">-</text:span><text:span text:style-name="T62">跨年比較</text:span><text:bookmark-end text:name="__RefHeading___Toc357783352"/></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B"/>
        <table:table-column table:style-name="表格18.C"/>
        <table:table-column table:style-name="表格18.H"/>
        <table:table-column table:style-name="表格18.I"/>
        <table:table-row table:style-name="表格18.1">
          <table:table-cell table:style-name="表格18.A1" table:number-rows-spanned="2" office:value-type="string">
            <text:p text:style-name="P81">　</text:p>
          </table:table-cell>
          <table:table-cell table:style-name="表格18.A1" table:number-columns-spanned="2" office:value-type="string">
            <text:p text:style-name="P38"><text:span text:style-name="T43">100</text:span><text:span text:style-name="T44">年調查</text:span></text:p>
          </table:table-cell>
          <table:covered-table-cell/>
          <table:table-cell table:style-name="表格18.A1" table:number-columns-spanned="2" office:value-type="string">
            <text:p text:style-name="P38"><text:span text:style-name="T43">101</text:span><text:span text:style-name="T44">年調查</text:span></text:p>
          </table:table-cell>
          <table:covered-table-cell/>
          <table:table-cell table:style-name="表格18.A1" table:number-columns-spanned="2" office:value-type="string">
            <text:p text:style-name="P38"><text:span text:style-name="T43">102</text:span><text:span text:style-name="T44">年調查</text:span></text:p>
          </table:table-cell>
          <table:covered-table-cell/>
          <table:table-cell table:style-name="表格18.H1" table:number-columns-spanned="2" office:value-type="string">
            <text:p text:style-name="P38"><text:span text:style-name="T44">近</text:span><text:span text:style-name="T43">2</text:span><text:span text:style-name="T44">年</text:span><text:span text:style-name="T43">%</text:span><text:span text:style-name="T44">變化</text:span></text:p>
          </table:table-cell>
          <table:covered-table-cell/>
        </table:table-row>
        <table:table-row table:style-name="表格18.1">
          <table:covered-table-cell/>
          <table:table-cell table:style-name="表格18.B2" office:value-type="string">
            <text:p text:style-name="P81">個數</text:p>
          </table:table-cell>
          <table:table-cell table:style-name="表格18.B2" office:value-type="string">
            <text:p text:style-name="P80">%</text:p>
          </table:table-cell>
          <table:table-cell table:style-name="表格18.B2" office:value-type="string">
            <text:p text:style-name="P81">個數</text:p>
          </table:table-cell>
          <table:table-cell table:style-name="表格18.B2" office:value-type="string">
            <text:p text:style-name="P80">%</text:p>
          </table:table-cell>
          <table:table-cell table:style-name="表格18.B2" office:value-type="string">
            <text:p text:style-name="P81">個數</text:p>
          </table:table-cell>
          <table:table-cell table:style-name="表格18.B2" office:value-type="string">
            <text:p text:style-name="P80">%</text:p>
          </table:table-cell>
          <table:table-cell table:style-name="表格18.B2" office:value-type="string">
            <text:p text:style-name="P80">%</text:p>
          </table:table-cell>
          <table:table-cell table:style-name="表格18.I2" office:value-type="string">
            <text:p text:style-name="P80">%</text:p>
          </table:table-cell>
        </table:table-row>
        <table:table-row table:style-name="表格18.1">
          <table:table-cell table:style-name="表格18.B2" office:value-type="string">
            <text:p text:style-name="P82">非常滿意</text:p>
          </table:table-cell>
          <table:table-cell table:style-name="表格18.B2" office:value-type="string">
            <text:p text:style-name="P80">26</text:p>
          </table:table-cell>
          <table:table-cell table:style-name="表格18.B2" office:value-type="string">
            <text:p text:style-name="P80">21.14 </text:p>
          </table:table-cell>
          <table:table-cell table:style-name="表格18.B2" office:value-type="string">
            <text:p text:style-name="P80">30</text:p>
          </table:table-cell>
          <table:table-cell table:style-name="表格18.B2" office:value-type="string">
            <text:p text:style-name="P80">28.30 </text:p>
          </table:table-cell>
          <table:table-cell table:style-name="表格18.B2" office:value-type="string">
            <text:p text:style-name="P80">14</text:p>
          </table:table-cell>
          <table:table-cell table:style-name="表格18.B2" office:value-type="string">
            <text:p text:style-name="P80">10.14 </text:p>
          </table:table-cell>
          <table:table-cell table:style-name="表格18.B2" office:value-type="string">
            <text:p text:style-name="P71">-18.16 </text:p>
          </table:table-cell>
          <table:table-cell table:style-name="表格18.I2" table:number-rows-spanned="2" office:value-type="string">
            <text:p text:style-name="P71">-9.27</text:p>
          </table:table-cell>
        </table:table-row>
        <table:table-row table:style-name="表格18.1">
          <table:table-cell table:style-name="表格18.B2" office:value-type="string">
            <text:p text:style-name="P82">滿意</text:p>
          </table:table-cell>
          <table:table-cell table:style-name="表格18.B2" office:value-type="string">
            <text:p text:style-name="P80">88</text:p>
          </table:table-cell>
          <table:table-cell table:style-name="表格18.B2" office:value-type="string">
            <text:p text:style-name="P80">71.54 </text:p>
          </table:table-cell>
          <table:table-cell table:style-name="表格18.B2" office:value-type="string">
            <text:p text:style-name="P80">72</text:p>
          </table:table-cell>
          <table:table-cell table:style-name="表格18.B2" office:value-type="string">
            <text:p text:style-name="P80">67.92 </text:p>
          </table:table-cell>
          <table:table-cell table:style-name="表格18.B2" office:value-type="string">
            <text:p text:style-name="P80">106</text:p>
          </table:table-cell>
          <table:table-cell table:style-name="表格18.B2" office:value-type="string">
            <text:p text:style-name="P80">76.81 </text:p>
          </table:table-cell>
          <table:table-cell table:style-name="表格18.B2" office:value-type="string">
            <text:p text:style-name="P38"><text:span text:style-name="T43">+</text:span><text:span text:style-name="T43">8.89 </text:span></text:p>
          </table:table-cell>
          <table:covered-table-cell/>
        </table:table-row>
        <table:table-row table:style-name="表格18.1">
          <table:table-cell table:style-name="表格18.B2" office:value-type="string">
            <text:p text:style-name="P82">不滿意</text:p>
          </table:table-cell>
          <table:table-cell table:style-name="表格18.B2" office:value-type="string">
            <text:p text:style-name="P80">3</text:p>
          </table:table-cell>
          <table:table-cell table:style-name="表格18.B2" office:value-type="string">
            <text:p text:style-name="P80">2.44 </text:p>
          </table:table-cell>
          <table:table-cell table:style-name="表格18.B2" office:value-type="string">
            <text:p text:style-name="P80">2</text:p>
          </table:table-cell>
          <table:table-cell table:style-name="表格18.B2" office:value-type="string">
            <text:p text:style-name="P80">1.89 </text:p>
          </table:table-cell>
          <table:table-cell table:style-name="表格18.B2" office:value-type="string">
            <text:p text:style-name="P80">3</text:p>
          </table:table-cell>
          <table:table-cell table:style-name="表格18.B2" office:value-type="string">
            <text:p text:style-name="P80">2.17 </text:p>
          </table:table-cell>
          <table:table-cell table:style-name="表格18.B2" office:value-type="string">
            <text:p text:style-name="P38"><text:span text:style-name="T43">+</text:span><text:span text:style-name="T43">0.29 </text:span></text:p>
          </table:table-cell>
          <table:table-cell table:style-name="表格18.I2" table:number-rows-spanned="2" office:value-type="string">
            <text:p text:style-name="P38"><text:span text:style-name="T59">+0.29</text:span></text:p>
          </table:table-cell>
        </table:table-row>
        <table:table-row table:style-name="表格18.1">
          <table:table-cell table:style-name="表格18.B2" office:value-type="string">
            <text:p text:style-name="P82">非常不滿意</text:p>
          </table:table-cell>
          <table:table-cell table:style-name="表格18.B2" office:value-type="string">
            <text:p text:style-name="P80">0</text:p>
          </table:table-cell>
          <table:table-cell table:style-name="表格18.B2" office:value-type="string">
            <text:p text:style-name="P80">0.00 </text:p>
          </table:table-cell>
          <table:table-cell table:style-name="表格18.B2" office:value-type="string">
            <text:p text:style-name="P80">0</text:p>
          </table:table-cell>
          <table:table-cell table:style-name="表格18.B2" office:value-type="string">
            <text:p text:style-name="P80">0.00 </text:p>
          </table:table-cell>
          <table:table-cell table:style-name="表格18.B2" office:value-type="string">
            <text:p text:style-name="P80">0</text:p>
          </table:table-cell>
          <table:table-cell table:style-name="表格18.B2" office:value-type="string">
            <text:p text:style-name="P80">0.00 </text:p>
          </table:table-cell>
          <table:table-cell table:style-name="表格18.B2" office:value-type="string">
            <text:p text:style-name="P80">—</text:p>
          </table:table-cell>
          <table:covered-table-cell/>
        </table:table-row>
        <table:table-row table:style-name="表格18.1">
          <table:table-cell table:style-name="表格18.B2" office:value-type="string">
            <text:p text:style-name="P82">無反應</text:p>
          </table:table-cell>
          <table:table-cell table:style-name="表格18.B2" office:value-type="string">
            <text:p text:style-name="P80">6</text:p>
          </table:table-cell>
          <table:table-cell table:style-name="表格18.B2" office:value-type="string">
            <text:p text:style-name="P80">4.88 </text:p>
          </table:table-cell>
          <table:table-cell table:style-name="表格18.B2" office:value-type="string">
            <text:p text:style-name="P80">2</text:p>
          </table:table-cell>
          <table:table-cell table:style-name="表格18.B2" office:value-type="string">
            <text:p text:style-name="P80">1.89 </text:p>
          </table:table-cell>
          <table:table-cell table:style-name="表格18.B2" office:value-type="string">
            <text:p text:style-name="P80">15</text:p>
          </table:table-cell>
          <table:table-cell table:style-name="表格18.B2" office:value-type="string">
            <text:p text:style-name="P80">10.87 </text:p>
          </table:table-cell>
          <table:table-cell table:style-name="表格18.B2" office:value-type="string">
            <text:p text:style-name="P38"><text:span text:style-name="T43">+</text:span><text:span text:style-name="T43">8.98 </text:span></text:p>
          </table:table-cell>
          <table:table-cell table:style-name="表格18.I2" office:value-type="string">
            <text:p text:style-name="P38"><text:span text:style-name="T59">+8.98</text:span></text:p>
          </table:table-cell>
        </table:table-row>
        <table:table-row table:style-name="表格18.1">
          <table:table-cell table:style-name="表格18.B2" office:value-type="string">
            <text:p text:style-name="P82">總和</text:p>
          </table:table-cell>
          <table:table-cell table:style-name="表格18.B2" office:value-type="string">
            <text:p text:style-name="P80">123</text:p>
          </table:table-cell>
          <table:table-cell table:style-name="表格18.B2" office:value-type="string">
            <text:p text:style-name="P80">100.00 </text:p>
          </table:table-cell>
          <table:table-cell table:style-name="表格18.B2" office:value-type="string">
            <text:p text:style-name="P80">106</text:p>
          </table:table-cell>
          <table:table-cell table:style-name="表格18.B2" office:value-type="string">
            <text:p text:style-name="P80">100.00 </text:p>
          </table:table-cell>
          <table:table-cell table:style-name="表格18.B2" office:value-type="string">
            <text:p text:style-name="P80">138</text:p>
          </table:table-cell>
          <table:table-cell table:style-name="表格18.B2" office:value-type="string">
            <text:p text:style-name="P80">100.00 </text:p>
          </table:table-cell>
          <table:table-cell table:style-name="表格18.B2" office:value-type="string">
            <text:p text:style-name="P80">—</text:p>
          </table:table-cell>
          <table:table-cell table:style-name="表格18.I2" office:value-type="string">
            <text:p text:style-name="P80">—</text:p>
          </table:table-cell>
        </table:table-row>
      </table:table>
      <text:p text:style-name="Standard"/>
      <text:p text:style-name="P74"/>
      <text:p text:style-name="P37"><draw:frame draw:style-name="fr3" draw:name="圖形18" text:anchor-type="as-char" svg:width="15.69cm" svg:height="8.705cm" draw:z-index="16"><draw:image xlink:href="Pictures/200000F9000039EA000020226BD5B9C8.wmf" xlink:type="simple" xlink:show="embed" xlink:actuate="onLoad"/></draw:frame></text:p>
      <text:p text:style-name="P33"><text:bookmark-start text:name="__RefHeading___Toc357783320"/><text:span text:style-name="T62">圖</text:span><text:span text:style-name="T64">2. </text:span><text:span text:style-name="T64"><text:sequence text:ref-name="ref圖2.16" text:name="圖2." text:formula="ooow:圖2.+1" style:num-format="1">17</text:sequence></text:span><text:span text:style-name="T62">廠商對於其他承辦人員服務禮儀滿意度</text:span><text:span text:style-name="T64">-</text:span><text:span text:style-name="T62">跨年比較</text:span><text:bookmark-end text:name="__RefHeading___Toc357783320"/></text:p>
      <text:p text:style-name="P123"/>
      <text:h text:style-name="P20" text:outline-level="3" text:is-list-header="true"><text:bookmark-start text:name="__RefHeading___Toc357783290"/>（三）廠商對於洽公環境滿意度<text:bookmark-end text:name="__RefHeading___Toc357783290"/></text:h>
      <text:p text:style-name="P119"><text:span text:style-name="T21"><text:s text:c="4"/></text:span><text:span text:style-name="T14">本調查詢問廠商對於總臺洽公環境是否滿意，有</text:span><text:span text:style-name="T21">91.30%</text:span><text:span text:style-name="T14">表示傾向滿意（包括非常滿意</text:span><text:span text:style-name="T21">8.70%</text:span><text:span text:style-name="T14">、滿意</text:span><text:span text:style-name="T21">82.61%</text:span><text:span text:style-name="T14">），</text:span><text:span text:style-name="T21">2.17%</text:span><text:span text:style-name="T14">表示不滿意，</text:span><text:span text:style-name="T21">6.52%</text:span><text:span text:style-name="T14">未表示明確意見。</text:span></text:p>
      <text:p text:style-name="P121"/>
      <text:p text:style-name="P33"><text:bookmark-start text:name="__RefHeading___Toc357783353"/><text:span text:style-name="T62">表</text:span><text:span text:style-name="T64">2. </text:span><text:span text:style-name="T64"><text:sequence text:ref-name="ref表2.17" text:name="表2." text:formula="ooow:表2.+1" style:num-format="1">18</text:sequence></text:span><text:span text:style-name="T62">廠商對於洽公環境滿意度</text:span><text:bookmark-end text:name="__RefHeading___Toc357783353"/></text:p>
      <table:table table:name="表格19" table:style-name="表格19">
        <table:table-column table:style-name="表格19.A" table:number-columns-repeated="5"/>
        <table:table-column table:style-name="表格19.F"/>
        <table:table-row table:style-name="表格19.1">
          <table:table-cell table:style-name="表格19.A1" office:value-type="string">
            <text:p text:style-name="P53">　</text:p>
          </table:table-cell>
          <table:table-cell table:style-name="表格19.B1" office:value-type="string">
            <text:p text:style-name="P53">個數</text:p>
          </table:table-cell>
          <table:table-cell table:style-name="表格19.B1" office:value-type="string">
            <text:p text:style-name="P59">%</text:p>
          </table:table-cell>
          <table:table-cell table:style-name="表格19.D1" office:value-type="string">
            <text:p text:style-name="P54">　</text:p>
          </table:table-cell>
          <table:table-cell table:style-name="表格19.E1" office:value-type="string">
            <text:p text:style-name="P53">個數</text:p>
          </table:table-cell>
          <table:table-cell table:style-name="表格19.F1" office:value-type="string">
            <text:p text:style-name="P59">%</text:p>
          </table:table-cell>
        </table:table-row>
        <table:table-row table:style-name="表格19.1">
          <table:table-cell table:style-name="表格19.A2" office:value-type="string">
            <text:p text:style-name="P54">非常滿意</text:p>
          </table:table-cell>
          <table:table-cell table:style-name="表格19.B2" office:value-type="string">
            <text:p text:style-name="P59">12</text:p>
          </table:table-cell>
          <table:table-cell table:style-name="表格19.B2" office:value-type="string">
            <text:p text:style-name="P59">8.70 </text:p>
          </table:table-cell>
          <table:table-cell table:style-name="表格19.D1" table:number-rows-spanned="2" office:value-type="string">
            <text:p text:style-name="P54">傾向滿意</text:p>
          </table:table-cell>
          <table:table-cell table:style-name="表格19.E1" table:number-rows-spanned="2" office:value-type="string">
            <text:p text:style-name="P59">126 </text:p>
          </table:table-cell>
          <table:table-cell table:style-name="表格19.F1" table:number-rows-spanned="2" office:value-type="string">
            <text:p text:style-name="P59">91.30 </text:p>
          </table:table-cell>
        </table:table-row>
        <table:table-row table:style-name="表格19.1">
          <table:table-cell table:style-name="表格19.A2" office:value-type="string">
            <text:p text:style-name="P54">滿意</text:p>
          </table:table-cell>
          <table:table-cell table:style-name="表格19.B2" office:value-type="string">
            <text:p text:style-name="P59">114</text:p>
          </table:table-cell>
          <table:table-cell table:style-name="表格19.B2" office:value-type="string">
            <text:p text:style-name="P59">82.61 </text:p>
          </table:table-cell>
          <table:covered-table-cell/>
          <table:covered-table-cell/>
          <table:covered-table-cell/>
        </table:table-row>
        <table:table-row table:style-name="表格19.1">
          <table:table-cell table:style-name="表格19.A4" office:value-type="string">
            <text:p text:style-name="P54">不滿意</text:p>
          </table:table-cell>
          <table:table-cell table:style-name="表格19.B4" office:value-type="string">
            <text:p text:style-name="P59">3</text:p>
          </table:table-cell>
          <table:table-cell table:style-name="表格19.B4" office:value-type="string">
            <text:p text:style-name="P59">2.17 </text:p>
          </table:table-cell>
          <table:table-cell table:style-name="表格19.D4" office:value-type="string">
            <text:p text:style-name="P54">傾向不滿意</text:p>
          </table:table-cell>
          <table:table-cell table:style-name="表格19.B4" office:value-type="string">
            <text:p text:style-name="P59">3 </text:p>
          </table:table-cell>
          <table:table-cell table:style-name="表格19.F4" office:value-type="string">
            <text:p text:style-name="P59">2.17 </text:p>
          </table:table-cell>
        </table:table-row>
        <table:table-row table:style-name="表格19.1">
          <table:table-cell table:style-name="表格19.A2" office:value-type="string">
            <text:p text:style-name="P54">無反應</text:p>
          </table:table-cell>
          <table:table-cell table:style-name="表格19.B2" office:value-type="string">
            <text:p text:style-name="P59">9</text:p>
          </table:table-cell>
          <table:table-cell table:style-name="表格19.B2" office:value-type="string">
            <text:p text:style-name="P59">6.52 </text:p>
          </table:table-cell>
          <table:table-cell table:style-name="表格19.D5" office:value-type="string">
            <text:p text:style-name="P54">無反應</text:p>
          </table:table-cell>
          <table:table-cell table:style-name="表格19.E5" office:value-type="string">
            <text:p text:style-name="P59">9</text:p>
          </table:table-cell>
          <table:table-cell table:style-name="表格19.F5" office:value-type="string">
            <text:p text:style-name="P59">6.52 </text:p>
          </table:table-cell>
        </table:table-row>
        <table:table-row table:style-name="表格19.1">
          <table:table-cell table:style-name="表格19.A4" office:value-type="string">
            <text:p text:style-name="P54">總和</text:p>
          </table:table-cell>
          <table:table-cell table:style-name="表格19.B4" office:value-type="string">
            <text:p text:style-name="P59">138</text:p>
          </table:table-cell>
          <table:table-cell table:style-name="表格19.B4" office:value-type="string">
            <text:p text:style-name="P59">100.00 </text:p>
          </table:table-cell>
          <table:table-cell table:style-name="表格19.D5" office:value-type="string">
            <text:p text:style-name="P54">總和</text:p>
          </table:table-cell>
          <table:table-cell table:style-name="表格19.E5" office:value-type="string">
            <text:p text:style-name="P59">138</text:p>
          </table:table-cell>
          <table:table-cell table:style-name="表格19.F5" office:value-type="string">
            <text:p text:style-name="P59">100.00 </text:p>
          </table:table-cell>
        </table:table-row>
      </table:table>
      <text:p text:style-name="P144"><text:span text:style-name="T3">說明：無反應包括「不知道</text:span>/<text:span text:style-name="T3">拒答</text:span>/<text:span text:style-name="T3">無意見」。</text:span></text:p>
      <text:p text:style-name="Standard"/>
      <text:p text:style-name="Standard"/>
      <text:p text:style-name="P37"/>
      <text:p text:style-name="P37"><draw:frame draw:style-name="fr3" draw:name="圖形19" text:anchor-type="as-char" svg:width="15.69cm" svg:height="8.705cm" draw:z-index="17"><draw:image xlink:href="Pictures/2000006C000039EA00002022F0B1B528.wmf" xlink:type="simple" xlink:show="embed" xlink:actuate="onLoad"/></draw:frame></text:p>
      <text:p text:style-name="P33"><text:bookmark-start text:name="__RefHeading___Toc357783321"/><text:span text:style-name="T62">圖</text:span><text:span text:style-name="T64">2. </text:span><text:span text:style-name="T64"><text:sequence text:ref-name="ref圖2.17" text:name="圖2." text:formula="ooow:圖2.+1" style:num-format="1">18</text:sequence></text:span><text:span text:style-name="T62">廠商對於洽公環境滿意度</text:span><text:bookmark-end text:name="__RefHeading___Toc357783321"/></text:p>
      <text:p text:style-name="P128"/>
      <text:p text:style-name="P126"><text:span text:style-name="T14">透過附錄四表</text:span><text:span text:style-name="T21">D.9</text:span><text:span text:style-name="T14">交叉數據來看，各類特徵對於洽公環境，皆是表示傾向滿意的比例高於不滿意的比例。</text:span></text:p>
      <text:p text:style-name="P130"><text:span text:style-name="T14">跨年比較方面，今年度調查廠商對於洽公環境表示傾向滿意的比例較</text:span><text:span text:style-name="T21">101</text:span><text:span text:style-name="T14">年調查上升</text:span><text:span text:style-name="T21">4.51</text:span><text:span text:style-name="T14">個百分點，不滿意的比例上升</text:span><text:span text:style-name="T21">2.17</text:span><text:span text:style-name="T14">個百分點，以傾向滿意的比例上升幅度較大。</text:span></text:p>
      <text:p text:style-name="P121"/>
      <text:p text:style-name="P33"><text:bookmark-start text:name="__RefHeading___Toc357783354"/><text:span text:style-name="T62">表</text:span><text:span text:style-name="T64">2. </text:span><text:span text:style-name="T64"><text:sequence text:ref-name="ref表2.18" text:name="表2." text:formula="ooow:表2.+1" style:num-format="1">19</text:sequence></text:span><text:span text:style-name="T62">廠商對於洽公環境滿意度</text:span><text:span text:style-name="T64">-</text:span><text:span text:style-name="T62">跨年比較</text:span><text:bookmark-end text:name="__RefHeading___Toc357783354"/></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B"/>
        <table:table-column table:style-name="表格20.C"/>
        <table:table-column table:style-name="表格20.H"/>
        <table:table-column table:style-name="表格20.I"/>
        <table:table-row table:style-name="表格20.1">
          <table:table-cell table:style-name="表格20.A1" table:number-rows-spanned="2" office:value-type="string">
            <text:p text:style-name="P81">　</text:p>
          </table:table-cell>
          <table:table-cell table:style-name="表格20.A1" table:number-columns-spanned="2" office:value-type="string">
            <text:p text:style-name="P38"><text:span text:style-name="T43">100</text:span><text:span text:style-name="T44">年調查</text:span></text:p>
          </table:table-cell>
          <table:covered-table-cell/>
          <table:table-cell table:style-name="表格20.A1" table:number-columns-spanned="2" office:value-type="string">
            <text:p text:style-name="P38"><text:span text:style-name="T43">101</text:span><text:span text:style-name="T44">年調查</text:span></text:p>
          </table:table-cell>
          <table:covered-table-cell/>
          <table:table-cell table:style-name="表格20.A1" table:number-columns-spanned="2" office:value-type="string">
            <text:p text:style-name="P38"><text:span text:style-name="T43">102</text:span><text:span text:style-name="T44">年調查</text:span></text:p>
          </table:table-cell>
          <table:covered-table-cell/>
          <table:table-cell table:style-name="表格20.H1" table:number-columns-spanned="2" office:value-type="string">
            <text:p text:style-name="P38"><text:span text:style-name="T44">近</text:span><text:span text:style-name="T43">2</text:span><text:span text:style-name="T44">年</text:span><text:span text:style-name="T43">%</text:span><text:span text:style-name="T44">變化</text:span></text:p>
          </table:table-cell>
          <table:covered-table-cell/>
        </table:table-row>
        <table:table-row table:style-name="表格20.1">
          <table:covered-table-cell/>
          <table:table-cell table:style-name="表格20.B2" office:value-type="string">
            <text:p text:style-name="P81">個數</text:p>
          </table:table-cell>
          <table:table-cell table:style-name="表格20.B2" office:value-type="string">
            <text:p text:style-name="P80">%</text:p>
          </table:table-cell>
          <table:table-cell table:style-name="表格20.B2" office:value-type="string">
            <text:p text:style-name="P81">個數</text:p>
          </table:table-cell>
          <table:table-cell table:style-name="表格20.B2" office:value-type="string">
            <text:p text:style-name="P80">%</text:p>
          </table:table-cell>
          <table:table-cell table:style-name="表格20.B2" office:value-type="string">
            <text:p text:style-name="P81">個數</text:p>
          </table:table-cell>
          <table:table-cell table:style-name="表格20.B2" office:value-type="string">
            <text:p text:style-name="P80">%</text:p>
          </table:table-cell>
          <table:table-cell table:style-name="表格20.B2" office:value-type="string">
            <text:p text:style-name="P80">%</text:p>
          </table:table-cell>
          <table:table-cell table:style-name="表格20.I2" office:value-type="string">
            <text:p text:style-name="P80">%</text:p>
          </table:table-cell>
        </table:table-row>
        <table:table-row table:style-name="表格20.1">
          <table:table-cell table:style-name="表格20.B2" office:value-type="string">
            <text:p text:style-name="P82">非常滿意</text:p>
          </table:table-cell>
          <table:table-cell table:style-name="表格20.B2" office:value-type="string">
            <text:p text:style-name="P80">16</text:p>
          </table:table-cell>
          <table:table-cell table:style-name="表格20.B2" office:value-type="string">
            <text:p text:style-name="P80">13.01 </text:p>
          </table:table-cell>
          <table:table-cell table:style-name="表格20.B2" office:value-type="string">
            <text:p text:style-name="P80">13</text:p>
          </table:table-cell>
          <table:table-cell table:style-name="表格20.B2" office:value-type="string">
            <text:p text:style-name="P80">12.26 </text:p>
          </table:table-cell>
          <table:table-cell table:style-name="表格20.B2" office:value-type="string">
            <text:p text:style-name="P80">12</text:p>
          </table:table-cell>
          <table:table-cell table:style-name="表格20.B2" office:value-type="string">
            <text:p text:style-name="P80">8.70 </text:p>
          </table:table-cell>
          <table:table-cell table:style-name="表格20.B2" office:value-type="string">
            <text:p text:style-name="P71">-3.57</text:p>
          </table:table-cell>
          <table:table-cell table:style-name="表格20.I2" table:number-rows-spanned="2" office:value-type="string">
            <text:p text:style-name="P93">+4.51</text:p>
          </table:table-cell>
        </table:table-row>
        <table:table-row table:style-name="表格20.1">
          <table:table-cell table:style-name="表格20.B2" office:value-type="string">
            <text:p text:style-name="P82">滿意</text:p>
          </table:table-cell>
          <table:table-cell table:style-name="表格20.B2" office:value-type="string">
            <text:p text:style-name="P80">90</text:p>
          </table:table-cell>
          <table:table-cell table:style-name="表格20.B2" office:value-type="string">
            <text:p text:style-name="P80">73.17 </text:p>
          </table:table-cell>
          <table:table-cell table:style-name="表格20.B2" office:value-type="string">
            <text:p text:style-name="P80">79</text:p>
          </table:table-cell>
          <table:table-cell table:style-name="表格20.B2" office:value-type="string">
            <text:p text:style-name="P80">74.53 </text:p>
          </table:table-cell>
          <table:table-cell table:style-name="表格20.B2" office:value-type="string">
            <text:p text:style-name="P80">114</text:p>
          </table:table-cell>
          <table:table-cell table:style-name="表格20.B2" office:value-type="string">
            <text:p text:style-name="P80">82.61 </text:p>
          </table:table-cell>
          <table:table-cell table:style-name="表格20.B2" office:value-type="string">
            <text:p text:style-name="P38"><text:span text:style-name="T43">+</text:span><text:span text:style-name="T43">8.08</text:span></text:p>
          </table:table-cell>
          <table:covered-table-cell/>
        </table:table-row>
        <table:table-row table:style-name="表格20.1">
          <table:table-cell table:style-name="表格20.B2" office:value-type="string">
            <text:p text:style-name="P82">不滿意</text:p>
          </table:table-cell>
          <table:table-cell table:style-name="表格20.B2" office:value-type="string">
            <text:p text:style-name="P80">3</text:p>
          </table:table-cell>
          <table:table-cell table:style-name="表格20.B2" office:value-type="string">
            <text:p text:style-name="P80">2.44 </text:p>
          </table:table-cell>
          <table:table-cell table:style-name="表格20.B2" office:value-type="string">
            <text:p text:style-name="P80">0</text:p>
          </table:table-cell>
          <table:table-cell table:style-name="表格20.B2" office:value-type="string">
            <text:p text:style-name="P80">0.00 </text:p>
          </table:table-cell>
          <table:table-cell table:style-name="表格20.B2" office:value-type="string">
            <text:p text:style-name="P80">3</text:p>
          </table:table-cell>
          <table:table-cell table:style-name="表格20.B2" office:value-type="string">
            <text:p text:style-name="P80">2.17 </text:p>
          </table:table-cell>
          <table:table-cell table:style-name="表格20.B2" office:value-type="string">
            <text:p text:style-name="P38"><text:span text:style-name="T43">+</text:span><text:span text:style-name="T43">2.17</text:span></text:p>
          </table:table-cell>
          <table:table-cell table:style-name="表格20.I2" table:number-rows-spanned="2" office:value-type="string">
            <text:p text:style-name="P93">+2.17</text:p>
          </table:table-cell>
        </table:table-row>
        <table:table-row table:style-name="表格20.1">
          <table:table-cell table:style-name="表格20.B2" office:value-type="string">
            <text:p text:style-name="P82">非常不滿意</text:p>
          </table:table-cell>
          <table:table-cell table:style-name="表格20.B2" office:value-type="string">
            <text:p text:style-name="P80">0</text:p>
          </table:table-cell>
          <table:table-cell table:style-name="表格20.B2" office:value-type="string">
            <text:p text:style-name="P80">0.00 </text:p>
          </table:table-cell>
          <table:table-cell table:style-name="表格20.B2" office:value-type="string">
            <text:p text:style-name="P80">0</text:p>
          </table:table-cell>
          <table:table-cell table:style-name="表格20.B2" office:value-type="string">
            <text:p text:style-name="P80">0.00 </text:p>
          </table:table-cell>
          <table:table-cell table:style-name="表格20.B2" office:value-type="string">
            <text:p text:style-name="P80">0</text:p>
          </table:table-cell>
          <table:table-cell table:style-name="表格20.B2" office:value-type="string">
            <text:p text:style-name="P80">0.00 </text:p>
          </table:table-cell>
          <table:table-cell table:style-name="表格20.B2" office:value-type="string">
            <text:p text:style-name="P80">—</text:p>
          </table:table-cell>
          <table:covered-table-cell/>
        </table:table-row>
        <table:table-row table:style-name="表格20.1">
          <table:table-cell table:style-name="表格20.B2" office:value-type="string">
            <text:p text:style-name="P82">無反應</text:p>
          </table:table-cell>
          <table:table-cell table:style-name="表格20.B2" office:value-type="string">
            <text:p text:style-name="P80">14</text:p>
          </table:table-cell>
          <table:table-cell table:style-name="表格20.B2" office:value-type="string">
            <text:p text:style-name="P80">11.38 </text:p>
          </table:table-cell>
          <table:table-cell table:style-name="表格20.B2" office:value-type="string">
            <text:p text:style-name="P80">14</text:p>
          </table:table-cell>
          <table:table-cell table:style-name="表格20.B2" office:value-type="string">
            <text:p text:style-name="P80">13.21 </text:p>
          </table:table-cell>
          <table:table-cell table:style-name="表格20.B2" office:value-type="string">
            <text:p text:style-name="P80">9</text:p>
          </table:table-cell>
          <table:table-cell table:style-name="表格20.B2" office:value-type="string">
            <text:p text:style-name="P80">6.52 </text:p>
          </table:table-cell>
          <table:table-cell table:style-name="表格20.B2" office:value-type="string">
            <text:p text:style-name="P71">-6.69</text:p>
          </table:table-cell>
          <table:table-cell table:style-name="表格20.I2" office:value-type="string">
            <text:p text:style-name="P71">-6.69</text:p>
          </table:table-cell>
        </table:table-row>
        <table:table-row table:style-name="表格20.1">
          <table:table-cell table:style-name="表格20.B2" office:value-type="string">
            <text:p text:style-name="P82">總和</text:p>
          </table:table-cell>
          <table:table-cell table:style-name="表格20.B2" office:value-type="string">
            <text:p text:style-name="P80">123</text:p>
          </table:table-cell>
          <table:table-cell table:style-name="表格20.B2" office:value-type="string">
            <text:p text:style-name="P80">100.00 </text:p>
          </table:table-cell>
          <table:table-cell table:style-name="表格20.B2" office:value-type="string">
            <text:p text:style-name="P80">106</text:p>
          </table:table-cell>
          <table:table-cell table:style-name="表格20.B2" office:value-type="string">
            <text:p text:style-name="P80">100.00 </text:p>
          </table:table-cell>
          <table:table-cell table:style-name="表格20.B2" office:value-type="string">
            <text:p text:style-name="P80">138</text:p>
          </table:table-cell>
          <table:table-cell table:style-name="表格20.B2" office:value-type="string">
            <text:p text:style-name="P80">100.00 </text:p>
          </table:table-cell>
          <table:table-cell table:style-name="表格20.B2" office:value-type="string">
            <text:p text:style-name="P80">—</text:p>
          </table:table-cell>
          <table:table-cell table:style-name="表格20.I2" office:value-type="string">
            <text:p text:style-name="P80">—</text:p>
          </table:table-cell>
        </table:table-row>
      </table:table>
      <text:p text:style-name="Standard"/>
      <text:p text:style-name="P74"/>
      <text:p text:style-name="P74"/>
      <text:p text:style-name="P74"/>
      <text:p text:style-name="P37"><draw:frame draw:style-name="fr3" draw:name="圖形20" text:anchor-type="as-char" svg:width="15.69cm" svg:height="8.705cm" draw:z-index="18"><draw:image xlink:href="Pictures/200000F9000039EA0000202293AAE373.wmf" xlink:type="simple" xlink:show="embed" xlink:actuate="onLoad"/></draw:frame></text:p>
      <text:p text:style-name="P33"><text:bookmark-start text:name="__RefHeading___Toc357783322"/><text:span text:style-name="T62">圖</text:span><text:span text:style-name="T64">2. </text:span><text:span text:style-name="T64"><text:sequence text:ref-name="ref圖2.18" text:name="圖2." text:formula="ooow:圖2.+1" style:num-format="1">19</text:sequence></text:span><text:span text:style-name="T62">廠商對於洽公環境滿意度</text:span><text:span text:style-name="T64">-</text:span><text:span text:style-name="T62">跨年比較</text:span><text:bookmark-end text:name="__RefHeading___Toc357783322"/></text:p>
      <text:p text:style-name="P128"/>
      <text:p text:style-name="P130"><text:span text:style-name="T14">本調查進一步詢問對於洽公環境表示不滿意的</text:span><text:span text:style-name="T21">3</text:span><text:span text:style-name="T14">家廠商，其感到不滿意的原因為何。調查結果分別為「會議室太簡陋」、「未擺設等候座椅」、「缺乏貨梯與無障礙設施，造成運貨不便」等。</text:span></text:p>
      <text:p text:style-name="P128"/>
      <text:p text:style-name="P33"><text:bookmark-start text:name="__RefHeading___Toc357783355"/><text:span text:style-name="T62">表</text:span><text:span text:style-name="T64">2. </text:span><text:span text:style-name="T64"><text:sequence text:ref-name="ref表2.19" text:name="表2." text:formula="ooow:表2.+1" style:num-format="1">20</text:sequence></text:span><text:span text:style-name="T62">廠商對於洽公環境感到不滿意的原因</text:span><text:bookmark-end text:name="__RefHeading___Toc357783355"/></text:p>
      <table:table table:name="表格21" table:style-name="表格21">
        <table:table-column table:style-name="表格21.A"/>
        <table:table-column table:style-name="表格21.B" table:number-columns-repeated="2"/>
        <table:table-row table:style-name="表格21.1">
          <table:table-cell table:style-name="表格21.A1" office:value-type="string">
            <text:p text:style-name="P53">　</text:p>
          </table:table-cell>
          <table:table-cell table:style-name="表格21.A1" office:value-type="string">
            <text:p text:style-name="P53">個數</text:p>
          </table:table-cell>
          <table:table-cell table:style-name="表格21.A1" office:value-type="string">
            <text:p text:style-name="P59">%</text:p>
          </table:table-cell>
        </table:table-row>
        <table:table-row table:style-name="表格21.1">
          <table:table-cell table:style-name="表格21.A2" office:value-type="string">
            <text:p text:style-name="P54">會議室太簡陋</text:p>
          </table:table-cell>
          <table:table-cell table:style-name="表格21.B2" office:value-type="string">
            <text:p text:style-name="P59">1</text:p>
          </table:table-cell>
          <table:table-cell table:style-name="表格21.B2" office:value-type="string">
            <text:p text:style-name="P59">33.33 </text:p>
          </table:table-cell>
        </table:table-row>
        <table:table-row table:style-name="表格21.1">
          <table:table-cell table:style-name="表格21.A2" office:value-type="string">
            <text:p text:style-name="P54">未擺設等候座椅</text:p>
          </table:table-cell>
          <table:table-cell table:style-name="表格21.B2" office:value-type="string">
            <text:p text:style-name="P59">1</text:p>
          </table:table-cell>
          <table:table-cell table:style-name="表格21.B2" office:value-type="string">
            <text:p text:style-name="P59">33.33 </text:p>
          </table:table-cell>
        </table:table-row>
        <table:table-row table:style-name="表格21.1">
          <table:table-cell table:style-name="表格21.A2" office:value-type="string">
            <text:p text:style-name="P54">缺乏貨梯與無障礙設施，造成運貨不便</text:p>
          </table:table-cell>
          <table:table-cell table:style-name="表格21.B2" office:value-type="string">
            <text:p text:style-name="P59">1</text:p>
          </table:table-cell>
          <table:table-cell table:style-name="表格21.B2" office:value-type="string">
            <text:p text:style-name="P59">33.33 </text:p>
          </table:table-cell>
        </table:table-row>
        <table:table-row table:style-name="表格21.1">
          <table:table-cell table:style-name="表格21.A5" office:value-type="string">
            <text:p text:style-name="P54">總和</text:p>
          </table:table-cell>
          <table:table-cell table:style-name="表格21.B5" office:value-type="string">
            <text:p text:style-name="P59">3</text:p>
          </table:table-cell>
          <table:table-cell table:style-name="表格21.B5" office:value-type="string">
            <text:p text:style-name="P59">100.00 </text:p>
          </table:table-cell>
        </table:table-row>
      </table:table>
      <text:p text:style-name="P129"/>
      <text:p text:style-name="P129"/>
      <text:p text:style-name="P129"/>
      <text:h text:style-name="P20" text:outline-level="3" text:is-list-header="true"><text:bookmark-start text:name="__RefHeading___Toc357783291"/>（四）廠商對於採購業務作業效率滿意度<text:bookmark-end text:name="__RefHeading___Toc357783291"/></text:h>
      <text:p text:style-name="P119"><text:span text:style-name="T21"><text:s text:c="4"/></text:span><text:span text:style-name="T14">本調查詢問廠商對於過去一年總臺採購業務的整體作業效率是否滿意，調查結果有</text:span><text:span text:style-name="T21">92.75%</text:span><text:span text:style-name="T14">表示傾向滿意（包括非常滿意</text:span><text:span text:style-name="T21">7.97%</text:span><text:span text:style-name="T14">、滿意</text:span><text:span text:style-name="T21">84.78%</text:span><text:span text:style-name="T14">），</text:span><text:span text:style-name="T21">7.25%</text:span><text:span text:style-name="T14">未表示明確意見。</text:span></text:p>
      <text:p text:style-name="P121"/>
      <text:p text:style-name="P33"><text:bookmark-start text:name="__RefHeading___Toc357783356"/><text:span text:style-name="T62">表</text:span><text:span text:style-name="T64">2. </text:span><text:span text:style-name="T64"><text:sequence text:ref-name="ref表2.20" text:name="表2." text:formula="ooow:表2.+1" style:num-format="1">21</text:sequence></text:span><text:span text:style-name="T62">廠商對於採購業務作業效率滿意度</text:span><text:bookmark-end text:name="__RefHeading___Toc357783356"/></text:p>
      <table:table table:name="表格22" table:style-name="表格22">
        <table:table-column table:style-name="表格22.A" table:number-columns-repeated="5"/>
        <table:table-column table:style-name="表格22.F"/>
        <table:table-row table:style-name="表格22.1">
          <table:table-cell table:style-name="表格22.A1" office:value-type="string">
            <text:p text:style-name="P53">　</text:p>
          </table:table-cell>
          <table:table-cell table:style-name="表格22.B1" office:value-type="string">
            <text:p text:style-name="P53">個數</text:p>
          </table:table-cell>
          <table:table-cell table:style-name="表格22.B1" office:value-type="string">
            <text:p text:style-name="P59">%</text:p>
          </table:table-cell>
          <table:table-cell table:style-name="表格22.D1" office:value-type="string">
            <text:p text:style-name="P54">　</text:p>
          </table:table-cell>
          <table:table-cell table:style-name="表格22.E1" office:value-type="string">
            <text:p text:style-name="P53">個數</text:p>
          </table:table-cell>
          <table:table-cell table:style-name="表格22.F1" office:value-type="string">
            <text:p text:style-name="P59">%</text:p>
          </table:table-cell>
        </table:table-row>
        <table:table-row table:style-name="表格22.1">
          <table:table-cell table:style-name="表格22.A2" office:value-type="string">
            <text:p text:style-name="P54">非常滿意</text:p>
          </table:table-cell>
          <table:table-cell table:style-name="表格22.B2" office:value-type="string">
            <text:p text:style-name="P59">11</text:p>
          </table:table-cell>
          <table:table-cell table:style-name="表格22.B2" office:value-type="string">
            <text:p text:style-name="P59">7.97 </text:p>
          </table:table-cell>
          <table:table-cell table:style-name="表格22.D1" table:number-rows-spanned="2" office:value-type="string">
            <text:p text:style-name="P54">傾向滿意</text:p>
          </table:table-cell>
          <table:table-cell table:style-name="表格22.E1" table:number-rows-spanned="2" office:value-type="string">
            <text:p text:style-name="P59">128 </text:p>
          </table:table-cell>
          <table:table-cell table:style-name="表格22.F1" table:number-rows-spanned="2" office:value-type="string">
            <text:p text:style-name="P59">92.75 </text:p>
          </table:table-cell>
        </table:table-row>
        <table:table-row table:style-name="表格22.1">
          <table:table-cell table:style-name="表格22.A2" office:value-type="string">
            <text:p text:style-name="P54">滿意</text:p>
          </table:table-cell>
          <table:table-cell table:style-name="表格22.B2" office:value-type="string">
            <text:p text:style-name="P59">117</text:p>
          </table:table-cell>
          <table:table-cell table:style-name="表格22.B2" office:value-type="string">
            <text:p text:style-name="P59">84.78 </text:p>
          </table:table-cell>
          <table:covered-table-cell/>
          <table:covered-table-cell/>
          <table:covered-table-cell/>
        </table:table-row>
        <table:table-row table:style-name="表格22.1">
          <table:table-cell table:style-name="表格22.A4" office:value-type="string">
            <text:p text:style-name="P54">無反應</text:p>
          </table:table-cell>
          <table:table-cell table:style-name="表格22.B4" office:value-type="string">
            <text:p text:style-name="P59">10</text:p>
          </table:table-cell>
          <table:table-cell table:style-name="表格22.B4" office:value-type="string">
            <text:p text:style-name="P59">7.25 </text:p>
          </table:table-cell>
          <table:table-cell table:style-name="表格22.D4" office:value-type="string">
            <text:p text:style-name="P54">無反應</text:p>
          </table:table-cell>
          <table:table-cell table:style-name="表格22.B4" office:value-type="string">
            <text:p text:style-name="P59">10</text:p>
          </table:table-cell>
          <table:table-cell table:style-name="表格22.F4" office:value-type="string">
            <text:p text:style-name="P59">7.25 </text:p>
          </table:table-cell>
        </table:table-row>
        <table:table-row table:style-name="表格22.1">
          <table:table-cell table:style-name="表格22.A5" office:value-type="string">
            <text:p text:style-name="P54">總和</text:p>
          </table:table-cell>
          <table:table-cell table:style-name="表格22.B5" office:value-type="string">
            <text:p text:style-name="P59">138</text:p>
          </table:table-cell>
          <table:table-cell table:style-name="表格22.B5" office:value-type="string">
            <text:p text:style-name="P59">100.00 </text:p>
          </table:table-cell>
          <table:table-cell table:style-name="表格22.D5" office:value-type="string">
            <text:p text:style-name="P54">總和</text:p>
          </table:table-cell>
          <table:table-cell table:style-name="表格22.B5" office:value-type="string">
            <text:p text:style-name="P59">138</text:p>
          </table:table-cell>
          <table:table-cell table:style-name="表格22.F5" office:value-type="string">
            <text:p text:style-name="P59">100.00 </text:p>
          </table:table-cell>
        </table:table-row>
      </table:table>
      <text:p text:style-name="P144"><text:span text:style-name="T3">說明：無反應包括「不知道</text:span>/<text:span text:style-name="T3">拒答</text:span>/<text:span text:style-name="T3">無意見」。</text:span></text:p>
      <text:p text:style-name="Standard"/>
      <text:p text:style-name="P70"/>
      <text:p text:style-name="P37"><draw:frame draw:style-name="fr3" draw:name="圖形21" text:anchor-type="as-char" svg:width="15.69cm" svg:height="8.705cm" draw:z-index="19"><draw:image xlink:href="Pictures/20000058000039EA000020226FFC2DEE.wmf" xlink:type="simple" xlink:show="embed" xlink:actuate="onLoad"/></draw:frame></text:p>
      <text:p text:style-name="P33"><text:bookmark-start text:name="__RefHeading___Toc357783323"/><text:span text:style-name="T62">圖</text:span><text:span text:style-name="T64">2. </text:span><text:span text:style-name="T64"><text:sequence text:ref-name="ref圖2.19" text:name="圖2." text:formula="ooow:圖2.+1" style:num-format="1">20</text:sequence></text:span><text:span text:style-name="T62">廠商對於採購業務作業效率滿意度</text:span><text:bookmark-end text:name="__RefHeading___Toc357783323"/></text:p>
      <text:p text:style-name="P121"/>
      <text:p text:style-name="P126"><text:span text:style-name="T14">透過附錄四表</text:span><text:span text:style-name="T21">D.11</text:span><text:span text:style-name="T14">交叉數據來看，各類特徵皆無對於採購業務作業效率表示不滿意的情形。</text:span></text:p>
      <text:p text:style-name="P130"><text:span text:style-name="T14">跨年比較方面，整體來說，自</text:span><text:span text:style-name="T21">101</text:span><text:span text:style-name="T14">年起，皆無廠商對於採購業務作業效率表示不滿意的情形。</text:span></text:p>
      <text:p text:style-name="P128"/>
      <text:p text:style-name="P33"><text:bookmark-start text:name="__RefHeading___Toc357783357"/><text:span text:style-name="T62">表</text:span><text:span text:style-name="T64">2. </text:span><text:span text:style-name="T64"><text:sequence text:ref-name="ref表2.21" text:name="表2." text:formula="ooow:表2.+1" style:num-format="1">22</text:sequence></text:span><text:span text:style-name="T62">廠商對於採購業務作業效率滿意度</text:span><text:span text:style-name="T64">-</text:span><text:span text:style-name="T62">跨年比較</text:span><text:bookmark-end text:name="__RefHeading___Toc357783357"/></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table-column table:style-name="表格23.C"/>
        <table:table-column table:style-name="表格23.B"/>
        <table:table-column table:style-name="表格23.C"/>
        <table:table-column table:style-name="表格23.B"/>
        <table:table-column table:style-name="表格23.C"/>
        <table:table-column table:style-name="表格23.B"/>
        <table:table-column table:style-name="表格23.C"/>
        <table:table-column table:style-name="表格23.N"/>
        <table:table-column table:style-name="表格23.O"/>
        <table:table-row table:style-name="表格23.1">
          <table:table-cell table:style-name="表格23.A1" table:number-rows-spanned="2" office:value-type="string">
            <text:p text:style-name="P84">　</text:p>
          </table:table-cell>
          <table:table-cell table:style-name="表格23.A1" table:number-columns-spanned="2" office:value-type="string">
            <text:p text:style-name="P38"><text:span text:style-name="T75">97</text:span><text:span text:style-name="T76">年調查</text:span></text:p>
          </table:table-cell>
          <table:covered-table-cell/>
          <table:table-cell table:style-name="表格23.A1" table:number-columns-spanned="2" office:value-type="string">
            <text:p text:style-name="P38"><text:span text:style-name="T75">98</text:span><text:span text:style-name="T76">年調查</text:span></text:p>
          </table:table-cell>
          <table:covered-table-cell/>
          <table:table-cell table:style-name="表格23.A1" table:number-columns-spanned="2" office:value-type="string">
            <text:p text:style-name="P38"><text:span text:style-name="T75">99</text:span><text:span text:style-name="T76">年調查</text:span></text:p>
          </table:table-cell>
          <table:covered-table-cell/>
          <table:table-cell table:style-name="表格23.A1" table:number-columns-spanned="2" office:value-type="string">
            <text:p text:style-name="P38"><text:span text:style-name="T75">100</text:span><text:span text:style-name="T76">年調查</text:span></text:p>
          </table:table-cell>
          <table:covered-table-cell/>
          <table:table-cell table:style-name="表格23.A1" table:number-columns-spanned="2" office:value-type="string">
            <text:p text:style-name="P38"><text:span text:style-name="T75">101</text:span><text:span text:style-name="T76">年調查</text:span></text:p>
          </table:table-cell>
          <table:covered-table-cell/>
          <table:table-cell table:style-name="表格23.A1" table:number-columns-spanned="2" office:value-type="string">
            <text:p text:style-name="P38"><text:span text:style-name="T75">102</text:span><text:span text:style-name="T76">年調查</text:span></text:p>
          </table:table-cell>
          <table:covered-table-cell/>
          <table:table-cell table:style-name="表格23.N1" table:number-columns-spanned="2" office:value-type="string">
            <text:p text:style-name="P38"><text:span text:style-name="T76">近</text:span><text:span text:style-name="T75">2</text:span><text:span text:style-name="T76">年</text:span><text:span text:style-name="T75">%</text:span><text:span text:style-name="T76">變化</text:span></text:p>
          </table:table-cell>
          <table:covered-table-cell/>
        </table:table-row>
        <table:table-row table:style-name="表格23.1">
          <table:covered-table-cell/>
          <table:table-cell table:style-name="表格23.B2" office:value-type="string">
            <text:p text:style-name="P84">個數</text:p>
          </table:table-cell>
          <table:table-cell table:style-name="表格23.B2" office:value-type="string">
            <text:p text:style-name="P88">%</text:p>
          </table:table-cell>
          <table:table-cell table:style-name="表格23.B2" office:value-type="string">
            <text:p text:style-name="P84">個數</text:p>
          </table:table-cell>
          <table:table-cell table:style-name="表格23.B2" office:value-type="string">
            <text:p text:style-name="P88">%</text:p>
          </table:table-cell>
          <table:table-cell table:style-name="表格23.B2" office:value-type="string">
            <text:p text:style-name="P84">個數</text:p>
          </table:table-cell>
          <table:table-cell table:style-name="表格23.B2" office:value-type="string">
            <text:p text:style-name="P88">%</text:p>
          </table:table-cell>
          <table:table-cell table:style-name="表格23.B2" office:value-type="string">
            <text:p text:style-name="P84">個數</text:p>
          </table:table-cell>
          <table:table-cell table:style-name="表格23.B2" office:value-type="string">
            <text:p text:style-name="P88">%</text:p>
          </table:table-cell>
          <table:table-cell table:style-name="表格23.B2" office:value-type="string">
            <text:p text:style-name="P84">個數</text:p>
          </table:table-cell>
          <table:table-cell table:style-name="表格23.B2" office:value-type="string">
            <text:p text:style-name="P88">%</text:p>
          </table:table-cell>
          <table:table-cell table:style-name="表格23.B2" office:value-type="string">
            <text:p text:style-name="P84">個數</text:p>
          </table:table-cell>
          <table:table-cell table:style-name="表格23.B2" office:value-type="string">
            <text:p text:style-name="P88">%</text:p>
          </table:table-cell>
          <table:table-cell table:style-name="表格23.B2" office:value-type="string">
            <text:p text:style-name="P88">%</text:p>
          </table:table-cell>
          <table:table-cell table:style-name="表格23.O2" office:value-type="string">
            <text:p text:style-name="P88">%</text:p>
          </table:table-cell>
        </table:table-row>
        <table:table-row table:style-name="表格23.1">
          <table:table-cell table:style-name="表格23.B2" office:value-type="string">
            <text:p text:style-name="P85">非常滿意</text:p>
          </table:table-cell>
          <table:table-cell table:style-name="表格23.B2" office:value-type="string">
            <text:p text:style-name="P88">6</text:p>
          </table:table-cell>
          <table:table-cell table:style-name="表格23.B2" office:value-type="string">
            <text:p text:style-name="P88">9.52</text:p>
          </table:table-cell>
          <table:table-cell table:style-name="表格23.B2" office:value-type="string">
            <text:p text:style-name="P88">16</text:p>
          </table:table-cell>
          <table:table-cell table:style-name="表格23.B2" office:value-type="string">
            <text:p text:style-name="P88">15.09</text:p>
          </table:table-cell>
          <table:table-cell table:style-name="表格23.B2" office:value-type="string">
            <text:p text:style-name="P88">20</text:p>
          </table:table-cell>
          <table:table-cell table:style-name="表格23.B2" office:value-type="string">
            <text:p text:style-name="P88">15.50</text:p>
          </table:table-cell>
          <table:table-cell table:style-name="表格23.B2" office:value-type="string">
            <text:p text:style-name="P88">17</text:p>
          </table:table-cell>
          <table:table-cell table:style-name="表格23.B2" office:value-type="string">
            <text:p text:style-name="P88">13.82</text:p>
          </table:table-cell>
          <table:table-cell table:style-name="表格23.B2" office:value-type="string">
            <text:p text:style-name="P88">17</text:p>
          </table:table-cell>
          <table:table-cell table:style-name="表格23.B2" office:value-type="string">
            <text:p text:style-name="P88">16.04</text:p>
          </table:table-cell>
          <table:table-cell table:style-name="表格23.B2" office:value-type="string">
            <text:p text:style-name="P88">11</text:p>
          </table:table-cell>
          <table:table-cell table:style-name="表格23.B2" office:value-type="string">
            <text:p text:style-name="P88">7.97</text:p>
          </table:table-cell>
          <table:table-cell table:style-name="表格23.B2" office:value-type="string">
            <text:p text:style-name="P74">-8.07</text:p>
          </table:table-cell>
          <table:table-cell table:style-name="表格23.O2" table:number-rows-spanned="2" office:value-type="string">
            <text:p text:style-name="P74">-3.47</text:p>
          </table:table-cell>
        </table:table-row>
        <table:table-row table:style-name="表格23.1">
          <table:table-cell table:style-name="表格23.B2" office:value-type="string">
            <text:p text:style-name="P85">滿意</text:p>
          </table:table-cell>
          <table:table-cell table:style-name="表格23.B2" office:value-type="string">
            <text:p text:style-name="P88">52</text:p>
          </table:table-cell>
          <table:table-cell table:style-name="表格23.B2" office:value-type="string">
            <text:p text:style-name="P88">82.54</text:p>
          </table:table-cell>
          <table:table-cell table:style-name="表格23.B2" office:value-type="string">
            <text:p text:style-name="P88">87</text:p>
          </table:table-cell>
          <table:table-cell table:style-name="表格23.B2" office:value-type="string">
            <text:p text:style-name="P88">82.08</text:p>
          </table:table-cell>
          <table:table-cell table:style-name="表格23.B2" office:value-type="string">
            <text:p text:style-name="P88">101</text:p>
          </table:table-cell>
          <table:table-cell table:style-name="表格23.B2" office:value-type="string">
            <text:p text:style-name="P88">78.29</text:p>
          </table:table-cell>
          <table:table-cell table:style-name="表格23.B2" office:value-type="string">
            <text:p text:style-name="P88">97</text:p>
          </table:table-cell>
          <table:table-cell table:style-name="表格23.B2" office:value-type="string">
            <text:p text:style-name="P88">78.86</text:p>
          </table:table-cell>
          <table:table-cell table:style-name="表格23.B2" office:value-type="string">
            <text:p text:style-name="P88">85</text:p>
          </table:table-cell>
          <table:table-cell table:style-name="表格23.B2" office:value-type="string">
            <text:p text:style-name="P88">80.19</text:p>
          </table:table-cell>
          <table:table-cell table:style-name="表格23.B2" office:value-type="string">
            <text:p text:style-name="P88">117</text:p>
          </table:table-cell>
          <table:table-cell table:style-name="表格23.B2" office:value-type="string">
            <text:p text:style-name="P88">84.78</text:p>
          </table:table-cell>
          <table:table-cell table:style-name="表格23.B2" office:value-type="string">
            <text:p text:style-name="P37">+4.59</text:p>
          </table:table-cell>
          <table:covered-table-cell/>
        </table:table-row>
        <table:table-row table:style-name="表格23.1">
          <table:table-cell table:style-name="表格23.B2" office:value-type="string">
            <text:p text:style-name="P85">不滿意</text:p>
          </table:table-cell>
          <table:table-cell table:style-name="表格23.B2" office:value-type="string">
            <text:p text:style-name="P88">1</text:p>
          </table:table-cell>
          <table:table-cell table:style-name="表格23.B2" office:value-type="string">
            <text:p text:style-name="P88">1.59</text:p>
          </table:table-cell>
          <table:table-cell table:style-name="表格23.B2" office:value-type="string">
            <text:p text:style-name="P88">0</text:p>
          </table:table-cell>
          <table:table-cell table:style-name="表格23.B2" office:value-type="string">
            <text:p text:style-name="P88">0.00</text:p>
          </table:table-cell>
          <table:table-cell table:style-name="表格23.B2" office:value-type="string">
            <text:p text:style-name="P88">3</text:p>
          </table:table-cell>
          <table:table-cell table:style-name="表格23.B2" office:value-type="string">
            <text:p text:style-name="P88">2.33</text:p>
          </table:table-cell>
          <table:table-cell table:style-name="表格23.B2" office:value-type="string">
            <text:p text:style-name="P88">1</text:p>
          </table:table-cell>
          <table:table-cell table:style-name="表格23.B2" office:value-type="string">
            <text:p text:style-name="P88">0.81</text:p>
          </table:table-cell>
          <table:table-cell table:style-name="表格23.B2" office:value-type="string">
            <text:p text:style-name="P88">0</text:p>
          </table:table-cell>
          <table:table-cell table:style-name="表格23.B2" office:value-type="string">
            <text:p text:style-name="P88">0.00</text:p>
          </table:table-cell>
          <table:table-cell table:style-name="表格23.B2" office:value-type="string">
            <text:p text:style-name="P88">0</text:p>
          </table:table-cell>
          <table:table-cell table:style-name="表格23.B2" office:value-type="string">
            <text:p text:style-name="P88">0.00</text:p>
          </table:table-cell>
          <table:table-cell table:style-name="表格23.B2" office:value-type="string">
            <text:p text:style-name="P87">—</text:p>
          </table:table-cell>
          <table:table-cell table:style-name="表格23.O2" table:number-rows-spanned="2" office:value-type="string">
            <text:p text:style-name="P87">—</text:p>
          </table:table-cell>
        </table:table-row>
        <table:table-row table:style-name="表格23.1">
          <table:table-cell table:style-name="表格23.B2" office:value-type="string">
            <text:p text:style-name="P85">非常不滿意</text:p>
          </table:table-cell>
          <table:table-cell table:style-name="表格23.B2" office:value-type="string">
            <text:p text:style-name="P88">0</text:p>
          </table:table-cell>
          <table:table-cell table:style-name="表格23.B2" office:value-type="string">
            <text:p text:style-name="P88">0.00</text:p>
          </table:table-cell>
          <table:table-cell table:style-name="表格23.B2" office:value-type="string">
            <text:p text:style-name="P88">1</text:p>
          </table:table-cell>
          <table:table-cell table:style-name="表格23.B2" office:value-type="string">
            <text:p text:style-name="P88">0.94</text:p>
          </table:table-cell>
          <table:table-cell table:style-name="表格23.B2" office:value-type="string">
            <text:p text:style-name="P88">0</text:p>
          </table:table-cell>
          <table:table-cell table:style-name="表格23.B2" office:value-type="string">
            <text:p text:style-name="P88">0.00</text:p>
          </table:table-cell>
          <table:table-cell table:style-name="表格23.B2" office:value-type="string">
            <text:p text:style-name="P88">0</text:p>
          </table:table-cell>
          <table:table-cell table:style-name="表格23.B2" office:value-type="string">
            <text:p text:style-name="P88">0.00</text:p>
          </table:table-cell>
          <table:table-cell table:style-name="表格23.B2" office:value-type="string">
            <text:p text:style-name="P88">0</text:p>
          </table:table-cell>
          <table:table-cell table:style-name="表格23.B2" office:value-type="string">
            <text:p text:style-name="P88">0.00</text:p>
          </table:table-cell>
          <table:table-cell table:style-name="表格23.B2" office:value-type="string">
            <text:p text:style-name="P88">0</text:p>
          </table:table-cell>
          <table:table-cell table:style-name="表格23.B2" office:value-type="string">
            <text:p text:style-name="P88">0.00</text:p>
          </table:table-cell>
          <table:table-cell table:style-name="表格23.B2" office:value-type="string">
            <text:p text:style-name="P87">—</text:p>
          </table:table-cell>
          <table:covered-table-cell/>
        </table:table-row>
        <table:table-row table:style-name="表格23.1">
          <table:table-cell table:style-name="表格23.B2" office:value-type="string">
            <text:p text:style-name="P85">無反應</text:p>
          </table:table-cell>
          <table:table-cell table:style-name="表格23.B2" office:value-type="string">
            <text:p text:style-name="P88">4</text:p>
          </table:table-cell>
          <table:table-cell table:style-name="表格23.B2" office:value-type="string">
            <text:p text:style-name="P88">6.35</text:p>
          </table:table-cell>
          <table:table-cell table:style-name="表格23.B2" office:value-type="string">
            <text:p text:style-name="P88">2</text:p>
          </table:table-cell>
          <table:table-cell table:style-name="表格23.B2" office:value-type="string">
            <text:p text:style-name="P88">1.89</text:p>
          </table:table-cell>
          <table:table-cell table:style-name="表格23.B2" office:value-type="string">
            <text:p text:style-name="P88">5</text:p>
          </table:table-cell>
          <table:table-cell table:style-name="表格23.B2" office:value-type="string">
            <text:p text:style-name="P88">3.88</text:p>
          </table:table-cell>
          <table:table-cell table:style-name="表格23.B2" office:value-type="string">
            <text:p text:style-name="P88">8</text:p>
          </table:table-cell>
          <table:table-cell table:style-name="表格23.B2" office:value-type="string">
            <text:p text:style-name="P88">6.50</text:p>
          </table:table-cell>
          <table:table-cell table:style-name="表格23.B2" office:value-type="string">
            <text:p text:style-name="P88">4</text:p>
          </table:table-cell>
          <table:table-cell table:style-name="表格23.B2" office:value-type="string">
            <text:p text:style-name="P88">3.77</text:p>
          </table:table-cell>
          <table:table-cell table:style-name="表格23.B2" office:value-type="string">
            <text:p text:style-name="P88">10</text:p>
          </table:table-cell>
          <table:table-cell table:style-name="表格23.B2" office:value-type="string">
            <text:p text:style-name="P88">7.25</text:p>
          </table:table-cell>
          <table:table-cell table:style-name="表格23.B2" office:value-type="string">
            <text:p text:style-name="P37">+3.47</text:p>
          </table:table-cell>
          <table:table-cell table:style-name="表格23.O2" office:value-type="string">
            <text:p text:style-name="P95">+3.47</text:p>
          </table:table-cell>
        </table:table-row>
        <table:table-row table:style-name="表格23.1">
          <table:table-cell table:style-name="表格23.B2" office:value-type="string">
            <text:p text:style-name="P85">總和</text:p>
          </table:table-cell>
          <table:table-cell table:style-name="表格23.B2" office:value-type="string">
            <text:p text:style-name="P88">63</text:p>
          </table:table-cell>
          <table:table-cell table:style-name="表格23.B2" office:value-type="string">
            <text:p text:style-name="P88">100.00</text:p>
          </table:table-cell>
          <table:table-cell table:style-name="表格23.B2" office:value-type="string">
            <text:p text:style-name="P88">106</text:p>
          </table:table-cell>
          <table:table-cell table:style-name="表格23.B2" office:value-type="string">
            <text:p text:style-name="P88">100.00</text:p>
          </table:table-cell>
          <table:table-cell table:style-name="表格23.B2" office:value-type="string">
            <text:p text:style-name="P88">129</text:p>
          </table:table-cell>
          <table:table-cell table:style-name="表格23.B2" office:value-type="string">
            <text:p text:style-name="P88">100.00</text:p>
          </table:table-cell>
          <table:table-cell table:style-name="表格23.B2" office:value-type="string">
            <text:p text:style-name="P88">123</text:p>
          </table:table-cell>
          <table:table-cell table:style-name="表格23.B2" office:value-type="string">
            <text:p text:style-name="P88">100.00</text:p>
          </table:table-cell>
          <table:table-cell table:style-name="表格23.B2" office:value-type="string">
            <text:p text:style-name="P88">106</text:p>
          </table:table-cell>
          <table:table-cell table:style-name="表格23.B2" office:value-type="string">
            <text:p text:style-name="P88">100.00</text:p>
          </table:table-cell>
          <table:table-cell table:style-name="表格23.B2" office:value-type="string">
            <text:p text:style-name="P88">138</text:p>
          </table:table-cell>
          <table:table-cell table:style-name="表格23.B2" office:value-type="string">
            <text:p text:style-name="P88">100.00</text:p>
          </table:table-cell>
          <table:table-cell table:style-name="表格23.B2" office:value-type="string">
            <text:p text:style-name="P88">—</text:p>
          </table:table-cell>
          <table:table-cell table:style-name="表格23.O2" office:value-type="string">
            <text:p text:style-name="P88">—</text:p>
          </table:table-cell>
        </table:table-row>
      </table:table>
      <text:p text:style-name="P144"><text:span text:style-name="T3">說明：無反應包括「不知道</text:span>/<text:span text:style-name="T3">拒答</text:span>/<text:span text:style-name="T3">無意見」。</text:span></text:p>
      <text:p text:style-name="Standard"/>
      <text:p text:style-name="Standard"/>
      <text:p text:style-name="P37"><draw:frame draw:style-name="fr3" draw:name="圖形22" text:anchor-type="as-char" svg:width="15.69cm" svg:height="8.705cm" draw:z-index="20"><draw:image xlink:href="Pictures/20000165000039EA0000202245F0ECC6.wmf" xlink:type="simple" xlink:show="embed" xlink:actuate="onLoad"/></draw:frame></text:p>
      <text:p text:style-name="P33"><text:bookmark-start text:name="__RefHeading___Toc357783324"/><text:span text:style-name="T62">圖</text:span><text:span text:style-name="T64">2. </text:span><text:span text:style-name="T64"><text:sequence text:ref-name="ref圖2.20" text:name="圖2." text:formula="ooow:圖2.+1" style:num-format="1">21</text:sequence></text:span><text:span text:style-name="T62">廠商對於採購業務作業效率滿意度</text:span><text:span text:style-name="T64">-</text:span><text:span text:style-name="T62">跨年比較</text:span><text:bookmark-end text:name="__RefHeading___Toc357783324"/></text:p>
      <text:h text:style-name="P20" text:outline-level="3" text:is-list-header="true"><text:bookmark-start text:name="__RefHeading___Toc357783292"/>（五）廠商對於請款作業滿意度<text:bookmark-end text:name="__RefHeading___Toc357783292"/></text:h>
      <text:p text:style-name="P119"><text:span text:style-name="T21"><text:s text:c="4"/></text:span><text:span text:style-name="T14">本調查詢問廠商對於過去一年總臺請款作業是否滿意，調查結果有</text:span><text:span text:style-name="T21">78.26%</text:span><text:span text:style-name="T14">表示傾向滿意（包括非常滿意</text:span><text:span text:style-name="T21">6.52%</text:span><text:span text:style-name="T14">、滿意</text:span><text:span text:style-name="T21">71.74%</text:span><text:span text:style-name="T14">），</text:span><text:span text:style-name="T21">2.90%</text:span><text:span text:style-name="T14">表示傾向不滿意（包括非常不滿意</text:span><text:span text:style-name="T21">0.72%</text:span><text:span text:style-name="T14">、不滿意</text:span><text:span text:style-name="T21">2.17%</text:span><text:span text:style-name="T14">），</text:span><text:span text:style-name="T21">18.84%</text:span><text:span text:style-name="T14">未表示明確意見。</text:span></text:p>
      <text:p text:style-name="P121"/>
      <text:p text:style-name="P33"><text:bookmark-start text:name="__RefHeading___Toc357783358"/><text:span text:style-name="T62">表</text:span><text:span text:style-name="T64">2. </text:span><text:span text:style-name="T64"><text:sequence text:ref-name="ref表2.22" text:name="表2." text:formula="ooow:表2.+1" style:num-format="1">23</text:sequence></text:span><text:span text:style-name="T62">廠商對於請款作業滿意度</text:span><text:bookmark-end text:name="__RefHeading___Toc357783358"/></text:p>
      <table:table table:name="表格24" table:style-name="表格24">
        <table:table-column table:style-name="表格24.A" table:number-columns-repeated="5"/>
        <table:table-column table:style-name="表格24.F"/>
        <table:table-row table:style-name="表格24.1">
          <table:table-cell table:style-name="表格24.A1" office:value-type="string">
            <text:p text:style-name="P53">　</text:p>
          </table:table-cell>
          <table:table-cell table:style-name="表格24.B1" office:value-type="string">
            <text:p text:style-name="P53">個數</text:p>
          </table:table-cell>
          <table:table-cell table:style-name="表格24.B1" office:value-type="string">
            <text:p text:style-name="P59">%</text:p>
          </table:table-cell>
          <table:table-cell table:style-name="表格24.D1" office:value-type="string">
            <text:p text:style-name="P54">　</text:p>
          </table:table-cell>
          <table:table-cell table:style-name="表格24.E1" office:value-type="string">
            <text:p text:style-name="P53">個數</text:p>
          </table:table-cell>
          <table:table-cell table:style-name="表格24.F1" office:value-type="string">
            <text:p text:style-name="P59">%</text:p>
          </table:table-cell>
        </table:table-row>
        <table:table-row table:style-name="表格24.1">
          <table:table-cell table:style-name="表格24.A2" office:value-type="string">
            <text:p text:style-name="P54">非常滿意</text:p>
          </table:table-cell>
          <table:table-cell table:style-name="表格24.B2" office:value-type="string">
            <text:p text:style-name="P59">9</text:p>
          </table:table-cell>
          <table:table-cell table:style-name="表格24.B2" office:value-type="string">
            <text:p text:style-name="P59">6.52 </text:p>
          </table:table-cell>
          <table:table-cell table:style-name="表格24.D1" table:number-rows-spanned="2" office:value-type="string">
            <text:p text:style-name="P54">傾向滿意</text:p>
          </table:table-cell>
          <table:table-cell table:style-name="表格24.E1" table:number-rows-spanned="2" office:value-type="string">
            <text:p text:style-name="P59">108 </text:p>
          </table:table-cell>
          <table:table-cell table:style-name="表格24.F1" table:number-rows-spanned="2" office:value-type="string">
            <text:p text:style-name="P59">78.26 </text:p>
          </table:table-cell>
        </table:table-row>
        <table:table-row table:style-name="表格24.1">
          <table:table-cell table:style-name="表格24.A2" office:value-type="string">
            <text:p text:style-name="P54">滿意</text:p>
          </table:table-cell>
          <table:table-cell table:style-name="表格24.B2" office:value-type="string">
            <text:p text:style-name="P59">99</text:p>
          </table:table-cell>
          <table:table-cell table:style-name="表格24.B2" office:value-type="string">
            <text:p text:style-name="P59">71.74 </text:p>
          </table:table-cell>
          <table:covered-table-cell/>
          <table:covered-table-cell/>
          <table:covered-table-cell/>
        </table:table-row>
        <table:table-row table:style-name="表格24.1">
          <table:table-cell table:style-name="表格24.A4" office:value-type="string">
            <text:p text:style-name="P54">不滿意</text:p>
          </table:table-cell>
          <table:table-cell table:style-name="表格24.E1" office:value-type="string">
            <text:p text:style-name="P59">3</text:p>
          </table:table-cell>
          <table:table-cell table:style-name="表格24.E1" office:value-type="string">
            <text:p text:style-name="P59">2.17 </text:p>
          </table:table-cell>
          <table:table-cell table:style-name="表格24.D4" table:number-rows-spanned="2" office:value-type="string">
            <text:p text:style-name="P54">傾向不滿意</text:p>
          </table:table-cell>
          <table:table-cell table:style-name="表格24.E4" table:number-rows-spanned="2" office:value-type="string">
            <text:p text:style-name="P59">4 </text:p>
          </table:table-cell>
          <table:table-cell table:style-name="表格24.F4" table:number-rows-spanned="2" office:value-type="string">
            <text:p text:style-name="P59">2.90 </text:p>
          </table:table-cell>
        </table:table-row>
        <table:table-row table:style-name="表格24.1">
          <table:table-cell table:style-name="表格24.A5" office:value-type="string">
            <text:p text:style-name="P54">非常不滿意</text:p>
          </table:table-cell>
          <table:table-cell table:style-name="表格24.B5" office:value-type="string">
            <text:p text:style-name="P59">1</text:p>
          </table:table-cell>
          <table:table-cell table:style-name="表格24.B5" office:value-type="string">
            <text:p text:style-name="P59">0.72 </text:p>
          </table:table-cell>
          <table:covered-table-cell/>
          <table:covered-table-cell/>
          <table:covered-table-cell/>
        </table:table-row>
        <table:table-row table:style-name="表格24.1">
          <table:table-cell table:style-name="表格24.A2" office:value-type="string">
            <text:p text:style-name="P54">無反應</text:p>
          </table:table-cell>
          <table:table-cell table:style-name="表格24.B2" office:value-type="string">
            <text:p text:style-name="P59">26</text:p>
          </table:table-cell>
          <table:table-cell table:style-name="表格24.B2" office:value-type="string">
            <text:p text:style-name="P59">18.84 </text:p>
          </table:table-cell>
          <table:table-cell table:style-name="表格24.D6" office:value-type="string">
            <text:p text:style-name="P54">無反應</text:p>
          </table:table-cell>
          <table:table-cell table:style-name="表格24.B5" office:value-type="string">
            <text:p text:style-name="P59">26</text:p>
          </table:table-cell>
          <table:table-cell table:style-name="表格24.F6" office:value-type="string">
            <text:p text:style-name="P59">18.84 </text:p>
          </table:table-cell>
        </table:table-row>
        <table:table-row table:style-name="表格24.1">
          <table:table-cell table:style-name="表格24.A7" office:value-type="string">
            <text:p text:style-name="P54">總和</text:p>
          </table:table-cell>
          <table:table-cell table:style-name="表格24.E4" office:value-type="string">
            <text:p text:style-name="P59">138</text:p>
          </table:table-cell>
          <table:table-cell table:style-name="表格24.E4" office:value-type="string">
            <text:p text:style-name="P59">100.00 </text:p>
          </table:table-cell>
          <table:table-cell table:style-name="表格24.D6" office:value-type="string">
            <text:p text:style-name="P54">總和</text:p>
          </table:table-cell>
          <table:table-cell table:style-name="表格24.B5" office:value-type="string">
            <text:p text:style-name="P59">138</text:p>
          </table:table-cell>
          <table:table-cell table:style-name="表格24.F6" office:value-type="string">
            <text:p text:style-name="P59">100.00 </text:p>
          </table:table-cell>
        </table:table-row>
      </table:table>
      <text:p text:style-name="P144"><text:span text:style-name="T3">說明：無反應包括「不知道</text:span>/<text:span text:style-name="T3">拒答</text:span>/<text:span text:style-name="T3">無意見」。</text:span></text:p>
      <text:p text:style-name="P70"/>
      <text:p text:style-name="P37"><draw:frame draw:style-name="fr3" draw:name="圖形23" text:anchor-type="as-char" svg:width="15.69cm" svg:height="8.705cm" draw:z-index="21"><draw:image xlink:href="Pictures/20000086000039EA00002022D44C8D9D.wmf" xlink:type="simple" xlink:show="embed" xlink:actuate="onLoad"/></draw:frame></text:p>
      <text:p text:style-name="P33"><text:bookmark-start text:name="__RefHeading___Toc357783325"/><text:span text:style-name="T62">圖</text:span><text:span text:style-name="T64">2. </text:span><text:span text:style-name="T64"><text:sequence text:ref-name="ref圖2.21" text:name="圖2." text:formula="ooow:圖2.+1" style:num-format="1">22</text:sequence></text:span><text:span text:style-name="T62">廠商對於請款作業滿意度</text:span><text:bookmark-end text:name="__RefHeading___Toc357783325"/></text:p>
      <text:p text:style-name="P132"><text:span text:style-name="T14">透過附錄四表</text:span><text:span text:style-name="T21">D.13</text:span><text:span text:style-name="T14">交叉數據來看，各類特徵對於總臺請款作業皆是表示傾向滿意的比例高於不滿意的比例。</text:span></text:p>
      <text:p text:style-name="P136"><text:span text:style-name="T14">跨年比較方面，今年度調查廠商對於總臺請款作業表示傾向滿意的比例上升</text:span><text:span text:style-name="T21">0.9</text:span><text:span text:style-name="T14">個百分點，傾向不滿意的比例也上升</text:span><text:span text:style-name="T21">1.01</text:span><text:span text:style-name="T14">個百分點，整體來說，滿意度變化不大。</text:span></text:p>
      <text:p text:style-name="P133"/>
      <text:p text:style-name="P33"><text:bookmark-start text:name="__RefHeading___Toc357783359"/><text:span text:style-name="T62">表</text:span><text:span text:style-name="T64">2. </text:span><text:span text:style-name="T64"><text:sequence text:ref-name="ref表2.23" text:name="表2." text:formula="ooow:表2.+1" style:num-format="1">24</text:sequence></text:span><text:span text:style-name="T62">廠商對於請款作業滿意度</text:span><text:span text:style-name="T64">-</text:span><text:span text:style-name="T62">跨年比較</text:span><text:bookmark-end text:name="__RefHeading___Toc357783359"/></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rows-spanned="2" office:value-type="string">
            <text:p text:style-name="P81">　</text:p>
          </table:table-cell>
          <table:table-cell table:style-name="表格25.A1" table:number-columns-spanned="2" office:value-type="string">
            <text:p text:style-name="P38"><text:span text:style-name="T43">101</text:span><text:span text:style-name="T44">年調查</text:span></text:p>
          </table:table-cell>
          <table:covered-table-cell/>
          <table:table-cell table:style-name="表格25.A1" table:number-columns-spanned="2" office:value-type="string">
            <text:p text:style-name="P38"><text:span text:style-name="T43">102</text:span><text:span text:style-name="T44">年調查</text:span></text:p>
          </table:table-cell>
          <table:covered-table-cell/>
          <table:table-cell table:style-name="表格25.F1" table:number-columns-spanned="2" office:value-type="string">
            <text:p text:style-name="P38"><text:span text:style-name="T44">近</text:span><text:span text:style-name="T43">2</text:span><text:span text:style-name="T44">年</text:span><text:span text:style-name="T43">%</text:span><text:span text:style-name="T44">變化</text:span></text:p>
          </table:table-cell>
          <table:covered-table-cell/>
        </table:table-row>
        <table:table-row table:style-name="表格25.1">
          <table:covered-table-cell/>
          <table:table-cell table:style-name="表格25.A1" office:value-type="string">
            <text:p text:style-name="P81">個數</text:p>
          </table:table-cell>
          <table:table-cell table:style-name="表格25.A1" office:value-type="string">
            <text:p text:style-name="P80">%</text:p>
          </table:table-cell>
          <table:table-cell table:style-name="表格25.A1" office:value-type="string">
            <text:p text:style-name="P81">個數</text:p>
          </table:table-cell>
          <table:table-cell table:style-name="表格25.A1" office:value-type="string">
            <text:p text:style-name="P80">%</text:p>
          </table:table-cell>
          <table:table-cell table:style-name="表格25.A1" office:value-type="string">
            <text:p text:style-name="P80">%</text:p>
          </table:table-cell>
          <table:table-cell table:style-name="表格25.F1" office:value-type="string">
            <text:p text:style-name="P80">%</text:p>
          </table:table-cell>
        </table:table-row>
        <table:table-row table:style-name="表格25.1">
          <table:table-cell table:style-name="表格25.A3" office:value-type="string">
            <text:p text:style-name="P82">非常滿意</text:p>
          </table:table-cell>
          <table:table-cell table:style-name="表格25.A1" office:value-type="string">
            <text:p text:style-name="P80">15</text:p>
          </table:table-cell>
          <table:table-cell table:style-name="表格25.A1" office:value-type="string">
            <text:p text:style-name="P80">14.15 </text:p>
          </table:table-cell>
          <table:table-cell table:style-name="表格25.A1" office:value-type="string">
            <text:p text:style-name="P80">9</text:p>
          </table:table-cell>
          <table:table-cell table:style-name="表格25.A1" office:value-type="string">
            <text:p text:style-name="P80">6.52 </text:p>
          </table:table-cell>
          <table:table-cell table:style-name="表格25.A1" office:value-type="string">
            <text:p text:style-name="P71">-7.63 </text:p>
          </table:table-cell>
          <table:table-cell table:style-name="表格25.F1" table:number-rows-spanned="2" office:value-type="string">
            <text:p text:style-name="P38"><text:span text:style-name="T59">+0.90</text:span></text:p>
          </table:table-cell>
        </table:table-row>
        <table:table-row table:style-name="表格25.1">
          <table:table-cell table:style-name="表格25.A3" office:value-type="string">
            <text:p text:style-name="P82">滿意</text:p>
          </table:table-cell>
          <table:table-cell table:style-name="表格25.A1" office:value-type="string">
            <text:p text:style-name="P80">67</text:p>
          </table:table-cell>
          <table:table-cell table:style-name="表格25.A1" office:value-type="string">
            <text:p text:style-name="P80">63.21 </text:p>
          </table:table-cell>
          <table:table-cell table:style-name="表格25.A1" office:value-type="string">
            <text:p text:style-name="P80">99</text:p>
          </table:table-cell>
          <table:table-cell table:style-name="表格25.A1" office:value-type="string">
            <text:p text:style-name="P80">71.74 </text:p>
          </table:table-cell>
          <table:table-cell table:style-name="表格25.A1" office:value-type="string">
            <text:p text:style-name="P38"><text:span text:style-name="T43">+8.53 </text:span></text:p>
          </table:table-cell>
          <table:covered-table-cell/>
        </table:table-row>
        <table:table-row table:style-name="表格25.1">
          <table:table-cell table:style-name="表格25.A3" office:value-type="string">
            <text:p text:style-name="P82">不滿意</text:p>
          </table:table-cell>
          <table:table-cell table:style-name="表格25.A1" office:value-type="string">
            <text:p text:style-name="P80">2</text:p>
          </table:table-cell>
          <table:table-cell table:style-name="表格25.A1" office:value-type="string">
            <text:p text:style-name="P80">1.89 </text:p>
          </table:table-cell>
          <table:table-cell table:style-name="表格25.A1" office:value-type="string">
            <text:p text:style-name="P80">3</text:p>
          </table:table-cell>
          <table:table-cell table:style-name="表格25.A1" office:value-type="string">
            <text:p text:style-name="P80">2.17 </text:p>
          </table:table-cell>
          <table:table-cell table:style-name="表格25.A1" office:value-type="string">
            <text:p text:style-name="P38"><text:span text:style-name="T43">+0.29 </text:span></text:p>
          </table:table-cell>
          <table:table-cell table:style-name="表格25.F1" table:number-rows-spanned="2" office:value-type="string">
            <text:p text:style-name="P38"><text:span text:style-name="T59">+1.01</text:span></text:p>
          </table:table-cell>
        </table:table-row>
        <table:table-row table:style-name="表格25.1">
          <table:table-cell table:style-name="表格25.A3" office:value-type="string">
            <text:p text:style-name="P82">非常不滿意</text:p>
          </table:table-cell>
          <table:table-cell table:style-name="表格25.A1" office:value-type="string">
            <text:p text:style-name="P80">0</text:p>
          </table:table-cell>
          <table:table-cell table:style-name="表格25.A1" office:value-type="string">
            <text:p text:style-name="P80">0.00 </text:p>
          </table:table-cell>
          <table:table-cell table:style-name="表格25.A1" office:value-type="string">
            <text:p text:style-name="P80">1</text:p>
          </table:table-cell>
          <table:table-cell table:style-name="表格25.A1" office:value-type="string">
            <text:p text:style-name="P80">0.72 </text:p>
          </table:table-cell>
          <table:table-cell table:style-name="表格25.A1" office:value-type="string">
            <text:p text:style-name="P38"><text:span text:style-name="T43">+0.72 </text:span></text:p>
          </table:table-cell>
          <table:covered-table-cell/>
        </table:table-row>
        <table:table-row table:style-name="表格25.1">
          <table:table-cell table:style-name="表格25.A3" office:value-type="string">
            <text:p text:style-name="P82">無反應</text:p>
          </table:table-cell>
          <table:table-cell table:style-name="表格25.A1" office:value-type="string">
            <text:p text:style-name="P80">22</text:p>
          </table:table-cell>
          <table:table-cell table:style-name="表格25.A1" office:value-type="string">
            <text:p text:style-name="P80">20.75 </text:p>
          </table:table-cell>
          <table:table-cell table:style-name="表格25.A1" office:value-type="string">
            <text:p text:style-name="P80">26</text:p>
          </table:table-cell>
          <table:table-cell table:style-name="表格25.A1" office:value-type="string">
            <text:p text:style-name="P80">18.84 </text:p>
          </table:table-cell>
          <table:table-cell table:style-name="表格25.A1" office:value-type="string">
            <text:p text:style-name="P71">-1.91 </text:p>
          </table:table-cell>
          <table:table-cell table:style-name="表格25.F1" office:value-type="string">
            <text:p text:style-name="P71">-1.91</text:p>
          </table:table-cell>
        </table:table-row>
        <table:table-row table:style-name="表格25.1">
          <table:table-cell table:style-name="表格25.A3" office:value-type="string">
            <text:p text:style-name="P82">總和</text:p>
          </table:table-cell>
          <table:table-cell table:style-name="表格25.A1" office:value-type="string">
            <text:p text:style-name="P80">106</text:p>
          </table:table-cell>
          <table:table-cell table:style-name="表格25.A1" office:value-type="string">
            <text:p text:style-name="P80">100.00 </text:p>
          </table:table-cell>
          <table:table-cell table:style-name="表格25.A1" office:value-type="string">
            <text:p text:style-name="P80">138</text:p>
          </table:table-cell>
          <table:table-cell table:style-name="表格25.A1" office:value-type="string">
            <text:p text:style-name="P80">100.00 </text:p>
          </table:table-cell>
          <table:table-cell table:style-name="表格25.A1" office:value-type="string">
            <text:p text:style-name="P80">—</text:p>
          </table:table-cell>
          <table:table-cell table:style-name="表格25.F1" office:value-type="string">
            <text:p text:style-name="P80">—</text:p>
          </table:table-cell>
        </table:table-row>
      </table:table>
      <text:p text:style-name="Standard"/>
      <text:p text:style-name="Standard"/>
      <text:p text:style-name="P37"><draw:frame draw:style-name="fr3" draw:name="圖形24" text:anchor-type="as-char" svg:width="15.69cm" svg:height="8.705cm" draw:z-index="22"><draw:image xlink:href="Pictures/200000CF000039EA00002022E3E00A1B.wmf" xlink:type="simple" xlink:show="embed" xlink:actuate="onLoad"/></draw:frame></text:p>
      <text:p text:style-name="P33"><text:bookmark-start text:name="__RefHeading___Toc357783326"/><text:span text:style-name="T62">圖</text:span><text:span text:style-name="T64">2. </text:span><text:span text:style-name="T64"><text:sequence text:ref-name="ref圖2.22" text:name="圖2." text:formula="ooow:圖2.+1" style:num-format="1">23</text:sequence></text:span><text:span text:style-name="T62">廠商對於請款作業滿意度</text:span><text:span text:style-name="T64">-</text:span><text:span text:style-name="T62">跨年比較</text:span><text:bookmark-end text:name="__RefHeading___Toc357783326"/></text:p>
      <text:p text:style-name="Standard"/>
      <text:p text:style-name="P133"/>
      <text:p text:style-name="P133"/>
      <text:p text:style-name="P136"><text:span text:style-name="T14">本調查進一步詢問對於總臺請款作業表示不滿意的</text:span><text:span text:style-name="T21">4</text:span><text:span text:style-name="T14">家廠商，其感到不滿意的原因為何。調查結果分別為「請款拖延太久才給付」、「收到款項金額因被扣轉帳手續費，造成金額與發票不符情形」、「車輛維修服務希望能當場付現結清」等。</text:span></text:p>
      <text:p text:style-name="P133"/>
      <text:p text:style-name="P33"><text:bookmark-start text:name="__RefHeading___Toc357783360"/><text:span text:style-name="T62">表</text:span><text:span text:style-name="T64">2. </text:span><text:span text:style-name="T64"><text:sequence text:ref-name="ref表2.24" text:name="表2." text:formula="ooow:表2.+1" style:num-format="1">25</text:sequence></text:span><text:span text:style-name="T62">廠商對於請款作業感到不滿意的原因</text:span><text:bookmark-end text:name="__RefHeading___Toc357783360"/></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53">　</text:p>
          </table:table-cell>
          <table:table-cell table:style-name="表格26.A1" office:value-type="string">
            <text:p text:style-name="P53">個數</text:p>
          </table:table-cell>
          <table:table-cell table:style-name="表格26.A1" office:value-type="string">
            <text:p text:style-name="P59">%</text:p>
          </table:table-cell>
        </table:table-row>
        <table:table-row table:style-name="表格26.1">
          <table:table-cell table:style-name="表格26.A2" office:value-type="string">
            <text:p text:style-name="P54">請款拖延太久才給付</text:p>
          </table:table-cell>
          <table:table-cell table:style-name="表格26.B2" office:value-type="string">
            <text:p text:style-name="P59">2</text:p>
          </table:table-cell>
          <table:table-cell table:style-name="表格26.B2" office:value-type="string">
            <text:p text:style-name="P59">50.00 </text:p>
          </table:table-cell>
        </table:table-row>
        <table:table-row table:style-name="表格26.1">
          <table:table-cell table:style-name="表格26.A2" office:value-type="string">
            <text:p text:style-name="P65">收到款項金額因被扣轉帳手續費，造成金額與發票不符情形</text:p>
          </table:table-cell>
          <table:table-cell table:style-name="表格26.B2" office:value-type="string">
            <text:p text:style-name="P59">1</text:p>
          </table:table-cell>
          <table:table-cell table:style-name="表格26.B2" office:value-type="string">
            <text:p text:style-name="P59">25.00 </text:p>
          </table:table-cell>
        </table:table-row>
        <table:table-row table:style-name="表格26.1">
          <table:table-cell table:style-name="表格26.A2" office:value-type="string">
            <text:p text:style-name="P54">車輛維修服務希望能當場付現結清</text:p>
          </table:table-cell>
          <table:table-cell table:style-name="表格26.B2" office:value-type="string">
            <text:p text:style-name="P59">1</text:p>
          </table:table-cell>
          <table:table-cell table:style-name="表格26.B2" office:value-type="string">
            <text:p text:style-name="P59">25.00 </text:p>
          </table:table-cell>
        </table:table-row>
        <table:table-row table:style-name="表格26.1">
          <table:table-cell table:style-name="表格26.A5" office:value-type="string">
            <text:p text:style-name="P54">總和</text:p>
          </table:table-cell>
          <table:table-cell table:style-name="表格26.B5" office:value-type="string">
            <text:p text:style-name="P59">4</text:p>
          </table:table-cell>
          <table:table-cell table:style-name="表格26.B5" office:value-type="string">
            <text:p text:style-name="P59">100.00 </text:p>
          </table:table-cell>
        </table:table-row>
      </table:table>
      <text:p text:style-name="Standard"/>
      <text:p text:style-name="P70"/>
      <text:p text:style-name="P70"/>
      <text:p text:style-name="P70"/>
      <text:h text:style-name="P10" text:outline-level="2"><text:bookmark-start text:name="__RefHeading___Toc357783293"/>四、廠商對於總臺採購業務專業性之評價<text:bookmark-end text:name="__RefHeading___Toc357783293"/></text:h>
      <text:h text:style-name="P18" text:outline-level="3" text:is-list-header="true"><text:bookmark-start text:name="__RefHeading___Toc357783294"/>（一）廠商對於承辦人員專業能力滿意度<text:bookmark-end text:name="__RefHeading___Toc357783294"/></text:h>
      <text:p text:style-name="P119"><text:span text:style-name="T21"><text:s text:c="4"/></text:span><text:span text:style-name="T14">本調查詢問廠商對於過去一年總臺承辦採購業務人員的專業能力是否滿意，調查結果有</text:span><text:span text:style-name="T21">94.20%</text:span><text:span text:style-name="T14">表示傾向滿意（包括非常滿意</text:span><text:span text:style-name="T21">6.52%</text:span><text:span text:style-name="T14">、滿意</text:span><text:span text:style-name="T21">87.68%</text:span><text:span text:style-name="T14">），</text:span><text:span text:style-name="T21">0.72%</text:span><text:span text:style-name="T14">表示不滿意，</text:span><text:span text:style-name="T21">5.07%</text:span><text:span text:style-name="T14">未表示明確意見。</text:span></text:p>
      <text:p text:style-name="P121"/>
      <text:p text:style-name="P33"><text:bookmark-start text:name="__RefHeading___Toc357783361"/><text:span text:style-name="T62">表</text:span><text:span text:style-name="T64">2. </text:span><text:span text:style-name="T64"><text:sequence text:ref-name="ref表2.25" text:name="表2." text:formula="ooow:表2.+1" style:num-format="1">26</text:sequence></text:span><text:span text:style-name="T62">廠商對於承辦人員專業能力滿意度</text:span><text:bookmark-end text:name="__RefHeading___Toc357783361"/></text:p>
      <table:table table:name="表格27" table:style-name="表格27">
        <table:table-column table:style-name="表格27.A" table:number-columns-repeated="5"/>
        <table:table-column table:style-name="表格27.F"/>
        <table:table-row table:style-name="表格27.1">
          <table:table-cell table:style-name="表格27.A1" office:value-type="string">
            <text:p text:style-name="P53">　</text:p>
          </table:table-cell>
          <table:table-cell table:style-name="表格27.B1" office:value-type="string">
            <text:p text:style-name="P53">個數</text:p>
          </table:table-cell>
          <table:table-cell table:style-name="表格27.B1" office:value-type="string">
            <text:p text:style-name="P59">%</text:p>
          </table:table-cell>
          <table:table-cell table:style-name="表格27.D1" office:value-type="string">
            <text:p text:style-name="P54">　</text:p>
          </table:table-cell>
          <table:table-cell table:style-name="表格27.E1" office:value-type="string">
            <text:p text:style-name="P53">個數</text:p>
          </table:table-cell>
          <table:table-cell table:style-name="表格27.F1" office:value-type="string">
            <text:p text:style-name="P59">%</text:p>
          </table:table-cell>
        </table:table-row>
        <table:table-row table:style-name="表格27.1">
          <table:table-cell table:style-name="表格27.A2" office:value-type="string">
            <text:p text:style-name="P54">非常滿意</text:p>
          </table:table-cell>
          <table:table-cell table:style-name="表格27.B2" office:value-type="string">
            <text:p text:style-name="P59">9</text:p>
          </table:table-cell>
          <table:table-cell table:style-name="表格27.B2" office:value-type="string">
            <text:p text:style-name="P59">6.52 </text:p>
          </table:table-cell>
          <table:table-cell table:style-name="表格27.D1" table:number-rows-spanned="2" office:value-type="string">
            <text:p text:style-name="P54">傾向滿意</text:p>
          </table:table-cell>
          <table:table-cell table:style-name="表格27.E1" table:number-rows-spanned="2" office:value-type="string">
            <text:p text:style-name="P59">130 </text:p>
          </table:table-cell>
          <table:table-cell table:style-name="表格27.F1" table:number-rows-spanned="2" office:value-type="string">
            <text:p text:style-name="P59">94.20 </text:p>
          </table:table-cell>
        </table:table-row>
        <table:table-row table:style-name="表格27.1">
          <table:table-cell table:style-name="表格27.A2" office:value-type="string">
            <text:p text:style-name="P54">滿意</text:p>
          </table:table-cell>
          <table:table-cell table:style-name="表格27.B2" office:value-type="string">
            <text:p text:style-name="P59">121</text:p>
          </table:table-cell>
          <table:table-cell table:style-name="表格27.B2" office:value-type="string">
            <text:p text:style-name="P59">87.68 </text:p>
          </table:table-cell>
          <table:covered-table-cell/>
          <table:covered-table-cell/>
          <table:covered-table-cell/>
        </table:table-row>
        <table:table-row table:style-name="表格27.1">
          <table:table-cell table:style-name="表格27.A4" office:value-type="string">
            <text:p text:style-name="P54">不滿意</text:p>
          </table:table-cell>
          <table:table-cell table:style-name="表格27.B4" office:value-type="string">
            <text:p text:style-name="P59">1</text:p>
          </table:table-cell>
          <table:table-cell table:style-name="表格27.B4" office:value-type="string">
            <text:p text:style-name="P59">0.72 </text:p>
          </table:table-cell>
          <table:table-cell table:style-name="表格27.D4" office:value-type="string">
            <text:p text:style-name="P54">傾向不滿意</text:p>
          </table:table-cell>
          <table:table-cell table:style-name="表格27.B4" office:value-type="string">
            <text:p text:style-name="P59">1 </text:p>
          </table:table-cell>
          <table:table-cell table:style-name="表格27.F4" office:value-type="string">
            <text:p text:style-name="P59">0.72 </text:p>
          </table:table-cell>
        </table:table-row>
        <table:table-row table:style-name="表格27.1">
          <table:table-cell table:style-name="表格27.A2" office:value-type="string">
            <text:p text:style-name="P54">無反應</text:p>
          </table:table-cell>
          <table:table-cell table:style-name="表格27.B2" office:value-type="string">
            <text:p text:style-name="P59">7</text:p>
          </table:table-cell>
          <table:table-cell table:style-name="表格27.B2" office:value-type="string">
            <text:p text:style-name="P59">5.07 </text:p>
          </table:table-cell>
          <table:table-cell table:style-name="表格27.D5" office:value-type="string">
            <text:p text:style-name="P54">無反應</text:p>
          </table:table-cell>
          <table:table-cell table:style-name="表格27.E5" office:value-type="string">
            <text:p text:style-name="P59">7</text:p>
          </table:table-cell>
          <table:table-cell table:style-name="表格27.F5" office:value-type="string">
            <text:p text:style-name="P59">5.07 </text:p>
          </table:table-cell>
        </table:table-row>
        <table:table-row table:style-name="表格27.1">
          <table:table-cell table:style-name="表格27.A4" office:value-type="string">
            <text:p text:style-name="P54">總和</text:p>
          </table:table-cell>
          <table:table-cell table:style-name="表格27.B4" office:value-type="string">
            <text:p text:style-name="P59">138</text:p>
          </table:table-cell>
          <table:table-cell table:style-name="表格27.B4" office:value-type="string">
            <text:p text:style-name="P59">100.00 </text:p>
          </table:table-cell>
          <table:table-cell table:style-name="表格27.D5" office:value-type="string">
            <text:p text:style-name="P54">總和</text:p>
          </table:table-cell>
          <table:table-cell table:style-name="表格27.E5" office:value-type="string">
            <text:p text:style-name="P59">138</text:p>
          </table:table-cell>
          <table:table-cell table:style-name="表格27.F5" office:value-type="string">
            <text:p text:style-name="P59">100.00 </text:p>
          </table:table-cell>
        </table:table-row>
      </table:table>
      <text:p text:style-name="P144"><text:span text:style-name="T3">說明：無反應包括「不知道</text:span>/<text:span text:style-name="T3">拒答</text:span>/<text:span text:style-name="T3">無意見」。</text:span></text:p>
      <text:p text:style-name="Standard"/>
      <text:p text:style-name="P70"/>
      <text:p text:style-name="P37"><draw:frame draw:style-name="fr3" draw:name="圖形25" text:anchor-type="as-char" svg:width="15.69cm" svg:height="8.705cm" draw:z-index="23"><draw:image xlink:href="Pictures/20000072000039EA00002022EF041EC3.wmf" xlink:type="simple" xlink:show="embed" xlink:actuate="onLoad"/></draw:frame></text:p>
      <text:p text:style-name="P33"><text:bookmark-start text:name="__RefHeading___Toc357783327"/><text:span text:style-name="T62">圖</text:span><text:span text:style-name="T64">2. </text:span><text:span text:style-name="T64"><text:sequence text:ref-name="ref圖2.23" text:name="圖2." text:formula="ooow:圖2.+1" style:num-format="1">24</text:sequence></text:span><text:span text:style-name="T62">廠商對於承辦人員專業能力滿意度</text:span><text:bookmark-end text:name="__RefHeading___Toc357783327"/></text:p>
      <text:p text:style-name="P126"><text:span text:style-name="T14">透過附錄四表</text:span><text:span text:style-name="T21">D.15</text:span><text:span text:style-name="T14">交叉數據來看，各類特徵對於承辦人員專業能力滿意度評價方面，大部分皆是表示傾向滿意的比例高於傾向不滿意的比例。</text:span></text:p>
      <text:p text:style-name="P130"><text:span text:style-name="T14">跨年比較方面，廠商對於承辦人員專業能力滿意度給予正面評價的比例比前次調查上升</text:span><text:span text:style-name="T21">3.64</text:span><text:span text:style-name="T14">個百分點，負面評價的比例也下降</text:span><text:span text:style-name="T21">1.16</text:span><text:span text:style-name="T14">個百分點，整體來說，廠商對於承辦人員專業能力滿意度有提升的情形。</text:span></text:p>
      <text:p text:style-name="P121"/>
      <text:p text:style-name="P33"><text:bookmark-start text:name="__RefHeading___Toc357783362"/><text:span text:style-name="T62">表</text:span><text:span text:style-name="T64">2. </text:span><text:span text:style-name="T64"><text:sequence text:ref-name="ref表2.26" text:name="表2." text:formula="ooow:表2.+1" style:num-format="1">27</text:sequence></text:span><text:span text:style-name="T62">廠商對於承辦人員專業能力滿意度</text:span><text:span text:style-name="T64">-</text:span><text:span text:style-name="T62">跨年比較</text:span><text:bookmark-end text:name="__RefHeading___Toc357783362"/></text:p>
      <table:table table:name="表格28" table:style-name="表格28">
        <table:table-column table:style-name="表格28.A"/>
        <table:table-column table:style-name="表格28.B"/>
        <table:table-column table:style-name="表格28.C"/>
        <table:table-column table:style-name="表格28.B"/>
        <table:table-column table:style-name="表格28.C"/>
        <table:table-column table:style-name="表格28.B"/>
        <table:table-column table:style-name="表格28.C"/>
        <table:table-column table:style-name="表格28.B"/>
        <table:table-column table:style-name="表格28.C"/>
        <table:table-column table:style-name="表格28.B"/>
        <table:table-column table:style-name="表格28.C"/>
        <table:table-column table:style-name="表格28.B"/>
        <table:table-column table:style-name="表格28.C"/>
        <table:table-column table:style-name="表格28.N"/>
        <table:table-column table:style-name="表格28.O"/>
        <table:table-row table:style-name="表格28.1">
          <table:table-cell table:style-name="表格28.A1" table:number-rows-spanned="2" office:value-type="string">
            <text:p text:style-name="P84">　</text:p>
          </table:table-cell>
          <table:table-cell table:style-name="表格28.A1" table:number-columns-spanned="2" office:value-type="string">
            <text:p text:style-name="P38"><text:span text:style-name="T75">97</text:span><text:span text:style-name="T76">年調查</text:span></text:p>
          </table:table-cell>
          <table:covered-table-cell/>
          <table:table-cell table:style-name="表格28.A1" table:number-columns-spanned="2" office:value-type="string">
            <text:p text:style-name="P38"><text:span text:style-name="T75">98</text:span><text:span text:style-name="T76">年調查</text:span></text:p>
          </table:table-cell>
          <table:covered-table-cell/>
          <table:table-cell table:style-name="表格28.A1" table:number-columns-spanned="2" office:value-type="string">
            <text:p text:style-name="P38"><text:span text:style-name="T75">99</text:span><text:span text:style-name="T76">年調查</text:span></text:p>
          </table:table-cell>
          <table:covered-table-cell/>
          <table:table-cell table:style-name="表格28.A1" table:number-columns-spanned="2" office:value-type="string">
            <text:p text:style-name="P38"><text:span text:style-name="T75">100</text:span><text:span text:style-name="T76">年調查</text:span></text:p>
          </table:table-cell>
          <table:covered-table-cell/>
          <table:table-cell table:style-name="表格28.A1" table:number-columns-spanned="2" office:value-type="string">
            <text:p text:style-name="P38"><text:span text:style-name="T75">101</text:span><text:span text:style-name="T76">年調查</text:span></text:p>
          </table:table-cell>
          <table:covered-table-cell/>
          <table:table-cell table:style-name="表格28.A1" table:number-columns-spanned="2" office:value-type="string">
            <text:p text:style-name="P38"><text:span text:style-name="T75">102</text:span><text:span text:style-name="T76">年調查</text:span></text:p>
          </table:table-cell>
          <table:covered-table-cell/>
          <table:table-cell table:style-name="表格28.N1" table:number-columns-spanned="2" office:value-type="string">
            <text:p text:style-name="P38"><text:span text:style-name="T76">近</text:span><text:span text:style-name="T75">2</text:span><text:span text:style-name="T76">年</text:span><text:span text:style-name="T75">%</text:span></text:p>
            <text:p text:style-name="P84">變化</text:p>
          </table:table-cell>
          <table:covered-table-cell/>
        </table:table-row>
        <table:table-row table:style-name="表格28.1">
          <table:covered-table-cell/>
          <table:table-cell table:style-name="表格28.B2" office:value-type="string">
            <text:p text:style-name="P84">個數</text:p>
          </table:table-cell>
          <table:table-cell table:style-name="表格28.B2" office:value-type="string">
            <text:p text:style-name="P88">%</text:p>
          </table:table-cell>
          <table:table-cell table:style-name="表格28.B2" office:value-type="string">
            <text:p text:style-name="P84">個數</text:p>
          </table:table-cell>
          <table:table-cell table:style-name="表格28.B2" office:value-type="string">
            <text:p text:style-name="P88">%</text:p>
          </table:table-cell>
          <table:table-cell table:style-name="表格28.B2" office:value-type="string">
            <text:p text:style-name="P84">個數</text:p>
          </table:table-cell>
          <table:table-cell table:style-name="表格28.B2" office:value-type="string">
            <text:p text:style-name="P88">%</text:p>
          </table:table-cell>
          <table:table-cell table:style-name="表格28.B2" office:value-type="string">
            <text:p text:style-name="P84">個數</text:p>
          </table:table-cell>
          <table:table-cell table:style-name="表格28.B2" office:value-type="string">
            <text:p text:style-name="P88">%</text:p>
          </table:table-cell>
          <table:table-cell table:style-name="表格28.B2" office:value-type="string">
            <text:p text:style-name="P84">個數</text:p>
          </table:table-cell>
          <table:table-cell table:style-name="表格28.B2" office:value-type="string">
            <text:p text:style-name="P88">%</text:p>
          </table:table-cell>
          <table:table-cell table:style-name="表格28.B2" office:value-type="string">
            <text:p text:style-name="P84">個數</text:p>
          </table:table-cell>
          <table:table-cell table:style-name="表格28.B2" office:value-type="string">
            <text:p text:style-name="P88">%</text:p>
          </table:table-cell>
          <table:table-cell table:style-name="表格28.B2" office:value-type="string">
            <text:p text:style-name="P88">%</text:p>
          </table:table-cell>
          <table:table-cell table:style-name="表格28.O2" office:value-type="string">
            <text:p text:style-name="P88">%</text:p>
          </table:table-cell>
        </table:table-row>
        <table:table-row table:style-name="表格28.1">
          <table:table-cell table:style-name="表格28.B2" office:value-type="string">
            <text:p text:style-name="P85">非常滿意</text:p>
          </table:table-cell>
          <table:table-cell table:style-name="表格28.B2" office:value-type="string">
            <text:p text:style-name="P88">7</text:p>
          </table:table-cell>
          <table:table-cell table:style-name="表格28.B2" office:value-type="string">
            <text:p text:style-name="P88">11.11 </text:p>
          </table:table-cell>
          <table:table-cell table:style-name="表格28.B2" office:value-type="string">
            <text:p text:style-name="P88">16</text:p>
          </table:table-cell>
          <table:table-cell table:style-name="表格28.B2" office:value-type="string">
            <text:p text:style-name="P88">15.09 </text:p>
          </table:table-cell>
          <table:table-cell table:style-name="表格28.B2" office:value-type="string">
            <text:p text:style-name="P88">21</text:p>
          </table:table-cell>
          <table:table-cell table:style-name="表格28.B2" office:value-type="string">
            <text:p text:style-name="P88">16.28 </text:p>
          </table:table-cell>
          <table:table-cell table:style-name="表格28.B2" office:value-type="string">
            <text:p text:style-name="P88">14</text:p>
          </table:table-cell>
          <table:table-cell table:style-name="表格28.B2" office:value-type="string">
            <text:p text:style-name="P88">11.38 </text:p>
          </table:table-cell>
          <table:table-cell table:style-name="表格28.B2" office:value-type="string">
            <text:p text:style-name="P88">16</text:p>
          </table:table-cell>
          <table:table-cell table:style-name="表格28.B2" office:value-type="string">
            <text:p text:style-name="P88">15.09 </text:p>
          </table:table-cell>
          <table:table-cell table:style-name="表格28.B2" office:value-type="string">
            <text:p text:style-name="P88">9</text:p>
          </table:table-cell>
          <table:table-cell table:style-name="表格28.B2" office:value-type="string">
            <text:p text:style-name="P88">6.52 </text:p>
          </table:table-cell>
          <table:table-cell table:style-name="表格28.B2" office:value-type="string">
            <text:p text:style-name="P72">-8.57 </text:p>
          </table:table-cell>
          <table:table-cell table:style-name="表格28.O2" table:number-rows-spanned="2" office:value-type="string">
            <text:p text:style-name="P79"><text:span text:style-name="T60">+3.64 </text:span></text:p>
          </table:table-cell>
        </table:table-row>
        <table:table-row table:style-name="表格28.1">
          <table:table-cell table:style-name="表格28.B2" office:value-type="string">
            <text:p text:style-name="P85">滿意</text:p>
          </table:table-cell>
          <table:table-cell table:style-name="表格28.B2" office:value-type="string">
            <text:p text:style-name="P88">44</text:p>
          </table:table-cell>
          <table:table-cell table:style-name="表格28.B2" office:value-type="string">
            <text:p text:style-name="P88">69.84 </text:p>
          </table:table-cell>
          <table:table-cell table:style-name="表格28.B2" office:value-type="string">
            <text:p text:style-name="P88">81</text:p>
          </table:table-cell>
          <table:table-cell table:style-name="表格28.B2" office:value-type="string">
            <text:p text:style-name="P88">76.42 </text:p>
          </table:table-cell>
          <table:table-cell table:style-name="表格28.B2" office:value-type="string">
            <text:p text:style-name="P88">91</text:p>
          </table:table-cell>
          <table:table-cell table:style-name="表格28.B2" office:value-type="string">
            <text:p text:style-name="P88">70.54 </text:p>
          </table:table-cell>
          <table:table-cell table:style-name="表格28.B2" office:value-type="string">
            <text:p text:style-name="P88">98</text:p>
          </table:table-cell>
          <table:table-cell table:style-name="表格28.B2" office:value-type="string">
            <text:p text:style-name="P88">79.67 </text:p>
          </table:table-cell>
          <table:table-cell table:style-name="表格28.B2" office:value-type="string">
            <text:p text:style-name="P88">80</text:p>
          </table:table-cell>
          <table:table-cell table:style-name="表格28.B2" office:value-type="string">
            <text:p text:style-name="P88">75.47 </text:p>
          </table:table-cell>
          <table:table-cell table:style-name="表格28.B2" office:value-type="string">
            <text:p text:style-name="P88">121</text:p>
          </table:table-cell>
          <table:table-cell table:style-name="表格28.B2" office:value-type="string">
            <text:p text:style-name="P88">87.68 </text:p>
          </table:table-cell>
          <table:table-cell table:style-name="表格28.B2" office:value-type="string">
            <text:p text:style-name="P38"><text:span text:style-name="T75">+12.21 </text:span></text:p>
          </table:table-cell>
          <table:covered-table-cell/>
        </table:table-row>
        <table:table-row table:style-name="表格28.1">
          <table:table-cell table:style-name="表格28.B2" office:value-type="string">
            <text:p text:style-name="P85">不滿意</text:p>
          </table:table-cell>
          <table:table-cell table:style-name="表格28.B2" office:value-type="string">
            <text:p text:style-name="P88">3</text:p>
          </table:table-cell>
          <table:table-cell table:style-name="表格28.B2" office:value-type="string">
            <text:p text:style-name="P88">4.76 </text:p>
          </table:table-cell>
          <table:table-cell table:style-name="表格28.B2" office:value-type="string">
            <text:p text:style-name="P88">3</text:p>
          </table:table-cell>
          <table:table-cell table:style-name="表格28.B2" office:value-type="string">
            <text:p text:style-name="P88">2.83 </text:p>
          </table:table-cell>
          <table:table-cell table:style-name="表格28.B2" office:value-type="string">
            <text:p text:style-name="P88">7</text:p>
          </table:table-cell>
          <table:table-cell table:style-name="表格28.B2" office:value-type="string">
            <text:p text:style-name="P88">5.43 </text:p>
          </table:table-cell>
          <table:table-cell table:style-name="表格28.B2" office:value-type="string">
            <text:p text:style-name="P88">3</text:p>
          </table:table-cell>
          <table:table-cell table:style-name="表格28.B2" office:value-type="string">
            <text:p text:style-name="P88">2.44 </text:p>
          </table:table-cell>
          <table:table-cell table:style-name="表格28.B2" office:value-type="string">
            <text:p text:style-name="P88">2</text:p>
          </table:table-cell>
          <table:table-cell table:style-name="表格28.B2" office:value-type="string">
            <text:p text:style-name="P88">1.89 </text:p>
          </table:table-cell>
          <table:table-cell table:style-name="表格28.B2" office:value-type="string">
            <text:p text:style-name="P88">1</text:p>
          </table:table-cell>
          <table:table-cell table:style-name="表格28.B2" office:value-type="string">
            <text:p text:style-name="P88">0.72 </text:p>
          </table:table-cell>
          <table:table-cell table:style-name="表格28.B2" office:value-type="string">
            <text:p text:style-name="P72">-1.16 </text:p>
          </table:table-cell>
          <table:table-cell table:style-name="表格28.O2" table:number-rows-spanned="2" office:value-type="string">
            <text:p text:style-name="P73">-1.16 </text:p>
          </table:table-cell>
        </table:table-row>
        <table:table-row table:style-name="表格28.1">
          <table:table-cell table:style-name="表格28.B2" office:value-type="string">
            <text:p text:style-name="P85">非常不滿意</text:p>
          </table:table-cell>
          <table:table-cell table:style-name="表格28.B2" office:value-type="string">
            <text:p text:style-name="P88">1</text:p>
          </table:table-cell>
          <table:table-cell table:style-name="表格28.B2" office:value-type="string">
            <text:p text:style-name="P88">1.59 </text:p>
          </table:table-cell>
          <table:table-cell table:style-name="表格28.B2" office:value-type="string">
            <text:p text:style-name="P88">0</text:p>
          </table:table-cell>
          <table:table-cell table:style-name="表格28.B2" office:value-type="string">
            <text:p text:style-name="P88">0.00 </text:p>
          </table:table-cell>
          <table:table-cell table:style-name="表格28.B2" office:value-type="string">
            <text:p text:style-name="P88">0</text:p>
          </table:table-cell>
          <table:table-cell table:style-name="表格28.B2" office:value-type="string">
            <text:p text:style-name="P88">0.00 </text:p>
          </table:table-cell>
          <table:table-cell table:style-name="表格28.B2" office:value-type="string">
            <text:p text:style-name="P88">0</text:p>
          </table:table-cell>
          <table:table-cell table:style-name="表格28.B2" office:value-type="string">
            <text:p text:style-name="P88">0.00 </text:p>
          </table:table-cell>
          <table:table-cell table:style-name="表格28.B2" office:value-type="string">
            <text:p text:style-name="P88">0</text:p>
          </table:table-cell>
          <table:table-cell table:style-name="表格28.B2" office:value-type="string">
            <text:p text:style-name="P88">0.00 </text:p>
          </table:table-cell>
          <table:table-cell table:style-name="表格28.B2" office:value-type="string">
            <text:p text:style-name="P88">0</text:p>
          </table:table-cell>
          <table:table-cell table:style-name="表格28.B2" office:value-type="string">
            <text:p text:style-name="P88">0.00 </text:p>
          </table:table-cell>
          <table:table-cell table:style-name="表格28.B2" office:value-type="string">
            <text:p text:style-name="P38"><text:span text:style-name="T75">— </text:span></text:p>
          </table:table-cell>
          <table:covered-table-cell/>
        </table:table-row>
        <table:table-row table:style-name="表格28.1">
          <table:table-cell table:style-name="表格28.B2" office:value-type="string">
            <text:p text:style-name="P85">無反應</text:p>
          </table:table-cell>
          <table:table-cell table:style-name="表格28.B2" office:value-type="string">
            <text:p text:style-name="P88">8</text:p>
          </table:table-cell>
          <table:table-cell table:style-name="表格28.B2" office:value-type="string">
            <text:p text:style-name="P88">12.70 </text:p>
          </table:table-cell>
          <table:table-cell table:style-name="表格28.B2" office:value-type="string">
            <text:p text:style-name="P88">6</text:p>
          </table:table-cell>
          <table:table-cell table:style-name="表格28.B2" office:value-type="string">
            <text:p text:style-name="P88">5.66 </text:p>
          </table:table-cell>
          <table:table-cell table:style-name="表格28.B2" office:value-type="string">
            <text:p text:style-name="P88">10</text:p>
          </table:table-cell>
          <table:table-cell table:style-name="表格28.B2" office:value-type="string">
            <text:p text:style-name="P88">7.75 </text:p>
          </table:table-cell>
          <table:table-cell table:style-name="表格28.B2" office:value-type="string">
            <text:p text:style-name="P88">8</text:p>
          </table:table-cell>
          <table:table-cell table:style-name="表格28.B2" office:value-type="string">
            <text:p text:style-name="P88">6.50 </text:p>
          </table:table-cell>
          <table:table-cell table:style-name="表格28.B2" office:value-type="string">
            <text:p text:style-name="P88">8</text:p>
          </table:table-cell>
          <table:table-cell table:style-name="表格28.B2" office:value-type="string">
            <text:p text:style-name="P88">7.55 </text:p>
          </table:table-cell>
          <table:table-cell table:style-name="表格28.B2" office:value-type="string">
            <text:p text:style-name="P88">7</text:p>
          </table:table-cell>
          <table:table-cell table:style-name="表格28.B2" office:value-type="string">
            <text:p text:style-name="P88">5.07 </text:p>
          </table:table-cell>
          <table:table-cell table:style-name="表格28.B2" office:value-type="string">
            <text:p text:style-name="P72">-2.47 </text:p>
          </table:table-cell>
          <table:table-cell table:style-name="表格28.O2" office:value-type="string">
            <text:p text:style-name="P73">-2.47 </text:p>
          </table:table-cell>
        </table:table-row>
        <table:table-row table:style-name="表格28.1">
          <table:table-cell table:style-name="表格28.B2" office:value-type="string">
            <text:p text:style-name="P85">總和</text:p>
          </table:table-cell>
          <table:table-cell table:style-name="表格28.B2" office:value-type="string">
            <text:p text:style-name="P88">63</text:p>
          </table:table-cell>
          <table:table-cell table:style-name="表格28.B2" office:value-type="string">
            <text:p text:style-name="P88">100.00 </text:p>
          </table:table-cell>
          <table:table-cell table:style-name="表格28.B2" office:value-type="string">
            <text:p text:style-name="P88">106</text:p>
          </table:table-cell>
          <table:table-cell table:style-name="表格28.B2" office:value-type="string">
            <text:p text:style-name="P88">100.00 </text:p>
          </table:table-cell>
          <table:table-cell table:style-name="表格28.B2" office:value-type="string">
            <text:p text:style-name="P88">129</text:p>
          </table:table-cell>
          <table:table-cell table:style-name="表格28.B2" office:value-type="string">
            <text:p text:style-name="P88">100.00 </text:p>
          </table:table-cell>
          <table:table-cell table:style-name="表格28.B2" office:value-type="string">
            <text:p text:style-name="P88">123</text:p>
          </table:table-cell>
          <table:table-cell table:style-name="表格28.B2" office:value-type="string">
            <text:p text:style-name="P88">100.00 </text:p>
          </table:table-cell>
          <table:table-cell table:style-name="表格28.B2" office:value-type="string">
            <text:p text:style-name="P88">106</text:p>
          </table:table-cell>
          <table:table-cell table:style-name="表格28.B2" office:value-type="string">
            <text:p text:style-name="P88">100.00 </text:p>
          </table:table-cell>
          <table:table-cell table:style-name="表格28.B2" office:value-type="string">
            <text:p text:style-name="P88">138</text:p>
          </table:table-cell>
          <table:table-cell table:style-name="表格28.B2" office:value-type="string">
            <text:p text:style-name="P88">100.00 </text:p>
          </table:table-cell>
          <table:table-cell table:style-name="表格28.B2" office:value-type="string">
            <text:p text:style-name="P88">—</text:p>
          </table:table-cell>
          <table:table-cell table:style-name="表格28.O2" office:value-type="string">
            <text:p text:style-name="P88">—</text:p>
          </table:table-cell>
        </table:table-row>
      </table:table>
      <text:p text:style-name="P144"><text:span text:style-name="T3">說明：無反應包括「不知道</text:span>/<text:span text:style-name="T3">拒答</text:span>/<text:span text:style-name="T3">無意見」。</text:span></text:p>
      <text:p text:style-name="Standard"/>
      <text:p text:style-name="P37"><draw:frame draw:style-name="fr3" draw:name="圖形26" text:anchor-type="as-char" svg:width="15.69cm" svg:height="8.705cm" draw:z-index="24"><draw:image xlink:href="Pictures/20000165000039EA0000202205796019.wmf" xlink:type="simple" xlink:show="embed" xlink:actuate="onLoad"/></draw:frame></text:p>
      <text:p text:style-name="P33"><text:bookmark-start text:name="__RefHeading___Toc357783328"/><text:span text:style-name="T62">圖</text:span><text:span text:style-name="T64">2. </text:span><text:span text:style-name="T64"><text:sequence text:ref-name="ref圖2.24" text:name="圖2." text:formula="ooow:圖2.+1" style:num-format="1">25</text:sequence></text:span><text:span text:style-name="T62">廠商對於承辦人員專業能力滿意度</text:span><text:span text:style-name="T64">-</text:span><text:span text:style-name="T62">跨年比較</text:span><text:bookmark-end text:name="__RefHeading___Toc357783328"/></text:p>
      <text:p text:style-name="P137"><text:span text:style-name="T14">本調查進一步詢問對於承辦人員專業能力表示不滿意的</text:span><text:span text:style-name="T21">1</text:span><text:span text:style-name="T14">家廠商，其感到非常不滿意的原因為何，調查結果為其認為</text:span><text:span text:style-name="T25">新進人員的專業知識與經驗較為不足</text:span><text:span text:style-name="T14">。</text:span></text:p>
      <text:p text:style-name="P138"/>
      <text:p text:style-name="P33"><text:bookmark-start text:name="__RefHeading___Toc357783363"/><text:span text:style-name="T62">表</text:span><text:span text:style-name="T64">2. </text:span><text:span text:style-name="T64"><text:sequence text:ref-name="ref表2.27" text:name="表2." text:formula="ooow:表2.+1" style:num-format="1">28</text:sequence></text:span><text:span text:style-name="T62">廠商對於承辦人員專業能力感到不滿意的原因</text:span><text:bookmark-end text:name="__RefHeading___Toc357783363"/></text:p>
      <table:table table:name="表格29" table:style-name="表格29">
        <table:table-column table:style-name="表格29.A"/>
        <table:table-column table:style-name="表格29.B" table:number-columns-repeated="2"/>
        <table:table-row table:style-name="表格29.1">
          <table:table-cell table:style-name="表格29.A1" office:value-type="string">
            <text:p text:style-name="P53">　</text:p>
          </table:table-cell>
          <table:table-cell table:style-name="表格29.A1" office:value-type="string">
            <text:p text:style-name="P53">個數</text:p>
          </table:table-cell>
          <table:table-cell table:style-name="表格29.A1" office:value-type="string">
            <text:p text:style-name="P59">%</text:p>
          </table:table-cell>
        </table:table-row>
        <table:table-row table:style-name="表格29.1">
          <table:table-cell table:style-name="表格29.A2" office:value-type="string">
            <text:p text:style-name="P54">新進人員的專業知識與經驗較為不足</text:p>
          </table:table-cell>
          <table:table-cell table:style-name="表格29.B2" office:value-type="string">
            <text:p text:style-name="P59">1</text:p>
          </table:table-cell>
          <table:table-cell table:style-name="表格29.B2" office:value-type="string">
            <text:p text:style-name="P59">100.00 </text:p>
          </table:table-cell>
        </table:table-row>
        <table:table-row table:style-name="表格29.1">
          <table:table-cell table:style-name="表格29.A3" office:value-type="string">
            <text:p text:style-name="P54">總和</text:p>
          </table:table-cell>
          <table:table-cell table:style-name="表格29.B3" office:value-type="string">
            <text:p text:style-name="P59">1</text:p>
          </table:table-cell>
          <table:table-cell table:style-name="表格29.B3" office:value-type="string">
            <text:p text:style-name="P59">100.00 </text:p>
          </table:table-cell>
        </table:table-row>
      </table:table>
      <text:p text:style-name="P70"/>
      <text:p text:style-name="P70"/>
      <text:p text:style-name="P70"/>
      <text:h text:style-name="P20" text:outline-level="3" text:is-list-header="true"><text:bookmark-start text:name="__RefHeading___Toc357783295"/>（二）廠商是否能獲得承辦人員適時提供答覆或解決方案<text:bookmark-end text:name="__RefHeading___Toc357783295"/></text:h>
      <text:p text:style-name="P119"><text:span text:style-name="T21"><text:s text:c="4"/></text:span><text:span text:style-name="T14">本調查詢問廠商在過去一年之中，該公司承攬總臺工程、財物及勞務等採購案件遇到相關問題而向總臺承辦人員反映時，能否適時得到答覆或解決方案，調查結果有</text:span><text:span text:style-name="T21">70.29%</text:span><text:span text:style-name="T14">表示均能得到答覆或解決方案，</text:span><text:span text:style-name="T21">2.90%</text:span><text:span text:style-name="T14">表示部分能得到，</text:span><text:span text:style-name="T21">0.72%</text:span><text:span text:style-name="T14">表示不能得到，</text:span><text:span text:style-name="T21">26.09%</text:span><text:span text:style-name="T14">未表示明確意見。</text:span></text:p>
      <text:p text:style-name="P121"/>
      <text:p text:style-name="P33"><text:bookmark-start text:name="__RefHeading___Toc357783364"/><text:span text:style-name="T62">表</text:span><text:span text:style-name="T64">2. </text:span><text:span text:style-name="T64"><text:sequence text:ref-name="ref表2.28" text:name="表2." text:formula="ooow:表2.+1" style:num-format="1">29</text:sequence></text:span><text:span text:style-name="T62">廠商是否能獲得承辦人員適時提供答覆或解決方案</text:span><text:bookmark-end text:name="__RefHeading___Toc357783364"/></text:p>
      <table:table table:name="表格30" table:style-name="表格30">
        <table:table-column table:style-name="表格30.A"/>
        <table:table-column table:style-name="表格30.B" table:number-columns-repeated="2"/>
        <table:table-row table:style-name="表格30.1">
          <table:table-cell table:style-name="表格30.A1" office:value-type="string">
            <text:p text:style-name="P53">　</text:p>
          </table:table-cell>
          <table:table-cell table:style-name="表格30.A1" office:value-type="string">
            <text:p text:style-name="P53">個數</text:p>
          </table:table-cell>
          <table:table-cell table:style-name="表格30.A1" office:value-type="string">
            <text:p text:style-name="P59">%</text:p>
          </table:table-cell>
        </table:table-row>
        <table:table-row table:style-name="表格30.1">
          <table:table-cell table:style-name="表格30.A2" office:value-type="string">
            <text:p text:style-name="P54">均能得到</text:p>
          </table:table-cell>
          <table:table-cell table:style-name="表格30.B2" office:value-type="string">
            <text:p text:style-name="P59">97</text:p>
          </table:table-cell>
          <table:table-cell table:style-name="表格30.B2" office:value-type="string">
            <text:p text:style-name="P59">70.29 </text:p>
          </table:table-cell>
        </table:table-row>
        <table:table-row table:style-name="表格30.1">
          <table:table-cell table:style-name="表格30.A2" office:value-type="string">
            <text:p text:style-name="P54">部分能得到</text:p>
          </table:table-cell>
          <table:table-cell table:style-name="表格30.B2" office:value-type="string">
            <text:p text:style-name="P59">4</text:p>
          </table:table-cell>
          <table:table-cell table:style-name="表格30.B2" office:value-type="string">
            <text:p text:style-name="P59">2.90 </text:p>
          </table:table-cell>
        </table:table-row>
        <table:table-row table:style-name="表格30.1">
          <table:table-cell table:style-name="表格30.A2" office:value-type="string">
            <text:p text:style-name="P54">不能得到</text:p>
          </table:table-cell>
          <table:table-cell table:style-name="表格30.B2" office:value-type="string">
            <text:p text:style-name="P59">1</text:p>
          </table:table-cell>
          <table:table-cell table:style-name="表格30.B2" office:value-type="string">
            <text:p text:style-name="P59">0.72 </text:p>
          </table:table-cell>
        </table:table-row>
        <table:table-row table:style-name="表格30.1">
          <table:table-cell table:style-name="表格30.A2" office:value-type="string">
            <text:p text:style-name="P54">無反應</text:p>
          </table:table-cell>
          <table:table-cell table:style-name="表格30.B2" office:value-type="string">
            <text:p text:style-name="P59">36</text:p>
          </table:table-cell>
          <table:table-cell table:style-name="表格30.B2" office:value-type="string">
            <text:p text:style-name="P59">26.09 </text:p>
          </table:table-cell>
        </table:table-row>
        <table:table-row table:style-name="表格30.1">
          <table:table-cell table:style-name="表格30.A6" office:value-type="string">
            <text:p text:style-name="P54">總和</text:p>
          </table:table-cell>
          <table:table-cell table:style-name="表格30.B6" office:value-type="string">
            <text:p text:style-name="P59">138</text:p>
          </table:table-cell>
          <table:table-cell table:style-name="表格30.B6" office:value-type="string">
            <text:p text:style-name="P59">100.00 </text:p>
          </table:table-cell>
        </table:table-row>
      </table:table>
      <text:p text:style-name="P144"><text:span text:style-name="T3">說明：無反應包括「不知道</text:span>/<text:span text:style-name="T3">拒答</text:span>/<text:span text:style-name="T3">無意見」。</text:span></text:p>
      <text:p text:style-name="Standard"/>
      <text:p text:style-name="P37"><draw:frame draw:style-name="fr3" draw:name="圖形27" text:anchor-type="as-char" svg:width="15.69cm" svg:height="8.705cm" draw:z-index="25"><draw:image xlink:href="Pictures/2000006C000039EA00002022F8E4100F.wmf" xlink:type="simple" xlink:show="embed" xlink:actuate="onLoad"/></draw:frame></text:p>
      <text:p text:style-name="P33"><text:bookmark-start text:name="__RefHeading___Toc357783329"/><text:span text:style-name="T62">圖</text:span><text:span text:style-name="T64">2. </text:span><text:span text:style-name="T64"><text:sequence text:ref-name="ref圖2.25" text:name="圖2." text:formula="ooow:圖2.+1" style:num-format="1">26</text:sequence></text:span><text:span text:style-name="T62">廠商是否能獲得承辦人員適時提供答覆或解決方案</text:span><text:bookmark-end text:name="__RefHeading___Toc357783329"/></text:p>
      <text:p text:style-name="P126"><text:span text:style-name="T14">透過附錄四表</text:span><text:span text:style-name="T21">D.17</text:span><text:span text:style-name="T14">交叉數據得知，各類特徵皆是表示遇到相關問題而向總臺承辦人員反映時，「均能得到」適時答覆或解決方案的比例較高。</text:span></text:p>
      <text:p text:style-name="P130"><text:span text:style-name="T14">跨年比較方面，廠商對於是否能獲得承辦人員適時提供答覆或解決方案未表示明確意見的比例有明顯下降，由</text:span><text:span text:style-name="T21">101</text:span><text:span text:style-name="T14">年的</text:span><text:span text:style-name="T21">33.96%</text:span><text:span text:style-name="T14">下降至</text:span><text:span text:style-name="T21">26.09%</text:span><text:span text:style-name="T14">，下降了</text:span><text:span text:style-name="T21">7.88</text:span><text:span text:style-name="T14">個百分點，而廠商表示「不能得到」的比例在今年度也來到歷次調查的最低點（</text:span><text:span text:style-name="T21">0.72%</text:span><text:span text:style-name="T14">）。</text:span></text:p>
      <text:p text:style-name="P121"/>
      <text:p text:style-name="P33"><text:bookmark-start text:name="__RefHeading___Toc357783365"/><text:span text:style-name="T62">表</text:span><text:span text:style-name="T64">2. </text:span><text:span text:style-name="T64"><text:sequence text:ref-name="ref表2.29" text:name="表2." text:formula="ooow:表2.+1" style:num-format="1">30</text:sequence></text:span><text:span text:style-name="T62">廠商是否能獲得承辦人員適時提供答覆或解決方案</text:span><text:span text:style-name="T64">-</text:span><text:span text:style-name="T62">跨年比較</text:span><text:bookmark-end text:name="__RefHeading___Toc357783365"/></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D"/>
        <table:table-column table:style-name="表格31.E"/>
        <table:table-column table:style-name="表格31.D"/>
        <table:table-column table:style-name="表格31.E"/>
        <table:table-column table:style-name="表格31.D"/>
        <table:table-column table:style-name="表格31.E"/>
        <table:table-column table:style-name="表格31.D"/>
        <table:table-column table:style-name="表格31.E"/>
        <table:table-column table:style-name="表格31.N"/>
        <table:table-row table:style-name="表格31.1">
          <table:table-cell table:style-name="表格31.A1" table:number-rows-spanned="2" office:value-type="string">
            <text:p text:style-name="P84">　</text:p>
          </table:table-cell>
          <table:table-cell table:style-name="表格31.A1" table:number-columns-spanned="2" office:value-type="string">
            <text:p text:style-name="P38"><text:span text:style-name="T75">97</text:span><text:span text:style-name="T76">年調查</text:span></text:p>
          </table:table-cell>
          <table:covered-table-cell/>
          <table:table-cell table:style-name="表格31.A1" table:number-columns-spanned="2" office:value-type="string">
            <text:p text:style-name="P38"><text:span text:style-name="T75">98</text:span><text:span text:style-name="T76">年調查</text:span></text:p>
          </table:table-cell>
          <table:covered-table-cell/>
          <table:table-cell table:style-name="表格31.A1" table:number-columns-spanned="2" office:value-type="string">
            <text:p text:style-name="P38"><text:span text:style-name="T75">99</text:span><text:span text:style-name="T76">年調查</text:span></text:p>
          </table:table-cell>
          <table:covered-table-cell/>
          <table:table-cell table:style-name="表格31.A1" table:number-columns-spanned="2" office:value-type="string">
            <text:p text:style-name="P38"><text:span text:style-name="T75">100</text:span><text:span text:style-name="T76">年調查</text:span></text:p>
          </table:table-cell>
          <table:covered-table-cell/>
          <table:table-cell table:style-name="表格31.A1" table:number-columns-spanned="2" office:value-type="string">
            <text:p text:style-name="P38"><text:span text:style-name="T75">101</text:span><text:span text:style-name="T76">年調查</text:span></text:p>
          </table:table-cell>
          <table:covered-table-cell/>
          <table:table-cell table:style-name="表格31.A1" table:number-columns-spanned="2" office:value-type="string">
            <text:p text:style-name="P38"><text:span text:style-name="T75">102</text:span><text:span text:style-name="T76">年調查</text:span></text:p>
          </table:table-cell>
          <table:covered-table-cell/>
          <table:table-cell table:style-name="表格31.N1" office:value-type="string">
            <text:p text:style-name="P38"><text:span text:style-name="T76">近</text:span><text:span text:style-name="T75">2</text:span><text:span text:style-name="T76">年</text:span><text:span text:style-name="T75">%</text:span></text:p>
            <text:p text:style-name="P84">變化</text:p>
          </table:table-cell>
        </table:table-row>
        <table:table-row table:style-name="表格31.1">
          <table:covered-table-cell/>
          <table:table-cell table:style-name="表格31.B2" office:value-type="string">
            <text:p text:style-name="P84">個數</text:p>
          </table:table-cell>
          <table:table-cell table:style-name="表格31.B2" office:value-type="string">
            <text:p text:style-name="P88">%</text:p>
          </table:table-cell>
          <table:table-cell table:style-name="表格31.B2" office:value-type="string">
            <text:p text:style-name="P84">個數</text:p>
          </table:table-cell>
          <table:table-cell table:style-name="表格31.B2" office:value-type="string">
            <text:p text:style-name="P88">%</text:p>
          </table:table-cell>
          <table:table-cell table:style-name="表格31.B2" office:value-type="string">
            <text:p text:style-name="P84">個數</text:p>
          </table:table-cell>
          <table:table-cell table:style-name="表格31.B2" office:value-type="string">
            <text:p text:style-name="P88">%</text:p>
          </table:table-cell>
          <table:table-cell table:style-name="表格31.B2" office:value-type="string">
            <text:p text:style-name="P84">個數</text:p>
          </table:table-cell>
          <table:table-cell table:style-name="表格31.B2" office:value-type="string">
            <text:p text:style-name="P88">%</text:p>
          </table:table-cell>
          <table:table-cell table:style-name="表格31.B2" office:value-type="string">
            <text:p text:style-name="P84">個數</text:p>
          </table:table-cell>
          <table:table-cell table:style-name="表格31.B2" office:value-type="string">
            <text:p text:style-name="P88">%</text:p>
          </table:table-cell>
          <table:table-cell table:style-name="表格31.B2" office:value-type="string">
            <text:p text:style-name="P84">個數</text:p>
          </table:table-cell>
          <table:table-cell table:style-name="表格31.B2" office:value-type="string">
            <text:p text:style-name="P88">%</text:p>
          </table:table-cell>
          <table:table-cell table:style-name="表格31.N2" office:value-type="string">
            <text:p text:style-name="P88">%</text:p>
          </table:table-cell>
        </table:table-row>
        <table:table-row table:style-name="表格31.1">
          <table:table-cell table:style-name="表格31.B2" office:value-type="string">
            <text:p text:style-name="P85">均能得到</text:p>
          </table:table-cell>
          <table:table-cell table:style-name="表格31.B2" office:value-type="string">
            <text:p text:style-name="P88">55</text:p>
          </table:table-cell>
          <table:table-cell table:style-name="表格31.B2" office:value-type="string">
            <text:p text:style-name="P88">87.30 </text:p>
          </table:table-cell>
          <table:table-cell table:style-name="表格31.B2" office:value-type="string">
            <text:p text:style-name="P88">85</text:p>
          </table:table-cell>
          <table:table-cell table:style-name="表格31.B2" office:value-type="string">
            <text:p text:style-name="P88">80.19 </text:p>
          </table:table-cell>
          <table:table-cell table:style-name="表格31.B2" office:value-type="string">
            <text:p text:style-name="P88">115</text:p>
          </table:table-cell>
          <table:table-cell table:style-name="表格31.B2" office:value-type="string">
            <text:p text:style-name="P88">89.15 </text:p>
          </table:table-cell>
          <table:table-cell table:style-name="表格31.B2" office:value-type="string">
            <text:p text:style-name="P88">77</text:p>
          </table:table-cell>
          <table:table-cell table:style-name="表格31.B2" office:value-type="string">
            <text:p text:style-name="P88">62.60 </text:p>
          </table:table-cell>
          <table:table-cell table:style-name="表格31.B2" office:value-type="string">
            <text:p text:style-name="P88">65</text:p>
          </table:table-cell>
          <table:table-cell table:style-name="表格31.B2" office:value-type="string">
            <text:p text:style-name="P88">61.32 </text:p>
          </table:table-cell>
          <table:table-cell table:style-name="表格31.B2" office:value-type="string">
            <text:p text:style-name="P88">97</text:p>
          </table:table-cell>
          <table:table-cell table:style-name="表格31.B2" office:value-type="string">
            <text:p text:style-name="P88">70.29 </text:p>
          </table:table-cell>
          <table:table-cell table:style-name="表格31.N2" office:value-type="string">
            <text:p text:style-name="P88">+8.97 </text:p>
          </table:table-cell>
        </table:table-row>
        <table:table-row table:style-name="表格31.1">
          <table:table-cell table:style-name="表格31.B2" office:value-type="string">
            <text:p text:style-name="P85">部份能得到</text:p>
          </table:table-cell>
          <table:table-cell table:style-name="表格31.B2" office:value-type="string">
            <text:p text:style-name="P88">7</text:p>
          </table:table-cell>
          <table:table-cell table:style-name="表格31.B2" office:value-type="string">
            <text:p text:style-name="P88">11.11 </text:p>
          </table:table-cell>
          <table:table-cell table:style-name="表格31.B2" office:value-type="string">
            <text:p text:style-name="P88">18</text:p>
          </table:table-cell>
          <table:table-cell table:style-name="表格31.B2" office:value-type="string">
            <text:p text:style-name="P88">16.98 </text:p>
          </table:table-cell>
          <table:table-cell table:style-name="表格31.B2" office:value-type="string">
            <text:p text:style-name="P88">9</text:p>
          </table:table-cell>
          <table:table-cell table:style-name="表格31.B2" office:value-type="string">
            <text:p text:style-name="P88">6.98 </text:p>
          </table:table-cell>
          <table:table-cell table:style-name="表格31.B2" office:value-type="string">
            <text:p text:style-name="P88">18</text:p>
          </table:table-cell>
          <table:table-cell table:style-name="表格31.B2" office:value-type="string">
            <text:p text:style-name="P88">14.63 </text:p>
          </table:table-cell>
          <table:table-cell table:style-name="表格31.B2" office:value-type="string">
            <text:p text:style-name="P88">3</text:p>
          </table:table-cell>
          <table:table-cell table:style-name="表格31.B2" office:value-type="string">
            <text:p text:style-name="P88">2.83 </text:p>
          </table:table-cell>
          <table:table-cell table:style-name="表格31.B2" office:value-type="string">
            <text:p text:style-name="P88">4</text:p>
          </table:table-cell>
          <table:table-cell table:style-name="表格31.B2" office:value-type="string">
            <text:p text:style-name="P88">2.90 </text:p>
          </table:table-cell>
          <table:table-cell table:style-name="表格31.N2" office:value-type="string">
            <text:p text:style-name="P88">+0.07 </text:p>
          </table:table-cell>
        </table:table-row>
        <table:table-row table:style-name="表格31.1">
          <table:table-cell table:style-name="表格31.B2" office:value-type="string">
            <text:p text:style-name="P85">不能得到</text:p>
          </table:table-cell>
          <table:table-cell table:style-name="表格31.B2" office:value-type="string">
            <text:p text:style-name="P88">1</text:p>
          </table:table-cell>
          <table:table-cell table:style-name="表格31.B2" office:value-type="string">
            <text:p text:style-name="P88">1.59 </text:p>
          </table:table-cell>
          <table:table-cell table:style-name="表格31.B2" office:value-type="string">
            <text:p text:style-name="P88">3</text:p>
          </table:table-cell>
          <table:table-cell table:style-name="表格31.B2" office:value-type="string">
            <text:p text:style-name="P88">2.83 </text:p>
          </table:table-cell>
          <table:table-cell table:style-name="表格31.B2" office:value-type="string">
            <text:p text:style-name="P88">3</text:p>
          </table:table-cell>
          <table:table-cell table:style-name="表格31.B2" office:value-type="string">
            <text:p text:style-name="P88">2.33 </text:p>
          </table:table-cell>
          <table:table-cell table:style-name="表格31.B2" office:value-type="string">
            <text:p text:style-name="P88">1</text:p>
          </table:table-cell>
          <table:table-cell table:style-name="表格31.B2" office:value-type="string">
            <text:p text:style-name="P88">0.81 </text:p>
          </table:table-cell>
          <table:table-cell table:style-name="表格31.B2" office:value-type="string">
            <text:p text:style-name="P88">2</text:p>
          </table:table-cell>
          <table:table-cell table:style-name="表格31.B2" office:value-type="string">
            <text:p text:style-name="P88">1.89 </text:p>
          </table:table-cell>
          <table:table-cell table:style-name="表格31.B2" office:value-type="string">
            <text:p text:style-name="P88">1</text:p>
          </table:table-cell>
          <table:table-cell table:style-name="表格31.B2" office:value-type="string">
            <text:p text:style-name="P88">0.72 </text:p>
          </table:table-cell>
          <table:table-cell table:style-name="表格31.N2" office:value-type="string">
            <text:p text:style-name="P72">-1.16 </text:p>
          </table:table-cell>
        </table:table-row>
        <table:table-row table:style-name="表格31.1">
          <table:table-cell table:style-name="表格31.B2" office:value-type="string">
            <text:p text:style-name="P85">無反應</text:p>
          </table:table-cell>
          <table:table-cell table:style-name="表格31.B2" office:value-type="string">
            <text:p text:style-name="P88">0</text:p>
          </table:table-cell>
          <table:table-cell table:style-name="表格31.B2" office:value-type="string">
            <text:p text:style-name="P88">0.00 </text:p>
          </table:table-cell>
          <table:table-cell table:style-name="表格31.B2" office:value-type="string">
            <text:p text:style-name="P88">0</text:p>
          </table:table-cell>
          <table:table-cell table:style-name="表格31.B2" office:value-type="string">
            <text:p text:style-name="P88">0.00 </text:p>
          </table:table-cell>
          <table:table-cell table:style-name="表格31.B2" office:value-type="string">
            <text:p text:style-name="P88">2</text:p>
          </table:table-cell>
          <table:table-cell table:style-name="表格31.B2" office:value-type="string">
            <text:p text:style-name="P88">1.55 </text:p>
          </table:table-cell>
          <table:table-cell table:style-name="表格31.B2" office:value-type="string">
            <text:p text:style-name="P88">27</text:p>
          </table:table-cell>
          <table:table-cell table:style-name="表格31.B2" office:value-type="string">
            <text:p text:style-name="P88">21.95 </text:p>
          </table:table-cell>
          <table:table-cell table:style-name="表格31.B2" office:value-type="string">
            <text:p text:style-name="P88">36</text:p>
          </table:table-cell>
          <table:table-cell table:style-name="表格31.B2" office:value-type="string">
            <text:p text:style-name="P88">33.96 </text:p>
          </table:table-cell>
          <table:table-cell table:style-name="表格31.B2" office:value-type="string">
            <text:p text:style-name="P88">36</text:p>
          </table:table-cell>
          <table:table-cell table:style-name="表格31.B2" office:value-type="string">
            <text:p text:style-name="P88">26.09 </text:p>
          </table:table-cell>
          <table:table-cell table:style-name="表格31.N2" office:value-type="string">
            <text:p text:style-name="P72">-7.88 </text:p>
          </table:table-cell>
        </table:table-row>
        <table:table-row table:style-name="表格31.1">
          <table:table-cell table:style-name="表格31.B2" office:value-type="string">
            <text:p text:style-name="P85">總和</text:p>
          </table:table-cell>
          <table:table-cell table:style-name="表格31.B2" office:value-type="string">
            <text:p text:style-name="P88">63</text:p>
          </table:table-cell>
          <table:table-cell table:style-name="表格31.B2" office:value-type="string">
            <text:p text:style-name="P88">100.00 </text:p>
          </table:table-cell>
          <table:table-cell table:style-name="表格31.B2" office:value-type="string">
            <text:p text:style-name="P88">106</text:p>
          </table:table-cell>
          <table:table-cell table:style-name="表格31.B2" office:value-type="string">
            <text:p text:style-name="P88">100.00 </text:p>
          </table:table-cell>
          <table:table-cell table:style-name="表格31.B2" office:value-type="string">
            <text:p text:style-name="P88">129</text:p>
          </table:table-cell>
          <table:table-cell table:style-name="表格31.B2" office:value-type="string">
            <text:p text:style-name="P88">100.00 </text:p>
          </table:table-cell>
          <table:table-cell table:style-name="表格31.B2" office:value-type="string">
            <text:p text:style-name="P88">123</text:p>
          </table:table-cell>
          <table:table-cell table:style-name="表格31.B2" office:value-type="string">
            <text:p text:style-name="P88">100.00 </text:p>
          </table:table-cell>
          <table:table-cell table:style-name="表格31.B2" office:value-type="string">
            <text:p text:style-name="P88">106</text:p>
          </table:table-cell>
          <table:table-cell table:style-name="表格31.B2" office:value-type="string">
            <text:p text:style-name="P88">100.00 </text:p>
          </table:table-cell>
          <table:table-cell table:style-name="表格31.B2" office:value-type="string">
            <text:p text:style-name="P88">138</text:p>
          </table:table-cell>
          <table:table-cell table:style-name="表格31.B2" office:value-type="string">
            <text:p text:style-name="P88">100.00 </text:p>
          </table:table-cell>
          <table:table-cell table:style-name="表格31.N2" office:value-type="string">
            <text:p text:style-name="P88">—</text:p>
          </table:table-cell>
        </table:table-row>
      </table:table>
      <text:p text:style-name="P146"><text:span text:style-name="T3">說明：無反應包括「不知道</text:span>/<text:span text:style-name="T3">拒答</text:span>/<text:span text:style-name="T3">無意見」。</text:span></text:p>
      <text:p text:style-name="Standard"/>
      <text:p text:style-name="P37"><draw:frame draw:style-name="fr3" draw:name="圖形28" text:anchor-type="as-char" svg:width="15.69cm" svg:height="8.705cm" draw:z-index="26"><draw:image xlink:href="Pictures/200001AE000039EA00002022948DC34E.wmf" xlink:type="simple" xlink:show="embed" xlink:actuate="onLoad"/></draw:frame></text:p>
      <text:p text:style-name="P33"><text:bookmark-start text:name="__RefHeading___Toc357783330"/><text:span text:style-name="T62">圖</text:span><text:span text:style-name="T64">2. </text:span><text:span text:style-name="T64"><text:sequence text:ref-name="ref圖2.26" text:name="圖2." text:formula="ooow:圖2.+1" style:num-format="1">27</text:sequence></text:span><text:span text:style-name="T62">廠商是否能獲得承辦人員適時提供答覆或解決方案</text:span><text:span text:style-name="T64">-</text:span><text:span text:style-name="T62">跨年比較</text:span><text:bookmark-end text:name="__RefHeading___Toc357783330"/></text:p>
      <text:h text:style-name="P20" text:outline-level="3" text:is-list-header="true"><text:bookmark-start text:name="__RefHeading___Toc357783296"/>（三）廠商對於總臺採購案件之整體招標過程滿意度<text:bookmark-end text:name="__RefHeading___Toc357783296"/></text:h>
      <text:p text:style-name="P119"><text:span text:style-name="T21"><text:s text:c="4"/></text:span><text:span text:style-name="T14">本調查詢問廠商對於過去一年總臺工程、財物及勞務等採購案件之整體招標過程是否滿意，調查結果有</text:span><text:span text:style-name="T21">91.30%</text:span><text:span text:style-name="T14">表示傾向滿意（包括非常滿意</text:span><text:span text:style-name="T21">2.90%</text:span><text:span text:style-name="T14">、滿意</text:span><text:span text:style-name="T21">88.41%</text:span><text:span text:style-name="T14">），</text:span><text:span text:style-name="T21">2.17%</text:span><text:span text:style-name="T14">表示不滿意，</text:span><text:span text:style-name="T21">6.52%</text:span><text:span text:style-name="T14">未表示明確意見。</text:span></text:p>
      <text:p text:style-name="P123"/>
      <text:p text:style-name="P33"><text:bookmark-start text:name="__RefHeading___Toc357783366"/><text:span text:style-name="T62">表</text:span><text:span text:style-name="T64">2. </text:span><text:span text:style-name="T64"><text:sequence text:ref-name="ref表2.30" text:name="表2." text:formula="ooow:表2.+1" style:num-format="1">31</text:sequence></text:span><text:span text:style-name="T62">廠商對於總臺採購案件之整體招標過程滿意度</text:span><text:bookmark-end text:name="__RefHeading___Toc357783366"/></text:p>
      <table:table table:name="表格32" table:style-name="表格32">
        <table:table-column table:style-name="表格32.A" table:number-columns-repeated="5"/>
        <table:table-column table:style-name="表格32.F"/>
        <table:table-row table:style-name="表格32.1">
          <table:table-cell table:style-name="表格32.A1" office:value-type="string">
            <text:p text:style-name="P53">　</text:p>
          </table:table-cell>
          <table:table-cell table:style-name="表格32.B1" office:value-type="string">
            <text:p text:style-name="P53">個數</text:p>
          </table:table-cell>
          <table:table-cell table:style-name="表格32.B1" office:value-type="string">
            <text:p text:style-name="P59">%</text:p>
          </table:table-cell>
          <table:table-cell table:style-name="表格32.D1" office:value-type="string">
            <text:p text:style-name="P54">　</text:p>
          </table:table-cell>
          <table:table-cell table:style-name="表格32.E1" office:value-type="string">
            <text:p text:style-name="P53">個數</text:p>
          </table:table-cell>
          <table:table-cell table:style-name="表格32.F1" office:value-type="string">
            <text:p text:style-name="P59">%</text:p>
          </table:table-cell>
        </table:table-row>
        <table:table-row table:style-name="表格32.1">
          <table:table-cell table:style-name="表格32.A2" office:value-type="string">
            <text:p text:style-name="P54">非常滿意</text:p>
          </table:table-cell>
          <table:table-cell table:style-name="表格32.B2" office:value-type="string">
            <text:p text:style-name="P59">4</text:p>
          </table:table-cell>
          <table:table-cell table:style-name="表格32.B2" office:value-type="string">
            <text:p text:style-name="P59">2.90 </text:p>
          </table:table-cell>
          <table:table-cell table:style-name="表格32.D1" table:number-rows-spanned="2" office:value-type="string">
            <text:p text:style-name="P54">傾向滿意</text:p>
          </table:table-cell>
          <table:table-cell table:style-name="表格32.E1" table:number-rows-spanned="2" office:value-type="string">
            <text:p text:style-name="P59">126 </text:p>
          </table:table-cell>
          <table:table-cell table:style-name="表格32.F1" table:number-rows-spanned="2" office:value-type="string">
            <text:p text:style-name="P59">91.30 </text:p>
          </table:table-cell>
        </table:table-row>
        <table:table-row table:style-name="表格32.1">
          <table:table-cell table:style-name="表格32.A2" office:value-type="string">
            <text:p text:style-name="P54">滿意</text:p>
          </table:table-cell>
          <table:table-cell table:style-name="表格32.B2" office:value-type="string">
            <text:p text:style-name="P59">122</text:p>
          </table:table-cell>
          <table:table-cell table:style-name="表格32.B2" office:value-type="string">
            <text:p text:style-name="P59">88.41 </text:p>
          </table:table-cell>
          <table:covered-table-cell/>
          <table:covered-table-cell/>
          <table:covered-table-cell/>
        </table:table-row>
        <table:table-row table:style-name="表格32.1">
          <table:table-cell table:style-name="表格32.A4" office:value-type="string">
            <text:p text:style-name="P54">不滿意</text:p>
          </table:table-cell>
          <table:table-cell table:style-name="表格32.B4" office:value-type="string">
            <text:p text:style-name="P59">3</text:p>
          </table:table-cell>
          <table:table-cell table:style-name="表格32.B4" office:value-type="string">
            <text:p text:style-name="P59">2.17 </text:p>
          </table:table-cell>
          <table:table-cell table:style-name="表格32.D4" office:value-type="string">
            <text:p text:style-name="P54">傾向不滿意</text:p>
          </table:table-cell>
          <table:table-cell table:style-name="表格32.B4" office:value-type="string">
            <text:p text:style-name="P59">3 </text:p>
          </table:table-cell>
          <table:table-cell table:style-name="表格32.F4" office:value-type="string">
            <text:p text:style-name="P59">2.17 </text:p>
          </table:table-cell>
        </table:table-row>
        <table:table-row table:style-name="表格32.1">
          <table:table-cell table:style-name="表格32.A2" office:value-type="string">
            <text:p text:style-name="P54">無反應</text:p>
          </table:table-cell>
          <table:table-cell table:style-name="表格32.B2" office:value-type="string">
            <text:p text:style-name="P59">9</text:p>
          </table:table-cell>
          <table:table-cell table:style-name="表格32.B2" office:value-type="string">
            <text:p text:style-name="P59">6.52 </text:p>
          </table:table-cell>
          <table:table-cell table:style-name="表格32.D5" office:value-type="string">
            <text:p text:style-name="P54">無反應</text:p>
          </table:table-cell>
          <table:table-cell table:style-name="表格32.E5" office:value-type="string">
            <text:p text:style-name="P59">9</text:p>
          </table:table-cell>
          <table:table-cell table:style-name="表格32.F5" office:value-type="string">
            <text:p text:style-name="P59">6.52 </text:p>
          </table:table-cell>
        </table:table-row>
        <table:table-row table:style-name="表格32.1">
          <table:table-cell table:style-name="表格32.A4" office:value-type="string">
            <text:p text:style-name="P54">總和</text:p>
          </table:table-cell>
          <table:table-cell table:style-name="表格32.B4" office:value-type="string">
            <text:p text:style-name="P59">138</text:p>
          </table:table-cell>
          <table:table-cell table:style-name="表格32.B4" office:value-type="string">
            <text:p text:style-name="P59">100.00 </text:p>
          </table:table-cell>
          <table:table-cell table:style-name="表格32.D5" office:value-type="string">
            <text:p text:style-name="P54">總和</text:p>
          </table:table-cell>
          <table:table-cell table:style-name="表格32.E5" office:value-type="string">
            <text:p text:style-name="P59">138</text:p>
          </table:table-cell>
          <table:table-cell table:style-name="表格32.F5" office:value-type="string">
            <text:p text:style-name="P59">100.00 </text:p>
          </table:table-cell>
        </table:table-row>
      </table:table>
      <text:p text:style-name="P144"><text:span text:style-name="T3">說明：無反應包括「不知道</text:span>/<text:span text:style-name="T3">拒答</text:span>/<text:span text:style-name="T3">無意見」。</text:span></text:p>
      <text:p text:style-name="P70"/>
      <text:p text:style-name="P37"><draw:frame draw:style-name="fr3" draw:name="圖形29" text:anchor-type="as-char" svg:width="15.69cm" svg:height="8.705cm" draw:z-index="27"><draw:image xlink:href="Pictures/20000070000039EA00002022D5522D55.wmf" xlink:type="simple" xlink:show="embed" xlink:actuate="onLoad"/></draw:frame></text:p>
      <text:p text:style-name="P33"><text:bookmark-start text:name="__RefHeading___Toc357783331"/><text:span text:style-name="T62">圖</text:span><text:span text:style-name="T64">2. </text:span><text:span text:style-name="T64"><text:sequence text:ref-name="ref圖2.27" text:name="圖2." text:formula="ooow:圖2.+1" style:num-format="1">28</text:sequence></text:span><text:span text:style-name="T62">廠商對於總臺採購案件之整體招標過程滿意度</text:span><text:bookmark-end text:name="__RefHeading___Toc357783331"/></text:p>
      <text:p text:style-name="P121"/>
      <text:p text:style-name="P126"><text:span text:style-name="T14">透過附錄四表</text:span><text:span text:style-name="T21">D.18</text:span><text:span text:style-name="T14">交叉數據來看，各類特徵對於總臺採購案件之整體招標過程皆是表示傾向滿意的比例高於不滿意的比例。</text:span></text:p>
      <text:p text:style-name="P130"><text:span text:style-name="T14">跨年比較方面，廠商對於總臺採購案件之整體招標過程滿意度給予正面評價的比例</text:span><text:bookmark-start text:name="OLE_LINK1"/><text:span text:style-name="T14">比</text:span><text:span text:style-name="T21">101</text:span><text:span text:style-name="T14">年調查下降了</text:span><text:span text:style-name="T21">2.09</text:span><text:span text:style-name="T14">個百分點</text:span><text:bookmark-end text:name="OLE_LINK1"/><text:span text:style-name="T14">，負面評價也上升了</text:span><text:span text:style-name="T21">0.29</text:span><text:span text:style-name="T14">個百分點。整體來說，廠商對於總臺採購案件之整體招標過程滿意度評價變化不大。</text:span></text:p>
      <text:p text:style-name="P128"/>
      <text:p text:style-name="P33"><text:bookmark-start text:name="__RefHeading___Toc357783367"/><text:span text:style-name="T62">表</text:span><text:span text:style-name="T64">2. </text:span><text:span text:style-name="T64"><text:sequence text:ref-name="ref表2.31" text:name="表2." text:formula="ooow:表2.+1" style:num-format="1">32</text:sequence></text:span><text:span text:style-name="T62">廠商對於總臺採購案件之整體招標過程滿意度</text:span><text:span text:style-name="T64">-</text:span><text:span text:style-name="T62">跨年比較</text:span><text:bookmark-end text:name="__RefHeading___Toc357783367"/></text:p>
      <table:table table:name="表格33" table:style-name="表格33">
        <table:table-column table:style-name="表格33.A"/>
        <table:table-column table:style-name="表格33.B"/>
        <table:table-column table:style-name="表格33.C"/>
        <table:table-column table:style-name="表格33.B"/>
        <table:table-column table:style-name="表格33.C"/>
        <table:table-column table:style-name="表格33.B"/>
        <table:table-column table:style-name="表格33.C"/>
        <table:table-column table:style-name="表格33.B"/>
        <table:table-column table:style-name="表格33.C"/>
        <table:table-column table:style-name="表格33.B"/>
        <table:table-column table:style-name="表格33.C"/>
        <table:table-column table:style-name="表格33.B"/>
        <table:table-column table:style-name="表格33.C"/>
        <table:table-column table:style-name="表格33.N"/>
        <table:table-column table:style-name="表格33.O"/>
        <table:table-row table:style-name="表格33.1">
          <table:table-cell table:style-name="表格33.A1" table:number-rows-spanned="2" office:value-type="string">
            <text:p text:style-name="P84">　</text:p>
          </table:table-cell>
          <table:table-cell table:style-name="表格33.A1" table:number-columns-spanned="2" office:value-type="string">
            <text:p text:style-name="P38"><text:span text:style-name="T75">97</text:span><text:span text:style-name="T76">年調查</text:span></text:p>
          </table:table-cell>
          <table:covered-table-cell/>
          <table:table-cell table:style-name="表格33.A1" table:number-columns-spanned="2" office:value-type="string">
            <text:p text:style-name="P38"><text:span text:style-name="T75">98</text:span><text:span text:style-name="T76">年調查</text:span></text:p>
          </table:table-cell>
          <table:covered-table-cell/>
          <table:table-cell table:style-name="表格33.A1" table:number-columns-spanned="2" office:value-type="string">
            <text:p text:style-name="P38"><text:span text:style-name="T75">99</text:span><text:span text:style-name="T76">年調查</text:span></text:p>
          </table:table-cell>
          <table:covered-table-cell/>
          <table:table-cell table:style-name="表格33.A1" table:number-columns-spanned="2" office:value-type="string">
            <text:p text:style-name="P38"><text:span text:style-name="T75">100</text:span><text:span text:style-name="T76">年調查</text:span></text:p>
          </table:table-cell>
          <table:covered-table-cell/>
          <table:table-cell table:style-name="表格33.A1" table:number-columns-spanned="2" office:value-type="string">
            <text:p text:style-name="P38"><text:span text:style-name="T75">101</text:span><text:span text:style-name="T76">年調查</text:span></text:p>
          </table:table-cell>
          <table:covered-table-cell/>
          <table:table-cell table:style-name="表格33.A1" table:number-columns-spanned="2" office:value-type="string">
            <text:p text:style-name="P38"><text:span text:style-name="T75">102</text:span><text:span text:style-name="T76">年調查</text:span></text:p>
          </table:table-cell>
          <table:covered-table-cell/>
          <table:table-cell table:style-name="表格33.N1" table:number-columns-spanned="2" office:value-type="string">
            <text:p text:style-name="P38"><text:span text:style-name="T76">近</text:span><text:span text:style-name="T75">2</text:span><text:span text:style-name="T76">年</text:span><text:span text:style-name="T75">%</text:span></text:p>
            <text:p text:style-name="P84">變化</text:p>
          </table:table-cell>
          <table:covered-table-cell/>
        </table:table-row>
        <table:table-row table:style-name="表格33.1">
          <table:covered-table-cell/>
          <table:table-cell table:style-name="表格33.B2" office:value-type="string">
            <text:p text:style-name="P84">個數</text:p>
          </table:table-cell>
          <table:table-cell table:style-name="表格33.B2" office:value-type="string">
            <text:p text:style-name="P88">%</text:p>
          </table:table-cell>
          <table:table-cell table:style-name="表格33.B2" office:value-type="string">
            <text:p text:style-name="P84">個數</text:p>
          </table:table-cell>
          <table:table-cell table:style-name="表格33.B2" office:value-type="string">
            <text:p text:style-name="P88">%</text:p>
          </table:table-cell>
          <table:table-cell table:style-name="表格33.B2" office:value-type="string">
            <text:p text:style-name="P84">個數</text:p>
          </table:table-cell>
          <table:table-cell table:style-name="表格33.B2" office:value-type="string">
            <text:p text:style-name="P88">%</text:p>
          </table:table-cell>
          <table:table-cell table:style-name="表格33.B2" office:value-type="string">
            <text:p text:style-name="P84">個數</text:p>
          </table:table-cell>
          <table:table-cell table:style-name="表格33.B2" office:value-type="string">
            <text:p text:style-name="P88">%</text:p>
          </table:table-cell>
          <table:table-cell table:style-name="表格33.B2" office:value-type="string">
            <text:p text:style-name="P84">個數</text:p>
          </table:table-cell>
          <table:table-cell table:style-name="表格33.B2" office:value-type="string">
            <text:p text:style-name="P88">%</text:p>
          </table:table-cell>
          <table:table-cell table:style-name="表格33.B2" office:value-type="string">
            <text:p text:style-name="P84">個數</text:p>
          </table:table-cell>
          <table:table-cell table:style-name="表格33.B2" office:value-type="string">
            <text:p text:style-name="P88">%</text:p>
          </table:table-cell>
          <table:table-cell table:style-name="表格33.B2" office:value-type="string">
            <text:p text:style-name="P88">%</text:p>
          </table:table-cell>
          <table:table-cell table:style-name="表格33.O2" office:value-type="string">
            <text:p text:style-name="P88">%</text:p>
          </table:table-cell>
        </table:table-row>
        <table:table-row table:style-name="表格33.1">
          <table:table-cell table:style-name="表格33.B2" office:value-type="string">
            <text:p text:style-name="P85">非常滿意</text:p>
          </table:table-cell>
          <table:table-cell table:style-name="表格33.B2" office:value-type="string">
            <text:p text:style-name="P88">2</text:p>
          </table:table-cell>
          <table:table-cell table:style-name="表格33.B2" office:value-type="string">
            <text:p text:style-name="P88">3.17 </text:p>
          </table:table-cell>
          <table:table-cell table:style-name="表格33.B2" office:value-type="string">
            <text:p text:style-name="P88">21</text:p>
          </table:table-cell>
          <table:table-cell table:style-name="表格33.B2" office:value-type="string">
            <text:p text:style-name="P88">19.81 </text:p>
          </table:table-cell>
          <table:table-cell table:style-name="表格33.B2" office:value-type="string">
            <text:p text:style-name="P88">20</text:p>
          </table:table-cell>
          <table:table-cell table:style-name="表格33.B2" office:value-type="string">
            <text:p text:style-name="P88">15.50 </text:p>
          </table:table-cell>
          <table:table-cell table:style-name="表格33.B2" office:value-type="string">
            <text:p text:style-name="P88">13</text:p>
          </table:table-cell>
          <table:table-cell table:style-name="表格33.B2" office:value-type="string">
            <text:p text:style-name="P88">10.57 </text:p>
          </table:table-cell>
          <table:table-cell table:style-name="表格33.B2" office:value-type="string">
            <text:p text:style-name="P88">11</text:p>
          </table:table-cell>
          <table:table-cell table:style-name="表格33.B2" office:value-type="string">
            <text:p text:style-name="P88">10.38 </text:p>
          </table:table-cell>
          <table:table-cell table:style-name="表格33.B2" office:value-type="string">
            <text:p text:style-name="P88">4</text:p>
          </table:table-cell>
          <table:table-cell table:style-name="表格33.B2" office:value-type="string">
            <text:p text:style-name="P88">2.90 </text:p>
          </table:table-cell>
          <table:table-cell table:style-name="表格33.B2" office:value-type="string">
            <text:p text:style-name="P72">-7.48 </text:p>
          </table:table-cell>
          <table:table-cell table:style-name="表格33.O2" table:number-rows-spanned="2" office:value-type="string">
            <text:p text:style-name="P73">-2.09 </text:p>
          </table:table-cell>
        </table:table-row>
        <table:table-row table:style-name="表格33.1">
          <table:table-cell table:style-name="表格33.B2" office:value-type="string">
            <text:p text:style-name="P85">滿意</text:p>
          </table:table-cell>
          <table:table-cell table:style-name="表格33.B2" office:value-type="string">
            <text:p text:style-name="P88">55</text:p>
          </table:table-cell>
          <table:table-cell table:style-name="表格33.B2" office:value-type="string">
            <text:p text:style-name="P88">87.30 </text:p>
          </table:table-cell>
          <table:table-cell table:style-name="表格33.B2" office:value-type="string">
            <text:p text:style-name="P88">79</text:p>
          </table:table-cell>
          <table:table-cell table:style-name="表格33.B2" office:value-type="string">
            <text:p text:style-name="P88">74.53 </text:p>
          </table:table-cell>
          <table:table-cell table:style-name="表格33.B2" office:value-type="string">
            <text:p text:style-name="P88">95</text:p>
          </table:table-cell>
          <table:table-cell table:style-name="表格33.B2" office:value-type="string">
            <text:p text:style-name="P88">73.64 </text:p>
          </table:table-cell>
          <table:table-cell table:style-name="表格33.B2" office:value-type="string">
            <text:p text:style-name="P88">100</text:p>
          </table:table-cell>
          <table:table-cell table:style-name="表格33.B2" office:value-type="string">
            <text:p text:style-name="P88">81.30 </text:p>
          </table:table-cell>
          <table:table-cell table:style-name="表格33.B2" office:value-type="string">
            <text:p text:style-name="P88">88</text:p>
          </table:table-cell>
          <table:table-cell table:style-name="表格33.B2" office:value-type="string">
            <text:p text:style-name="P88">83.02 </text:p>
          </table:table-cell>
          <table:table-cell table:style-name="表格33.B2" office:value-type="string">
            <text:p text:style-name="P88">122</text:p>
          </table:table-cell>
          <table:table-cell table:style-name="表格33.B2" office:value-type="string">
            <text:p text:style-name="P88">88.41 </text:p>
          </table:table-cell>
          <table:table-cell table:style-name="表格33.B2" office:value-type="string">
            <text:p text:style-name="P38"><text:span text:style-name="T75">+5.39 </text:span></text:p>
          </table:table-cell>
          <table:covered-table-cell/>
        </table:table-row>
        <table:table-row table:style-name="表格33.1">
          <table:table-cell table:style-name="表格33.B2" office:value-type="string">
            <text:p text:style-name="P85">不滿意</text:p>
          </table:table-cell>
          <table:table-cell table:style-name="表格33.B2" office:value-type="string">
            <text:p text:style-name="P88">3</text:p>
          </table:table-cell>
          <table:table-cell table:style-name="表格33.B2" office:value-type="string">
            <text:p text:style-name="P88">4.76 </text:p>
          </table:table-cell>
          <table:table-cell table:style-name="表格33.B2" office:value-type="string">
            <text:p text:style-name="P88">2</text:p>
          </table:table-cell>
          <table:table-cell table:style-name="表格33.B2" office:value-type="string">
            <text:p text:style-name="P88">1.89 </text:p>
          </table:table-cell>
          <table:table-cell table:style-name="表格33.B2" office:value-type="string">
            <text:p text:style-name="P88">8</text:p>
          </table:table-cell>
          <table:table-cell table:style-name="表格33.B2" office:value-type="string">
            <text:p text:style-name="P88">6.20 </text:p>
          </table:table-cell>
          <table:table-cell table:style-name="表格33.B2" office:value-type="string">
            <text:p text:style-name="P88">1</text:p>
          </table:table-cell>
          <table:table-cell table:style-name="表格33.B2" office:value-type="string">
            <text:p text:style-name="P88">0.81 </text:p>
          </table:table-cell>
          <table:table-cell table:style-name="表格33.B2" office:value-type="string">
            <text:p text:style-name="P88">2</text:p>
          </table:table-cell>
          <table:table-cell table:style-name="表格33.B2" office:value-type="string">
            <text:p text:style-name="P88">1.89 </text:p>
          </table:table-cell>
          <table:table-cell table:style-name="表格33.B2" office:value-type="string">
            <text:p text:style-name="P88">3</text:p>
          </table:table-cell>
          <table:table-cell table:style-name="表格33.B2" office:value-type="string">
            <text:p text:style-name="P88">2.17 </text:p>
          </table:table-cell>
          <table:table-cell table:style-name="表格33.B2" office:value-type="string">
            <text:p text:style-name="P38"><text:span text:style-name="T75">+0.29 </text:span></text:p>
          </table:table-cell>
          <table:table-cell table:style-name="表格33.O2" table:number-rows-spanned="2" office:value-type="string">
            <text:p text:style-name="P79"><text:span text:style-name="T60">+0.29 </text:span></text:p>
          </table:table-cell>
        </table:table-row>
        <table:table-row table:style-name="表格33.1">
          <table:table-cell table:style-name="表格33.B2" office:value-type="string">
            <text:p text:style-name="P85">非常不滿意</text:p>
          </table:table-cell>
          <table:table-cell table:style-name="表格33.B2" office:value-type="string">
            <text:p text:style-name="P88">0</text:p>
          </table:table-cell>
          <table:table-cell table:style-name="表格33.B2" office:value-type="string">
            <text:p text:style-name="P88">0.00 </text:p>
          </table:table-cell>
          <table:table-cell table:style-name="表格33.B2" office:value-type="string">
            <text:p text:style-name="P88">1</text:p>
          </table:table-cell>
          <table:table-cell table:style-name="表格33.B2" office:value-type="string">
            <text:p text:style-name="P88">0.94 </text:p>
          </table:table-cell>
          <table:table-cell table:style-name="表格33.B2" office:value-type="string">
            <text:p text:style-name="P88">0</text:p>
          </table:table-cell>
          <table:table-cell table:style-name="表格33.B2" office:value-type="string">
            <text:p text:style-name="P88">0.00 </text:p>
          </table:table-cell>
          <table:table-cell table:style-name="表格33.B2" office:value-type="string">
            <text:p text:style-name="P88">0</text:p>
          </table:table-cell>
          <table:table-cell table:style-name="表格33.B2" office:value-type="string">
            <text:p text:style-name="P38"><text:span text:style-name="T75">0.00 </text:span></text:p>
          </table:table-cell>
          <table:table-cell table:style-name="表格33.B2" office:value-type="string">
            <text:p text:style-name="P88">0</text:p>
          </table:table-cell>
          <table:table-cell table:style-name="表格33.B2" office:value-type="string">
            <text:p text:style-name="P88">0.00 </text:p>
          </table:table-cell>
          <table:table-cell table:style-name="表格33.B2" office:value-type="string">
            <text:p text:style-name="P88">0</text:p>
          </table:table-cell>
          <table:table-cell table:style-name="表格33.B2" office:value-type="string">
            <text:p text:style-name="P88">0.00 </text:p>
          </table:table-cell>
          <table:table-cell table:style-name="表格33.B2" office:value-type="string">
            <text:p text:style-name="P88">—</text:p>
          </table:table-cell>
          <table:covered-table-cell/>
        </table:table-row>
        <table:table-row table:style-name="表格33.1">
          <table:table-cell table:style-name="表格33.B2" office:value-type="string">
            <text:p text:style-name="P85">無反應</text:p>
          </table:table-cell>
          <table:table-cell table:style-name="表格33.B2" office:value-type="string">
            <text:p text:style-name="P88">3</text:p>
          </table:table-cell>
          <table:table-cell table:style-name="表格33.B2" office:value-type="string">
            <text:p text:style-name="P88">4.76 </text:p>
          </table:table-cell>
          <table:table-cell table:style-name="表格33.B2" office:value-type="string">
            <text:p text:style-name="P88">3</text:p>
          </table:table-cell>
          <table:table-cell table:style-name="表格33.B2" office:value-type="string">
            <text:p text:style-name="P88">2.83 </text:p>
          </table:table-cell>
          <table:table-cell table:style-name="表格33.B2" office:value-type="string">
            <text:p text:style-name="P88">6</text:p>
          </table:table-cell>
          <table:table-cell table:style-name="表格33.B2" office:value-type="string">
            <text:p text:style-name="P88">4.65 </text:p>
          </table:table-cell>
          <table:table-cell table:style-name="表格33.B2" office:value-type="string">
            <text:p text:style-name="P88">9</text:p>
          </table:table-cell>
          <table:table-cell table:style-name="表格33.B2" office:value-type="string">
            <text:p text:style-name="P88">7.32 </text:p>
          </table:table-cell>
          <table:table-cell table:style-name="表格33.B2" office:value-type="string">
            <text:p text:style-name="P88">5</text:p>
          </table:table-cell>
          <table:table-cell table:style-name="表格33.B2" office:value-type="string">
            <text:p text:style-name="P88">4.72 </text:p>
          </table:table-cell>
          <table:table-cell table:style-name="表格33.B2" office:value-type="string">
            <text:p text:style-name="P88">9</text:p>
          </table:table-cell>
          <table:table-cell table:style-name="表格33.B2" office:value-type="string">
            <text:p text:style-name="P88">6.52 </text:p>
          </table:table-cell>
          <table:table-cell table:style-name="表格33.B2" office:value-type="string">
            <text:p text:style-name="P38"><text:span text:style-name="T75">+1.80 </text:span></text:p>
          </table:table-cell>
          <table:table-cell table:style-name="表格33.O2" office:value-type="string">
            <text:p text:style-name="P79"><text:span text:style-name="T60">+1.80 </text:span></text:p>
          </table:table-cell>
        </table:table-row>
        <table:table-row table:style-name="表格33.1">
          <table:table-cell table:style-name="表格33.B2" office:value-type="string">
            <text:p text:style-name="P85">總和</text:p>
          </table:table-cell>
          <table:table-cell table:style-name="表格33.B2" office:value-type="string">
            <text:p text:style-name="P88">63</text:p>
          </table:table-cell>
          <table:table-cell table:style-name="表格33.B2" office:value-type="string">
            <text:p text:style-name="P88">100.00 </text:p>
          </table:table-cell>
          <table:table-cell table:style-name="表格33.B2" office:value-type="string">
            <text:p text:style-name="P88">106</text:p>
          </table:table-cell>
          <table:table-cell table:style-name="表格33.B2" office:value-type="string">
            <text:p text:style-name="P88">100.00 </text:p>
          </table:table-cell>
          <table:table-cell table:style-name="表格33.B2" office:value-type="string">
            <text:p text:style-name="P88">129</text:p>
          </table:table-cell>
          <table:table-cell table:style-name="表格33.B2" office:value-type="string">
            <text:p text:style-name="P88">100.00 </text:p>
          </table:table-cell>
          <table:table-cell table:style-name="表格33.B2" office:value-type="string">
            <text:p text:style-name="P88">123</text:p>
          </table:table-cell>
          <table:table-cell table:style-name="表格33.B2" office:value-type="string">
            <text:p text:style-name="P88">100.00 </text:p>
          </table:table-cell>
          <table:table-cell table:style-name="表格33.B2" office:value-type="string">
            <text:p text:style-name="P88">106</text:p>
          </table:table-cell>
          <table:table-cell table:style-name="表格33.B2" office:value-type="string">
            <text:p text:style-name="P88">100.00 </text:p>
          </table:table-cell>
          <table:table-cell table:style-name="表格33.B2" office:value-type="string">
            <text:p text:style-name="P88">138</text:p>
          </table:table-cell>
          <table:table-cell table:style-name="表格33.B2" office:value-type="string">
            <text:p text:style-name="P88">100.00 </text:p>
          </table:table-cell>
          <table:table-cell table:style-name="表格33.B2" office:value-type="string">
            <text:p text:style-name="P88">—</text:p>
          </table:table-cell>
          <table:table-cell table:style-name="表格33.O2" office:value-type="string">
            <text:p text:style-name="P88">—</text:p>
          </table:table-cell>
        </table:table-row>
      </table:table>
      <text:p text:style-name="P144"><text:span text:style-name="T3">說明：無反應包括「不知道</text:span>/<text:span text:style-name="T3">拒答</text:span>/<text:span text:style-name="T3">無意見」。</text:span></text:p>
      <text:p text:style-name="P70"/>
      <text:p text:style-name="P70"/>
      <text:p text:style-name="P37"><draw:frame draw:style-name="fr3" draw:name="圖形30" text:anchor-type="as-char" svg:width="15.69cm" svg:height="8.705cm" draw:z-index="28"><draw:image xlink:href="Pictures/20000165000039EA0000202283411B3C.wmf" xlink:type="simple" xlink:show="embed" xlink:actuate="onLoad"/></draw:frame></text:p>
      <text:p text:style-name="P33"><text:bookmark-start text:name="__RefHeading___Toc357783332"/><text:span text:style-name="T62">圖</text:span><text:span text:style-name="T64">2. </text:span><text:span text:style-name="T64"><text:sequence text:ref-name="ref圖2.28" text:name="圖2." text:formula="ooow:圖2.+1" style:num-format="1">29</text:sequence></text:span><text:span text:style-name="T62">廠商對於總臺採購案件之整體招標過程滿意度</text:span><text:span text:style-name="T64">-</text:span><text:span text:style-name="T62">跨年比較</text:span><text:bookmark-end text:name="__RefHeading___Toc357783332"/></text:p>
      <text:p text:style-name="P136"><text:span text:style-name="T14">本調查進一步詢問對於總臺採購案件之整體招標過程表示傾向不滿意的</text:span><text:span text:style-name="T21">3</text:span><text:span text:style-name="T14">家廠商，其不滿意的原因為何，調查結果為「公告時間過短」以及「領取圖說內容不夠清楚明確」等原因。</text:span></text:p>
      <text:p text:style-name="P133"/>
      <text:p text:style-name="P48"/>
      <text:p text:style-name="P35"><text:bookmark-start text:name="__RefHeading___Toc357783368"/><text:span text:style-name="T62">表</text:span><text:span text:style-name="T64">2. </text:span><text:span text:style-name="T64"><text:sequence text:ref-name="ref表2.32" text:name="表2." text:formula="ooow:表2.+1" style:num-format="1">33</text:sequence></text:span><text:span text:style-name="T62">廠商對於總臺採購案件之整體招標過程感到不滿意原因</text:span><text:bookmark-end text:name="__RefHeading___Toc357783368"/></text:p>
      <table:table table:name="表格34" table:style-name="表格34">
        <table:table-column table:style-name="表格34.A"/>
        <table:table-column table:style-name="表格34.B" table:number-columns-repeated="2"/>
        <table:table-row table:style-name="表格34.1">
          <table:table-cell table:style-name="表格34.A1" office:value-type="string">
            <text:p text:style-name="P53">　</text:p>
          </table:table-cell>
          <table:table-cell table:style-name="表格34.A1" office:value-type="string">
            <text:p text:style-name="P53">個數</text:p>
          </table:table-cell>
          <table:table-cell table:style-name="表格34.A1" office:value-type="string">
            <text:p text:style-name="P59">%</text:p>
          </table:table-cell>
        </table:table-row>
        <table:table-row table:style-name="表格34.1">
          <table:table-cell table:style-name="表格34.A2" office:value-type="string">
            <text:p text:style-name="P54">公告時間過短</text:p>
          </table:table-cell>
          <table:table-cell table:style-name="表格34.B2" office:value-type="string">
            <text:p text:style-name="P59">2</text:p>
          </table:table-cell>
          <table:table-cell table:style-name="表格34.B2" office:value-type="string">
            <text:p text:style-name="P59">66.67 </text:p>
          </table:table-cell>
        </table:table-row>
        <table:table-row table:style-name="表格34.1">
          <table:table-cell table:style-name="表格34.A2" office:value-type="string">
            <text:p text:style-name="P54">領取圖說內容不夠清楚明確</text:p>
          </table:table-cell>
          <table:table-cell table:style-name="表格34.B2" office:value-type="string">
            <text:p text:style-name="P59">1</text:p>
          </table:table-cell>
          <table:table-cell table:style-name="表格34.B2" office:value-type="string">
            <text:p text:style-name="P59">33.33 </text:p>
          </table:table-cell>
        </table:table-row>
        <table:table-row table:style-name="表格34.1">
          <table:table-cell table:style-name="表格34.A4" office:value-type="string">
            <text:p text:style-name="P54">總和</text:p>
          </table:table-cell>
          <table:table-cell table:style-name="表格34.B4" office:value-type="string">
            <text:p text:style-name="P59">3</text:p>
          </table:table-cell>
          <table:table-cell table:style-name="表格34.B4" office:value-type="string">
            <text:p text:style-name="P59">100.00 </text:p>
          </table:table-cell>
        </table:table-row>
      </table:table>
      <text:p text:style-name="P70"/>
      <text:p text:style-name="P70"/>
      <text:p text:style-name="P70"/>
      <text:h text:style-name="P20" text:outline-level="3" text:is-list-header="true"><text:bookmark-start text:name="__RefHeading___Toc357783297"/>（四）廠商對於採購案件廠商標價偏低之執行程序滿意度<text:bookmark-end text:name="__RefHeading___Toc357783297"/></text:h>
      <text:p text:style-name="P40"><text:span text:style-name="T21"><text:s text:c="4"/></text:span><text:span text:style-name="T14">本調查詢問廠商投標總臺工程、財物及勞務等採購案件是否曾遇有最低投標價格低於底價百分之八十之情形，調查結果有</text:span><text:span text:style-name="T21">4.35%</text:span><text:span text:style-name="T14">表示有遇過此情形，</text:span><text:span text:style-name="T21">95.65%</text:span><text:span text:style-name="T14">表示並無遇過此情形。</text:span></text:p>
      <text:p text:style-name="P47"/>
      <text:p text:style-name="P33"><text:bookmark-start text:name="__RefHeading___Toc357783369"/><text:span text:style-name="T62">表</text:span><text:span text:style-name="T64">2. </text:span><text:span text:style-name="T64"><text:sequence text:ref-name="ref表2.33" text:name="表2." text:formula="ooow:表2.+1" style:num-format="1">34</text:sequence></text:span><text:span text:style-name="T62">廠商投標總臺採購案件是否曾遇最低投標價格低於底價</text:span><text:span text:style-name="T64">80%</text:span><text:span text:style-name="T62">之情形</text:span><text:bookmark-end text:name="__RefHeading___Toc357783369"/></text:p>
      <table:table table:name="表格35" table:style-name="表格35">
        <table:table-column table:style-name="表格35.A"/>
        <table:table-column table:style-name="表格35.B" table:number-columns-repeated="2"/>
        <table:table-row table:style-name="表格35.1">
          <table:table-cell table:style-name="表格35.A1" office:value-type="string">
            <text:p text:style-name="P53">　</text:p>
          </table:table-cell>
          <table:table-cell table:style-name="表格35.A1" office:value-type="string">
            <text:p text:style-name="P53">個數</text:p>
          </table:table-cell>
          <table:table-cell table:style-name="表格35.A1" office:value-type="string">
            <text:p text:style-name="P59">%</text:p>
          </table:table-cell>
        </table:table-row>
        <table:table-row table:style-name="表格35.1">
          <table:table-cell table:style-name="表格35.A2" office:value-type="string">
            <text:p text:style-name="P54">有</text:p>
          </table:table-cell>
          <table:table-cell table:style-name="表格35.B2" office:value-type="string">
            <text:p text:style-name="P59">6</text:p>
          </table:table-cell>
          <table:table-cell table:style-name="表格35.B2" office:value-type="string">
            <text:p text:style-name="P59">4.35 </text:p>
          </table:table-cell>
        </table:table-row>
        <table:table-row table:style-name="表格35.1">
          <table:table-cell table:style-name="表格35.A2" office:value-type="string">
            <text:p text:style-name="P54">無</text:p>
          </table:table-cell>
          <table:table-cell table:style-name="表格35.B2" office:value-type="string">
            <text:p text:style-name="P59">132</text:p>
          </table:table-cell>
          <table:table-cell table:style-name="表格35.B2" office:value-type="string">
            <text:p text:style-name="P59">95.65 </text:p>
          </table:table-cell>
        </table:table-row>
        <table:table-row table:style-name="表格35.1">
          <table:table-cell table:style-name="表格35.A4" office:value-type="string">
            <text:p text:style-name="P54">總和</text:p>
          </table:table-cell>
          <table:table-cell table:style-name="表格35.B4" office:value-type="string">
            <text:p text:style-name="P59">138</text:p>
          </table:table-cell>
          <table:table-cell table:style-name="表格35.B4" office:value-type="string">
            <text:p text:style-name="P59">100.00 </text:p>
          </table:table-cell>
        </table:table-row>
      </table:table>
      <text:p text:style-name="P70"/>
      <text:p text:style-name="P70"/>
      <text:p text:style-name="P70"/>
      <text:p text:style-name="P37"><draw:frame draw:style-name="fr3" draw:name="圖形31" text:anchor-type="as-char" svg:width="15.69cm" svg:height="8.705cm" draw:z-index="29"><draw:image xlink:href="Pictures/2000003F000039EA0000202256E37BBE.wmf" xlink:type="simple" xlink:show="embed" xlink:actuate="onLoad"/></draw:frame></text:p>
      <text:p text:style-name="P33"><text:bookmark-start text:name="__RefHeading___Toc357783333"/><text:span text:style-name="T62">圖</text:span><text:span text:style-name="T64">2. </text:span><text:span text:style-name="T64"><text:sequence text:ref-name="ref圖2.29" text:name="圖2." text:formula="ooow:圖2.+1" style:num-format="1">30</text:sequence></text:span><text:span text:style-name="T62">廠商投標總臺採購案件是否曾遇最低投標價格低於底價</text:span><text:span text:style-name="T64">80%</text:span><text:span text:style-name="T62">之情形</text:span><text:bookmark-end text:name="__RefHeading___Toc357783333"/></text:p>
      <text:p text:style-name="P129"/>
      <text:p text:style-name="P136"><text:span text:style-name="T14">本調查進一步針對投標總臺工程、財物及勞務等採購案件時，有遇過最低投標價格低於底價百分之八十情形</text:span><text:span text:style-name="T14">的</text:span><text:span text:style-name="T14">廠商，詢問其對總臺辦理採購案件最低投標價格低於底價百分之八十執行程序是否滿意，調查結果有</text:span><text:span text:style-name="T21">66.67%</text:span><text:span text:style-name="T14">表示滿意，</text:span><text:span text:style-name="T21">16.67%</text:span><text:span text:style-name="T14">表示不滿意，</text:span><text:span text:style-name="T21">16.67%</text:span><text:span text:style-name="T14">未表示明確意見。</text:span></text:p>
      <text:p text:style-name="P133"/>
      <text:p text:style-name="P33"><text:bookmark-start text:name="__RefHeading___Toc357783370"/><text:span text:style-name="T62">表</text:span><text:span text:style-name="T64">2. </text:span><text:span text:style-name="T64"><text:sequence text:ref-name="ref表2.34" text:name="表2." text:formula="ooow:表2.+1" style:num-format="1">35</text:sequence></text:span><text:span text:style-name="T62">廠商對於總臺辦理採購案件最低投標價格低於底價</text:span><text:span text:style-name="T64">80%</text:span><text:span text:style-name="T62">執行程序滿意度</text:span><text:bookmark-end text:name="__RefHeading___Toc357783370"/></text:p>
      <table:table table:name="表格36" table:style-name="表格36">
        <table:table-column table:style-name="表格36.A"/>
        <table:table-column table:style-name="表格36.B" table:number-columns-repeated="2"/>
        <table:table-row table:style-name="表格36.1">
          <table:table-cell table:style-name="表格36.A1" office:value-type="string">
            <text:p text:style-name="P53">　</text:p>
          </table:table-cell>
          <table:table-cell table:style-name="表格36.A1" office:value-type="string">
            <text:p text:style-name="P53">個數</text:p>
          </table:table-cell>
          <table:table-cell table:style-name="表格36.A1" office:value-type="string">
            <text:p text:style-name="P59">%</text:p>
          </table:table-cell>
        </table:table-row>
        <table:table-row table:style-name="表格36.1">
          <table:table-cell table:style-name="表格36.A2" office:value-type="string">
            <text:p text:style-name="P54">滿意</text:p>
          </table:table-cell>
          <table:table-cell table:style-name="表格36.B2" office:value-type="string">
            <text:p text:style-name="P59">4</text:p>
          </table:table-cell>
          <table:table-cell table:style-name="表格36.B2" office:value-type="string">
            <text:p text:style-name="P59">66.67 </text:p>
          </table:table-cell>
        </table:table-row>
        <table:table-row table:style-name="表格36.1">
          <table:table-cell table:style-name="表格36.A2" office:value-type="string">
            <text:p text:style-name="P54">不滿意</text:p>
          </table:table-cell>
          <table:table-cell table:style-name="表格36.B2" office:value-type="string">
            <text:p text:style-name="P59">1</text:p>
          </table:table-cell>
          <table:table-cell table:style-name="表格36.B2" office:value-type="string">
            <text:p text:style-name="P59">16.67 </text:p>
          </table:table-cell>
        </table:table-row>
        <table:table-row table:style-name="表格36.1">
          <table:table-cell table:style-name="表格36.A2" office:value-type="string">
            <text:p text:style-name="P54">無反應</text:p>
          </table:table-cell>
          <table:table-cell table:style-name="表格36.B2" office:value-type="string">
            <text:p text:style-name="P59">1</text:p>
          </table:table-cell>
          <table:table-cell table:style-name="表格36.B2" office:value-type="string">
            <text:p text:style-name="P59">16.67 </text:p>
          </table:table-cell>
        </table:table-row>
        <table:table-row table:style-name="表格36.1">
          <table:table-cell table:style-name="表格36.A5" office:value-type="string">
            <text:p text:style-name="P54">總和</text:p>
          </table:table-cell>
          <table:table-cell table:style-name="表格36.B5" office:value-type="string">
            <text:p text:style-name="P59">6</text:p>
          </table:table-cell>
          <table:table-cell table:style-name="表格36.B5" office:value-type="string">
            <text:p text:style-name="P59">100.00 </text:p>
          </table:table-cell>
        </table:table-row>
      </table:table>
      <text:p text:style-name="P144"><text:span text:style-name="T3">說明：無反應包括「不知道</text:span>/<text:span text:style-name="T3">拒答</text:span>/<text:span text:style-name="T3">無意見」。</text:span></text:p>
      <text:p text:style-name="Standard"/>
      <text:p text:style-name="P37"><draw:frame draw:style-name="fr3" draw:name="圖形32" text:anchor-type="as-char" svg:width="15.69cm" svg:height="8.705cm" draw:z-index="30"><draw:image xlink:href="Pictures/20000055000039EA000020222B173E11.wmf" xlink:type="simple" xlink:show="embed" xlink:actuate="onLoad"/></draw:frame></text:p>
      <text:p text:style-name="P33"><text:bookmark-start text:name="__RefHeading___Toc357783334"/><text:span text:style-name="T62">圖</text:span><text:span text:style-name="T64">2. </text:span><text:span text:style-name="T64"><text:sequence text:ref-name="ref圖2.30" text:name="圖2." text:formula="ooow:圖2.+1" style:num-format="1">31</text:sequence></text:span><text:span text:style-name="T62">廠商對於總臺辦理採購案件最低投標價格低於底價</text:span><text:span text:style-name="T64">80%</text:span><text:span text:style-name="T62">執行程序滿意度</text:span><text:bookmark-end text:name="__RefHeading___Toc357783334"/></text:p>
      <text:p text:style-name="P130"><text:span text:style-name="T14">跨年比較方面，今年度調查廠商對於總臺辦理採購案件最低投標價格低於底價</text:span><text:span text:style-name="T21">80%</text:span><text:span text:style-name="T14">執行程序表示傾向滿意的比例較</text:span><text:span text:style-name="T21">100</text:span><text:span text:style-name="T14">年調查下降</text:span><text:span text:style-name="T21">11.11</text:span><text:span text:style-name="T14">個百分點，不滿意的比例上升</text:span><text:span text:style-name="T21">5.56</text:span><text:span text:style-name="T14">個百分點。整體來說，因</text:span><text:span text:style-name="T14">本</text:span><text:span text:style-name="T14">題項回答人數較少，此處比較結果僅供參考。</text:span></text:p>
      <text:p text:style-name="P128"/>
      <text:p text:style-name="P33"><text:bookmark-start text:name="__RefHeading___Toc357783371"/><text:span text:style-name="T65">表</text:span><text:span text:style-name="T66">2. </text:span><text:span text:style-name="T66"><text:sequence text:ref-name="ref表2.35" text:name="表2." text:formula="ooow:表2.+1" style:num-format="1">36</text:sequence></text:span><text:span text:style-name="T65">廠商對於總臺辦理採購案件最低投標價格低於底價</text:span><text:span text:style-name="T66">80%</text:span><text:span text:style-name="T65">執行程序滿意度</text:span><text:span text:style-name="T66">-</text:span><text:span text:style-name="T65">跨年比較</text:span><text:bookmark-end text:name="__RefHeading___Toc357783371"/></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B"/>
        <table:table-column table:style-name="表格37.C"/>
        <table:table-column table:style-name="表格37.H"/>
        <table:table-column table:style-name="表格37.I"/>
        <table:table-row table:style-name="表格37.1">
          <table:table-cell table:style-name="表格37.A1" table:number-rows-spanned="2" office:value-type="string">
            <text:p text:style-name="P81">　</text:p>
          </table:table-cell>
          <table:table-cell table:style-name="表格37.A1" table:number-columns-spanned="2" office:value-type="string">
            <text:p text:style-name="P38"><text:span text:style-name="T43">100</text:span><text:span text:style-name="T44">年調查</text:span></text:p>
          </table:table-cell>
          <table:covered-table-cell/>
          <table:table-cell table:style-name="表格37.A1" table:number-columns-spanned="2" office:value-type="string">
            <text:p text:style-name="P38"><text:span text:style-name="T43">101</text:span><text:span text:style-name="T44">年調查</text:span></text:p>
          </table:table-cell>
          <table:covered-table-cell/>
          <table:table-cell table:style-name="表格37.A1" table:number-columns-spanned="2" office:value-type="string">
            <text:p text:style-name="P38"><text:span text:style-name="T43">102</text:span><text:span text:style-name="T44">年調查</text:span></text:p>
          </table:table-cell>
          <table:covered-table-cell/>
          <table:table-cell table:style-name="表格37.H1" table:number-columns-spanned="2" office:value-type="string">
            <text:p text:style-name="P38"><text:span text:style-name="T76">近</text:span><text:span text:style-name="T75">2</text:span><text:span text:style-name="T76">年</text:span><text:span text:style-name="T75">%</text:span><text:span text:style-name="T76">變化</text:span></text:p>
          </table:table-cell>
          <table:covered-table-cell/>
        </table:table-row>
        <table:table-row table:style-name="表格37.1">
          <table:covered-table-cell/>
          <table:table-cell table:style-name="表格37.B2" office:value-type="string">
            <text:p text:style-name="P81">個數</text:p>
          </table:table-cell>
          <table:table-cell table:style-name="表格37.B2" office:value-type="string">
            <text:p text:style-name="P80">%</text:p>
          </table:table-cell>
          <table:table-cell table:style-name="表格37.B2" office:value-type="string">
            <text:p text:style-name="P81">個數</text:p>
          </table:table-cell>
          <table:table-cell table:style-name="表格37.B2" office:value-type="string">
            <text:p text:style-name="P80">%</text:p>
          </table:table-cell>
          <table:table-cell table:style-name="表格37.B2" office:value-type="string">
            <text:p text:style-name="P81">個數</text:p>
          </table:table-cell>
          <table:table-cell table:style-name="表格37.B2" office:value-type="string">
            <text:p text:style-name="P80">%</text:p>
          </table:table-cell>
          <table:table-cell table:style-name="表格37.B2" office:value-type="string">
            <text:p text:style-name="P80">%</text:p>
          </table:table-cell>
          <table:table-cell table:style-name="表格37.I2" office:value-type="string">
            <text:p text:style-name="P80">%</text:p>
          </table:table-cell>
        </table:table-row>
        <table:table-row table:style-name="表格37.1">
          <table:table-cell table:style-name="表格37.B2" office:value-type="string">
            <text:p text:style-name="P82">非常滿意</text:p>
          </table:table-cell>
          <table:table-cell table:style-name="表格37.B2" office:value-type="string">
            <text:p text:style-name="P80">3</text:p>
          </table:table-cell>
          <table:table-cell table:style-name="表格37.B2" office:value-type="string">
            <text:p text:style-name="P80">17.65 </text:p>
          </table:table-cell>
          <table:table-cell table:style-name="表格37.B2" office:value-type="string">
            <text:p text:style-name="P80">2</text:p>
          </table:table-cell>
          <table:table-cell table:style-name="表格37.B2" office:value-type="string">
            <text:p text:style-name="P80">11.11 </text:p>
          </table:table-cell>
          <table:table-cell table:style-name="表格37.B2" office:value-type="string">
            <text:p text:style-name="P80">0</text:p>
          </table:table-cell>
          <table:table-cell table:style-name="表格37.B2" office:value-type="string">
            <text:p text:style-name="P80">0.00 </text:p>
          </table:table-cell>
          <table:table-cell table:style-name="表格37.B2" office:value-type="string">
            <text:p text:style-name="P71">-11.11</text:p>
          </table:table-cell>
          <table:table-cell table:style-name="表格37.I2" table:number-rows-spanned="2" office:value-type="string">
            <text:p text:style-name="P71">-11.11</text:p>
          </table:table-cell>
        </table:table-row>
        <table:table-row table:style-name="表格37.1">
          <table:table-cell table:style-name="表格37.B2" office:value-type="string">
            <text:p text:style-name="P82">滿意</text:p>
          </table:table-cell>
          <table:table-cell table:style-name="表格37.B2" office:value-type="string">
            <text:p text:style-name="P80">11</text:p>
          </table:table-cell>
          <table:table-cell table:style-name="表格37.B2" office:value-type="string">
            <text:p text:style-name="P80">64.71 </text:p>
          </table:table-cell>
          <table:table-cell table:style-name="表格37.B2" office:value-type="string">
            <text:p text:style-name="P80">12</text:p>
          </table:table-cell>
          <table:table-cell table:style-name="表格37.B2" office:value-type="string">
            <text:p text:style-name="P80">66.67 </text:p>
          </table:table-cell>
          <table:table-cell table:style-name="表格37.B2" office:value-type="string">
            <text:p text:style-name="P80">4</text:p>
          </table:table-cell>
          <table:table-cell table:style-name="表格37.B2" office:value-type="string">
            <text:p text:style-name="P80">66.67 </text:p>
          </table:table-cell>
          <table:table-cell table:style-name="表格37.B2" office:value-type="string">
            <text:p text:style-name="P80">—</text:p>
          </table:table-cell>
          <table:covered-table-cell/>
        </table:table-row>
        <table:table-row table:style-name="表格37.1">
          <table:table-cell table:style-name="表格37.B2" office:value-type="string">
            <text:p text:style-name="P82">不滿意</text:p>
          </table:table-cell>
          <table:table-cell table:style-name="表格37.B2" office:value-type="string">
            <text:p text:style-name="P80">2</text:p>
          </table:table-cell>
          <table:table-cell table:style-name="表格37.B2" office:value-type="string">
            <text:p text:style-name="P80">11.76 </text:p>
          </table:table-cell>
          <table:table-cell table:style-name="表格37.B2" office:value-type="string">
            <text:p text:style-name="P80">2</text:p>
          </table:table-cell>
          <table:table-cell table:style-name="表格37.B2" office:value-type="string">
            <text:p text:style-name="P80">11.11 </text:p>
          </table:table-cell>
          <table:table-cell table:style-name="表格37.B2" office:value-type="string">
            <text:p text:style-name="P80">1</text:p>
          </table:table-cell>
          <table:table-cell table:style-name="表格37.B2" office:value-type="string">
            <text:p text:style-name="P80">16.67 </text:p>
          </table:table-cell>
          <table:table-cell table:style-name="表格37.B2" office:value-type="string">
            <text:p text:style-name="P38"><text:span text:style-name="T43">+5.56</text:span></text:p>
          </table:table-cell>
          <table:table-cell table:style-name="表格37.I2" table:number-rows-spanned="2" office:value-type="string">
            <text:p text:style-name="P38"><text:span text:style-name="T59">+5.56</text:span></text:p>
          </table:table-cell>
        </table:table-row>
        <table:table-row table:style-name="表格37.1">
          <table:table-cell table:style-name="表格37.B2" office:value-type="string">
            <text:p text:style-name="P82">非常不滿意</text:p>
          </table:table-cell>
          <table:table-cell table:style-name="表格37.B2" office:value-type="string">
            <text:p text:style-name="P80">0</text:p>
          </table:table-cell>
          <table:table-cell table:style-name="表格37.B2" office:value-type="string">
            <text:p text:style-name="P80">0.00 </text:p>
          </table:table-cell>
          <table:table-cell table:style-name="表格37.B2" office:value-type="string">
            <text:p text:style-name="P80">0</text:p>
          </table:table-cell>
          <table:table-cell table:style-name="表格37.B2" office:value-type="string">
            <text:p text:style-name="P80">0.00 </text:p>
          </table:table-cell>
          <table:table-cell table:style-name="表格37.B2" office:value-type="string">
            <text:p text:style-name="P80">0</text:p>
          </table:table-cell>
          <table:table-cell table:style-name="表格37.B2" office:value-type="string">
            <text:p text:style-name="P80">0.00 </text:p>
          </table:table-cell>
          <table:table-cell table:style-name="表格37.B2" office:value-type="string">
            <text:p text:style-name="P80">—</text:p>
          </table:table-cell>
          <table:covered-table-cell/>
        </table:table-row>
        <table:table-row table:style-name="表格37.1">
          <table:table-cell table:style-name="表格37.B2" office:value-type="string">
            <text:p text:style-name="P82">無反應</text:p>
          </table:table-cell>
          <table:table-cell table:style-name="表格37.B2" office:value-type="string">
            <text:p text:style-name="P80">1</text:p>
          </table:table-cell>
          <table:table-cell table:style-name="表格37.B2" office:value-type="string">
            <text:p text:style-name="P80">5.88 </text:p>
          </table:table-cell>
          <table:table-cell table:style-name="表格37.B2" office:value-type="string">
            <text:p text:style-name="P80">2</text:p>
          </table:table-cell>
          <table:table-cell table:style-name="表格37.B2" office:value-type="string">
            <text:p text:style-name="P80">11.11 </text:p>
          </table:table-cell>
          <table:table-cell table:style-name="表格37.B2" office:value-type="string">
            <text:p text:style-name="P80">1</text:p>
          </table:table-cell>
          <table:table-cell table:style-name="表格37.B2" office:value-type="string">
            <text:p text:style-name="P80">16.67 </text:p>
          </table:table-cell>
          <table:table-cell table:style-name="表格37.B2" office:value-type="string">
            <text:p text:style-name="P38"><text:span text:style-name="T43">+5.56</text:span></text:p>
          </table:table-cell>
          <table:table-cell table:style-name="表格37.I2" office:value-type="string">
            <text:p text:style-name="P38"><text:span text:style-name="T59">+5.56</text:span></text:p>
          </table:table-cell>
        </table:table-row>
        <table:table-row table:style-name="表格37.1">
          <table:table-cell table:style-name="表格37.B2" office:value-type="string">
            <text:p text:style-name="P82">總和</text:p>
          </table:table-cell>
          <table:table-cell table:style-name="表格37.B2" office:value-type="string">
            <text:p text:style-name="P80">17</text:p>
          </table:table-cell>
          <table:table-cell table:style-name="表格37.B2" office:value-type="string">
            <text:p text:style-name="P80">100.00 </text:p>
          </table:table-cell>
          <table:table-cell table:style-name="表格37.B2" office:value-type="string">
            <text:p text:style-name="P80">18</text:p>
          </table:table-cell>
          <table:table-cell table:style-name="表格37.B2" office:value-type="string">
            <text:p text:style-name="P80">100.00 </text:p>
          </table:table-cell>
          <table:table-cell table:style-name="表格37.B2" office:value-type="string">
            <text:p text:style-name="P80">6</text:p>
          </table:table-cell>
          <table:table-cell table:style-name="表格37.B2" office:value-type="string">
            <text:p text:style-name="P80">100.00 </text:p>
          </table:table-cell>
          <table:table-cell table:style-name="表格37.B2" office:value-type="string">
            <text:p text:style-name="P80">—</text:p>
          </table:table-cell>
          <table:table-cell table:style-name="表格37.I2" office:value-type="string">
            <text:p text:style-name="P80">—</text:p>
          </table:table-cell>
        </table:table-row>
      </table:table>
      <text:p text:style-name="P144"><text:span text:style-name="T3">說明：無反應包括「不知道</text:span>/<text:span text:style-name="T3">拒答</text:span>/<text:span text:style-name="T3">無意見」。</text:span></text:p>
      <text:p text:style-name="Standard"/>
      <text:p text:style-name="P70"/>
      <text:p text:style-name="Standard"><draw:frame draw:style-name="fr3" draw:name="圖形33" text:anchor-type="as-char" svg:width="15.69cm" svg:height="8.705cm" draw:z-index="31"><draw:image xlink:href="Pictures/200000ED000039EA000020229A82F675.wmf" xlink:type="simple" xlink:show="embed" xlink:actuate="onLoad"/></draw:frame></text:p>
      <text:p text:style-name="P33"><text:bookmark-start text:name="__RefHeading___Toc357783335"/><text:span text:style-name="T62">圖</text:span><text:span text:style-name="T64">2. </text:span><text:span text:style-name="T64"><text:sequence text:ref-name="ref圖2.31" text:name="圖2." text:formula="ooow:圖2.+1" style:num-format="1">32</text:sequence></text:span><text:span text:style-name="T65">廠商對於總臺辦理採購案件最低投標價格低於底價</text:span><text:span text:style-name="T66">80%</text:span><text:span text:style-name="T65">執行程序滿意度</text:span><text:span text:style-name="T66">-</text:span><text:span text:style-name="T65">跨年比較</text:span><text:bookmark-end text:name="__RefHeading___Toc357783335"/></text:p>
      <text:p text:style-name="P136"><text:span text:style-name="T14">本調查再進一步針對不滿意總臺辦理採購案件最低投標價格低於底價百分之八十執行程序的</text:span><text:span text:style-name="T21">1</text:span><text:span text:style-name="T14">家廠商，其不滿意的原因為何，</text:span><text:span text:style-name="T14">其表示有最低投標價格低於底價</text:span><text:span text:style-name="T14">百分之八十</text:span><text:span text:style-name="T14">情形時，應予以廢標處理，而不應再進行相關執行程序</text:span><text:span text:style-name="T14">。</text:span></text:p>
      <text:p text:style-name="P133"/>
      <text:p text:style-name="P33"><text:bookmark-start text:name="__RefHeading___Toc357783372"/><text:span text:style-name="T62">表</text:span><text:span text:style-name="T64">2. </text:span><text:span text:style-name="T64"><text:sequence text:ref-name="ref表2.36" text:name="表2." text:formula="ooow:表2.+1" style:num-format="1">37</text:sequence></text:span><text:span text:style-name="T67">廠商對於總臺辦理採購案件最低投標價格低於底價</text:span><text:span text:style-name="T69">80%</text:span><text:span text:style-name="T67">執行程序感到不滿意原因</text:span><text:bookmark-end text:name="__RefHeading___Toc357783372"/></text:p>
      <table:table table:name="表格38" table:style-name="表格38">
        <table:table-column table:style-name="表格38.A"/>
        <table:table-column table:style-name="表格38.B" table:number-columns-repeated="2"/>
        <table:table-row table:style-name="表格38.1">
          <table:table-cell table:style-name="表格38.A1" office:value-type="string">
            <text:p text:style-name="P62">　</text:p>
          </table:table-cell>
          <table:table-cell table:style-name="表格38.A1" office:value-type="string">
            <text:p text:style-name="P96">個數</text:p>
          </table:table-cell>
          <table:table-cell table:style-name="表格38.A1" office:value-type="string">
            <text:p text:style-name="P62">%</text:p>
          </table:table-cell>
        </table:table-row>
        <table:table-row table:style-name="表格38.1">
          <table:table-cell table:style-name="表格38.A2" office:value-type="string">
            <text:p text:style-name="P97">應予以廢標處理</text:p>
          </table:table-cell>
          <table:table-cell table:style-name="表格38.B2" office:value-type="string">
            <text:p text:style-name="P62">1</text:p>
          </table:table-cell>
          <table:table-cell table:style-name="表格38.B2" office:value-type="string">
            <text:p text:style-name="P62">100.00 </text:p>
          </table:table-cell>
        </table:table-row>
        <table:table-row table:style-name="表格38.1">
          <table:table-cell table:style-name="表格38.A3" office:value-type="string">
            <text:p text:style-name="P97">總和</text:p>
          </table:table-cell>
          <table:table-cell table:style-name="表格38.B3" office:value-type="string">
            <text:p text:style-name="P62">1</text:p>
          </table:table-cell>
          <table:table-cell table:style-name="表格38.B3" office:value-type="string">
            <text:p text:style-name="P62">100.00 </text:p>
          </table:table-cell>
        </table:table-row>
      </table:table>
      <text:p text:style-name="Standard"/>
      <text:p text:style-name="P133"/>
      <text:p text:style-name="P135"/>
      <text:h text:style-name="P24" text:outline-level="1"><text:bookmark-start text:name="__RefHeading___Toc357783298"/><text:span text:style-name="T6">第三章</text:span><text:span text:style-name="T8"> <text:s/></text:span><text:span text:style-name="T6">結論</text:span><text:bookmark-end text:name="__RefHeading___Toc357783298"/></text:h>
      <text:p text:style-name="P51">　　綜合前面章節之論述，本次調查結果有以下幾點結論：</text:p>
      <text:p text:style-name="P124">一、廠商對於總臺採購業務風紀廉能之評價</text:p>
      <text:p text:style-name="P147"><text:span text:style-name="T14">（</text:span><text:span text:style-name="T21">1</text:span><text:span text:style-name="T14">）扣除過去一年從未得標的廠商，在過去一年曾得標過的</text:span><text:span text:style-name="T21">110</text:span><text:span text:style-name="T14">家廠商中，有</text:span><text:span text:style-name="T21">0.91</text:span><text:span text:style-name="T21">%</text:span><text:span text:style-name="T21">（1家廠商）</text:span><text:span text:style-name="T14">表示過去一年曾遭總臺辦理工程、財物及勞務等採購業務之承辦人員藉機刁難。</text:span><text:span text:style-name="T14">整體來說，雖然表示採購業務承辦人員有藉故刁難情事的比例很低，但仍有少數廠商反應有此情事，對總臺辦理採購之形象亦有所傷害。</text:span><text:span text:style-name="T14">未來</text:span><text:span text:style-name="T14">應持續針對採購業務承辦人員持續辦理相關教育訓練外，也應再加強與廠商間之互動溝通，以降低因人員態度而造成廠商認為刻意刁難之問題。如針對採購案件相關爭議方面（如履約或驗收爭議等），不僅應先於招標文件中清楚載明，若遇廠商不符規定時，也應清楚明確地告知廠商其所違反之相關規定為何，以避免衍生承辦人員刻意刁難之疑慮；至於有關履約或驗收爭議方面，也應秉持依客觀與專業之相關規定辦理，降低過度人為的判斷與影響因素，明確告知廠商應進行改善之處，並在可允許的範圍內，輔導或協助廠商予以改進，不僅可藉以開創總臺與廠商雙贏的局面，同時也可降低廠商認為承辦人員刻意刁難之誤解。</text:span></text:p>
      <text:p text:style-name="P147"><text:span text:style-name="T14">（</text:span><text:span text:style-name="T21">2</text:span><text:span text:style-name="T14">）本次調查</text:span><text:span text:style-name="T14">並未有廠商表示</text:span><text:span text:style-name="T14">總臺在過去一年辦理工程、財物及勞務等採購案件有洩漏底價情事。</text:span><text:span text:style-name="T14">顯示總臺採購業務承辦人員都能遵守政府採購法之相關規定。</text:span></text:p>
      <text:p text:style-name="P147"><text:span text:style-name="T14">（</text:span><text:span text:style-name="T21">3</text:span><text:span text:style-name="T14">）本次調查結果並未有廠商表示過去一年參加總臺工程、財物及勞務等各項採購案件時，有遭受過黑道脅迫、恐嚇等情事。</text:span></text:p>
      <text:p text:style-name="P148"><text:span text:style-name="T14">（</text:span><text:span text:style-name="T21">4</text:span><text:span text:style-name="T14">）本次調查</text:span><text:span text:style-name="T14">並未有廠商</text:span><text:span text:style-name="T14">表示遭受總臺辦理工程、財物及勞務等採購業務之承辦人員要求飲宴餽贈及其他不正當利益等情事。</text:span></text:p>
      <text:p text:style-name="P147"><text:span text:style-name="T14">（5）本次調查結果有</text:span><text:span text:style-name="T14">1.45%（2家廠商）</text:span><text:span text:style-name="T14">表示曾聽聞總臺人員過去一年有索取紅包、回扣或要求現金借貸週轉等情事。</text:span><text:span text:style-name="T14">雖然表示有此情事的比例很低，且皆為聽聞得知，但仍應加以深入調查，以釐清有無違反公職人員利益衝突迴避法或是政府採購法等法規情形，並可持續加強採購承辦人員有關政府採購法等相關法規的訓練。</text:span></text:p>
      <text:p text:style-name="P149">二、廠商對於總臺採購業務行政服務之評價</text:p>
      <text:p text:style-name="P147"><text:span text:style-name="T14">（</text:span><text:span text:style-name="T21">1</text:span><text:span text:style-name="T14">）廠商對於過去一年總臺承辦採購業務人員整體的服務</text:span><text:span text:style-name="T14">禮儀</text:span><text:span text:style-name="T14">滿意度方面，</text:span><text:span text:style-name="T14">並未有廠商表示不滿意的情形，顯示承辦人員服務禮儀滿意度有提升的情形，且為歷年來最高之滿意度（98.55%）。</text:span><text:span text:style-name="T14">廠商對於過去一年總臺</text:span><text:span text:style-name="T14">其他</text:span><text:span text:style-name="T14">承辦採購業務人員的</text:span><text:span text:style-name="T14">服務禮儀</text:span><text:span text:style-name="T14">滿意度方面，有</text:span><text:span text:style-name="T21">86.96%</text:span><text:span text:style-name="T14">表示傾向滿意，</text:span><text:span text:style-name="T21">2.17%</text:span><text:span text:style-name="T14">表示不滿意。</text:span><text:span text:style-name="T14">整體來說，</text:span><text:span text:style-name="T19">廠商對於承辦人員整體</text:span><text:span text:style-name="T19">服務禮儀</text:span><text:span text:style-name="T19">均給予較高度之正面評價，也代表廠商對於</text:span><text:span text:style-name="T19">總臺</text:span><text:span text:style-name="T19">在提升顧客服務方面的努力，給予高度的正面肯定。</text:span><text:span text:style-name="T14">爰應賡續加強辦理</text:span><text:span text:style-name="T14">業務</text:span><text:span text:style-name="T14">承辦人之專業訓練，提升行政效率及作業品質，並培養積極負責之觀念，增進服務熱誠，以獲得</text:span><text:span text:style-name="T14">參與投標</text:span><text:span text:style-name="T14">廠商持續之肯定。</text:span></text:p>
      <text:p text:style-name="P147"><text:span text:style-name="T14">（</text:span><text:span text:style-name="T21">2</text:span><text:span text:style-name="T14">）廠商對於總臺洽公環境滿意度方面，有</text:span><text:span text:style-name="T21">91.30</text:span><text:span text:style-name="T21">%</text:span><text:span text:style-name="T14">表示傾向滿意，</text:span><text:span text:style-name="T21">2.17%</text:span><text:span text:style-name="T14">表示不滿意，</text:span><text:span text:style-name="T14">整體來說，</text:span><text:span text:style-name="T14">廠商對於總臺洽公環境給予相當肯定的評價</text:span><text:span text:style-name="T14">，但仍有少部分值得研議改善之處，如考量增設</text:span><text:span text:style-name="T25">等候座椅</text:span><text:span text:style-name="T25">、改善會議設施、增設</text:span><text:span text:style-name="T25">貨梯與無障礙設施</text:span><text:span text:style-name="T25">等，以提供廠商更完善的服務與洽公環境。</text:span></text:p>
      <text:p text:style-name="P148"><text:span text:style-name="T14">（</text:span><text:span text:style-name="T21">3</text:span><text:span text:style-name="T14">）整體作業效率滿意度方面，</text:span><text:span text:style-name="T21">9</text:span><text:span text:style-name="T21">2.75</text:span><text:span text:style-name="T21">%</text:span><text:span text:style-name="T14">表示傾向滿意，並無廠商表示不滿意，顯示廠商對於總臺整體作業效率給予相當肯定的評價。</text:span></text:p>
      <text:p text:style-name="P147"><text:span text:style-name="T14">（</text:span><text:span text:style-name="T21">4</text:span><text:span text:style-name="T14">）請款作業滿意度方面，</text:span><text:span text:style-name="T21">7</text:span><text:span text:style-name="T21">8.26</text:span><text:span text:style-name="T21">%</text:span><text:span text:style-name="T14">表示傾向滿意，</text:span><text:span text:style-name="T21">2.90</text:span><text:span text:style-name="T21">%</text:span><text:span text:style-name="T14">表示不滿意。不滿意的原因分別為「請款拖延太久才給付」、「收到款項金額因被扣轉帳手續費，造成金額與發票不符情形」、「車輛維修服務希望能當場付現結清」等。故未來針對撥款期程</text:span><text:span text:style-name="T14">、方式與相關手續費用計算方式等</text:span><text:span text:style-name="T14">，應可於採購契約或招標文件中說明及載明相關期程，以避免對於請款作業時程認知的差異，造成廠商對於請款作業時效不滿。</text:span></text:p>
      <text:p text:style-name="P119"><text:span text:style-name="T47">三、廠商對於總臺採購業務專業性之評價</text:span></text:p>
      <text:p text:style-name="P147"><text:span text:style-name="T14">（</text:span><text:span text:style-name="T21">1</text:span><text:span text:style-name="T14">）廠商對於過去一年總臺承辦採購業務人員的專業能力滿意度方面，</text:span><text:span text:style-name="T21"> </text:span><text:span text:style-name="T21">94.20</text:span><text:span text:style-name="T21">%</text:span><text:span text:style-name="T14">表示傾向滿意，</text:span><text:span text:style-name="T21">0.72</text:span><text:span text:style-name="T21">%</text:span><text:span text:style-name="T14">表示不滿意</text:span><text:span text:style-name="T14">，</text:span><text:span text:style-name="T14">感到不滿意的</text:span><text:span text:style-name="T14">原因為「</text:span><text:span text:style-name="T25">新進人員的專業知識與經驗較為不足</text:span><text:span text:style-name="T25">」</text:span><text:span text:style-name="T14">。因此，未來應持續辦理</text:span><text:span text:style-name="T14">新進</text:span><text:span text:style-name="T14">人員</text:span><text:span text:style-name="T14">之</text:span><text:span text:style-name="T14">教育訓練，</text:span><text:span text:style-name="T14">以提升新進人員之專業能力。</text:span></text:p>
      <text:p text:style-name="P147"><text:span text:style-name="T14">（</text:span><text:span text:style-name="T21">2</text:span><text:span text:style-name="T14">）廠商是否能獲得承辦人員適時提供答覆或解決方案方面，</text:span><text:span text:style-name="T21">70.29</text:span><text:span text:style-name="T21">%</text:span><text:span text:style-name="T14">表示均能得到答覆或解決方案，</text:span><text:span text:style-name="T21">2.90</text:span><text:span text:style-name="T21">%</text:span><text:span text:style-name="T14">表示部分能得到，</text:span><text:span text:style-name="T21">0.72</text:span><text:span text:style-name="T21">%</text:span><text:span text:style-name="T14">表示不能得到。</text:span><text:span text:style-name="T14">而跨年比較也發現</text:span><text:span text:style-name="T14">廠商表示「不能得到」的比例也來到歷次調查的最低點（</text:span><text:span text:style-name="T21">0.72%</text:span><text:span text:style-name="T14">）。</text:span><text:span text:style-name="T14">顯示總臺人員多能以</text:span><text:span text:style-name="T14">積極的態度來解決投標廠商之疑問，即時提供廠商所需之相關資訊。</text:span></text:p>
      <text:p text:style-name="P147"><text:span text:style-name="T14">（</text:span><text:span text:style-name="T21">3</text:span><text:span text:style-name="T14">）廠商對於過去一年總臺工程、財物及勞務等採購案件之整體招標過程滿意度方面，</text:span><text:span text:style-name="T21">91.30</text:span><text:span text:style-name="T21">%</text:span><text:span text:style-name="T14">表示傾向滿意，</text:span><text:span text:style-name="T21">2.17</text:span><text:span text:style-name="T21">%</text:span><text:span text:style-name="T14">表示不滿意。不滿意的原因主要為「公告時間過短」及「領取圖說內容不夠清楚明確」。</text:span><text:span text:style-name="T14">因此，未來除了針對採購案之</text:span><text:span text:style-name="T14">圖說內容</text:span><text:span text:style-name="T14">應更加詳盡外，有關</text:span><text:span text:style-name="T14">領標期限的設定，也須給予廠商有充裕的領標時間（如廠商無法電子領標，而欲採用</text:span><text:soft-page-break/><text:span text:style-name="T14">通信領標，則需考量郵件往返時間），以及標案文件備製時程。</text:span></text:p>
      <text:p text:style-name="P147"><text:span text:style-name="T14">（</text:span><text:span text:style-name="T21">4</text:span><text:span text:style-name="T14">）廠商投標總臺工程、財物及勞務等採購案件是否曾遇有最低投標價格低於底價百分之八十之情形方面，僅有</text:span><text:span text:style-name="T21">4.35</text:span><text:span text:style-name="T21">%</text:span><text:span text:style-name="T21">（6家廠商）</text:span><text:span text:style-name="T14">表示有遇過此情形，</text:span><text:span text:style-name="T21">95.65</text:span><text:span text:style-name="T21">%</text:span><text:span text:style-name="T14">表示並無遇過此情形。而在</text:span><text:span text:style-name="T21">6</text:span><text:span text:style-name="T14">家有遇過此情形的廠商中，</text:span><text:span text:style-name="T21">僅有1家廠商對於相關執行程序</text:span><text:span text:style-name="T14">表示不滿意</text:span><text:span text:style-name="T14">，其認為當有最低投標價格低於底價</text:span><text:span text:style-name="T14">百分之八十</text:span><text:span text:style-name="T14">情形時，應予以廢標處理，而不應再進行相關執行程序，其主要乃表達對於投標價格過低之處理方式。整體來說，多數廠商仍對於總臺辦理採購案件最低投標價格低於底價80%執行程序感到滿意。</text:span></text:p>
      <text:p text:style-name="P123"/>
      <text:h text:style-name="P24" text:outline-level="1"><text:bookmark-start text:name="__RefHeading___Toc357783299"/><text:span text:style-name="T6">附錄一</text:span><text:span text:style-name="T8"> <text:s/></text:span><text:span text:style-name="T6">訪問結果表</text:span><text:bookmark-end text:name="__RefHeading___Toc357783299"/></text:h>
      <text:p text:style-name="P116"><text:span text:style-name="T14">表</text:span><text:span text:style-name="T21">A.1</text:span><text:span text:style-name="T14">訪問結果表</text:span></text:p>
      <table:table table:name="表格39" table:style-name="表格39">
        <table:table-column table:style-name="表格39.A"/>
        <table:table-column table:style-name="表格39.B"/>
        <table:table-column table:style-name="表格39.C"/>
        <table:table-column table:style-name="表格39.B"/>
        <table:table-row table:style-name="表格39.1">
          <table:table-cell table:style-name="表格39.A1" office:value-type="string">
            <text:p text:style-name="P45"><text:span text:style-name="T37">(A)</text:span><text:span text:style-name="T39">有效接通訪問結果</text:span></text:p>
          </table:table-cell>
          <table:table-cell table:style-name="表格39.A1" office:value-type="string">
            <text:p text:style-name="P60"/>
          </table:table-cell>
          <table:table-cell table:style-name="表格39.A1" office:value-type="string">
            <text:p text:style-name="P60"/>
          </table:table-cell>
          <table:table-cell table:style-name="表格39.A1" office:value-type="string">
            <text:p text:style-name="P60"/>
          </table:table-cell>
        </table:table-row>
        <table:table-row table:style-name="表格39.1">
          <table:table-cell table:style-name="表格39.A2" office:value-type="string">
            <text:p text:style-name="P67">訪問結果</text:p>
          </table:table-cell>
          <table:table-cell table:style-name="表格39.A2" office:value-type="string">
            <text:p text:style-name="P68">人　數</text:p>
          </table:table-cell>
          <table:table-cell table:style-name="表格39.A2" office:value-type="string">
            <text:p text:style-name="P68">百分比</text:p>
          </table:table-cell>
          <table:table-cell table:style-name="表格39.A2" office:value-type="string">
            <text:p text:style-name="P68">總　計</text:p>
          </table:table-cell>
        </table:table-row>
        <table:table-row table:style-name="表格39.1">
          <table:table-cell table:style-name="表格39.A1" office:value-type="string">
            <text:p text:style-name="P61"/>
          </table:table-cell>
          <table:table-cell table:style-name="表格39.A1" office:value-type="string">
            <text:p text:style-name="P60"/>
          </table:table-cell>
          <table:table-cell table:style-name="表格39.A1" office:value-type="string">
            <text:p text:style-name="P60"/>
          </table:table-cell>
          <table:table-cell table:style-name="表格39.A1" office:value-type="string">
            <text:p text:style-name="P60"/>
          </table:table-cell>
        </table:table-row>
        <table:table-row table:style-name="表格39.1">
          <table:table-cell table:style-name="表格39.A1" office:value-type="string">
            <text:p text:style-name="P55">訪問成功</text:p>
          </table:table-cell>
          <table:table-cell table:style-name="表格39.A1" office:value-type="string">
            <text:p text:style-name="P59">138</text:p>
          </table:table-cell>
          <table:table-cell table:style-name="表格39.A1" office:value-type="string">
            <text:p text:style-name="P79"><text:span text:style-name="T27">82.6</text:span><text:span text:style-name="T27">3</text:span><text:span text:style-name="T27">%</text:span></text:p>
          </table:table-cell>
          <table:table-cell table:style-name="表格39.A1" office:value-type="string">
            <text:p text:style-name="P79"><text:span text:style-name="T27">69.3</text:span><text:span text:style-name="T27">5</text:span><text:span text:style-name="T27">%</text:span></text:p>
          </table:table-cell>
        </table:table-row>
        <table:table-row table:style-name="表格39.1">
          <table:table-cell table:style-name="表格39.A1" office:value-type="string">
            <text:p text:style-name="P55">受訪者暫時不在或不便接聽</text:p>
          </table:table-cell>
          <table:table-cell table:style-name="表格39.A1" office:value-type="string">
            <text:p text:style-name="P59">29</text:p>
          </table:table-cell>
          <table:table-cell table:style-name="表格39.A1" office:value-type="string">
            <text:p text:style-name="P79"><text:span text:style-name="T27">17.</text:span><text:span text:style-name="T27">37</text:span><text:span text:style-name="T27">%</text:span></text:p>
          </table:table-cell>
          <table:table-cell table:style-name="表格39.A1" office:value-type="string">
            <text:p text:style-name="P79"><text:span text:style-name="T27">14.</text:span><text:span text:style-name="T27">57</text:span><text:span text:style-name="T27">%</text:span></text:p>
          </table:table-cell>
        </table:table-row>
        <table:table-row table:style-name="表格39.1">
          <table:table-cell table:style-name="表格39.A1" office:value-type="string">
            <text:p text:style-name="P56"/>
          </table:table-cell>
          <table:table-cell table:style-name="表格39.A1" office:value-type="string">
            <text:p text:style-name="P60"/>
          </table:table-cell>
          <table:table-cell table:style-name="表格39.A1" office:value-type="string">
            <text:p text:style-name="P60"/>
          </table:table-cell>
          <table:table-cell table:style-name="表格39.A1" office:value-type="string">
            <text:p text:style-name="P60"/>
          </table:table-cell>
        </table:table-row>
        <table:table-row table:style-name="表格39.1">
          <table:table-cell table:style-name="表格39.A7" office:value-type="string">
            <text:p text:style-name="P67">合計</text:p>
          </table:table-cell>
          <table:table-cell table:style-name="表格39.A7" office:value-type="string">
            <text:p text:style-name="P69">167</text:p>
          </table:table-cell>
          <table:table-cell table:style-name="表格39.A7" office:value-type="string">
            <text:p text:style-name="P69">100.0%</text:p>
          </table:table-cell>
          <table:table-cell table:style-name="表格39.A7" office:value-type="string">
            <text:p text:style-name="P79"><text:span text:style-name="T37">83.9</text:span><text:span text:style-name="T37">2</text:span><text:span text:style-name="T37">%</text:span></text:p>
          </table:table-cell>
        </table:table-row>
        <table:table-row table:style-name="表格39.1">
          <table:table-cell table:style-name="表格39.A1" office:value-type="string">
            <text:p text:style-name="P61"/>
          </table:table-cell>
          <table:table-cell table:style-name="表格39.A1" office:value-type="string">
            <text:p text:style-name="P60"/>
          </table:table-cell>
          <table:table-cell table:style-name="表格39.A1" office:value-type="string">
            <text:p text:style-name="P60"/>
          </table:table-cell>
          <table:table-cell table:style-name="表格39.A1" office:value-type="string">
            <text:p text:style-name="P60"/>
          </table:table-cell>
        </table:table-row>
        <table:table-row table:style-name="表格39.1">
          <table:table-cell table:style-name="表格39.A1" office:value-type="string">
            <text:p text:style-name="P45"><text:span text:style-name="T37">(B)</text:span><text:span text:style-name="T39">非人為因素統計表</text:span></text:p>
          </table:table-cell>
          <table:table-cell table:style-name="表格39.A1" office:value-type="string">
            <text:p text:style-name="P60"/>
          </table:table-cell>
          <table:table-cell table:style-name="表格39.A1" office:value-type="string">
            <text:p text:style-name="P60"/>
          </table:table-cell>
          <table:table-cell table:style-name="表格39.A1" office:value-type="string">
            <text:p text:style-name="P60"/>
          </table:table-cell>
        </table:table-row>
        <table:table-row table:style-name="表格39.1">
          <table:table-cell table:style-name="表格39.A2" office:value-type="string">
            <text:p text:style-name="P67">訪問結果</text:p>
          </table:table-cell>
          <table:table-cell table:style-name="表格39.A2" office:value-type="string">
            <text:p text:style-name="P68">人　數</text:p>
          </table:table-cell>
          <table:table-cell table:style-name="表格39.A2" office:value-type="string">
            <text:p text:style-name="P68">百分比</text:p>
          </table:table-cell>
          <table:table-cell table:style-name="表格39.A2" office:value-type="string">
            <text:p text:style-name="P68">總　計</text:p>
          </table:table-cell>
        </table:table-row>
        <table:table-row table:style-name="表格39.1">
          <table:table-cell table:style-name="表格39.A1" office:value-type="string">
            <text:p text:style-name="P61"/>
          </table:table-cell>
          <table:table-cell table:style-name="表格39.A1" office:value-type="string">
            <text:p text:style-name="P60"/>
          </table:table-cell>
          <table:table-cell table:style-name="表格39.A1" office:value-type="string">
            <text:p text:style-name="P60"/>
          </table:table-cell>
          <table:table-cell table:style-name="表格39.A1" office:value-type="string">
            <text:p text:style-name="P60"/>
          </table:table-cell>
        </table:table-row>
        <table:table-row table:style-name="表格39.1">
          <table:table-cell table:style-name="表格39.A1" office:value-type="string">
            <text:p text:style-name="P55">無人接聽</text:p>
          </table:table-cell>
          <table:table-cell table:style-name="表格39.A1" office:value-type="string">
            <text:p text:style-name="P59">26</text:p>
          </table:table-cell>
          <table:table-cell table:style-name="表格39.A1" office:value-type="string">
            <text:p text:style-name="P79"><text:span text:style-name="T27">81.</text:span><text:span text:style-name="T27">25</text:span><text:span text:style-name="T27">%</text:span></text:p>
          </table:table-cell>
          <table:table-cell table:style-name="表格39.A1" office:value-type="string">
            <text:p text:style-name="P79"><text:span text:style-name="T27">13.</text:span><text:span text:style-name="T27">07</text:span><text:span text:style-name="T27">%</text:span></text:p>
          </table:table-cell>
        </table:table-row>
        <table:table-row table:style-name="表格39.1">
          <table:table-cell table:style-name="表格39.A1" office:value-type="string">
            <text:p text:style-name="P55">電話中</text:p>
          </table:table-cell>
          <table:table-cell table:style-name="表格39.A1" office:value-type="string">
            <text:p text:style-name="P59">6</text:p>
          </table:table-cell>
          <table:table-cell table:style-name="表格39.A1" office:value-type="string">
            <text:p text:style-name="P79"><text:span text:style-name="T27">18.</text:span><text:span text:style-name="T27">75</text:span><text:span text:style-name="T27">%</text:span></text:p>
          </table:table-cell>
          <table:table-cell table:style-name="表格39.A1" office:value-type="string">
            <text:p text:style-name="P79"><text:span text:style-name="T27">3.0</text:span><text:span text:style-name="T27">2</text:span><text:span text:style-name="T27">%</text:span></text:p>
          </table:table-cell>
        </table:table-row>
        <table:table-row table:style-name="表格39.1">
          <table:table-cell table:style-name="表格39.A1" office:value-type="string">
            <text:p text:style-name="P56"/>
          </table:table-cell>
          <table:table-cell table:style-name="表格39.A1" office:value-type="string">
            <text:p text:style-name="P60"/>
          </table:table-cell>
          <table:table-cell table:style-name="表格39.A1" office:value-type="string">
            <text:p text:style-name="P60"/>
          </table:table-cell>
          <table:table-cell table:style-name="表格39.A1" office:value-type="string">
            <text:p text:style-name="P60"/>
          </table:table-cell>
        </table:table-row>
        <table:table-row table:style-name="表格39.1">
          <table:table-cell table:style-name="表格39.A7" office:value-type="string">
            <text:p text:style-name="P67">合計</text:p>
          </table:table-cell>
          <table:table-cell table:style-name="表格39.A7" office:value-type="string">
            <text:p text:style-name="P69">32</text:p>
          </table:table-cell>
          <table:table-cell table:style-name="表格39.A7" office:value-type="string">
            <text:p text:style-name="P69">100.0%</text:p>
          </table:table-cell>
          <table:table-cell table:style-name="表格39.A7" office:value-type="string">
            <text:p text:style-name="P79"><text:span text:style-name="T37">16.</text:span><text:span text:style-name="T37">08</text:span><text:span text:style-name="T37">%</text:span></text:p>
          </table:table-cell>
        </table:table-row>
        <table:table-row table:style-name="表格39.1">
          <table:table-cell table:style-name="表格39.A1" office:value-type="string">
            <text:p text:style-name="P61"/>
          </table:table-cell>
          <table:table-cell table:style-name="表格39.A1" office:value-type="string">
            <text:p text:style-name="P60"/>
          </table:table-cell>
          <table:table-cell table:style-name="表格39.A1" office:value-type="string">
            <text:p text:style-name="P60"/>
          </table:table-cell>
          <table:table-cell table:style-name="表格39.A1" office:value-type="string">
            <text:p text:style-name="P60"/>
          </table:table-cell>
        </table:table-row>
        <table:table-row table:style-name="表格39.1">
          <table:table-cell table:style-name="表格39.A1" office:value-type="string">
            <text:p text:style-name="P45"><text:span text:style-name="T37">(C)</text:span><text:span text:style-name="T39">撥號紀錄統計表</text:span></text:p>
          </table:table-cell>
          <table:table-cell table:style-name="表格39.A1" office:value-type="string">
            <text:p text:style-name="P60"/>
          </table:table-cell>
          <table:table-cell table:style-name="表格39.A1" office:value-type="string">
            <text:p text:style-name="P60"/>
          </table:table-cell>
          <table:table-cell table:style-name="表格39.A1" office:value-type="string">
            <text:p text:style-name="P60"/>
          </table:table-cell>
        </table:table-row>
        <table:table-row table:style-name="表格39.1">
          <table:table-cell table:style-name="表格39.A18" office:value-type="string">
            <text:p text:style-name="P55">接通率</text:p>
          </table:table-cell>
          <table:table-cell table:style-name="表格39.A18" office:value-type="string">
            <text:p text:style-name="P53">　</text:p>
          </table:table-cell>
          <table:table-cell table:style-name="表格39.A18" office:value-type="string">
            <text:p text:style-name="P53">　</text:p>
          </table:table-cell>
          <table:table-cell table:style-name="表格39.A18" office:value-type="string">
            <text:p text:style-name="P79"><text:span text:style-name="T27">8</text:span><text:span text:style-name="T27">3.92</text:span><text:span text:style-name="T27">%</text:span></text:p>
          </table:table-cell>
        </table:table-row>
        <table:table-row table:style-name="表格39.1">
          <table:table-cell table:style-name="表格39.A1" office:value-type="string">
            <text:p text:style-name="P55">訪問成功率</text:p>
          </table:table-cell>
          <table:table-cell table:style-name="表格39.A1" office:value-type="string">
            <text:p text:style-name="P60"/>
          </table:table-cell>
          <table:table-cell table:style-name="表格39.A1" office:value-type="string">
            <text:p text:style-name="P60"/>
          </table:table-cell>
          <table:table-cell table:style-name="表格39.A1" office:value-type="string">
            <text:p text:style-name="P79"><text:span text:style-name="T27">69.3</text:span><text:span text:style-name="T27">5</text:span><text:span text:style-name="T27">%</text:span></text:p>
          </table:table-cell>
        </table:table-row>
        <table:table-row table:style-name="表格39.1">
          <table:table-cell table:style-name="表格39.A20" office:value-type="string">
            <text:p text:style-name="P55">接通後訪問成功率</text:p>
          </table:table-cell>
          <table:table-cell table:style-name="表格39.A20" office:value-type="string">
            <text:p text:style-name="P53">　</text:p>
          </table:table-cell>
          <table:table-cell table:style-name="表格39.A20" office:value-type="string">
            <text:p text:style-name="P53">　</text:p>
          </table:table-cell>
          <table:table-cell table:style-name="表格39.A20" office:value-type="string">
            <text:p text:style-name="P79"><text:span text:style-name="T27">82.63</text:span><text:span text:style-name="T27">%</text:span></text:p>
          </table:table-cell>
        </table:table-row>
      </table:table>
      <text:p text:style-name="P117"/>
      <text:p text:style-name="P66"/>
      <text:p text:style-name="P37"/>
      <text:h text:style-name="P30" text:outline-level="1"><text:bookmark-start text:name="__RefHeading___Toc357783300"/><text:span text:style-name="T6">附錄二</text:span><text:span text:style-name="T8"> <text:s/></text:span><text:span text:style-name="T6">樣本結構表</text:span><text:bookmark-end text:name="__RefHeading___Toc357783300"/></text:h>
      <text:p text:style-name="P120"><text:span text:style-name="T14">表</text:span><text:span text:style-name="T21">B.1</text:span><text:span text:style-name="T14">樣本結構表</text:span></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64"/>
          </table:table-cell>
          <table:table-cell table:style-name="表格40.A1" office:value-type="string">
            <text:p text:style-name="P63">　</text:p>
          </table:table-cell>
          <table:table-cell table:style-name="表格40.A1" office:value-type="string">
            <text:p text:style-name="P96">個數</text:p>
          </table:table-cell>
          <table:table-cell table:style-name="表格40.A1" office:value-type="string">
            <text:p text:style-name="P96">百分比</text:p>
          </table:table-cell>
        </table:table-row>
        <table:table-row table:style-name="表格40.1">
          <table:table-cell table:style-name="表格40.A2" office:value-type="string">
            <text:p text:style-name="P97">採購單位</text:p>
          </table:table-cell>
          <table:table-cell table:style-name="表格40.A2" office:value-type="string">
            <text:p text:style-name="P97">航電技術室</text:p>
          </table:table-cell>
          <table:table-cell table:style-name="表格40.A2" office:value-type="string">
            <text:p text:style-name="P62">8</text:p>
          </table:table-cell>
          <table:table-cell table:style-name="表格40.A2" office:value-type="string">
            <text:p text:style-name="P49">5.80%</text:p>
          </table:table-cell>
        </table:table-row>
        <table:table-row table:style-name="表格40.1">
          <table:table-cell table:style-name="表格40.A2" office:value-type="string">
            <text:p text:style-name="P64"/>
          </table:table-cell>
          <table:table-cell table:style-name="表格40.A2" office:value-type="string">
            <text:p text:style-name="P97">供應室</text:p>
          </table:table-cell>
          <table:table-cell table:style-name="表格40.A2" office:value-type="string">
            <text:p text:style-name="P62">13</text:p>
          </table:table-cell>
          <table:table-cell table:style-name="表格40.A2" office:value-type="string">
            <text:p text:style-name="P49">9.42%</text:p>
          </table:table-cell>
        </table:table-row>
        <table:table-row table:style-name="表格40.1">
          <table:table-cell table:style-name="表格40.A2" office:value-type="string">
            <text:p text:style-name="P64"/>
          </table:table-cell>
          <table:table-cell table:style-name="表格40.A2" office:value-type="string">
            <text:p text:style-name="P97">秘書室</text:p>
          </table:table-cell>
          <table:table-cell table:style-name="表格40.A2" office:value-type="string">
            <text:p text:style-name="P62">6</text:p>
          </table:table-cell>
          <table:table-cell table:style-name="表格40.A2" office:value-type="string">
            <text:p text:style-name="P49">4.35%</text:p>
          </table:table-cell>
        </table:table-row>
        <table:table-row table:style-name="表格40.1">
          <table:table-cell table:style-name="表格40.A2" office:value-type="string">
            <text:p text:style-name="P64"/>
          </table:table-cell>
          <table:table-cell table:style-name="表格40.A2" office:value-type="string">
            <text:p text:style-name="P97">臺北裝修區臺</text:p>
          </table:table-cell>
          <table:table-cell table:style-name="表格40.A2" office:value-type="string">
            <text:p text:style-name="P62">57</text:p>
          </table:table-cell>
          <table:table-cell table:style-name="表格40.A2" office:value-type="string">
            <text:p text:style-name="P49">41.30%</text:p>
          </table:table-cell>
        </table:table-row>
        <table:table-row table:style-name="表格40.1">
          <table:table-cell table:style-name="表格40.A2" office:value-type="string">
            <text:p text:style-name="P64"/>
          </table:table-cell>
          <table:table-cell table:style-name="表格40.A2" office:value-type="string">
            <text:p text:style-name="P97">桃園裝修區臺</text:p>
          </table:table-cell>
          <table:table-cell table:style-name="表格40.A2" office:value-type="string">
            <text:p text:style-name="P62">17</text:p>
          </table:table-cell>
          <table:table-cell table:style-name="表格40.A2" office:value-type="string">
            <text:p text:style-name="P49">12.32%</text:p>
          </table:table-cell>
        </table:table-row>
        <table:table-row table:style-name="表格40.1">
          <table:table-cell table:style-name="表格40.A2" office:value-type="string">
            <text:p text:style-name="P64"/>
          </table:table-cell>
          <table:table-cell table:style-name="表格40.A2" office:value-type="string">
            <text:p text:style-name="P97">高雄裝修區臺</text:p>
          </table:table-cell>
          <table:table-cell table:style-name="表格40.A2" office:value-type="string">
            <text:p text:style-name="P62">24</text:p>
          </table:table-cell>
          <table:table-cell table:style-name="表格40.A2" office:value-type="string">
            <text:p text:style-name="P49">17.39%</text:p>
          </table:table-cell>
        </table:table-row>
        <table:table-row table:style-name="表格40.1">
          <table:table-cell table:style-name="表格40.A2" office:value-type="string">
            <text:p text:style-name="P64"/>
          </table:table-cell>
          <table:table-cell table:style-name="表格40.A2" office:value-type="string">
            <text:p text:style-name="P97">臺東裝修區臺</text:p>
          </table:table-cell>
          <table:table-cell table:style-name="表格40.A2" office:value-type="string">
            <text:p text:style-name="P62">3</text:p>
          </table:table-cell>
          <table:table-cell table:style-name="表格40.A2" office:value-type="string">
            <text:p text:style-name="P49">2.17%</text:p>
          </table:table-cell>
        </table:table-row>
        <table:table-row table:style-name="表格40.1">
          <table:table-cell table:style-name="表格40.A2" office:value-type="string">
            <text:p text:style-name="P64"/>
          </table:table-cell>
          <table:table-cell table:style-name="表格40.A2" office:value-type="string">
            <text:p text:style-name="P97">資訊管理中心</text:p>
          </table:table-cell>
          <table:table-cell table:style-name="表格40.A2" office:value-type="string">
            <text:p text:style-name="P62">10</text:p>
          </table:table-cell>
          <table:table-cell table:style-name="表格40.A2" office:value-type="string">
            <text:p text:style-name="P49">7.25%</text:p>
          </table:table-cell>
        </table:table-row>
        <table:table-row table:style-name="表格40.1">
          <table:table-cell table:style-name="表格40.A10" office:value-type="string">
            <text:p text:style-name="P97">參與案數</text:p>
          </table:table-cell>
          <table:table-cell table:style-name="表格40.A10" office:value-type="string">
            <text:p text:style-name="P97">一案</text:p>
          </table:table-cell>
          <table:table-cell table:style-name="表格40.A10" office:value-type="string">
            <text:p text:style-name="P62">72</text:p>
          </table:table-cell>
          <table:table-cell table:style-name="表格40.A10" office:value-type="string">
            <text:p text:style-name="P49">52.17%</text:p>
          </table:table-cell>
        </table:table-row>
        <table:table-row table:style-name="表格40.1">
          <table:table-cell table:style-name="表格40.A2" office:value-type="string">
            <text:p text:style-name="P64"/>
          </table:table-cell>
          <table:table-cell table:style-name="表格40.A2" office:value-type="string">
            <text:p text:style-name="P97">二案</text:p>
          </table:table-cell>
          <table:table-cell table:style-name="表格40.A2" office:value-type="string">
            <text:p text:style-name="P62">24</text:p>
          </table:table-cell>
          <table:table-cell table:style-name="表格40.A2" office:value-type="string">
            <text:p text:style-name="P49">17.39%</text:p>
          </table:table-cell>
        </table:table-row>
        <table:table-row table:style-name="表格40.1">
          <table:table-cell table:style-name="表格40.A2" office:value-type="string">
            <text:p text:style-name="P64"/>
          </table:table-cell>
          <table:table-cell table:style-name="表格40.A2" office:value-type="string">
            <text:p text:style-name="P97">三案</text:p>
          </table:table-cell>
          <table:table-cell table:style-name="表格40.A2" office:value-type="string">
            <text:p text:style-name="P62">13</text:p>
          </table:table-cell>
          <table:table-cell table:style-name="表格40.A2" office:value-type="string">
            <text:p text:style-name="P49">9.42%</text:p>
          </table:table-cell>
        </table:table-row>
        <table:table-row table:style-name="表格40.1">
          <table:table-cell table:style-name="表格40.A2" office:value-type="string">
            <text:p text:style-name="P64"/>
          </table:table-cell>
          <table:table-cell table:style-name="表格40.A2" office:value-type="string">
            <text:p text:style-name="P97">四案</text:p>
          </table:table-cell>
          <table:table-cell table:style-name="表格40.A2" office:value-type="string">
            <text:p text:style-name="P62">8</text:p>
          </table:table-cell>
          <table:table-cell table:style-name="表格40.A2" office:value-type="string">
            <text:p text:style-name="P49">5.80%</text:p>
          </table:table-cell>
        </table:table-row>
        <table:table-row table:style-name="表格40.1">
          <table:table-cell table:style-name="表格40.A2" office:value-type="string">
            <text:p text:style-name="P64"/>
          </table:table-cell>
          <table:table-cell table:style-name="表格40.A2" office:value-type="string">
            <text:p text:style-name="P97">五案以上</text:p>
          </table:table-cell>
          <table:table-cell table:style-name="表格40.A2" office:value-type="string">
            <text:p text:style-name="P62">9</text:p>
          </table:table-cell>
          <table:table-cell table:style-name="表格40.A2" office:value-type="string">
            <text:p text:style-name="P49">6.52%</text:p>
          </table:table-cell>
        </table:table-row>
        <table:table-row table:style-name="表格40.1">
          <table:table-cell table:style-name="表格40.A15" office:value-type="string">
            <text:p text:style-name="P63">　</text:p>
          </table:table-cell>
          <table:table-cell table:style-name="表格40.A15" office:value-type="string">
            <text:p text:style-name="P97">無反應</text:p>
          </table:table-cell>
          <table:table-cell table:style-name="表格40.A15" office:value-type="string">
            <text:p text:style-name="P62">12</text:p>
          </table:table-cell>
          <table:table-cell table:style-name="表格40.A15" office:value-type="string">
            <text:p text:style-name="P49">8.70%</text:p>
          </table:table-cell>
        </table:table-row>
        <table:table-row table:style-name="表格40.1">
          <table:table-cell table:style-name="表格40.A2" office:value-type="string">
            <text:p text:style-name="P97">得標案數</text:p>
          </table:table-cell>
          <table:table-cell table:style-name="表格40.A2" office:value-type="string">
            <text:p text:style-name="P97">一案</text:p>
          </table:table-cell>
          <table:table-cell table:style-name="表格40.A2" office:value-type="string">
            <text:p text:style-name="P62">66</text:p>
          </table:table-cell>
          <table:table-cell table:style-name="表格40.A2" office:value-type="string">
            <text:p text:style-name="P49">47.83%</text:p>
          </table:table-cell>
        </table:table-row>
        <table:table-row table:style-name="表格40.1">
          <table:table-cell table:style-name="表格40.A2" office:value-type="string">
            <text:p text:style-name="P64"/>
          </table:table-cell>
          <table:table-cell table:style-name="表格40.A2" office:value-type="string">
            <text:p text:style-name="P97">二案</text:p>
          </table:table-cell>
          <table:table-cell table:style-name="表格40.A2" office:value-type="string">
            <text:p text:style-name="P62">22</text:p>
          </table:table-cell>
          <table:table-cell table:style-name="表格40.A2" office:value-type="string">
            <text:p text:style-name="P49">15.94%</text:p>
          </table:table-cell>
        </table:table-row>
        <table:table-row table:style-name="表格40.1">
          <table:table-cell table:style-name="表格40.A2" office:value-type="string">
            <text:p text:style-name="P64"/>
          </table:table-cell>
          <table:table-cell table:style-name="表格40.A2" office:value-type="string">
            <text:p text:style-name="P97">三案</text:p>
          </table:table-cell>
          <table:table-cell table:style-name="表格40.A2" office:value-type="string">
            <text:p text:style-name="P62">10</text:p>
          </table:table-cell>
          <table:table-cell table:style-name="表格40.A2" office:value-type="string">
            <text:p text:style-name="P49">7.25%</text:p>
          </table:table-cell>
        </table:table-row>
        <table:table-row table:style-name="表格40.1">
          <table:table-cell table:style-name="表格40.A2" office:value-type="string">
            <text:p text:style-name="P64"/>
          </table:table-cell>
          <table:table-cell table:style-name="表格40.A2" office:value-type="string">
            <text:p text:style-name="P97">四案</text:p>
          </table:table-cell>
          <table:table-cell table:style-name="表格40.A2" office:value-type="string">
            <text:p text:style-name="P62">2</text:p>
          </table:table-cell>
          <table:table-cell table:style-name="表格40.A2" office:value-type="string">
            <text:p text:style-name="P49">1.45%</text:p>
          </table:table-cell>
        </table:table-row>
        <table:table-row table:style-name="表格40.1">
          <table:table-cell table:style-name="表格40.A2" office:value-type="string">
            <text:p text:style-name="P64"/>
          </table:table-cell>
          <table:table-cell table:style-name="表格40.A2" office:value-type="string">
            <text:p text:style-name="P97">五案以上</text:p>
          </table:table-cell>
          <table:table-cell table:style-name="表格40.A2" office:value-type="string">
            <text:p text:style-name="P62">5</text:p>
          </table:table-cell>
          <table:table-cell table:style-name="表格40.A2" office:value-type="string">
            <text:p text:style-name="P49">3.62%</text:p>
          </table:table-cell>
        </table:table-row>
        <table:table-row table:style-name="表格40.1">
          <table:table-cell table:style-name="表格40.A2" office:value-type="string">
            <text:p text:style-name="P64"/>
          </table:table-cell>
          <table:table-cell table:style-name="表格40.A2" office:value-type="string">
            <text:p text:style-name="P97">從未得標過</text:p>
          </table:table-cell>
          <table:table-cell table:style-name="表格40.A2" office:value-type="string">
            <text:p text:style-name="P62">28</text:p>
          </table:table-cell>
          <table:table-cell table:style-name="表格40.A2" office:value-type="string">
            <text:p text:style-name="P49">20.29%</text:p>
          </table:table-cell>
        </table:table-row>
        <table:table-row table:style-name="表格40.1">
          <table:table-cell table:style-name="表格40.A15" office:value-type="string">
            <text:p text:style-name="P63">　</text:p>
          </table:table-cell>
          <table:table-cell table:style-name="表格40.A15" office:value-type="string">
            <text:p text:style-name="P97">無反應</text:p>
          </table:table-cell>
          <table:table-cell table:style-name="表格40.A15" office:value-type="string">
            <text:p text:style-name="P62">5</text:p>
          </table:table-cell>
          <table:table-cell table:style-name="表格40.A15" office:value-type="string">
            <text:p text:style-name="P49">3.62%</text:p>
          </table:table-cell>
        </table:table-row>
      </table:table>
      <text:p text:style-name="P122"/>
      <text:p text:style-name="P121"/>
      <text:h text:style-name="P28" text:outline-level="1"><text:bookmark-start text:name="__RefHeading___Toc357783301"/><text:span text:style-name="T6">附錄三</text:span><text:span text:style-name="T8"> <text:s/></text:span><text:span text:style-name="T6">次數分配表</text:span><text:bookmark-end text:name="__RefHeading___Toc357783301"/></text:h>
      <text:list xml:id="list1801660308349164145" text:style-name="WW8Num19">
        <text:list-item>
          <text:p text:style-name="P151">請問在過去一年之中，貴公司曾參與總臺哪個單位的採購業務？</text:p>
        </text:list-item>
      </text:list>
      <table:table table:name="表格41" table:style-name="表格41">
        <table:table-column table:style-name="表格41.A"/>
        <table:table-column table:style-name="表格41.B" table:number-columns-repeated="2"/>
        <table:table-row table:style-name="表格41.1">
          <table:table-cell table:style-name="表格41.A1" office:value-type="string">
            <text:p text:style-name="P62">　</text:p>
          </table:table-cell>
          <table:table-cell table:style-name="表格41.A1" office:value-type="string">
            <text:p text:style-name="P96">個數</text:p>
          </table:table-cell>
          <table:table-cell table:style-name="表格41.A1" office:value-type="string">
            <text:p text:style-name="P62">%</text:p>
          </table:table-cell>
        </table:table-row>
        <table:table-row table:style-name="表格41.1">
          <table:table-cell table:style-name="表格41.A2" office:value-type="string">
            <text:p text:style-name="P97">航電技術室</text:p>
          </table:table-cell>
          <table:table-cell table:style-name="表格41.B2" office:value-type="string">
            <text:p text:style-name="P62">8</text:p>
          </table:table-cell>
          <table:table-cell table:style-name="表格41.B2" office:value-type="string">
            <text:p text:style-name="P62">5.80</text:p>
          </table:table-cell>
        </table:table-row>
        <table:table-row table:style-name="表格41.1">
          <table:table-cell table:style-name="表格41.A2" office:value-type="string">
            <text:p text:style-name="P97">供應室</text:p>
          </table:table-cell>
          <table:table-cell table:style-name="表格41.B2" office:value-type="string">
            <text:p text:style-name="P62">13</text:p>
          </table:table-cell>
          <table:table-cell table:style-name="表格41.B2" office:value-type="string">
            <text:p text:style-name="P62">9.42</text:p>
          </table:table-cell>
        </table:table-row>
        <table:table-row table:style-name="表格41.1">
          <table:table-cell table:style-name="表格41.A2" office:value-type="string">
            <text:p text:style-name="P97">秘書室</text:p>
          </table:table-cell>
          <table:table-cell table:style-name="表格41.B2" office:value-type="string">
            <text:p text:style-name="P62">6</text:p>
          </table:table-cell>
          <table:table-cell table:style-name="表格41.B2" office:value-type="string">
            <text:p text:style-name="P62">4.35</text:p>
          </table:table-cell>
        </table:table-row>
        <table:table-row table:style-name="表格41.1">
          <table:table-cell table:style-name="表格41.A2" office:value-type="string">
            <text:p text:style-name="P97">臺北裝修區臺</text:p>
          </table:table-cell>
          <table:table-cell table:style-name="表格41.B2" office:value-type="string">
            <text:p text:style-name="P62">57</text:p>
          </table:table-cell>
          <table:table-cell table:style-name="表格41.B2" office:value-type="string">
            <text:p text:style-name="P62">41.30</text:p>
          </table:table-cell>
        </table:table-row>
        <table:table-row table:style-name="表格41.1">
          <table:table-cell table:style-name="表格41.A2" office:value-type="string">
            <text:p text:style-name="P97">桃園裝修區臺</text:p>
          </table:table-cell>
          <table:table-cell table:style-name="表格41.B2" office:value-type="string">
            <text:p text:style-name="P62">17</text:p>
          </table:table-cell>
          <table:table-cell table:style-name="表格41.B2" office:value-type="string">
            <text:p text:style-name="P62">12.32</text:p>
          </table:table-cell>
        </table:table-row>
        <table:table-row table:style-name="表格41.1">
          <table:table-cell table:style-name="表格41.A2" office:value-type="string">
            <text:p text:style-name="P97">高雄裝修區臺</text:p>
          </table:table-cell>
          <table:table-cell table:style-name="表格41.B2" office:value-type="string">
            <text:p text:style-name="P62">24</text:p>
          </table:table-cell>
          <table:table-cell table:style-name="表格41.B2" office:value-type="string">
            <text:p text:style-name="P62">17.39</text:p>
          </table:table-cell>
        </table:table-row>
        <table:table-row table:style-name="表格41.1">
          <table:table-cell table:style-name="表格41.A2" office:value-type="string">
            <text:p text:style-name="P97">臺東裝修區臺</text:p>
          </table:table-cell>
          <table:table-cell table:style-name="表格41.B2" office:value-type="string">
            <text:p text:style-name="P62">3</text:p>
          </table:table-cell>
          <table:table-cell table:style-name="表格41.B2" office:value-type="string">
            <text:p text:style-name="P62">2.17</text:p>
          </table:table-cell>
        </table:table-row>
        <table:table-row table:style-name="表格41.1">
          <table:table-cell table:style-name="表格41.A2" office:value-type="string">
            <text:p text:style-name="P97">資訊管理中心</text:p>
          </table:table-cell>
          <table:table-cell table:style-name="表格41.B2" office:value-type="string">
            <text:p text:style-name="P62">10</text:p>
          </table:table-cell>
          <table:table-cell table:style-name="表格41.B2" office:value-type="string">
            <text:p text:style-name="P62">7.25</text:p>
          </table:table-cell>
        </table:table-row>
        <table:table-row table:style-name="表格41.1">
          <table:table-cell table:style-name="表格41.A10" office:value-type="string">
            <text:p text:style-name="P97">總和</text:p>
          </table:table-cell>
          <table:table-cell table:style-name="表格41.B10" office:value-type="string">
            <text:p text:style-name="P62">138</text:p>
          </table:table-cell>
          <table:table-cell table:style-name="表格41.B10" office:value-type="string">
            <text:p text:style-name="P62">100.00</text:p>
          </table:table-cell>
        </table:table-row>
      </table:table>
      <text:p text:style-name="P156"/>
      <text:list xml:id="list37416995" text:continue-numbering="true" text:style-name="WW8Num19">
        <text:list-item>
          <text:p text:style-name="P151">請問在過去一年之中，貴公司曾參與總臺採購案共計幾案？</text:p>
        </text:list-item>
      </text:list>
      <table:table table:name="表格42" table:style-name="表格42">
        <table:table-column table:style-name="表格42.A"/>
        <table:table-column table:style-name="表格42.B" table:number-columns-repeated="2"/>
        <table:table-row table:style-name="表格42.1">
          <table:table-cell table:style-name="表格42.A1" office:value-type="string">
            <text:p text:style-name="P62">　</text:p>
          </table:table-cell>
          <table:table-cell table:style-name="表格42.A1" office:value-type="string">
            <text:p text:style-name="P96">個數</text:p>
          </table:table-cell>
          <table:table-cell table:style-name="表格42.A1" office:value-type="string">
            <text:p text:style-name="P62">%</text:p>
          </table:table-cell>
        </table:table-row>
        <table:table-row table:style-name="表格42.1">
          <table:table-cell table:style-name="表格42.A2" office:value-type="string">
            <text:p text:style-name="P97">一案</text:p>
          </table:table-cell>
          <table:table-cell table:style-name="表格42.B2" office:value-type="string">
            <text:p text:style-name="P62">72</text:p>
          </table:table-cell>
          <table:table-cell table:style-name="表格42.B2" office:value-type="string">
            <text:p text:style-name="P62">52.17</text:p>
          </table:table-cell>
        </table:table-row>
        <table:table-row table:style-name="表格42.1">
          <table:table-cell table:style-name="表格42.A2" office:value-type="string">
            <text:p text:style-name="P97">二案</text:p>
          </table:table-cell>
          <table:table-cell table:style-name="表格42.B2" office:value-type="string">
            <text:p text:style-name="P62">24</text:p>
          </table:table-cell>
          <table:table-cell table:style-name="表格42.B2" office:value-type="string">
            <text:p text:style-name="P62">17.39</text:p>
          </table:table-cell>
        </table:table-row>
        <table:table-row table:style-name="表格42.1">
          <table:table-cell table:style-name="表格42.A2" office:value-type="string">
            <text:p text:style-name="P97">三案</text:p>
          </table:table-cell>
          <table:table-cell table:style-name="表格42.B2" office:value-type="string">
            <text:p text:style-name="P62">13</text:p>
          </table:table-cell>
          <table:table-cell table:style-name="表格42.B2" office:value-type="string">
            <text:p text:style-name="P62">9.42</text:p>
          </table:table-cell>
        </table:table-row>
        <table:table-row table:style-name="表格42.1">
          <table:table-cell table:style-name="表格42.A2" office:value-type="string">
            <text:p text:style-name="P97">四案</text:p>
          </table:table-cell>
          <table:table-cell table:style-name="表格42.B2" office:value-type="string">
            <text:p text:style-name="P62">8</text:p>
          </table:table-cell>
          <table:table-cell table:style-name="表格42.B2" office:value-type="string">
            <text:p text:style-name="P62">5.80</text:p>
          </table:table-cell>
        </table:table-row>
        <table:table-row table:style-name="表格42.1">
          <table:table-cell table:style-name="表格42.A2" office:value-type="string">
            <text:p text:style-name="P97">五案以上</text:p>
          </table:table-cell>
          <table:table-cell table:style-name="表格42.B2" office:value-type="string">
            <text:p text:style-name="P62">9</text:p>
          </table:table-cell>
          <table:table-cell table:style-name="表格42.B2" office:value-type="string">
            <text:p text:style-name="P62">6.52</text:p>
          </table:table-cell>
        </table:table-row>
        <table:table-row table:style-name="表格42.1">
          <table:table-cell table:style-name="表格42.A2" office:value-type="string">
            <text:p text:style-name="P97">無反應</text:p>
          </table:table-cell>
          <table:table-cell table:style-name="表格42.B2" office:value-type="string">
            <text:p text:style-name="P62">12</text:p>
          </table:table-cell>
          <table:table-cell table:style-name="表格42.B2" office:value-type="string">
            <text:p text:style-name="P62">8.70</text:p>
          </table:table-cell>
        </table:table-row>
        <table:table-row table:style-name="表格42.1">
          <table:table-cell table:style-name="表格42.A8" office:value-type="string">
            <text:p text:style-name="P97">總和</text:p>
          </table:table-cell>
          <table:table-cell table:style-name="表格42.B8" office:value-type="string">
            <text:p text:style-name="P62">138</text:p>
          </table:table-cell>
          <table:table-cell table:style-name="表格42.B8" office:value-type="string">
            <text:p text:style-name="P62">100.00</text:p>
          </table:table-cell>
        </table:table-row>
      </table:table>
      <text:p text:style-name="P144"><text:span text:style-name="T61">說明：無反應包括「不清楚</text:span><text:span text:style-name="T58">/</text:span><text:span text:style-name="T61">不記得」。</text:span></text:p>
      <text:p text:style-name="P21"/>
      <text:list xml:id="list37396111" text:continue-numbering="true" text:style-name="WW8Num19">
        <text:list-item>
          <text:p text:style-name="P151">請問在過去一年之中，貴公司曾得標總臺採購案共計幾案？</text:p>
        </text:list-item>
      </text:list>
      <table:table table:name="表格43" table:style-name="表格43">
        <table:table-column table:style-name="表格43.A"/>
        <table:table-column table:style-name="表格43.B" table:number-columns-repeated="2"/>
        <table:table-row table:style-name="表格43.1">
          <table:table-cell table:style-name="表格43.A1" office:value-type="string">
            <text:p text:style-name="P62">　</text:p>
          </table:table-cell>
          <table:table-cell table:style-name="表格43.A1" office:value-type="string">
            <text:p text:style-name="P96">個數</text:p>
          </table:table-cell>
          <table:table-cell table:style-name="表格43.A1" office:value-type="string">
            <text:p text:style-name="P62">%</text:p>
          </table:table-cell>
        </table:table-row>
        <table:table-row table:style-name="表格43.1">
          <table:table-cell table:style-name="表格43.A2" office:value-type="string">
            <text:p text:style-name="P97">一案</text:p>
          </table:table-cell>
          <table:table-cell table:style-name="表格43.B2" office:value-type="string">
            <text:p text:style-name="P62">66</text:p>
          </table:table-cell>
          <table:table-cell table:style-name="表格43.B2" office:value-type="string">
            <text:p text:style-name="P62">47.83</text:p>
          </table:table-cell>
        </table:table-row>
        <table:table-row table:style-name="表格43.1">
          <table:table-cell table:style-name="表格43.A2" office:value-type="string">
            <text:p text:style-name="P97">二案</text:p>
          </table:table-cell>
          <table:table-cell table:style-name="表格43.B2" office:value-type="string">
            <text:p text:style-name="P62">22</text:p>
          </table:table-cell>
          <table:table-cell table:style-name="表格43.B2" office:value-type="string">
            <text:p text:style-name="P62">15.94</text:p>
          </table:table-cell>
        </table:table-row>
        <table:table-row table:style-name="表格43.1">
          <table:table-cell table:style-name="表格43.A2" office:value-type="string">
            <text:p text:style-name="P97">三案</text:p>
          </table:table-cell>
          <table:table-cell table:style-name="表格43.B2" office:value-type="string">
            <text:p text:style-name="P62">10</text:p>
          </table:table-cell>
          <table:table-cell table:style-name="表格43.B2" office:value-type="string">
            <text:p text:style-name="P62">7.25</text:p>
          </table:table-cell>
        </table:table-row>
        <table:table-row table:style-name="表格43.1">
          <table:table-cell table:style-name="表格43.A2" office:value-type="string">
            <text:p text:style-name="P97">四案</text:p>
          </table:table-cell>
          <table:table-cell table:style-name="表格43.B2" office:value-type="string">
            <text:p text:style-name="P62">2</text:p>
          </table:table-cell>
          <table:table-cell table:style-name="表格43.B2" office:value-type="string">
            <text:p text:style-name="P62">1.45</text:p>
          </table:table-cell>
        </table:table-row>
        <table:table-row table:style-name="表格43.1">
          <table:table-cell table:style-name="表格43.A2" office:value-type="string">
            <text:p text:style-name="P97">五案以上</text:p>
          </table:table-cell>
          <table:table-cell table:style-name="表格43.B2" office:value-type="string">
            <text:p text:style-name="P62">5</text:p>
          </table:table-cell>
          <table:table-cell table:style-name="表格43.B2" office:value-type="string">
            <text:p text:style-name="P62">3.62</text:p>
          </table:table-cell>
        </table:table-row>
        <table:table-row table:style-name="表格43.1">
          <table:table-cell table:style-name="表格43.A2" office:value-type="string">
            <text:p text:style-name="P97">從未得標過</text:p>
          </table:table-cell>
          <table:table-cell table:style-name="表格43.B2" office:value-type="string">
            <text:p text:style-name="P62">28</text:p>
          </table:table-cell>
          <table:table-cell table:style-name="表格43.B2" office:value-type="string">
            <text:p text:style-name="P62">20.29</text:p>
          </table:table-cell>
        </table:table-row>
        <table:table-row table:style-name="表格43.1">
          <table:table-cell table:style-name="表格43.A2" office:value-type="string">
            <text:p text:style-name="P97">無反應</text:p>
          </table:table-cell>
          <table:table-cell table:style-name="表格43.B2" office:value-type="string">
            <text:p text:style-name="P62">5</text:p>
          </table:table-cell>
          <table:table-cell table:style-name="表格43.B2" office:value-type="string">
            <text:p text:style-name="P62">3.62</text:p>
          </table:table-cell>
        </table:table-row>
        <table:table-row table:style-name="表格43.1">
          <table:table-cell table:style-name="表格43.A9" office:value-type="string">
            <text:p text:style-name="P97">總和</text:p>
          </table:table-cell>
          <table:table-cell table:style-name="表格43.B9" office:value-type="string">
            <text:p text:style-name="P62">138</text:p>
          </table:table-cell>
          <table:table-cell table:style-name="表格43.B9" office:value-type="string">
            <text:p text:style-name="P62">100.00</text:p>
          </table:table-cell>
        </table:table-row>
      </table:table>
      <text:p text:style-name="P144"><text:span text:style-name="T61">說明：無反應包括「不清楚</text:span><text:span text:style-name="T58">/</text:span><text:span text:style-name="T61">不記得」。</text:span></text:p>
      <text:p text:style-name="P21"/>
      <text:list xml:id="list37404358" text:continue-numbering="true" text:style-name="WW8Num19">
        <text:list-item>
          <text:p text:style-name="P154">請問在過去一年之中，貴公司是否曾遭總臺辦理工程、財物及勞務等採購業務之承辦人員藉機刁難？</text:p>
        </text:list-item>
      </text:list>
      <table:table table:name="表格44" table:style-name="表格44">
        <table:table-column table:style-name="表格44.A"/>
        <table:table-column table:style-name="表格44.B" table:number-columns-repeated="2"/>
        <table:table-row table:style-name="表格44.1">
          <table:table-cell table:style-name="表格44.A1" office:value-type="string">
            <text:p text:style-name="P62">　</text:p>
          </table:table-cell>
          <table:table-cell table:style-name="表格44.A1" office:value-type="string">
            <text:p text:style-name="P96">個數</text:p>
          </table:table-cell>
          <table:table-cell table:style-name="表格44.C1" office:value-type="string">
            <text:p text:style-name="P62">%</text:p>
          </table:table-cell>
        </table:table-row>
        <table:table-row table:style-name="表格44.1">
          <table:table-cell table:style-name="表格44.A2" office:value-type="string">
            <text:p text:style-name="P97">有</text:p>
          </table:table-cell>
          <table:table-cell table:style-name="表格44.B2" office:value-type="string">
            <text:p text:style-name="P62">1</text:p>
          </table:table-cell>
          <table:table-cell table:style-name="表格44.B2" office:value-type="string">
            <text:p text:style-name="P62">0.91</text:p>
          </table:table-cell>
        </table:table-row>
        <table:table-row table:style-name="表格44.1">
          <table:table-cell table:style-name="表格44.A2" office:value-type="string">
            <text:p text:style-name="P97">沒有</text:p>
          </table:table-cell>
          <table:table-cell table:style-name="表格44.B2" office:value-type="string">
            <text:p text:style-name="P62">108</text:p>
          </table:table-cell>
          <table:table-cell table:style-name="表格44.B2" office:value-type="string">
            <text:p text:style-name="P62">98.18</text:p>
          </table:table-cell>
        </table:table-row>
        <table:table-row table:style-name="表格44.1">
          <table:table-cell table:style-name="表格44.A2" office:value-type="string">
            <text:p text:style-name="P97">無反應</text:p>
          </table:table-cell>
          <table:table-cell table:style-name="表格44.B2" office:value-type="string">
            <text:p text:style-name="P62">1</text:p>
          </table:table-cell>
          <table:table-cell table:style-name="表格44.B2" office:value-type="string">
            <text:p text:style-name="P62">0.91</text:p>
          </table:table-cell>
        </table:table-row>
        <table:table-row table:style-name="表格44.1">
          <table:table-cell table:style-name="表格44.A5" office:value-type="string">
            <text:p text:style-name="P97">總和</text:p>
          </table:table-cell>
          <table:table-cell table:style-name="表格44.C1" office:value-type="string">
            <text:p text:style-name="P62">110</text:p>
          </table:table-cell>
          <table:table-cell table:style-name="表格44.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412968" text:continue-numbering="true" text:style-name="WW8Num19">
        <text:list-item>
          <text:p text:style-name="P151">請問在過去一年之中，貴公司是否知悉總臺辦理工程、財物及勞務等採購案件中，有洩漏底價情事？</text:p>
        </text:list-item>
      </text:list>
      <table:table table:name="表格45" table:style-name="表格45">
        <table:table-column table:style-name="表格45.A"/>
        <table:table-column table:style-name="表格45.B" table:number-columns-repeated="2"/>
        <table:table-row table:style-name="表格45.1">
          <table:table-cell table:style-name="表格45.A1" office:value-type="string">
            <text:p text:style-name="P62">　</text:p>
          </table:table-cell>
          <table:table-cell table:style-name="表格45.A1" office:value-type="string">
            <text:p text:style-name="P96">個數</text:p>
          </table:table-cell>
          <table:table-cell table:style-name="表格45.C1" office:value-type="string">
            <text:p text:style-name="P62">%</text:p>
          </table:table-cell>
        </table:table-row>
        <table:table-row table:style-name="表格45.1">
          <table:table-cell table:style-name="表格45.A2" office:value-type="string">
            <text:p text:style-name="P97">沒有</text:p>
          </table:table-cell>
          <table:table-cell table:style-name="表格45.B2" office:value-type="string">
            <text:p text:style-name="P62">126</text:p>
          </table:table-cell>
          <table:table-cell table:style-name="表格45.B2" office:value-type="string">
            <text:p text:style-name="P62">91.30</text:p>
          </table:table-cell>
        </table:table-row>
        <table:table-row table:style-name="表格45.1">
          <table:table-cell table:style-name="表格45.A2" office:value-type="string">
            <text:p text:style-name="P97">無反應</text:p>
          </table:table-cell>
          <table:table-cell table:style-name="表格45.B2" office:value-type="string">
            <text:p text:style-name="P62">12</text:p>
          </table:table-cell>
          <table:table-cell table:style-name="表格45.B2" office:value-type="string">
            <text:p text:style-name="P62">8.70</text:p>
          </table:table-cell>
        </table:table-row>
        <table:table-row table:style-name="表格45.1">
          <table:table-cell table:style-name="表格45.A4" office:value-type="string">
            <text:p text:style-name="P97">總和</text:p>
          </table:table-cell>
          <table:table-cell table:style-name="表格45.C1" office:value-type="string">
            <text:p text:style-name="P62">138</text:p>
          </table:table-cell>
          <table:table-cell table:style-name="表格45.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398183" text:continue-numbering="true" text:style-name="WW8Num19">
        <text:list-item>
          <text:p text:style-name="P151">請問在過去一年之中，貴公司在參加總臺工程、財物及勞務等各項採購招標案件時，是否遭受過黑道脅迫、恐嚇等情事？</text:p>
        </text:list-item>
      </text:list>
      <table:table table:name="表格46" table:style-name="表格46">
        <table:table-column table:style-name="表格46.A"/>
        <table:table-column table:style-name="表格46.B" table:number-columns-repeated="2"/>
        <table:table-row table:style-name="表格46.1">
          <table:table-cell table:style-name="表格46.A1" office:value-type="string">
            <text:p text:style-name="P62">　</text:p>
          </table:table-cell>
          <table:table-cell table:style-name="表格46.A1" office:value-type="string">
            <text:p text:style-name="P96">個數</text:p>
          </table:table-cell>
          <table:table-cell table:style-name="表格46.C1" office:value-type="string">
            <text:p text:style-name="P62">%</text:p>
          </table:table-cell>
        </table:table-row>
        <table:table-row table:style-name="表格46.1">
          <table:table-cell table:style-name="表格46.A2" office:value-type="string">
            <text:p text:style-name="P97">沒有</text:p>
          </table:table-cell>
          <table:table-cell table:style-name="表格46.B2" office:value-type="string">
            <text:p text:style-name="P62">137</text:p>
          </table:table-cell>
          <table:table-cell table:style-name="表格46.B2" office:value-type="string">
            <text:p text:style-name="P62">99.28</text:p>
          </table:table-cell>
        </table:table-row>
        <table:table-row table:style-name="表格46.1">
          <table:table-cell table:style-name="表格46.A2" office:value-type="string">
            <text:p text:style-name="P97">無反應</text:p>
          </table:table-cell>
          <table:table-cell table:style-name="表格46.B2" office:value-type="string">
            <text:p text:style-name="P62">1</text:p>
          </table:table-cell>
          <table:table-cell table:style-name="表格46.B2" office:value-type="string">
            <text:p text:style-name="P62">0.72</text:p>
          </table:table-cell>
        </table:table-row>
        <table:table-row table:style-name="表格46.1">
          <table:table-cell table:style-name="表格46.A4" office:value-type="string">
            <text:p text:style-name="P97">總和</text:p>
          </table:table-cell>
          <table:table-cell table:style-name="表格46.C1" office:value-type="string">
            <text:p text:style-name="P62">138</text:p>
          </table:table-cell>
          <table:table-cell table:style-name="表格46.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387437" text:continue-numbering="true" text:style-name="WW8Num19">
        <text:list-item>
          <text:p text:style-name="P151">請問在過去一年之中，貴公司是否曾遭總臺辦理工程、財物及勞務等採購業務之承辦人員要求飲宴餽贈及其他不正當利益等情事？</text:p>
        </text:list-item>
      </text:list>
      <table:table table:name="表格47" table:style-name="表格47">
        <table:table-column table:style-name="表格47.A"/>
        <table:table-column table:style-name="表格47.B" table:number-columns-repeated="2"/>
        <table:table-row table:style-name="表格47.1">
          <table:table-cell table:style-name="表格47.A1" office:value-type="string">
            <text:p text:style-name="P62">　</text:p>
          </table:table-cell>
          <table:table-cell table:style-name="表格47.A1" office:value-type="string">
            <text:p text:style-name="P96">個數</text:p>
          </table:table-cell>
          <table:table-cell table:style-name="表格47.C1" office:value-type="string">
            <text:p text:style-name="P62">%</text:p>
          </table:table-cell>
        </table:table-row>
        <table:table-row table:style-name="表格47.1">
          <table:table-cell table:style-name="表格47.A2" office:value-type="string">
            <text:p text:style-name="P97">沒有</text:p>
          </table:table-cell>
          <table:table-cell table:style-name="表格47.B2" office:value-type="string">
            <text:p text:style-name="P62">134</text:p>
          </table:table-cell>
          <table:table-cell table:style-name="表格47.B2" office:value-type="string">
            <text:p text:style-name="P62">97.10</text:p>
          </table:table-cell>
        </table:table-row>
        <table:table-row table:style-name="表格47.1">
          <table:table-cell table:style-name="表格47.A2" office:value-type="string">
            <text:p text:style-name="P97">無反應</text:p>
          </table:table-cell>
          <table:table-cell table:style-name="表格47.B2" office:value-type="string">
            <text:p text:style-name="P62">4</text:p>
          </table:table-cell>
          <table:table-cell table:style-name="表格47.B2" office:value-type="string">
            <text:p text:style-name="P62">2.90</text:p>
          </table:table-cell>
        </table:table-row>
        <table:table-row table:style-name="表格47.1">
          <table:table-cell table:style-name="表格47.A4" office:value-type="string">
            <text:p text:style-name="P97">總和</text:p>
          </table:table-cell>
          <table:table-cell table:style-name="表格47.C1" office:value-type="string">
            <text:p text:style-name="P62">138</text:p>
          </table:table-cell>
          <table:table-cell table:style-name="表格47.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405127" text:continue-numbering="true" text:style-name="WW8Num19">
        <text:list-item>
          <text:p text:style-name="P154">請問在過去一年之中，貴公司是否知悉總臺人員有索取紅包、回扣或要求現金借貸週轉等情事？</text:p>
        </text:list-item>
      </text:list>
      <table:table table:name="表格48" table:style-name="表格48">
        <table:table-column table:style-name="表格48.A"/>
        <table:table-column table:style-name="表格48.B" table:number-columns-repeated="2"/>
        <table:table-row table:style-name="表格48.1">
          <table:table-cell table:style-name="表格48.A1" office:value-type="string">
            <text:p text:style-name="P62">　</text:p>
          </table:table-cell>
          <table:table-cell table:style-name="表格48.A1" office:value-type="string">
            <text:p text:style-name="P96">個數</text:p>
          </table:table-cell>
          <table:table-cell table:style-name="表格48.C1" office:value-type="string">
            <text:p text:style-name="P62">%</text:p>
          </table:table-cell>
        </table:table-row>
        <table:table-row table:style-name="表格48.1">
          <table:table-cell table:style-name="表格48.A2" office:value-type="string">
            <text:p text:style-name="P97">有，僅係聽聞</text:p>
          </table:table-cell>
          <table:table-cell table:style-name="表格48.B2" office:value-type="string">
            <text:p text:style-name="P62">2</text:p>
          </table:table-cell>
          <table:table-cell table:style-name="表格48.B2" office:value-type="string">
            <text:p text:style-name="P62">1.45</text:p>
          </table:table-cell>
        </table:table-row>
        <table:table-row table:style-name="表格48.1">
          <table:table-cell table:style-name="表格48.A2" office:value-type="string">
            <text:p text:style-name="P97">沒有</text:p>
          </table:table-cell>
          <table:table-cell table:style-name="表格48.B2" office:value-type="string">
            <text:p text:style-name="P62">133</text:p>
          </table:table-cell>
          <table:table-cell table:style-name="表格48.B2" office:value-type="string">
            <text:p text:style-name="P62">96.38</text:p>
          </table:table-cell>
        </table:table-row>
        <table:table-row table:style-name="表格48.1">
          <table:table-cell table:style-name="表格48.A2" office:value-type="string">
            <text:p text:style-name="P97">無反應</text:p>
          </table:table-cell>
          <table:table-cell table:style-name="表格48.B2" office:value-type="string">
            <text:p text:style-name="P62">3</text:p>
          </table:table-cell>
          <table:table-cell table:style-name="表格48.B2" office:value-type="string">
            <text:p text:style-name="P62">2.17</text:p>
          </table:table-cell>
        </table:table-row>
        <table:table-row table:style-name="表格48.1">
          <table:table-cell table:style-name="表格48.A5" office:value-type="string">
            <text:p text:style-name="P97">總和</text:p>
          </table:table-cell>
          <table:table-cell table:style-name="表格48.C1" office:value-type="string">
            <text:p text:style-name="P62">138</text:p>
          </table:table-cell>
          <table:table-cell table:style-name="表格48.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394600" text:continue-numbering="true" text:style-name="WW8Num19">
        <text:list-item>
          <text:p text:style-name="P151">請問，貴公司對於過去一年總臺「承辦採購業務人員」整體的服務禮儀是否滿意？</text:p>
        </text:list-item>
      </text:list>
      <table:table table:name="表格49" table:style-name="表格49">
        <table:table-column table:style-name="表格49.A"/>
        <table:table-column table:style-name="表格49.B" table:number-columns-repeated="2"/>
        <table:table-row table:style-name="表格49.1">
          <table:table-cell table:style-name="表格49.A1" office:value-type="string">
            <text:p text:style-name="P62">　</text:p>
          </table:table-cell>
          <table:table-cell table:style-name="表格49.A1" office:value-type="string">
            <text:p text:style-name="P96">個數</text:p>
          </table:table-cell>
          <table:table-cell table:style-name="表格49.C1" office:value-type="string">
            <text:p text:style-name="P62">%</text:p>
          </table:table-cell>
        </table:table-row>
        <table:table-row table:style-name="表格49.1">
          <table:table-cell table:style-name="表格49.A2" office:value-type="string">
            <text:p text:style-name="P97">非常滿意</text:p>
          </table:table-cell>
          <table:table-cell table:style-name="表格49.B2" office:value-type="string">
            <text:p text:style-name="P62">23</text:p>
          </table:table-cell>
          <table:table-cell table:style-name="表格49.B2" office:value-type="string">
            <text:p text:style-name="P62">16.67</text:p>
          </table:table-cell>
        </table:table-row>
        <table:table-row table:style-name="表格49.1">
          <table:table-cell table:style-name="表格49.A2" office:value-type="string">
            <text:p text:style-name="P97">滿意</text:p>
          </table:table-cell>
          <table:table-cell table:style-name="表格49.B2" office:value-type="string">
            <text:p text:style-name="P62">113</text:p>
          </table:table-cell>
          <table:table-cell table:style-name="表格49.B2" office:value-type="string">
            <text:p text:style-name="P62">81.88</text:p>
          </table:table-cell>
        </table:table-row>
        <table:table-row table:style-name="表格49.1">
          <table:table-cell table:style-name="表格49.A2" office:value-type="string">
            <text:p text:style-name="P97">無反應</text:p>
          </table:table-cell>
          <table:table-cell table:style-name="表格49.B2" office:value-type="string">
            <text:p text:style-name="P62">2</text:p>
          </table:table-cell>
          <table:table-cell table:style-name="表格49.B2" office:value-type="string">
            <text:p text:style-name="P62">1.45</text:p>
          </table:table-cell>
        </table:table-row>
        <table:table-row table:style-name="表格49.1">
          <table:table-cell table:style-name="表格49.A5" office:value-type="string">
            <text:p text:style-name="P97">總和</text:p>
          </table:table-cell>
          <table:table-cell table:style-name="表格49.C1" office:value-type="string">
            <text:p text:style-name="P62">138</text:p>
          </table:table-cell>
          <table:table-cell table:style-name="表格49.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416558" text:continue-numbering="true" text:style-name="WW8Num19">
        <text:list-item>
          <text:p text:style-name="P151">承上，請問，貴公司為什麼感到不滿意？（請說明原因）</text:p>
        </text:list-item>
      </text:list>
      <text:p text:style-name="P21"/>
      <text:p text:style-name="P111"><text:span text:style-name="T14">本次調查結果，並無受訪廠商表示不滿意總臺</text:span><text:span text:style-name="T78">承辦採購業務人員整體服務禮儀</text:span><text:span text:style-name="T14">之情形。</text:span></text:p>
      <text:p text:style-name="P21"/>
      <text:list xml:id="list37402397" text:continue-numbering="true" text:style-name="WW8Num19">
        <text:list-item>
          <text:p text:style-name="P151">請問，貴公司對於過去一年中至總臺洽公，覺得其他承辦人員的服務禮儀是否滿意？</text:p>
        </text:list-item>
      </text:list>
      <table:table table:name="表格50" table:style-name="表格50">
        <table:table-column table:style-name="表格50.A"/>
        <table:table-column table:style-name="表格50.B" table:number-columns-repeated="2"/>
        <table:table-row table:style-name="表格50.1">
          <table:table-cell table:style-name="表格50.A1" office:value-type="string">
            <text:p text:style-name="P62">　</text:p>
          </table:table-cell>
          <table:table-cell table:style-name="表格50.A1" office:value-type="string">
            <text:p text:style-name="P96">個數</text:p>
          </table:table-cell>
          <table:table-cell table:style-name="表格50.C1" office:value-type="string">
            <text:p text:style-name="P62">%</text:p>
          </table:table-cell>
        </table:table-row>
        <table:table-row table:style-name="表格50.1">
          <table:table-cell table:style-name="表格50.A2" office:value-type="string">
            <text:p text:style-name="P97">非常滿意</text:p>
          </table:table-cell>
          <table:table-cell table:style-name="表格50.B2" office:value-type="string">
            <text:p text:style-name="P62">14</text:p>
          </table:table-cell>
          <table:table-cell table:style-name="表格50.B2" office:value-type="string">
            <text:p text:style-name="P62">10.14</text:p>
          </table:table-cell>
        </table:table-row>
        <table:table-row table:style-name="表格50.1">
          <table:table-cell table:style-name="表格50.A2" office:value-type="string">
            <text:p text:style-name="P97">滿意</text:p>
          </table:table-cell>
          <table:table-cell table:style-name="表格50.B2" office:value-type="string">
            <text:p text:style-name="P62">106</text:p>
          </table:table-cell>
          <table:table-cell table:style-name="表格50.B2" office:value-type="string">
            <text:p text:style-name="P62">76.81</text:p>
          </table:table-cell>
        </table:table-row>
        <table:table-row table:style-name="表格50.1">
          <table:table-cell table:style-name="表格50.A2" office:value-type="string">
            <text:p text:style-name="P97">不滿意</text:p>
          </table:table-cell>
          <table:table-cell table:style-name="表格50.B2" office:value-type="string">
            <text:p text:style-name="P62">3</text:p>
          </table:table-cell>
          <table:table-cell table:style-name="表格50.B2" office:value-type="string">
            <text:p text:style-name="P62">2.17</text:p>
          </table:table-cell>
        </table:table-row>
        <table:table-row table:style-name="表格50.1">
          <table:table-cell table:style-name="表格50.A2" office:value-type="string">
            <text:p text:style-name="P97">無反應</text:p>
          </table:table-cell>
          <table:table-cell table:style-name="表格50.B2" office:value-type="string">
            <text:p text:style-name="P62">15</text:p>
          </table:table-cell>
          <table:table-cell table:style-name="表格50.B2" office:value-type="string">
            <text:p text:style-name="P62">10.87</text:p>
          </table:table-cell>
        </table:table-row>
        <table:table-row table:style-name="表格50.1">
          <table:table-cell table:style-name="表格50.A6" office:value-type="string">
            <text:p text:style-name="P97">總和</text:p>
          </table:table-cell>
          <table:table-cell table:style-name="表格50.C1" office:value-type="string">
            <text:p text:style-name="P62">138</text:p>
          </table:table-cell>
          <table:table-cell table:style-name="表格50.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401467" text:continue-numbering="true" text:style-name="WW8Num19">
        <text:list-item>
          <text:p text:style-name="P155">請問，貴公司對本總臺的整體洽公環境是否滿意？</text:p>
        </text:list-item>
      </text:list>
      <table:table table:name="表格51" table:style-name="表格51">
        <table:table-column table:style-name="表格51.A"/>
        <table:table-column table:style-name="表格51.B" table:number-columns-repeated="2"/>
        <table:table-row table:style-name="表格51.1">
          <table:table-cell table:style-name="表格51.A1" office:value-type="string">
            <text:p text:style-name="P62">　</text:p>
          </table:table-cell>
          <table:table-cell table:style-name="表格51.A1" office:value-type="string">
            <text:p text:style-name="P96">個數</text:p>
          </table:table-cell>
          <table:table-cell table:style-name="表格51.C1" office:value-type="string">
            <text:p text:style-name="P62">%</text:p>
          </table:table-cell>
        </table:table-row>
        <table:table-row table:style-name="表格51.1">
          <table:table-cell table:style-name="表格51.A2" office:value-type="string">
            <text:p text:style-name="P97">非常滿意</text:p>
          </table:table-cell>
          <table:table-cell table:style-name="表格51.B2" office:value-type="string">
            <text:p text:style-name="P62">12</text:p>
          </table:table-cell>
          <table:table-cell table:style-name="表格51.B2" office:value-type="string">
            <text:p text:style-name="P62">8.70</text:p>
          </table:table-cell>
        </table:table-row>
        <table:table-row table:style-name="表格51.1">
          <table:table-cell table:style-name="表格51.A2" office:value-type="string">
            <text:p text:style-name="P97">滿意</text:p>
          </table:table-cell>
          <table:table-cell table:style-name="表格51.B2" office:value-type="string">
            <text:p text:style-name="P62">114</text:p>
          </table:table-cell>
          <table:table-cell table:style-name="表格51.B2" office:value-type="string">
            <text:p text:style-name="P62">82.61</text:p>
          </table:table-cell>
        </table:table-row>
        <table:table-row table:style-name="表格51.1">
          <table:table-cell table:style-name="表格51.A2" office:value-type="string">
            <text:p text:style-name="P97">不滿意</text:p>
          </table:table-cell>
          <table:table-cell table:style-name="表格51.B2" office:value-type="string">
            <text:p text:style-name="P62">3</text:p>
          </table:table-cell>
          <table:table-cell table:style-name="表格51.B2" office:value-type="string">
            <text:p text:style-name="P62">2.17</text:p>
          </table:table-cell>
        </table:table-row>
        <table:table-row table:style-name="表格51.1">
          <table:table-cell table:style-name="表格51.A2" office:value-type="string">
            <text:p text:style-name="P97">無反應</text:p>
          </table:table-cell>
          <table:table-cell table:style-name="表格51.B2" office:value-type="string">
            <text:p text:style-name="P62">9</text:p>
          </table:table-cell>
          <table:table-cell table:style-name="表格51.B2" office:value-type="string">
            <text:p text:style-name="P62">6.52</text:p>
          </table:table-cell>
        </table:table-row>
        <table:table-row table:style-name="表格51.1">
          <table:table-cell table:style-name="表格51.A6" office:value-type="string">
            <text:p text:style-name="P97">總和</text:p>
          </table:table-cell>
          <table:table-cell table:style-name="表格51.C1" office:value-type="string">
            <text:p text:style-name="P62">138</text:p>
          </table:table-cell>
          <table:table-cell table:style-name="表格51.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412314" text:continue-numbering="true" text:style-name="WW8Num19">
        <text:list-item>
          <text:p text:style-name="P151">承上，請問，貴公司為什麼感到不滿意？（請說明原因）</text:p>
        </text:list-item>
      </text:list>
      <table:table table:name="表格52" table:style-name="表格52">
        <table:table-column table:style-name="表格52.A"/>
        <table:table-column table:style-name="表格52.B" table:number-columns-repeated="2"/>
        <table:table-row table:style-name="表格52.1">
          <table:table-cell table:style-name="表格52.A1" office:value-type="string">
            <text:p text:style-name="P62">　</text:p>
          </table:table-cell>
          <table:table-cell table:style-name="表格52.A1" office:value-type="string">
            <text:p text:style-name="P96">個數</text:p>
          </table:table-cell>
          <table:table-cell table:style-name="表格52.C1" office:value-type="string">
            <text:p text:style-name="P62">%</text:p>
          </table:table-cell>
        </table:table-row>
        <table:table-row table:style-name="表格52.1">
          <table:table-cell table:style-name="表格52.A2" office:value-type="string">
            <text:p text:style-name="P97">會議室太簡陋</text:p>
          </table:table-cell>
          <table:table-cell table:style-name="表格52.B2" office:value-type="string">
            <text:p text:style-name="P62">1</text:p>
          </table:table-cell>
          <table:table-cell table:style-name="表格52.B2" office:value-type="string">
            <text:p text:style-name="P62">33.33</text:p>
          </table:table-cell>
        </table:table-row>
        <table:table-row table:style-name="表格52.1">
          <table:table-cell table:style-name="表格52.A2" office:value-type="string">
            <text:p text:style-name="P97">未擺設等候座椅</text:p>
          </table:table-cell>
          <table:table-cell table:style-name="表格52.B2" office:value-type="string">
            <text:p text:style-name="P62">1</text:p>
          </table:table-cell>
          <table:table-cell table:style-name="表格52.B2" office:value-type="string">
            <text:p text:style-name="P62">33.33</text:p>
          </table:table-cell>
        </table:table-row>
        <table:table-row table:style-name="表格52.1">
          <table:table-cell table:style-name="表格52.A2" office:value-type="string">
            <text:p text:style-name="P97">缺乏貨梯與無障礙設施，造成運貨不便</text:p>
          </table:table-cell>
          <table:table-cell table:style-name="表格52.B2" office:value-type="string">
            <text:p text:style-name="P62">1</text:p>
          </table:table-cell>
          <table:table-cell table:style-name="表格52.B2" office:value-type="string">
            <text:p text:style-name="P62">33.33</text:p>
          </table:table-cell>
        </table:table-row>
        <table:table-row table:style-name="表格52.1">
          <table:table-cell table:style-name="表格52.A5" office:value-type="string">
            <text:p text:style-name="P97">總和</text:p>
          </table:table-cell>
          <table:table-cell table:style-name="表格52.C1" office:value-type="string">
            <text:p text:style-name="P62">3</text:p>
          </table:table-cell>
          <table:table-cell table:style-name="表格52.C1" office:value-type="string">
            <text:p text:style-name="P62">100.00</text:p>
          </table:table-cell>
        </table:table-row>
      </table:table>
      <text:p text:style-name="P21"/>
      <text:list xml:id="list37410892" text:continue-numbering="true" text:style-name="WW8Num19">
        <text:list-item>
          <text:p text:style-name="P151">請問，貴公司對於過去一年總臺採購業務的整體作業效率是否滿意？</text:p>
        </text:list-item>
      </text:list>
      <table:table table:name="表格53" table:style-name="表格53">
        <table:table-column table:style-name="表格53.A"/>
        <table:table-column table:style-name="表格53.B" table:number-columns-repeated="2"/>
        <table:table-row table:style-name="表格53.1">
          <table:table-cell table:style-name="表格53.A1" office:value-type="string">
            <text:p text:style-name="P62">　</text:p>
          </table:table-cell>
          <table:table-cell table:style-name="表格53.A1" office:value-type="string">
            <text:p text:style-name="P96">個數</text:p>
          </table:table-cell>
          <table:table-cell table:style-name="表格53.C1" office:value-type="string">
            <text:p text:style-name="P62">%</text:p>
          </table:table-cell>
        </table:table-row>
        <table:table-row table:style-name="表格53.1">
          <table:table-cell table:style-name="表格53.A2" office:value-type="string">
            <text:p text:style-name="P97">非常滿意</text:p>
          </table:table-cell>
          <table:table-cell table:style-name="表格53.B2" office:value-type="string">
            <text:p text:style-name="P62">11</text:p>
          </table:table-cell>
          <table:table-cell table:style-name="表格53.B2" office:value-type="string">
            <text:p text:style-name="P62">7.97</text:p>
          </table:table-cell>
        </table:table-row>
        <table:table-row table:style-name="表格53.1">
          <table:table-cell table:style-name="表格53.A2" office:value-type="string">
            <text:p text:style-name="P97">滿意</text:p>
          </table:table-cell>
          <table:table-cell table:style-name="表格53.B2" office:value-type="string">
            <text:p text:style-name="P62">117</text:p>
          </table:table-cell>
          <table:table-cell table:style-name="表格53.B2" office:value-type="string">
            <text:p text:style-name="P62">84.78</text:p>
          </table:table-cell>
        </table:table-row>
        <table:table-row table:style-name="表格53.1">
          <table:table-cell table:style-name="表格53.A2" office:value-type="string">
            <text:p text:style-name="P97">無反應</text:p>
          </table:table-cell>
          <table:table-cell table:style-name="表格53.B2" office:value-type="string">
            <text:p text:style-name="P62">10</text:p>
          </table:table-cell>
          <table:table-cell table:style-name="表格53.B2" office:value-type="string">
            <text:p text:style-name="P62">7.25</text:p>
          </table:table-cell>
        </table:table-row>
        <table:table-row table:style-name="表格53.1">
          <table:table-cell table:style-name="表格53.A5" office:value-type="string">
            <text:p text:style-name="P97">總和</text:p>
          </table:table-cell>
          <table:table-cell table:style-name="表格53.C1" office:value-type="string">
            <text:p text:style-name="P62">138</text:p>
          </table:table-cell>
          <table:table-cell table:style-name="表格53.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401720" text:continue-numbering="true" text:style-name="WW8Num19">
        <text:list-item>
          <text:p text:style-name="P151">承上，請問，貴公司為什麼感到不滿意？（請說明原因）</text:p>
        </text:list-item>
      </text:list>
      <text:p text:style-name="P21"/>
      <text:p text:style-name="P52">本次調查結果，並無受訪廠商表示不滿意採購業務整體作業效率之情形。</text:p>
      <text:p text:style-name="P21"/>
      <text:list xml:id="list37410024" text:continue-numbering="true" text:style-name="WW8Num19">
        <text:list-item>
          <text:p text:style-name="P151">請問，貴公司對於過去一年總臺請款作業是否滿意？</text:p>
        </text:list-item>
      </text:list>
      <table:table table:name="表格54" table:style-name="表格54">
        <table:table-column table:style-name="表格54.A"/>
        <table:table-column table:style-name="表格54.B" table:number-columns-repeated="2"/>
        <table:table-row table:style-name="表格54.1">
          <table:table-cell table:style-name="表格54.A1" office:value-type="string">
            <text:p text:style-name="P62">　</text:p>
          </table:table-cell>
          <table:table-cell table:style-name="表格54.A1" office:value-type="string">
            <text:p text:style-name="P96">個數</text:p>
          </table:table-cell>
          <table:table-cell table:style-name="表格54.C1" office:value-type="string">
            <text:p text:style-name="P62">%</text:p>
          </table:table-cell>
        </table:table-row>
        <table:table-row table:style-name="表格54.1">
          <table:table-cell table:style-name="表格54.A2" office:value-type="string">
            <text:p text:style-name="P97">非常滿意</text:p>
          </table:table-cell>
          <table:table-cell table:style-name="表格54.B2" office:value-type="string">
            <text:p text:style-name="P62">9</text:p>
          </table:table-cell>
          <table:table-cell table:style-name="表格54.B2" office:value-type="string">
            <text:p text:style-name="P62">6.52</text:p>
          </table:table-cell>
        </table:table-row>
        <table:table-row table:style-name="表格54.1">
          <table:table-cell table:style-name="表格54.A2" office:value-type="string">
            <text:p text:style-name="P97">滿意</text:p>
          </table:table-cell>
          <table:table-cell table:style-name="表格54.B2" office:value-type="string">
            <text:p text:style-name="P62">99</text:p>
          </table:table-cell>
          <table:table-cell table:style-name="表格54.B2" office:value-type="string">
            <text:p text:style-name="P62">71.74</text:p>
          </table:table-cell>
        </table:table-row>
        <table:table-row table:style-name="表格54.1">
          <table:table-cell table:style-name="表格54.A2" office:value-type="string">
            <text:p text:style-name="P97">不滿意</text:p>
          </table:table-cell>
          <table:table-cell table:style-name="表格54.B2" office:value-type="string">
            <text:p text:style-name="P62">3</text:p>
          </table:table-cell>
          <table:table-cell table:style-name="表格54.B2" office:value-type="string">
            <text:p text:style-name="P62">2.17</text:p>
          </table:table-cell>
        </table:table-row>
        <table:table-row table:style-name="表格54.1">
          <table:table-cell table:style-name="表格54.A2" office:value-type="string">
            <text:p text:style-name="P97">非常不滿意</text:p>
          </table:table-cell>
          <table:table-cell table:style-name="表格54.B2" office:value-type="string">
            <text:p text:style-name="P62">1</text:p>
          </table:table-cell>
          <table:table-cell table:style-name="表格54.B2" office:value-type="string">
            <text:p text:style-name="P62">0.72</text:p>
          </table:table-cell>
        </table:table-row>
        <table:table-row table:style-name="表格54.1">
          <table:table-cell table:style-name="表格54.A2" office:value-type="string">
            <text:p text:style-name="P97">無反應</text:p>
          </table:table-cell>
          <table:table-cell table:style-name="表格54.B2" office:value-type="string">
            <text:p text:style-name="P62">26</text:p>
          </table:table-cell>
          <table:table-cell table:style-name="表格54.B2" office:value-type="string">
            <text:p text:style-name="P62">18.84</text:p>
          </table:table-cell>
        </table:table-row>
        <table:table-row table:style-name="表格54.1">
          <table:table-cell table:style-name="表格54.A7" office:value-type="string">
            <text:p text:style-name="P97">總和</text:p>
          </table:table-cell>
          <table:table-cell table:style-name="表格54.C1" office:value-type="string">
            <text:p text:style-name="P62">138</text:p>
          </table:table-cell>
          <table:table-cell table:style-name="表格54.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list xml:id="list37408368" text:continue-numbering="true" text:style-name="WW8Num19">
        <text:list-item>
          <text:p text:style-name="P151"><text:soft-page-break/>承上，請問，貴公司為什麼感到不滿意？（請說明原因）</text:p>
        </text:list-item>
      </text:list>
      <table:table table:name="表格55" table:style-name="表格55">
        <table:table-column table:style-name="表格55.A"/>
        <table:table-column table:style-name="表格55.B" table:number-columns-repeated="2"/>
        <table:table-row table:style-name="表格55.1">
          <table:table-cell table:style-name="表格55.A1" office:value-type="string">
            <text:p text:style-name="P62">　</text:p>
          </table:table-cell>
          <table:table-cell table:style-name="表格55.A1" office:value-type="string">
            <text:p text:style-name="P96">個數</text:p>
          </table:table-cell>
          <table:table-cell table:style-name="表格55.C1" office:value-type="string">
            <text:p text:style-name="P62">%</text:p>
          </table:table-cell>
        </table:table-row>
        <table:table-row table:style-name="表格55.1">
          <table:table-cell table:style-name="表格55.A2" office:value-type="string">
            <text:p text:style-name="P97">請款拖延太久才給付</text:p>
          </table:table-cell>
          <table:table-cell table:style-name="表格55.B2" office:value-type="string">
            <text:p text:style-name="P62">2</text:p>
          </table:table-cell>
          <table:table-cell table:style-name="表格55.B2" office:value-type="string">
            <text:p text:style-name="P62">50.00</text:p>
          </table:table-cell>
        </table:table-row>
        <table:table-row table:style-name="表格55.1">
          <table:table-cell table:style-name="表格55.A2" office:value-type="string">
            <text:p text:style-name="P98">收到款項金額因被扣轉帳手續費，造成金額與發票不符情形</text:p>
          </table:table-cell>
          <table:table-cell table:style-name="表格55.B2" office:value-type="string">
            <text:p text:style-name="P62">1</text:p>
          </table:table-cell>
          <table:table-cell table:style-name="表格55.B2" office:value-type="string">
            <text:p text:style-name="P62">25.00</text:p>
          </table:table-cell>
        </table:table-row>
        <table:table-row table:style-name="表格55.1">
          <table:table-cell table:style-name="表格55.A2" office:value-type="string">
            <text:p text:style-name="P97">車輛維修服務希望能當場付現結清</text:p>
          </table:table-cell>
          <table:table-cell table:style-name="表格55.B2" office:value-type="string">
            <text:p text:style-name="P62">1</text:p>
          </table:table-cell>
          <table:table-cell table:style-name="表格55.B2" office:value-type="string">
            <text:p text:style-name="P62">25.00</text:p>
          </table:table-cell>
        </table:table-row>
        <table:table-row table:style-name="表格55.1">
          <table:table-cell table:style-name="表格55.A5" office:value-type="string">
            <text:p text:style-name="P97">總和</text:p>
          </table:table-cell>
          <table:table-cell table:style-name="表格55.C1" office:value-type="string">
            <text:p text:style-name="P62">4</text:p>
          </table:table-cell>
          <table:table-cell table:style-name="表格55.C1" office:value-type="string">
            <text:p text:style-name="P62">100.00</text:p>
          </table:table-cell>
        </table:table-row>
      </table:table>
      <text:p text:style-name="P21"/>
      <text:list xml:id="list37397572" text:continue-numbering="true" text:style-name="WW8Num19">
        <text:list-item>
          <text:p text:style-name="P151">請問，貴公司對於過去一年總臺承辦採購業務人員的專業能力（含專業法令常識，整體流程等）是否滿意？</text:p>
        </text:list-item>
      </text:list>
      <table:table table:name="表格56" table:style-name="表格56">
        <table:table-column table:style-name="表格56.A"/>
        <table:table-column table:style-name="表格56.B" table:number-columns-repeated="2"/>
        <table:table-row table:style-name="表格56.1">
          <table:table-cell table:style-name="表格56.A1" office:value-type="string">
            <text:p text:style-name="P62">　</text:p>
          </table:table-cell>
          <table:table-cell table:style-name="表格56.A1" office:value-type="string">
            <text:p text:style-name="P96">個數</text:p>
          </table:table-cell>
          <table:table-cell table:style-name="表格56.C1" office:value-type="string">
            <text:p text:style-name="P62">%</text:p>
          </table:table-cell>
        </table:table-row>
        <table:table-row table:style-name="表格56.1">
          <table:table-cell table:style-name="表格56.A2" office:value-type="string">
            <text:p text:style-name="P97">非常滿意</text:p>
          </table:table-cell>
          <table:table-cell table:style-name="表格56.B2" office:value-type="string">
            <text:p text:style-name="P62">9</text:p>
          </table:table-cell>
          <table:table-cell table:style-name="表格56.B2" office:value-type="string">
            <text:p text:style-name="P62">6.52</text:p>
          </table:table-cell>
        </table:table-row>
        <table:table-row table:style-name="表格56.1">
          <table:table-cell table:style-name="表格56.A2" office:value-type="string">
            <text:p text:style-name="P97">滿意</text:p>
          </table:table-cell>
          <table:table-cell table:style-name="表格56.B2" office:value-type="string">
            <text:p text:style-name="P62">121</text:p>
          </table:table-cell>
          <table:table-cell table:style-name="表格56.B2" office:value-type="string">
            <text:p text:style-name="P62">87.68</text:p>
          </table:table-cell>
        </table:table-row>
        <table:table-row table:style-name="表格56.1">
          <table:table-cell table:style-name="表格56.A2" office:value-type="string">
            <text:p text:style-name="P97">不滿意</text:p>
          </table:table-cell>
          <table:table-cell table:style-name="表格56.B2" office:value-type="string">
            <text:p text:style-name="P62">1</text:p>
          </table:table-cell>
          <table:table-cell table:style-name="表格56.B2" office:value-type="string">
            <text:p text:style-name="P62">0.72</text:p>
          </table:table-cell>
        </table:table-row>
        <table:table-row table:style-name="表格56.1">
          <table:table-cell table:style-name="表格56.A2" office:value-type="string">
            <text:p text:style-name="P97">無反應</text:p>
          </table:table-cell>
          <table:table-cell table:style-name="表格56.B2" office:value-type="string">
            <text:p text:style-name="P62">7</text:p>
          </table:table-cell>
          <table:table-cell table:style-name="表格56.B2" office:value-type="string">
            <text:p text:style-name="P62">5.07</text:p>
          </table:table-cell>
        </table:table-row>
        <table:table-row table:style-name="表格56.1">
          <table:table-cell table:style-name="表格56.A6" office:value-type="string">
            <text:p text:style-name="P97">總和</text:p>
          </table:table-cell>
          <table:table-cell table:style-name="表格56.C1" office:value-type="string">
            <text:p text:style-name="P62">138</text:p>
          </table:table-cell>
          <table:table-cell table:style-name="表格56.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397183" text:continue-numbering="true" text:style-name="WW8Num19">
        <text:list-item>
          <text:p text:style-name="P151">承上，請問，貴公司為什麼感到不滿意？（請說明原因）</text:p>
        </text:list-item>
      </text:list>
      <table:table table:name="表格57" table:style-name="表格57">
        <table:table-column table:style-name="表格57.A"/>
        <table:table-column table:style-name="表格57.B" table:number-columns-repeated="2"/>
        <table:table-row table:style-name="表格57.1">
          <table:table-cell table:style-name="表格57.A1" office:value-type="string">
            <text:p text:style-name="P62">　</text:p>
          </table:table-cell>
          <table:table-cell table:style-name="表格57.A1" office:value-type="string">
            <text:p text:style-name="P96">個數</text:p>
          </table:table-cell>
          <table:table-cell table:style-name="表格57.C1" office:value-type="string">
            <text:p text:style-name="P62">%</text:p>
          </table:table-cell>
        </table:table-row>
        <table:table-row table:style-name="表格57.1">
          <table:table-cell table:style-name="表格57.A2" office:value-type="string">
            <text:p text:style-name="P97">新進人員的專業知識與經驗較為不足</text:p>
          </table:table-cell>
          <table:table-cell table:style-name="表格57.B2" office:value-type="string">
            <text:p text:style-name="P62">1</text:p>
          </table:table-cell>
          <table:table-cell table:style-name="表格57.B2" office:value-type="string">
            <text:p text:style-name="P62">100.00</text:p>
          </table:table-cell>
        </table:table-row>
        <table:table-row table:style-name="表格57.1">
          <table:table-cell table:style-name="表格57.A3" office:value-type="string">
            <text:p text:style-name="P97">總和</text:p>
          </table:table-cell>
          <table:table-cell table:style-name="表格57.C1" office:value-type="string">
            <text:p text:style-name="P62">1</text:p>
          </table:table-cell>
          <table:table-cell table:style-name="表格57.C1" office:value-type="string">
            <text:p text:style-name="P62">100.00</text:p>
          </table:table-cell>
        </table:table-row>
      </table:table>
      <text:p text:style-name="P21"/>
      <text:list xml:id="list37392857" text:continue-numbering="true" text:style-name="WW8Num19">
        <text:list-item>
          <text:p text:style-name="P151">請問在過去一年之中，貴公司承攬總臺工程、財物及勞務等採購案件遇到相關問題而向總臺承辦人員反應時，能否適時得到答覆或解決方案？</text:p>
        </text:list-item>
      </text:list>
      <table:table table:name="表格58" table:style-name="表格58">
        <table:table-column table:style-name="表格58.A"/>
        <table:table-column table:style-name="表格58.B" table:number-columns-repeated="2"/>
        <table:table-row table:style-name="表格58.1">
          <table:table-cell table:style-name="表格58.A1" office:value-type="string">
            <text:p text:style-name="P62">　</text:p>
          </table:table-cell>
          <table:table-cell table:style-name="表格58.A1" office:value-type="string">
            <text:p text:style-name="P96">個數</text:p>
          </table:table-cell>
          <table:table-cell table:style-name="表格58.C1" office:value-type="string">
            <text:p text:style-name="P62">%</text:p>
          </table:table-cell>
        </table:table-row>
        <table:table-row table:style-name="表格58.1">
          <table:table-cell table:style-name="表格58.A2" office:value-type="string">
            <text:p text:style-name="P97">均能得到</text:p>
          </table:table-cell>
          <table:table-cell table:style-name="表格58.B2" office:value-type="string">
            <text:p text:style-name="P62">97</text:p>
          </table:table-cell>
          <table:table-cell table:style-name="表格58.B2" office:value-type="string">
            <text:p text:style-name="P62">70.29</text:p>
          </table:table-cell>
        </table:table-row>
        <table:table-row table:style-name="表格58.1">
          <table:table-cell table:style-name="表格58.A2" office:value-type="string">
            <text:p text:style-name="P97">部分能得到</text:p>
          </table:table-cell>
          <table:table-cell table:style-name="表格58.B2" office:value-type="string">
            <text:p text:style-name="P62">4</text:p>
          </table:table-cell>
          <table:table-cell table:style-name="表格58.B2" office:value-type="string">
            <text:p text:style-name="P62">2.90</text:p>
          </table:table-cell>
        </table:table-row>
        <table:table-row table:style-name="表格58.1">
          <table:table-cell table:style-name="表格58.A2" office:value-type="string">
            <text:p text:style-name="P97">不能得到</text:p>
          </table:table-cell>
          <table:table-cell table:style-name="表格58.B2" office:value-type="string">
            <text:p text:style-name="P62">1</text:p>
          </table:table-cell>
          <table:table-cell table:style-name="表格58.B2" office:value-type="string">
            <text:p text:style-name="P62">0.72</text:p>
          </table:table-cell>
        </table:table-row>
        <table:table-row table:style-name="表格58.1">
          <table:table-cell table:style-name="表格58.A2" office:value-type="string">
            <text:p text:style-name="P97">無反應</text:p>
          </table:table-cell>
          <table:table-cell table:style-name="表格58.B2" office:value-type="string">
            <text:p text:style-name="P62">36</text:p>
          </table:table-cell>
          <table:table-cell table:style-name="表格58.B2" office:value-type="string">
            <text:p text:style-name="P62">26.09</text:p>
          </table:table-cell>
        </table:table-row>
        <table:table-row table:style-name="表格58.1">
          <table:table-cell table:style-name="表格58.A6" office:value-type="string">
            <text:p text:style-name="P97">總和</text:p>
          </table:table-cell>
          <table:table-cell table:style-name="表格58.C1" office:value-type="string">
            <text:p text:style-name="P62">138</text:p>
          </table:table-cell>
          <table:table-cell table:style-name="表格58.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389731" text:continue-numbering="true" text:style-name="WW8Num19">
        <text:list-item>
          <text:p text:style-name="P154">請問，貴公司對於過去一年總臺工程、財物及勞務等採購案件之整體招標過程（含：招標方式、公告時間、領取圖說、標單、資格審查、投標程序、工程投標須知、工期、交貨期、違約逾期罰款等契約相關規定，可予以提示）是否滿意？</text:p>
        </text:list-item>
      </text:list>
      <table:table table:name="表格59" table:style-name="表格59">
        <table:table-column table:style-name="表格59.A"/>
        <table:table-column table:style-name="表格59.B" table:number-columns-repeated="2"/>
        <table:table-row table:style-name="表格59.1">
          <table:table-cell table:style-name="表格59.A1" office:value-type="string">
            <text:p text:style-name="P62">　</text:p>
          </table:table-cell>
          <table:table-cell table:style-name="表格59.A1" office:value-type="string">
            <text:p text:style-name="P96">個數</text:p>
          </table:table-cell>
          <table:table-cell table:style-name="表格59.C1" office:value-type="string">
            <text:p text:style-name="P62">%</text:p>
          </table:table-cell>
        </table:table-row>
        <table:table-row table:style-name="表格59.1">
          <table:table-cell table:style-name="表格59.A2" office:value-type="string">
            <text:p text:style-name="P97">非常滿意</text:p>
          </table:table-cell>
          <table:table-cell table:style-name="表格59.B2" office:value-type="string">
            <text:p text:style-name="P62">4</text:p>
          </table:table-cell>
          <table:table-cell table:style-name="表格59.B2" office:value-type="string">
            <text:p text:style-name="P62">2.90</text:p>
          </table:table-cell>
        </table:table-row>
        <table:table-row table:style-name="表格59.1">
          <table:table-cell table:style-name="表格59.A2" office:value-type="string">
            <text:p text:style-name="P97">滿意</text:p>
          </table:table-cell>
          <table:table-cell table:style-name="表格59.B2" office:value-type="string">
            <text:p text:style-name="P62">122</text:p>
          </table:table-cell>
          <table:table-cell table:style-name="表格59.B2" office:value-type="string">
            <text:p text:style-name="P62">88.41</text:p>
          </table:table-cell>
        </table:table-row>
        <table:table-row table:style-name="表格59.1">
          <table:table-cell table:style-name="表格59.A2" office:value-type="string">
            <text:p text:style-name="P97">不滿意</text:p>
          </table:table-cell>
          <table:table-cell table:style-name="表格59.B2" office:value-type="string">
            <text:p text:style-name="P62">3</text:p>
          </table:table-cell>
          <table:table-cell table:style-name="表格59.B2" office:value-type="string">
            <text:p text:style-name="P62">2.17</text:p>
          </table:table-cell>
        </table:table-row>
        <table:table-row table:style-name="表格59.1">
          <table:table-cell table:style-name="表格59.A2" office:value-type="string">
            <text:p text:style-name="P97">無反應</text:p>
          </table:table-cell>
          <table:table-cell table:style-name="表格59.B2" office:value-type="string">
            <text:p text:style-name="P62">9</text:p>
          </table:table-cell>
          <table:table-cell table:style-name="表格59.B2" office:value-type="string">
            <text:p text:style-name="P62">6.52</text:p>
          </table:table-cell>
        </table:table-row>
        <table:table-row table:style-name="表格59.1">
          <table:table-cell table:style-name="表格59.A6" office:value-type="string">
            <text:p text:style-name="P97">總和</text:p>
          </table:table-cell>
          <table:table-cell table:style-name="表格59.C1" office:value-type="string">
            <text:p text:style-name="P62">138</text:p>
          </table:table-cell>
          <table:table-cell table:style-name="表格59.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397744" text:continue-numbering="true" text:style-name="WW8Num19">
        <text:list-item>
          <text:p text:style-name="P151">承上，請問，貴公司為什麼感到不滿意？（請說明原因）</text:p>
        </text:list-item>
      </text:list>
      <table:table table:name="表格60" table:style-name="表格60">
        <table:table-column table:style-name="表格60.A"/>
        <table:table-column table:style-name="表格60.B" table:number-columns-repeated="2"/>
        <table:table-row table:style-name="表格60.1">
          <table:table-cell table:style-name="表格60.A1" office:value-type="string">
            <text:p text:style-name="P62">　</text:p>
          </table:table-cell>
          <table:table-cell table:style-name="表格60.A1" office:value-type="string">
            <text:p text:style-name="P96">個數</text:p>
          </table:table-cell>
          <table:table-cell table:style-name="表格60.C1" office:value-type="string">
            <text:p text:style-name="P62">%</text:p>
          </table:table-cell>
        </table:table-row>
        <table:table-row table:style-name="表格60.1">
          <table:table-cell table:style-name="表格60.A2" office:value-type="string">
            <text:p text:style-name="P97">公告時間過短</text:p>
          </table:table-cell>
          <table:table-cell table:style-name="表格60.B2" office:value-type="string">
            <text:p text:style-name="P62">2</text:p>
          </table:table-cell>
          <table:table-cell table:style-name="表格60.B2" office:value-type="string">
            <text:p text:style-name="P62">66.67</text:p>
          </table:table-cell>
        </table:table-row>
        <table:table-row table:style-name="表格60.1">
          <table:table-cell table:style-name="表格60.A2" office:value-type="string">
            <text:p text:style-name="P97">領取圖說內容不夠清楚明確</text:p>
          </table:table-cell>
          <table:table-cell table:style-name="表格60.B2" office:value-type="string">
            <text:p text:style-name="P62">1</text:p>
          </table:table-cell>
          <table:table-cell table:style-name="表格60.B2" office:value-type="string">
            <text:p text:style-name="P62">33.33</text:p>
          </table:table-cell>
        </table:table-row>
        <table:table-row table:style-name="表格60.1">
          <table:table-cell table:style-name="表格60.A4" office:value-type="string">
            <text:p text:style-name="P97">總和</text:p>
          </table:table-cell>
          <table:table-cell table:style-name="表格60.C1" office:value-type="string">
            <text:p text:style-name="P62">3</text:p>
          </table:table-cell>
          <table:table-cell table:style-name="表格60.C1" office:value-type="string">
            <text:p text:style-name="P62">100.00</text:p>
          </table:table-cell>
        </table:table-row>
      </table:table>
      <text:p text:style-name="P21"/>
      <text:list xml:id="list37412151" text:continue-numbering="true" text:style-name="WW8Num19">
        <text:list-item>
          <text:p text:style-name="P150"><text:span text:style-name="T82">請問，貴公司</text:span><text:span text:style-name="T78">投標</text:span><text:span text:style-name="T82">總臺工程、財物及勞務等採購案件是否曾遇有最低投標價格低於底價百分之八十之情形？</text:span></text:p>
        </text:list-item>
      </text:list>
      <table:table table:name="表格61" table:style-name="表格61">
        <table:table-column table:style-name="表格61.A"/>
        <table:table-column table:style-name="表格61.B" table:number-columns-repeated="2"/>
        <table:table-row table:style-name="表格61.1">
          <table:table-cell table:style-name="表格61.A1" office:value-type="string">
            <text:p text:style-name="P62">　</text:p>
          </table:table-cell>
          <table:table-cell table:style-name="表格61.A1" office:value-type="string">
            <text:p text:style-name="P96">個數</text:p>
          </table:table-cell>
          <table:table-cell table:style-name="表格61.C1" office:value-type="string">
            <text:p text:style-name="P62">%</text:p>
          </table:table-cell>
        </table:table-row>
        <table:table-row table:style-name="表格61.1">
          <table:table-cell table:style-name="表格61.A2" office:value-type="string">
            <text:p text:style-name="P97">有</text:p>
          </table:table-cell>
          <table:table-cell table:style-name="表格61.B2" office:value-type="string">
            <text:p text:style-name="P62">6</text:p>
          </table:table-cell>
          <table:table-cell table:style-name="表格61.B2" office:value-type="string">
            <text:p text:style-name="P62">4.35</text:p>
          </table:table-cell>
        </table:table-row>
        <table:table-row table:style-name="表格61.1">
          <table:table-cell table:style-name="表格61.A2" office:value-type="string">
            <text:p text:style-name="P97">無</text:p>
          </table:table-cell>
          <table:table-cell table:style-name="表格61.B2" office:value-type="string">
            <text:p text:style-name="P62">132</text:p>
          </table:table-cell>
          <table:table-cell table:style-name="表格61.B2" office:value-type="string">
            <text:p text:style-name="P62">95.65</text:p>
          </table:table-cell>
        </table:table-row>
        <table:table-row table:style-name="表格61.1">
          <table:table-cell table:style-name="表格61.A4" office:value-type="string">
            <text:p text:style-name="P97">總和</text:p>
          </table:table-cell>
          <table:table-cell table:style-name="表格61.C1" office:value-type="string">
            <text:p text:style-name="P62">138</text:p>
          </table:table-cell>
          <table:table-cell table:style-name="表格61.C1" office:value-type="string">
            <text:p text:style-name="P62">100.00</text:p>
          </table:table-cell>
        </table:table-row>
      </table:table>
      <text:p text:style-name="P21"/>
      <text:list xml:id="list37396305" text:continue-numbering="true" text:style-name="WW8Num19">
        <text:list-item>
          <text:p text:style-name="P152">請問，貴公司對總臺辦理採購案件最低投標價格低於底價百分之八十執行程序（含通知廠商保留決標、提出說明、繳交差額保證金、退還押標金等程序）是否滿意？</text:p>
        </text:list-item>
      </text:list>
      <table:table table:name="表格62" table:style-name="表格62">
        <table:table-column table:style-name="表格62.A"/>
        <table:table-column table:style-name="表格62.B" table:number-columns-repeated="2"/>
        <table:table-row table:style-name="表格62.1">
          <table:table-cell table:style-name="表格62.A1" office:value-type="string">
            <text:p text:style-name="P62">　</text:p>
          </table:table-cell>
          <table:table-cell table:style-name="表格62.A1" office:value-type="string">
            <text:p text:style-name="P96">個數</text:p>
          </table:table-cell>
          <table:table-cell table:style-name="表格62.C1" office:value-type="string">
            <text:p text:style-name="P62">%</text:p>
          </table:table-cell>
        </table:table-row>
        <table:table-row table:style-name="表格62.1">
          <table:table-cell table:style-name="表格62.A2" office:value-type="string">
            <text:p text:style-name="P97">滿意</text:p>
          </table:table-cell>
          <table:table-cell table:style-name="表格62.B2" office:value-type="string">
            <text:p text:style-name="P62">4</text:p>
          </table:table-cell>
          <table:table-cell table:style-name="表格62.B2" office:value-type="string">
            <text:p text:style-name="P62">66.67</text:p>
          </table:table-cell>
        </table:table-row>
        <table:table-row table:style-name="表格62.1">
          <table:table-cell table:style-name="表格62.A2" office:value-type="string">
            <text:p text:style-name="P97">不滿意</text:p>
          </table:table-cell>
          <table:table-cell table:style-name="表格62.B2" office:value-type="string">
            <text:p text:style-name="P62">1</text:p>
          </table:table-cell>
          <table:table-cell table:style-name="表格62.B2" office:value-type="string">
            <text:p text:style-name="P62">16.67</text:p>
          </table:table-cell>
        </table:table-row>
        <table:table-row table:style-name="表格62.1">
          <table:table-cell table:style-name="表格62.A2" office:value-type="string">
            <text:p text:style-name="P97">無反應</text:p>
          </table:table-cell>
          <table:table-cell table:style-name="表格62.B2" office:value-type="string">
            <text:p text:style-name="P62">1</text:p>
          </table:table-cell>
          <table:table-cell table:style-name="表格62.B2" office:value-type="string">
            <text:p text:style-name="P62">16.67</text:p>
          </table:table-cell>
        </table:table-row>
        <table:table-row table:style-name="表格62.1">
          <table:table-cell table:style-name="表格62.A5" office:value-type="string">
            <text:p text:style-name="P97">總和</text:p>
          </table:table-cell>
          <table:table-cell table:style-name="表格62.C1" office:value-type="string">
            <text:p text:style-name="P62">6</text:p>
          </table:table-cell>
          <table:table-cell table:style-name="表格62.C1" office:value-type="string">
            <text:p text:style-name="P62">100.00</text:p>
          </table:table-cell>
        </table:table-row>
      </table:table>
      <text:p text:style-name="P144"><text:span text:style-name="T61">說明：無反應包括「不知道</text:span><text:span text:style-name="T58">/</text:span><text:span text:style-name="T61">拒答</text:span><text:span text:style-name="T58">/</text:span><text:span text:style-name="T61">無意見」。</text:span></text:p>
      <text:p text:style-name="P21"/>
      <text:list xml:id="list37408757" text:continue-numbering="true" text:style-name="WW8Num19">
        <text:list-item>
          <text:p text:style-name="P153"><text:span text:style-name="T78">承上，</text:span><text:span text:style-name="T82">請問，貴公司為什麼感到不滿意？（請說明原因）</text:span></text:p>
        </text:list-item>
      </text:list>
      <table:table table:name="表格63" table:style-name="表格63">
        <table:table-column table:style-name="表格63.A"/>
        <table:table-column table:style-name="表格63.B" table:number-columns-repeated="2"/>
        <table:table-row table:style-name="表格63.1">
          <table:table-cell table:style-name="表格63.A1" office:value-type="string">
            <text:p text:style-name="P62">　</text:p>
          </table:table-cell>
          <table:table-cell table:style-name="表格63.A1" office:value-type="string">
            <text:p text:style-name="P96">個數</text:p>
          </table:table-cell>
          <table:table-cell table:style-name="表格63.C1" office:value-type="string">
            <text:p text:style-name="P62">%</text:p>
          </table:table-cell>
        </table:table-row>
        <table:table-row table:style-name="表格63.1">
          <table:table-cell table:style-name="表格63.A2" office:value-type="string">
            <text:p text:style-name="P97">應予以廢標處理</text:p>
          </table:table-cell>
          <table:table-cell table:style-name="表格63.B2" office:value-type="string">
            <text:p text:style-name="P62">1</text:p>
          </table:table-cell>
          <table:table-cell table:style-name="表格63.B2" office:value-type="string">
            <text:p text:style-name="P62">100.00</text:p>
          </table:table-cell>
        </table:table-row>
        <table:table-row table:style-name="表格63.1">
          <table:table-cell table:style-name="表格63.A3" office:value-type="string">
            <text:p text:style-name="P97">總和</text:p>
          </table:table-cell>
          <table:table-cell table:style-name="表格63.C1" office:value-type="string">
            <text:p text:style-name="P62">1</text:p>
          </table:table-cell>
          <table:table-cell table:style-name="表格63.C1" office:value-type="string">
            <text:p text:style-name="P62">100.00</text:p>
          </table:table-cell>
        </table:table-row>
      </table:table>
      <text:p text:style-name="P50"/>
      <text:p text:style-name="P121"/>
      <text:h text:style-name="P29" text:outline-level="1"><text:bookmark-start text:name="__RefHeading___Toc357783302"/><text:span text:style-name="T6">附錄四</text:span><text:span text:style-name="T8"> <text:s/></text:span><text:span text:style-name="T6">交叉分析表</text:span><text:span text:style-name="Footnote_20_Symbol"><text:span text:style-name="T8"><text:note text:id="ftn3" text:note-class="footnote"><text:note-citation>3</text:note-citation><text:note-body><text:p text:style-name="Footnote"><text:span text:style-name="T3">本附錄各交叉分析表之各變項皆不符合是適用卡方檢定之前提，即</text:span><text:span text:style-name="T3">該變項有某一格子內期望個數小於</text:span>1<text:span text:style-name="T3">或期望個數小於</text:span>5<text:span text:style-name="T3">的格子數超過</text:span>20%<text:span text:style-name="T3">，</text:span><text:span text:style-name="T3">故</text:span><text:span text:style-name="T3">不適用卡方檢定。</text:span></text:p></text:note-body></text:note></text:span></text:span><text:bookmark-end text:name="__RefHeading___Toc357783302"/></text:h>
      <text:list xml:id="list8365625971138669729" text:style-name="WW8Num2">
        <text:list-item>
          <text:p text:style-name="P158"><text:span text:style-name="T78">請問在過去一年之中，貴公司是否曾遭總臺辦理工程、財物及勞務等採</text:span><text:span text:style-name="T14">購業務之承辦人員藉機刁難？</text:span></text:p>
        </text:list-item>
      </text:list>
      <table:table table:name="表格64" table:style-name="表格64">
        <table:table-column table:style-name="表格64.A"/>
        <table:table-column table:style-name="表格64.B"/>
        <table:table-column table:style-name="表格64.C" table:number-columns-repeated="3"/>
        <table:table-column table:style-name="表格64.F"/>
        <table:table-row table:style-name="表格64.1">
          <table:table-cell table:style-name="表格64.A1" office:value-type="string">
            <text:p text:style-name="P54">　</text:p>
          </table:table-cell>
          <table:table-cell table:style-name="表格64.B1" office:value-type="string">
            <text:p text:style-name="P54">　</text:p>
          </table:table-cell>
          <table:table-cell table:style-name="表格64.C1" office:value-type="string">
            <text:p text:style-name="P53">有</text:p>
          </table:table-cell>
          <table:table-cell table:style-name="表格64.D1" office:value-type="string">
            <text:p text:style-name="P53">沒有</text:p>
          </table:table-cell>
          <table:table-cell table:style-name="表格64.D1" office:value-type="string">
            <text:p text:style-name="P53">無反應</text:p>
          </table:table-cell>
          <table:table-cell table:style-name="表格64.F1" office:value-type="string">
            <text:p text:style-name="P53">個數</text:p>
          </table:table-cell>
        </table:table-row>
        <table:table-row table:style-name="表格64.2">
          <table:table-cell table:style-name="表格64.A2" office:value-type="string">
            <text:p text:style-name="P54">　</text:p>
          </table:table-cell>
          <table:table-cell table:style-name="表格64.B2" office:value-type="string">
            <text:p text:style-name="P54">　</text:p>
          </table:table-cell>
          <table:table-cell table:style-name="表格64.A2" office:value-type="string">
            <text:p text:style-name="P79"><text:span text:style-name="T25">橫</text:span><text:span text:style-name="T27"> %</text:span></text:p>
          </table:table-cell>
          <table:table-cell table:style-name="表格64.D2" office:value-type="string">
            <text:p text:style-name="P79"><text:span text:style-name="T25">橫</text:span><text:span text:style-name="T27"> %</text:span></text:p>
          </table:table-cell>
          <table:table-cell table:style-name="表格64.D2" office:value-type="string">
            <text:p text:style-name="P79"><text:span text:style-name="T25">橫</text:span><text:span text:style-name="T27"> %</text:span></text:p>
          </table:table-cell>
          <table:table-cell table:style-name="表格64.F2" office:value-type="string">
            <text:p text:style-name="P53">　</text:p>
          </table:table-cell>
        </table:table-row>
        <table:table-row table:style-name="表格64.1">
          <table:table-cell table:style-name="表格64.A3" office:value-type="string">
            <text:p text:style-name="P54">合計</text:p>
          </table:table-cell>
          <table:table-cell table:style-name="表格64.B3" office:value-type="string">
            <text:p text:style-name="P54">　</text:p>
          </table:table-cell>
          <table:table-cell table:style-name="表格64.A3" office:value-type="string">
            <text:p text:style-name="P59">0.91</text:p>
          </table:table-cell>
          <table:table-cell table:style-name="表格64.D3" office:value-type="string">
            <text:p text:style-name="P59">98.18</text:p>
          </table:table-cell>
          <table:table-cell table:style-name="表格64.D3" office:value-type="string">
            <text:p text:style-name="P59">0.91</text:p>
          </table:table-cell>
          <table:table-cell table:style-name="表格64.F3" office:value-type="string">
            <text:p text:style-name="P59">110</text:p>
          </table:table-cell>
        </table:table-row>
        <table:table-row table:style-name="表格64.1">
          <table:table-cell table:style-name="表格64.A4" office:value-type="string">
            <text:p text:style-name="P54">採購單位</text:p>
          </table:table-cell>
          <table:table-cell table:style-name="表格64.B4" office:value-type="string">
            <text:p text:style-name="P54">航電技術室</text:p>
          </table:table-cell>
          <table:table-cell table:style-name="表格64.A4" office:value-type="string">
            <text:p text:style-name="P59">0.00</text:p>
          </table:table-cell>
          <table:table-cell table:style-name="表格64.D4" office:value-type="string">
            <text:p text:style-name="P59">100.00</text:p>
          </table:table-cell>
          <table:table-cell table:style-name="表格64.D4" office:value-type="string">
            <text:p text:style-name="P59">0.00</text:p>
          </table:table-cell>
          <table:table-cell table:style-name="表格64.F4" office:value-type="string">
            <text:p text:style-name="P59">7</text:p>
          </table:table-cell>
        </table:table-row>
        <table:table-row table:style-name="表格64.1">
          <table:table-cell table:style-name="表格64.A3" office:value-type="string">
            <text:p text:style-name="P54">　</text:p>
          </table:table-cell>
          <table:table-cell table:style-name="表格64.B3" office:value-type="string">
            <text:p text:style-name="P54">供應室</text:p>
          </table:table-cell>
          <table:table-cell table:style-name="表格64.A3" office:value-type="string">
            <text:p text:style-name="P59">0.00</text:p>
          </table:table-cell>
          <table:table-cell table:style-name="表格64.D3" office:value-type="string">
            <text:p text:style-name="P59">100.00</text:p>
          </table:table-cell>
          <table:table-cell table:style-name="表格64.D3" office:value-type="string">
            <text:p text:style-name="P59">0.00</text:p>
          </table:table-cell>
          <table:table-cell table:style-name="表格64.F3" office:value-type="string">
            <text:p text:style-name="P59">8</text:p>
          </table:table-cell>
        </table:table-row>
        <table:table-row table:style-name="表格64.1">
          <table:table-cell table:style-name="表格64.A3" office:value-type="string">
            <text:p text:style-name="P54">　</text:p>
          </table:table-cell>
          <table:table-cell table:style-name="表格64.B3" office:value-type="string">
            <text:p text:style-name="P54">秘書室</text:p>
          </table:table-cell>
          <table:table-cell table:style-name="表格64.A3" office:value-type="string">
            <text:p text:style-name="P59">0.00</text:p>
          </table:table-cell>
          <table:table-cell table:style-name="表格64.D3" office:value-type="string">
            <text:p text:style-name="P59">100.00</text:p>
          </table:table-cell>
          <table:table-cell table:style-name="表格64.D3" office:value-type="string">
            <text:p text:style-name="P59">0.00</text:p>
          </table:table-cell>
          <table:table-cell table:style-name="表格64.F3" office:value-type="string">
            <text:p text:style-name="P59">5</text:p>
          </table:table-cell>
        </table:table-row>
        <table:table-row table:style-name="表格64.1">
          <table:table-cell table:style-name="表格64.A3" office:value-type="string">
            <text:p text:style-name="P54">　</text:p>
          </table:table-cell>
          <table:table-cell table:style-name="表格64.B3" office:value-type="string">
            <text:p text:style-name="P54">臺北裝修區臺</text:p>
          </table:table-cell>
          <table:table-cell table:style-name="表格64.A3" office:value-type="string">
            <text:p text:style-name="P59">0.00</text:p>
          </table:table-cell>
          <table:table-cell table:style-name="表格64.D3" office:value-type="string">
            <text:p text:style-name="P59">100.00</text:p>
          </table:table-cell>
          <table:table-cell table:style-name="表格64.D3" office:value-type="string">
            <text:p text:style-name="P59">0.00</text:p>
          </table:table-cell>
          <table:table-cell table:style-name="表格64.F3" office:value-type="string">
            <text:p text:style-name="P59">46</text:p>
          </table:table-cell>
        </table:table-row>
        <table:table-row table:style-name="表格64.1">
          <table:table-cell table:style-name="表格64.A3" office:value-type="string">
            <text:p text:style-name="P54">　</text:p>
          </table:table-cell>
          <table:table-cell table:style-name="表格64.B3" office:value-type="string">
            <text:p text:style-name="P54">桃園裝修區臺</text:p>
          </table:table-cell>
          <table:table-cell table:style-name="表格64.A3" office:value-type="string">
            <text:p text:style-name="P59">0.00</text:p>
          </table:table-cell>
          <table:table-cell table:style-name="表格64.D3" office:value-type="string">
            <text:p text:style-name="P59">93.75</text:p>
          </table:table-cell>
          <table:table-cell table:style-name="表格64.D3" office:value-type="string">
            <text:p text:style-name="P59">6.25</text:p>
          </table:table-cell>
          <table:table-cell table:style-name="表格64.F3" office:value-type="string">
            <text:p text:style-name="P59">16</text:p>
          </table:table-cell>
        </table:table-row>
        <table:table-row table:style-name="表格64.1">
          <table:table-cell table:style-name="表格64.A3" office:value-type="string">
            <text:p text:style-name="P54">　</text:p>
          </table:table-cell>
          <table:table-cell table:style-name="表格64.B3" office:value-type="string">
            <text:p text:style-name="P54">高雄裝修區臺</text:p>
          </table:table-cell>
          <table:table-cell table:style-name="表格64.A3" office:value-type="string">
            <text:p text:style-name="P59">5.88</text:p>
          </table:table-cell>
          <table:table-cell table:style-name="表格64.D3" office:value-type="string">
            <text:p text:style-name="P59">94.12</text:p>
          </table:table-cell>
          <table:table-cell table:style-name="表格64.D3" office:value-type="string">
            <text:p text:style-name="P59">0.00</text:p>
          </table:table-cell>
          <table:table-cell table:style-name="表格64.F3" office:value-type="string">
            <text:p text:style-name="P59">17</text:p>
          </table:table-cell>
        </table:table-row>
        <table:table-row table:style-name="表格64.1">
          <table:table-cell table:style-name="表格64.A3" office:value-type="string">
            <text:p text:style-name="P54">　</text:p>
          </table:table-cell>
          <table:table-cell table:style-name="表格64.B3" office:value-type="string">
            <text:p text:style-name="P54">臺東裝修區臺</text:p>
          </table:table-cell>
          <table:table-cell table:style-name="表格64.A3" office:value-type="string">
            <text:p text:style-name="P59">0.00</text:p>
          </table:table-cell>
          <table:table-cell table:style-name="表格64.D3" office:value-type="string">
            <text:p text:style-name="P59">100.00</text:p>
          </table:table-cell>
          <table:table-cell table:style-name="表格64.D3" office:value-type="string">
            <text:p text:style-name="P59">0.00</text:p>
          </table:table-cell>
          <table:table-cell table:style-name="表格64.F3" office:value-type="string">
            <text:p text:style-name="P59">2</text:p>
          </table:table-cell>
        </table:table-row>
        <table:table-row table:style-name="表格64.1">
          <table:table-cell table:style-name="表格64.A3" office:value-type="string">
            <text:p text:style-name="P54">　</text:p>
          </table:table-cell>
          <table:table-cell table:style-name="表格64.B3" office:value-type="string">
            <text:p text:style-name="P54">資訊管理中心</text:p>
          </table:table-cell>
          <table:table-cell table:style-name="表格64.A3" office:value-type="string">
            <text:p text:style-name="P59">0.00</text:p>
          </table:table-cell>
          <table:table-cell table:style-name="表格64.D3" office:value-type="string">
            <text:p text:style-name="P59">100.00</text:p>
          </table:table-cell>
          <table:table-cell table:style-name="表格64.D3" office:value-type="string">
            <text:p text:style-name="P59">0.00</text:p>
          </table:table-cell>
          <table:table-cell table:style-name="表格64.F3" office:value-type="string">
            <text:p text:style-name="P59">9</text:p>
          </table:table-cell>
        </table:table-row>
        <table:table-row table:style-name="表格64.1">
          <table:table-cell table:style-name="表格64.A4" office:value-type="string">
            <text:p text:style-name="P54">參與案數</text:p>
          </table:table-cell>
          <table:table-cell table:style-name="表格64.B4" office:value-type="string">
            <text:p text:style-name="P54">一案</text:p>
          </table:table-cell>
          <table:table-cell table:style-name="表格64.A4" office:value-type="string">
            <text:p text:style-name="P59">0.00</text:p>
          </table:table-cell>
          <table:table-cell table:style-name="表格64.D4" office:value-type="string">
            <text:p text:style-name="P59">98.08</text:p>
          </table:table-cell>
          <table:table-cell table:style-name="表格64.D4" office:value-type="string">
            <text:p text:style-name="P59">1.92</text:p>
          </table:table-cell>
          <table:table-cell table:style-name="表格64.F4" office:value-type="string">
            <text:p text:style-name="P59">52</text:p>
          </table:table-cell>
        </table:table-row>
        <table:table-row table:style-name="表格64.1">
          <table:table-cell table:style-name="表格64.A3" office:value-type="string">
            <text:p text:style-name="P54">　</text:p>
          </table:table-cell>
          <table:table-cell table:style-name="表格64.B3" office:value-type="string">
            <text:p text:style-name="P54">二案</text:p>
          </table:table-cell>
          <table:table-cell table:style-name="表格64.A3" office:value-type="string">
            <text:p text:style-name="P59">0.00</text:p>
          </table:table-cell>
          <table:table-cell table:style-name="表格64.D3" office:value-type="string">
            <text:p text:style-name="P59">100.00</text:p>
          </table:table-cell>
          <table:table-cell table:style-name="表格64.D3" office:value-type="string">
            <text:p text:style-name="P59">0.00</text:p>
          </table:table-cell>
          <table:table-cell table:style-name="表格64.F3" office:value-type="string">
            <text:p text:style-name="P59">17</text:p>
          </table:table-cell>
        </table:table-row>
        <table:table-row table:style-name="表格64.1">
          <table:table-cell table:style-name="表格64.A3" office:value-type="string">
            <text:p text:style-name="P54">　</text:p>
          </table:table-cell>
          <table:table-cell table:style-name="表格64.B3" office:value-type="string">
            <text:p text:style-name="P54">三案</text:p>
          </table:table-cell>
          <table:table-cell table:style-name="表格64.A3" office:value-type="string">
            <text:p text:style-name="P59">0.00</text:p>
          </table:table-cell>
          <table:table-cell table:style-name="表格64.D3" office:value-type="string">
            <text:p text:style-name="P59">100.00</text:p>
          </table:table-cell>
          <table:table-cell table:style-name="表格64.D3" office:value-type="string">
            <text:p text:style-name="P59">0.00</text:p>
          </table:table-cell>
          <table:table-cell table:style-name="表格64.F3" office:value-type="string">
            <text:p text:style-name="P59">13</text:p>
          </table:table-cell>
        </table:table-row>
        <table:table-row table:style-name="表格64.1">
          <table:table-cell table:style-name="表格64.A3" office:value-type="string">
            <text:p text:style-name="P54">　</text:p>
          </table:table-cell>
          <table:table-cell table:style-name="表格64.B3" office:value-type="string">
            <text:p text:style-name="P54">四案</text:p>
          </table:table-cell>
          <table:table-cell table:style-name="表格64.A3" office:value-type="string">
            <text:p text:style-name="P59">0.00</text:p>
          </table:table-cell>
          <table:table-cell table:style-name="表格64.D3" office:value-type="string">
            <text:p text:style-name="P59">100.00</text:p>
          </table:table-cell>
          <table:table-cell table:style-name="表格64.D3" office:value-type="string">
            <text:p text:style-name="P59">0.00</text:p>
          </table:table-cell>
          <table:table-cell table:style-name="表格64.F3" office:value-type="string">
            <text:p text:style-name="P59">8</text:p>
          </table:table-cell>
        </table:table-row>
        <table:table-row table:style-name="表格64.1">
          <table:table-cell table:style-name="表格64.A3" office:value-type="string">
            <text:p text:style-name="P54">　</text:p>
          </table:table-cell>
          <table:table-cell table:style-name="表格64.B3" office:value-type="string">
            <text:p text:style-name="P54">五案以上</text:p>
          </table:table-cell>
          <table:table-cell table:style-name="表格64.A3" office:value-type="string">
            <text:p text:style-name="P59">11.11</text:p>
          </table:table-cell>
          <table:table-cell table:style-name="表格64.D3" office:value-type="string">
            <text:p text:style-name="P59">88.89</text:p>
          </table:table-cell>
          <table:table-cell table:style-name="表格64.D3" office:value-type="string">
            <text:p text:style-name="P59">0.00</text:p>
          </table:table-cell>
          <table:table-cell table:style-name="表格64.F3" office:value-type="string">
            <text:p text:style-name="P59">9</text:p>
          </table:table-cell>
        </table:table-row>
        <table:table-row table:style-name="表格64.1">
          <table:table-cell table:style-name="表格64.A3" office:value-type="string">
            <text:p text:style-name="P54">　</text:p>
          </table:table-cell>
          <table:table-cell table:style-name="表格64.B3" office:value-type="string">
            <text:p text:style-name="P54">無反應</text:p>
          </table:table-cell>
          <table:table-cell table:style-name="表格64.A3" office:value-type="string">
            <text:p text:style-name="P59">0.00</text:p>
          </table:table-cell>
          <table:table-cell table:style-name="表格64.D3" office:value-type="string">
            <text:p text:style-name="P59">100.00</text:p>
          </table:table-cell>
          <table:table-cell table:style-name="表格64.D3" office:value-type="string">
            <text:p text:style-name="P59">0.00</text:p>
          </table:table-cell>
          <table:table-cell table:style-name="表格64.F3" office:value-type="string">
            <text:p text:style-name="P59">11</text:p>
          </table:table-cell>
        </table:table-row>
        <table:table-row table:style-name="表格64.1">
          <table:table-cell table:style-name="表格64.A4" office:value-type="string">
            <text:p text:style-name="P54">得標案數</text:p>
          </table:table-cell>
          <table:table-cell table:style-name="表格64.B4" office:value-type="string">
            <text:p text:style-name="P54">一案</text:p>
          </table:table-cell>
          <table:table-cell table:style-name="表格64.A4" office:value-type="string">
            <text:p text:style-name="P59">0.00</text:p>
          </table:table-cell>
          <table:table-cell table:style-name="表格64.D4" office:value-type="string">
            <text:p text:style-name="P59">98.48</text:p>
          </table:table-cell>
          <table:table-cell table:style-name="表格64.D4" office:value-type="string">
            <text:p text:style-name="P59">1.52</text:p>
          </table:table-cell>
          <table:table-cell table:style-name="表格64.F4" office:value-type="string">
            <text:p text:style-name="P59">66</text:p>
          </table:table-cell>
        </table:table-row>
        <table:table-row table:style-name="表格64.1">
          <table:table-cell table:style-name="表格64.A3" office:value-type="string">
            <text:p text:style-name="P54">　</text:p>
          </table:table-cell>
          <table:table-cell table:style-name="表格64.B3" office:value-type="string">
            <text:p text:style-name="P54">二案</text:p>
          </table:table-cell>
          <table:table-cell table:style-name="表格64.A3" office:value-type="string">
            <text:p text:style-name="P59">0.00</text:p>
          </table:table-cell>
          <table:table-cell table:style-name="表格64.D3" office:value-type="string">
            <text:p text:style-name="P59">100.00</text:p>
          </table:table-cell>
          <table:table-cell table:style-name="表格64.D3" office:value-type="string">
            <text:p text:style-name="P59">0.00</text:p>
          </table:table-cell>
          <table:table-cell table:style-name="表格64.F3" office:value-type="string">
            <text:p text:style-name="P59">22</text:p>
          </table:table-cell>
        </table:table-row>
        <table:table-row table:style-name="表格64.1">
          <table:table-cell table:style-name="表格64.A3" office:value-type="string">
            <text:p text:style-name="P54">　</text:p>
          </table:table-cell>
          <table:table-cell table:style-name="表格64.B3" office:value-type="string">
            <text:p text:style-name="P54">三案</text:p>
          </table:table-cell>
          <table:table-cell table:style-name="表格64.A3" office:value-type="string">
            <text:p text:style-name="P59">0.00</text:p>
          </table:table-cell>
          <table:table-cell table:style-name="表格64.D3" office:value-type="string">
            <text:p text:style-name="P59">100.00</text:p>
          </table:table-cell>
          <table:table-cell table:style-name="表格64.D3" office:value-type="string">
            <text:p text:style-name="P59">0.00</text:p>
          </table:table-cell>
          <table:table-cell table:style-name="表格64.F3" office:value-type="string">
            <text:p text:style-name="P59">10</text:p>
          </table:table-cell>
        </table:table-row>
        <table:table-row table:style-name="表格64.1">
          <table:table-cell table:style-name="表格64.A3" office:value-type="string">
            <text:p text:style-name="P54">　</text:p>
          </table:table-cell>
          <table:table-cell table:style-name="表格64.B3" office:value-type="string">
            <text:p text:style-name="P54">四案</text:p>
          </table:table-cell>
          <table:table-cell table:style-name="表格64.A3" office:value-type="string">
            <text:p text:style-name="P59">0.00</text:p>
          </table:table-cell>
          <table:table-cell table:style-name="表格64.D3" office:value-type="string">
            <text:p text:style-name="P59">100.00</text:p>
          </table:table-cell>
          <table:table-cell table:style-name="表格64.D3" office:value-type="string">
            <text:p text:style-name="P59">0.00</text:p>
          </table:table-cell>
          <table:table-cell table:style-name="表格64.F3" office:value-type="string">
            <text:p text:style-name="P59">2</text:p>
          </table:table-cell>
        </table:table-row>
        <table:table-row table:style-name="表格64.1">
          <table:table-cell table:style-name="表格64.A3" office:value-type="string">
            <text:p text:style-name="P54">　</text:p>
          </table:table-cell>
          <table:table-cell table:style-name="表格64.B3" office:value-type="string">
            <text:p text:style-name="P54">五案以上</text:p>
          </table:table-cell>
          <table:table-cell table:style-name="表格64.A3" office:value-type="string">
            <text:p text:style-name="P59">20.00</text:p>
          </table:table-cell>
          <table:table-cell table:style-name="表格64.D3" office:value-type="string">
            <text:p text:style-name="P59">80.00</text:p>
          </table:table-cell>
          <table:table-cell table:style-name="表格64.D3" office:value-type="string">
            <text:p text:style-name="P59">0.00</text:p>
          </table:table-cell>
          <table:table-cell table:style-name="表格64.F3" office:value-type="string">
            <text:p text:style-name="P59">5</text:p>
          </table:table-cell>
        </table:table-row>
        <table:table-row table:style-name="表格64.2">
          <table:table-cell table:style-name="表格64.A2" office:value-type="string">
            <text:p text:style-name="P54">　</text:p>
          </table:table-cell>
          <table:table-cell table:style-name="表格64.B2" office:value-type="string">
            <text:p text:style-name="P54">無反應</text:p>
          </table:table-cell>
          <table:table-cell table:style-name="表格64.A2" office:value-type="string">
            <text:p text:style-name="P59">0.00</text:p>
          </table:table-cell>
          <table:table-cell table:style-name="表格64.D2" office:value-type="string">
            <text:p text:style-name="P59">100.00</text:p>
          </table:table-cell>
          <table:table-cell table:style-name="表格64.D2" office:value-type="string">
            <text:p text:style-name="P59">0.00</text:p>
          </table:table-cell>
          <table:table-cell table:style-name="表格64.F2"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417511" text:continue-numbering="true" text:style-name="WW8Num2">
        <text:list-item>
          <text:p text:style-name="P160">請問在過去一年之中，貴公司是否知悉總臺辦理工程、財物及勞務等採購案件中，有洩漏底價情事？</text:p>
        </text:list-item>
      </text:list>
      <table:table table:name="表格65" table:style-name="表格65">
        <table:table-column table:style-name="表格65.A"/>
        <table:table-column table:style-name="表格65.B"/>
        <table:table-column table:style-name="表格65.C" table:number-columns-repeated="2"/>
        <table:table-column table:style-name="表格65.E"/>
        <table:table-row table:style-name="表格65.1">
          <table:table-cell table:style-name="表格65.A1" office:value-type="string">
            <text:p text:style-name="P54">　</text:p>
          </table:table-cell>
          <table:table-cell table:style-name="表格65.B1" office:value-type="string">
            <text:p text:style-name="P54">　</text:p>
          </table:table-cell>
          <table:table-cell table:style-name="表格65.C1" office:value-type="string">
            <text:p text:style-name="P53">沒有</text:p>
          </table:table-cell>
          <table:table-cell table:style-name="表格65.D1" office:value-type="string">
            <text:p text:style-name="P53">無反應</text:p>
          </table:table-cell>
          <table:table-cell table:style-name="表格65.E1" office:value-type="string">
            <text:p text:style-name="P53">個數</text:p>
          </table:table-cell>
        </table:table-row>
        <table:table-row table:style-name="表格65.2">
          <table:table-cell table:style-name="表格65.A2" office:value-type="string">
            <text:p text:style-name="P54">　</text:p>
          </table:table-cell>
          <table:table-cell table:style-name="表格65.B2" office:value-type="string">
            <text:p text:style-name="P54">　</text:p>
          </table:table-cell>
          <table:table-cell table:style-name="表格65.A2" office:value-type="string">
            <text:p text:style-name="P79"><text:span text:style-name="T25">橫</text:span><text:span text:style-name="T27"> %</text:span></text:p>
          </table:table-cell>
          <table:table-cell table:style-name="表格65.D2" office:value-type="string">
            <text:p text:style-name="P79"><text:span text:style-name="T25">橫</text:span><text:span text:style-name="T27"> %</text:span></text:p>
          </table:table-cell>
          <table:table-cell table:style-name="表格65.E2" office:value-type="string">
            <text:p text:style-name="P53">　</text:p>
          </table:table-cell>
        </table:table-row>
        <table:table-row table:style-name="表格65.1">
          <table:table-cell table:style-name="表格65.A3" office:value-type="string">
            <text:p text:style-name="P54">合計</text:p>
          </table:table-cell>
          <table:table-cell table:style-name="表格65.B3" office:value-type="string">
            <text:p text:style-name="P54">　</text:p>
          </table:table-cell>
          <table:table-cell table:style-name="表格65.A3" office:value-type="string">
            <text:p text:style-name="P59">91.30</text:p>
          </table:table-cell>
          <table:table-cell table:style-name="表格65.D3" office:value-type="string">
            <text:p text:style-name="P59">8.70</text:p>
          </table:table-cell>
          <table:table-cell table:style-name="表格65.E3" office:value-type="string">
            <text:p text:style-name="P59">138</text:p>
          </table:table-cell>
        </table:table-row>
        <table:table-row table:style-name="表格65.1">
          <table:table-cell table:style-name="表格65.A4" office:value-type="string">
            <text:p text:style-name="P54">採購單位</text:p>
          </table:table-cell>
          <table:table-cell table:style-name="表格65.B4" office:value-type="string">
            <text:p text:style-name="P54">航電技術室</text:p>
          </table:table-cell>
          <table:table-cell table:style-name="表格65.A4" office:value-type="string">
            <text:p text:style-name="P59">100.00</text:p>
          </table:table-cell>
          <table:table-cell table:style-name="表格65.D4" office:value-type="string">
            <text:p text:style-name="P59">0.00</text:p>
          </table:table-cell>
          <table:table-cell table:style-name="表格65.E4" office:value-type="string">
            <text:p text:style-name="P59">8</text:p>
          </table:table-cell>
        </table:table-row>
        <table:table-row table:style-name="表格65.1">
          <table:table-cell table:style-name="表格65.A3" office:value-type="string">
            <text:p text:style-name="P54">　</text:p>
          </table:table-cell>
          <table:table-cell table:style-name="表格65.B3" office:value-type="string">
            <text:p text:style-name="P54">供應室</text:p>
          </table:table-cell>
          <table:table-cell table:style-name="表格65.A3" office:value-type="string">
            <text:p text:style-name="P59">92.31</text:p>
          </table:table-cell>
          <table:table-cell table:style-name="表格65.D3" office:value-type="string">
            <text:p text:style-name="P59">7.69</text:p>
          </table:table-cell>
          <table:table-cell table:style-name="表格65.E3" office:value-type="string">
            <text:p text:style-name="P59">13</text:p>
          </table:table-cell>
        </table:table-row>
        <table:table-row table:style-name="表格65.1">
          <table:table-cell table:style-name="表格65.A3" office:value-type="string">
            <text:p text:style-name="P54">　</text:p>
          </table:table-cell>
          <table:table-cell table:style-name="表格65.B3" office:value-type="string">
            <text:p text:style-name="P54">秘書室</text:p>
          </table:table-cell>
          <table:table-cell table:style-name="表格65.A3" office:value-type="string">
            <text:p text:style-name="P59">100.00</text:p>
          </table:table-cell>
          <table:table-cell table:style-name="表格65.D3" office:value-type="string">
            <text:p text:style-name="P59">0.00</text:p>
          </table:table-cell>
          <table:table-cell table:style-name="表格65.E3" office:value-type="string">
            <text:p text:style-name="P59">6</text:p>
          </table:table-cell>
        </table:table-row>
        <table:table-row table:style-name="表格65.1">
          <table:table-cell table:style-name="表格65.A3" office:value-type="string">
            <text:p text:style-name="P54">　</text:p>
          </table:table-cell>
          <table:table-cell table:style-name="表格65.B3" office:value-type="string">
            <text:p text:style-name="P54">臺北裝修區臺</text:p>
          </table:table-cell>
          <table:table-cell table:style-name="表格65.A3" office:value-type="string">
            <text:p text:style-name="P59">92.98</text:p>
          </table:table-cell>
          <table:table-cell table:style-name="表格65.D3" office:value-type="string">
            <text:p text:style-name="P59">7.02</text:p>
          </table:table-cell>
          <table:table-cell table:style-name="表格65.E3" office:value-type="string">
            <text:p text:style-name="P59">57</text:p>
          </table:table-cell>
        </table:table-row>
        <table:table-row table:style-name="表格65.1">
          <table:table-cell table:style-name="表格65.A3" office:value-type="string">
            <text:p text:style-name="P54">　</text:p>
          </table:table-cell>
          <table:table-cell table:style-name="表格65.B3" office:value-type="string">
            <text:p text:style-name="P54">桃園裝修區臺</text:p>
          </table:table-cell>
          <table:table-cell table:style-name="表格65.A3" office:value-type="string">
            <text:p text:style-name="P59">82.35</text:p>
          </table:table-cell>
          <table:table-cell table:style-name="表格65.D3" office:value-type="string">
            <text:p text:style-name="P59">17.65</text:p>
          </table:table-cell>
          <table:table-cell table:style-name="表格65.E3" office:value-type="string">
            <text:p text:style-name="P59">17</text:p>
          </table:table-cell>
        </table:table-row>
        <table:table-row table:style-name="表格65.1">
          <table:table-cell table:style-name="表格65.A3" office:value-type="string">
            <text:p text:style-name="P54">　</text:p>
          </table:table-cell>
          <table:table-cell table:style-name="表格65.B3" office:value-type="string">
            <text:p text:style-name="P54">高雄裝修區臺</text:p>
          </table:table-cell>
          <table:table-cell table:style-name="表格65.A3" office:value-type="string">
            <text:p text:style-name="P59">91.67</text:p>
          </table:table-cell>
          <table:table-cell table:style-name="表格65.D3" office:value-type="string">
            <text:p text:style-name="P59">8.33</text:p>
          </table:table-cell>
          <table:table-cell table:style-name="表格65.E3" office:value-type="string">
            <text:p text:style-name="P59">24</text:p>
          </table:table-cell>
        </table:table-row>
        <table:table-row table:style-name="表格65.1">
          <table:table-cell table:style-name="表格65.A3" office:value-type="string">
            <text:p text:style-name="P54">　</text:p>
          </table:table-cell>
          <table:table-cell table:style-name="表格65.B3" office:value-type="string">
            <text:p text:style-name="P54">臺東裝修區臺</text:p>
          </table:table-cell>
          <table:table-cell table:style-name="表格65.A3" office:value-type="string">
            <text:p text:style-name="P59">66.67</text:p>
          </table:table-cell>
          <table:table-cell table:style-name="表格65.D3" office:value-type="string">
            <text:p text:style-name="P59">33.33</text:p>
          </table:table-cell>
          <table:table-cell table:style-name="表格65.E3" office:value-type="string">
            <text:p text:style-name="P59">3</text:p>
          </table:table-cell>
        </table:table-row>
        <table:table-row table:style-name="表格65.1">
          <table:table-cell table:style-name="表格65.A3" office:value-type="string">
            <text:p text:style-name="P54">　</text:p>
          </table:table-cell>
          <table:table-cell table:style-name="表格65.B3" office:value-type="string">
            <text:p text:style-name="P54">資訊管理中心</text:p>
          </table:table-cell>
          <table:table-cell table:style-name="表格65.A3" office:value-type="string">
            <text:p text:style-name="P59">90.00</text:p>
          </table:table-cell>
          <table:table-cell table:style-name="表格65.D3" office:value-type="string">
            <text:p text:style-name="P59">10.00</text:p>
          </table:table-cell>
          <table:table-cell table:style-name="表格65.E3" office:value-type="string">
            <text:p text:style-name="P59">10</text:p>
          </table:table-cell>
        </table:table-row>
        <table:table-row table:style-name="表格65.1">
          <table:table-cell table:style-name="表格65.A4" office:value-type="string">
            <text:p text:style-name="P54">參與案數</text:p>
          </table:table-cell>
          <table:table-cell table:style-name="表格65.B4" office:value-type="string">
            <text:p text:style-name="P54">一案</text:p>
          </table:table-cell>
          <table:table-cell table:style-name="表格65.A4" office:value-type="string">
            <text:p text:style-name="P59">90.28</text:p>
          </table:table-cell>
          <table:table-cell table:style-name="表格65.D4" office:value-type="string">
            <text:p text:style-name="P59">9.72</text:p>
          </table:table-cell>
          <table:table-cell table:style-name="表格65.E4" office:value-type="string">
            <text:p text:style-name="P59">72</text:p>
          </table:table-cell>
        </table:table-row>
        <table:table-row table:style-name="表格65.1">
          <table:table-cell table:style-name="表格65.A3" office:value-type="string">
            <text:p text:style-name="P54">　</text:p>
          </table:table-cell>
          <table:table-cell table:style-name="表格65.B3" office:value-type="string">
            <text:p text:style-name="P54">二案</text:p>
          </table:table-cell>
          <table:table-cell table:style-name="表格65.A3" office:value-type="string">
            <text:p text:style-name="P59">91.67</text:p>
          </table:table-cell>
          <table:table-cell table:style-name="表格65.D3" office:value-type="string">
            <text:p text:style-name="P59">8.33</text:p>
          </table:table-cell>
          <table:table-cell table:style-name="表格65.E3" office:value-type="string">
            <text:p text:style-name="P59">24</text:p>
          </table:table-cell>
        </table:table-row>
        <table:table-row table:style-name="表格65.1">
          <table:table-cell table:style-name="表格65.A3" office:value-type="string">
            <text:p text:style-name="P54">　</text:p>
          </table:table-cell>
          <table:table-cell table:style-name="表格65.B3" office:value-type="string">
            <text:p text:style-name="P54">三案</text:p>
          </table:table-cell>
          <table:table-cell table:style-name="表格65.A3" office:value-type="string">
            <text:p text:style-name="P59">100.00</text:p>
          </table:table-cell>
          <table:table-cell table:style-name="表格65.D3" office:value-type="string">
            <text:p text:style-name="P59">0.00</text:p>
          </table:table-cell>
          <table:table-cell table:style-name="表格65.E3" office:value-type="string">
            <text:p text:style-name="P59">13</text:p>
          </table:table-cell>
        </table:table-row>
        <table:table-row table:style-name="表格65.1">
          <table:table-cell table:style-name="表格65.A3" office:value-type="string">
            <text:p text:style-name="P54">　</text:p>
          </table:table-cell>
          <table:table-cell table:style-name="表格65.B3" office:value-type="string">
            <text:p text:style-name="P54">四案</text:p>
          </table:table-cell>
          <table:table-cell table:style-name="表格65.A3" office:value-type="string">
            <text:p text:style-name="P59">87.50</text:p>
          </table:table-cell>
          <table:table-cell table:style-name="表格65.D3" office:value-type="string">
            <text:p text:style-name="P59">12.50</text:p>
          </table:table-cell>
          <table:table-cell table:style-name="表格65.E3" office:value-type="string">
            <text:p text:style-name="P59">8</text:p>
          </table:table-cell>
        </table:table-row>
        <table:table-row table:style-name="表格65.1">
          <table:table-cell table:style-name="表格65.A3" office:value-type="string">
            <text:p text:style-name="P54">　</text:p>
          </table:table-cell>
          <table:table-cell table:style-name="表格65.B3" office:value-type="string">
            <text:p text:style-name="P54">五案以上</text:p>
          </table:table-cell>
          <table:table-cell table:style-name="表格65.A3" office:value-type="string">
            <text:p text:style-name="P59">100.00</text:p>
          </table:table-cell>
          <table:table-cell table:style-name="表格65.D3" office:value-type="string">
            <text:p text:style-name="P59">0.00</text:p>
          </table:table-cell>
          <table:table-cell table:style-name="表格65.E3" office:value-type="string">
            <text:p text:style-name="P59">9</text:p>
          </table:table-cell>
        </table:table-row>
        <table:table-row table:style-name="表格65.1">
          <table:table-cell table:style-name="表格65.A3" office:value-type="string">
            <text:p text:style-name="P54">　</text:p>
          </table:table-cell>
          <table:table-cell table:style-name="表格65.B3" office:value-type="string">
            <text:p text:style-name="P54">無反應</text:p>
          </table:table-cell>
          <table:table-cell table:style-name="表格65.A3" office:value-type="string">
            <text:p text:style-name="P59">83.33</text:p>
          </table:table-cell>
          <table:table-cell table:style-name="表格65.D3" office:value-type="string">
            <text:p text:style-name="P59">16.67</text:p>
          </table:table-cell>
          <table:table-cell table:style-name="表格65.E3" office:value-type="string">
            <text:p text:style-name="P59">12</text:p>
          </table:table-cell>
        </table:table-row>
        <table:table-row table:style-name="表格65.1">
          <table:table-cell table:style-name="表格65.A4" office:value-type="string">
            <text:p text:style-name="P54">得標案數</text:p>
          </table:table-cell>
          <table:table-cell table:style-name="表格65.B4" office:value-type="string">
            <text:p text:style-name="P54">一案</text:p>
          </table:table-cell>
          <table:table-cell table:style-name="表格65.A4" office:value-type="string">
            <text:p text:style-name="P59">92.42</text:p>
          </table:table-cell>
          <table:table-cell table:style-name="表格65.D4" office:value-type="string">
            <text:p text:style-name="P59">7.58</text:p>
          </table:table-cell>
          <table:table-cell table:style-name="表格65.E4" office:value-type="string">
            <text:p text:style-name="P59">66</text:p>
          </table:table-cell>
        </table:table-row>
        <table:table-row table:style-name="表格65.1">
          <table:table-cell table:style-name="表格65.A3" office:value-type="string">
            <text:p text:style-name="P54">　</text:p>
          </table:table-cell>
          <table:table-cell table:style-name="表格65.B3" office:value-type="string">
            <text:p text:style-name="P54">二案</text:p>
          </table:table-cell>
          <table:table-cell table:style-name="表格65.A3" office:value-type="string">
            <text:p text:style-name="P59">95.45</text:p>
          </table:table-cell>
          <table:table-cell table:style-name="表格65.D3" office:value-type="string">
            <text:p text:style-name="P59">4.55</text:p>
          </table:table-cell>
          <table:table-cell table:style-name="表格65.E3" office:value-type="string">
            <text:p text:style-name="P59">22</text:p>
          </table:table-cell>
        </table:table-row>
        <table:table-row table:style-name="表格65.1">
          <table:table-cell table:style-name="表格65.A3" office:value-type="string">
            <text:p text:style-name="P54">　</text:p>
          </table:table-cell>
          <table:table-cell table:style-name="表格65.B3" office:value-type="string">
            <text:p text:style-name="P54">三案</text:p>
          </table:table-cell>
          <table:table-cell table:style-name="表格65.A3" office:value-type="string">
            <text:p text:style-name="P59">90.00</text:p>
          </table:table-cell>
          <table:table-cell table:style-name="表格65.D3" office:value-type="string">
            <text:p text:style-name="P59">10.00</text:p>
          </table:table-cell>
          <table:table-cell table:style-name="表格65.E3" office:value-type="string">
            <text:p text:style-name="P59">10</text:p>
          </table:table-cell>
        </table:table-row>
        <table:table-row table:style-name="表格65.1">
          <table:table-cell table:style-name="表格65.A3" office:value-type="string">
            <text:p text:style-name="P54">　</text:p>
          </table:table-cell>
          <table:table-cell table:style-name="表格65.B3" office:value-type="string">
            <text:p text:style-name="P54">四案</text:p>
          </table:table-cell>
          <table:table-cell table:style-name="表格65.A3" office:value-type="string">
            <text:p text:style-name="P59">100.00</text:p>
          </table:table-cell>
          <table:table-cell table:style-name="表格65.D3" office:value-type="string">
            <text:p text:style-name="P59">0.00</text:p>
          </table:table-cell>
          <table:table-cell table:style-name="表格65.E3" office:value-type="string">
            <text:p text:style-name="P59">2</text:p>
          </table:table-cell>
        </table:table-row>
        <table:table-row table:style-name="表格65.1">
          <table:table-cell table:style-name="表格65.A3" office:value-type="string">
            <text:p text:style-name="P54">　</text:p>
          </table:table-cell>
          <table:table-cell table:style-name="表格65.B3" office:value-type="string">
            <text:p text:style-name="P54">五案以上</text:p>
          </table:table-cell>
          <table:table-cell table:style-name="表格65.A3" office:value-type="string">
            <text:p text:style-name="P59">100.00</text:p>
          </table:table-cell>
          <table:table-cell table:style-name="表格65.D3" office:value-type="string">
            <text:p text:style-name="P59">0.00</text:p>
          </table:table-cell>
          <table:table-cell table:style-name="表格65.E3" office:value-type="string">
            <text:p text:style-name="P59">5</text:p>
          </table:table-cell>
        </table:table-row>
        <table:table-row table:style-name="表格65.1">
          <table:table-cell table:style-name="表格65.A3" office:value-type="string">
            <text:p text:style-name="P54">　</text:p>
          </table:table-cell>
          <table:table-cell table:style-name="表格65.B3" office:value-type="string">
            <text:p text:style-name="P54">從未得標過</text:p>
          </table:table-cell>
          <table:table-cell table:style-name="表格65.A3" office:value-type="string">
            <text:p text:style-name="P59">85.71</text:p>
          </table:table-cell>
          <table:table-cell table:style-name="表格65.D3" office:value-type="string">
            <text:p text:style-name="P59">14.29</text:p>
          </table:table-cell>
          <table:table-cell table:style-name="表格65.E3" office:value-type="string">
            <text:p text:style-name="P59">28</text:p>
          </table:table-cell>
        </table:table-row>
        <table:table-row table:style-name="表格65.2">
          <table:table-cell table:style-name="表格65.A2" office:value-type="string">
            <text:p text:style-name="P54">　</text:p>
          </table:table-cell>
          <table:table-cell table:style-name="表格65.B2" office:value-type="string">
            <text:p text:style-name="P54">無反應</text:p>
          </table:table-cell>
          <table:table-cell table:style-name="表格65.A2" office:value-type="string">
            <text:p text:style-name="P59">80.00</text:p>
          </table:table-cell>
          <table:table-cell table:style-name="表格65.D2" office:value-type="string">
            <text:p text:style-name="P59">20.00</text:p>
          </table:table-cell>
          <table:table-cell table:style-name="表格65.E2"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414011" text:continue-numbering="true" text:style-name="WW8Num2">
        <text:list-item>
          <text:p text:style-name="P160">請問在過去一年之中，貴公司在參加總臺工程、財物及勞務等各項採購招標案件時，是否遭受過黑道脅迫、恐嚇等情事？</text:p>
        </text:list-item>
      </text:list>
      <table:table table:name="表格66" table:style-name="表格66">
        <table:table-column table:style-name="表格66.A"/>
        <table:table-column table:style-name="表格66.B"/>
        <table:table-column table:style-name="表格66.C" table:number-columns-repeated="2"/>
        <table:table-column table:style-name="表格66.E"/>
        <table:table-row table:style-name="表格66.1">
          <table:table-cell table:style-name="表格66.A1" office:value-type="string">
            <text:p text:style-name="P54">　</text:p>
          </table:table-cell>
          <table:table-cell table:style-name="表格66.B1" office:value-type="string">
            <text:p text:style-name="P54">　</text:p>
          </table:table-cell>
          <table:table-cell table:style-name="表格66.C1" office:value-type="string">
            <text:p text:style-name="P53">沒有</text:p>
          </table:table-cell>
          <table:table-cell table:style-name="表格66.D1" office:value-type="string">
            <text:p text:style-name="P53">無反應</text:p>
          </table:table-cell>
          <table:table-cell table:style-name="表格66.E1" office:value-type="string">
            <text:p text:style-name="P53">個數</text:p>
          </table:table-cell>
        </table:table-row>
        <table:table-row table:style-name="表格66.2">
          <table:table-cell table:style-name="表格66.A2" office:value-type="string">
            <text:p text:style-name="P54">　</text:p>
          </table:table-cell>
          <table:table-cell table:style-name="表格66.B2" office:value-type="string">
            <text:p text:style-name="P54">　</text:p>
          </table:table-cell>
          <table:table-cell table:style-name="表格66.A2" office:value-type="string">
            <text:p text:style-name="P79"><text:span text:style-name="T25">橫</text:span><text:span text:style-name="T27"> %</text:span></text:p>
          </table:table-cell>
          <table:table-cell table:style-name="表格66.D2" office:value-type="string">
            <text:p text:style-name="P79"><text:span text:style-name="T25">橫</text:span><text:span text:style-name="T27"> %</text:span></text:p>
          </table:table-cell>
          <table:table-cell table:style-name="表格66.E2" office:value-type="string">
            <text:p text:style-name="P53">　</text:p>
          </table:table-cell>
        </table:table-row>
        <table:table-row table:style-name="表格66.1">
          <table:table-cell table:style-name="表格66.A3" office:value-type="string">
            <text:p text:style-name="P54">合計</text:p>
          </table:table-cell>
          <table:table-cell table:style-name="表格66.B3" office:value-type="string">
            <text:p text:style-name="P54">　</text:p>
          </table:table-cell>
          <table:table-cell table:style-name="表格66.A3" office:value-type="string">
            <text:p text:style-name="P59">99.28</text:p>
          </table:table-cell>
          <table:table-cell table:style-name="表格66.D3" office:value-type="string">
            <text:p text:style-name="P59">0.72</text:p>
          </table:table-cell>
          <table:table-cell table:style-name="表格66.E3" office:value-type="string">
            <text:p text:style-name="P59">138</text:p>
          </table:table-cell>
        </table:table-row>
        <table:table-row table:style-name="表格66.1">
          <table:table-cell table:style-name="表格66.A4" office:value-type="string">
            <text:p text:style-name="P54">採購單位</text:p>
          </table:table-cell>
          <table:table-cell table:style-name="表格66.B4" office:value-type="string">
            <text:p text:style-name="P54">航電技術室</text:p>
          </table:table-cell>
          <table:table-cell table:style-name="表格66.A4" office:value-type="string">
            <text:p text:style-name="P59">100.00</text:p>
          </table:table-cell>
          <table:table-cell table:style-name="表格66.D4" office:value-type="string">
            <text:p text:style-name="P59">0.00</text:p>
          </table:table-cell>
          <table:table-cell table:style-name="表格66.E4" office:value-type="string">
            <text:p text:style-name="P59">8</text:p>
          </table:table-cell>
        </table:table-row>
        <table:table-row table:style-name="表格66.1">
          <table:table-cell table:style-name="表格66.A3" office:value-type="string">
            <text:p text:style-name="P54">　</text:p>
          </table:table-cell>
          <table:table-cell table:style-name="表格66.B3" office:value-type="string">
            <text:p text:style-name="P54">供應室</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13</text:p>
          </table:table-cell>
        </table:table-row>
        <table:table-row table:style-name="表格66.1">
          <table:table-cell table:style-name="表格66.A3" office:value-type="string">
            <text:p text:style-name="P54">　</text:p>
          </table:table-cell>
          <table:table-cell table:style-name="表格66.B3" office:value-type="string">
            <text:p text:style-name="P54">秘書室</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6</text:p>
          </table:table-cell>
        </table:table-row>
        <table:table-row table:style-name="表格66.1">
          <table:table-cell table:style-name="表格66.A3" office:value-type="string">
            <text:p text:style-name="P54">　</text:p>
          </table:table-cell>
          <table:table-cell table:style-name="表格66.B3" office:value-type="string">
            <text:p text:style-name="P54">臺北裝修區臺</text:p>
          </table:table-cell>
          <table:table-cell table:style-name="表格66.A3" office:value-type="string">
            <text:p text:style-name="P59">98.25</text:p>
          </table:table-cell>
          <table:table-cell table:style-name="表格66.D3" office:value-type="string">
            <text:p text:style-name="P59">1.75</text:p>
          </table:table-cell>
          <table:table-cell table:style-name="表格66.E3" office:value-type="string">
            <text:p text:style-name="P59">57</text:p>
          </table:table-cell>
        </table:table-row>
        <table:table-row table:style-name="表格66.1">
          <table:table-cell table:style-name="表格66.A3" office:value-type="string">
            <text:p text:style-name="P54">　</text:p>
          </table:table-cell>
          <table:table-cell table:style-name="表格66.B3" office:value-type="string">
            <text:p text:style-name="P54">桃園裝修區臺</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17</text:p>
          </table:table-cell>
        </table:table-row>
        <table:table-row table:style-name="表格66.1">
          <table:table-cell table:style-name="表格66.A3" office:value-type="string">
            <text:p text:style-name="P54">　</text:p>
          </table:table-cell>
          <table:table-cell table:style-name="表格66.B3" office:value-type="string">
            <text:p text:style-name="P54">高雄裝修區臺</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24</text:p>
          </table:table-cell>
        </table:table-row>
        <table:table-row table:style-name="表格66.1">
          <table:table-cell table:style-name="表格66.A3" office:value-type="string">
            <text:p text:style-name="P54">　</text:p>
          </table:table-cell>
          <table:table-cell table:style-name="表格66.B3" office:value-type="string">
            <text:p text:style-name="P54">臺東裝修區臺</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3</text:p>
          </table:table-cell>
        </table:table-row>
        <table:table-row table:style-name="表格66.1">
          <table:table-cell table:style-name="表格66.A3" office:value-type="string">
            <text:p text:style-name="P54">　</text:p>
          </table:table-cell>
          <table:table-cell table:style-name="表格66.B3" office:value-type="string">
            <text:p text:style-name="P54">資訊管理中心</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10</text:p>
          </table:table-cell>
        </table:table-row>
        <table:table-row table:style-name="表格66.1">
          <table:table-cell table:style-name="表格66.A4" office:value-type="string">
            <text:p text:style-name="P54">參與案數</text:p>
          </table:table-cell>
          <table:table-cell table:style-name="表格66.B4" office:value-type="string">
            <text:p text:style-name="P54">一案</text:p>
          </table:table-cell>
          <table:table-cell table:style-name="表格66.A4" office:value-type="string">
            <text:p text:style-name="P59">100.00</text:p>
          </table:table-cell>
          <table:table-cell table:style-name="表格66.D4" office:value-type="string">
            <text:p text:style-name="P59">0.00</text:p>
          </table:table-cell>
          <table:table-cell table:style-name="表格66.E4" office:value-type="string">
            <text:p text:style-name="P59">72</text:p>
          </table:table-cell>
        </table:table-row>
        <table:table-row table:style-name="表格66.1">
          <table:table-cell table:style-name="表格66.A3" office:value-type="string">
            <text:p text:style-name="P54">　</text:p>
          </table:table-cell>
          <table:table-cell table:style-name="表格66.B3" office:value-type="string">
            <text:p text:style-name="P54">二案</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24</text:p>
          </table:table-cell>
        </table:table-row>
        <table:table-row table:style-name="表格66.1">
          <table:table-cell table:style-name="表格66.A3" office:value-type="string">
            <text:p text:style-name="P54">　</text:p>
          </table:table-cell>
          <table:table-cell table:style-name="表格66.B3" office:value-type="string">
            <text:p text:style-name="P54">三案</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13</text:p>
          </table:table-cell>
        </table:table-row>
        <table:table-row table:style-name="表格66.1">
          <table:table-cell table:style-name="表格66.A3" office:value-type="string">
            <text:p text:style-name="P54">　</text:p>
          </table:table-cell>
          <table:table-cell table:style-name="表格66.B3" office:value-type="string">
            <text:p text:style-name="P54">四案</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8</text:p>
          </table:table-cell>
        </table:table-row>
        <table:table-row table:style-name="表格66.1">
          <table:table-cell table:style-name="表格66.A3" office:value-type="string">
            <text:p text:style-name="P54">　</text:p>
          </table:table-cell>
          <table:table-cell table:style-name="表格66.B3" office:value-type="string">
            <text:p text:style-name="P54">五案以上</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9</text:p>
          </table:table-cell>
        </table:table-row>
        <table:table-row table:style-name="表格66.1">
          <table:table-cell table:style-name="表格66.A3" office:value-type="string">
            <text:p text:style-name="P54">　</text:p>
          </table:table-cell>
          <table:table-cell table:style-name="表格66.B3" office:value-type="string">
            <text:p text:style-name="P54">無反應</text:p>
          </table:table-cell>
          <table:table-cell table:style-name="表格66.A3" office:value-type="string">
            <text:p text:style-name="P59">91.67</text:p>
          </table:table-cell>
          <table:table-cell table:style-name="表格66.D3" office:value-type="string">
            <text:p text:style-name="P59">8.33</text:p>
          </table:table-cell>
          <table:table-cell table:style-name="表格66.E3" office:value-type="string">
            <text:p text:style-name="P59">12</text:p>
          </table:table-cell>
        </table:table-row>
        <table:table-row table:style-name="表格66.1">
          <table:table-cell table:style-name="表格66.A4" office:value-type="string">
            <text:p text:style-name="P54">得標案數</text:p>
          </table:table-cell>
          <table:table-cell table:style-name="表格66.B4" office:value-type="string">
            <text:p text:style-name="P54">一案</text:p>
          </table:table-cell>
          <table:table-cell table:style-name="表格66.A4" office:value-type="string">
            <text:p text:style-name="P59">100.00</text:p>
          </table:table-cell>
          <table:table-cell table:style-name="表格66.D4" office:value-type="string">
            <text:p text:style-name="P59">0.00</text:p>
          </table:table-cell>
          <table:table-cell table:style-name="表格66.E4" office:value-type="string">
            <text:p text:style-name="P59">66</text:p>
          </table:table-cell>
        </table:table-row>
        <table:table-row table:style-name="表格66.1">
          <table:table-cell table:style-name="表格66.A3" office:value-type="string">
            <text:p text:style-name="P54">　</text:p>
          </table:table-cell>
          <table:table-cell table:style-name="表格66.B3" office:value-type="string">
            <text:p text:style-name="P54">二案</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22</text:p>
          </table:table-cell>
        </table:table-row>
        <table:table-row table:style-name="表格66.1">
          <table:table-cell table:style-name="表格66.A3" office:value-type="string">
            <text:p text:style-name="P54">　</text:p>
          </table:table-cell>
          <table:table-cell table:style-name="表格66.B3" office:value-type="string">
            <text:p text:style-name="P54">三案</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10</text:p>
          </table:table-cell>
        </table:table-row>
        <table:table-row table:style-name="表格66.1">
          <table:table-cell table:style-name="表格66.A3" office:value-type="string">
            <text:p text:style-name="P54">　</text:p>
          </table:table-cell>
          <table:table-cell table:style-name="表格66.B3" office:value-type="string">
            <text:p text:style-name="P54">四案</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2</text:p>
          </table:table-cell>
        </table:table-row>
        <table:table-row table:style-name="表格66.1">
          <table:table-cell table:style-name="表格66.A3" office:value-type="string">
            <text:p text:style-name="P54">　</text:p>
          </table:table-cell>
          <table:table-cell table:style-name="表格66.B3" office:value-type="string">
            <text:p text:style-name="P54">五案以上</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5</text:p>
          </table:table-cell>
        </table:table-row>
        <table:table-row table:style-name="表格66.1">
          <table:table-cell table:style-name="表格66.A3" office:value-type="string">
            <text:p text:style-name="P54">　</text:p>
          </table:table-cell>
          <table:table-cell table:style-name="表格66.B3" office:value-type="string">
            <text:p text:style-name="P54">從未得標過</text:p>
          </table:table-cell>
          <table:table-cell table:style-name="表格66.A3" office:value-type="string">
            <text:p text:style-name="P59">100.00</text:p>
          </table:table-cell>
          <table:table-cell table:style-name="表格66.D3" office:value-type="string">
            <text:p text:style-name="P59">0.00</text:p>
          </table:table-cell>
          <table:table-cell table:style-name="表格66.E3" office:value-type="string">
            <text:p text:style-name="P59">28</text:p>
          </table:table-cell>
        </table:table-row>
        <table:table-row table:style-name="表格66.2">
          <table:table-cell table:style-name="表格66.A2" office:value-type="string">
            <text:p text:style-name="P54">　</text:p>
          </table:table-cell>
          <table:table-cell table:style-name="表格66.B2" office:value-type="string">
            <text:p text:style-name="P54">無反應</text:p>
          </table:table-cell>
          <table:table-cell table:style-name="表格66.A2" office:value-type="string">
            <text:p text:style-name="P59">80.00</text:p>
          </table:table-cell>
          <table:table-cell table:style-name="表格66.D2" office:value-type="string">
            <text:p text:style-name="P59">20.00</text:p>
          </table:table-cell>
          <table:table-cell table:style-name="表格66.E2"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413729" text:continue-numbering="true" text:style-name="WW8Num2">
        <text:list-item>
          <text:p text:style-name="P160">請問在過去一年之中，貴公司是否曾遭總臺辦理工程、財物及勞務等採購業務之承辦人員要求飲宴餽贈及其他不正當利益等情事？</text:p>
        </text:list-item>
      </text:list>
      <table:table table:name="表格67" table:style-name="表格67">
        <table:table-column table:style-name="表格67.A"/>
        <table:table-column table:style-name="表格67.B"/>
        <table:table-column table:style-name="表格67.C" table:number-columns-repeated="2"/>
        <table:table-column table:style-name="表格67.E"/>
        <table:table-row table:style-name="表格67.1">
          <table:table-cell table:style-name="表格67.A1" office:value-type="string">
            <text:p text:style-name="P54">　</text:p>
          </table:table-cell>
          <table:table-cell table:style-name="表格67.B1" office:value-type="string">
            <text:p text:style-name="P54">　</text:p>
          </table:table-cell>
          <table:table-cell table:style-name="表格67.C1" office:value-type="string">
            <text:p text:style-name="P53">沒有</text:p>
          </table:table-cell>
          <table:table-cell table:style-name="表格67.D1" office:value-type="string">
            <text:p text:style-name="P53">無反應</text:p>
          </table:table-cell>
          <table:table-cell table:style-name="表格67.E1" office:value-type="string">
            <text:p text:style-name="P53">個數</text:p>
          </table:table-cell>
        </table:table-row>
        <table:table-row table:style-name="表格67.2">
          <table:table-cell table:style-name="表格67.A2" office:value-type="string">
            <text:p text:style-name="P54">　</text:p>
          </table:table-cell>
          <table:table-cell table:style-name="表格67.B2" office:value-type="string">
            <text:p text:style-name="P54">　</text:p>
          </table:table-cell>
          <table:table-cell table:style-name="表格67.A2" office:value-type="string">
            <text:p text:style-name="P79"><text:span text:style-name="T25">橫</text:span><text:span text:style-name="T27"> %</text:span></text:p>
          </table:table-cell>
          <table:table-cell table:style-name="表格67.D2" office:value-type="string">
            <text:p text:style-name="P79"><text:span text:style-name="T25">橫</text:span><text:span text:style-name="T27"> %</text:span></text:p>
          </table:table-cell>
          <table:table-cell table:style-name="表格67.E2" office:value-type="string">
            <text:p text:style-name="P53">　</text:p>
          </table:table-cell>
        </table:table-row>
        <table:table-row table:style-name="表格67.1">
          <table:table-cell table:style-name="表格67.A3" office:value-type="string">
            <text:p text:style-name="P54">合計</text:p>
          </table:table-cell>
          <table:table-cell table:style-name="表格67.B3" office:value-type="string">
            <text:p text:style-name="P54">　</text:p>
          </table:table-cell>
          <table:table-cell table:style-name="表格67.A3" office:value-type="string">
            <text:p text:style-name="P59">97.10</text:p>
          </table:table-cell>
          <table:table-cell table:style-name="表格67.D3" office:value-type="string">
            <text:p text:style-name="P59">2.90</text:p>
          </table:table-cell>
          <table:table-cell table:style-name="表格67.E3" office:value-type="string">
            <text:p text:style-name="P59">138</text:p>
          </table:table-cell>
        </table:table-row>
        <table:table-row table:style-name="表格67.1">
          <table:table-cell table:style-name="表格67.A4" office:value-type="string">
            <text:p text:style-name="P54">採購單位</text:p>
          </table:table-cell>
          <table:table-cell table:style-name="表格67.B4" office:value-type="string">
            <text:p text:style-name="P54">航電技術室</text:p>
          </table:table-cell>
          <table:table-cell table:style-name="表格67.A4" office:value-type="string">
            <text:p text:style-name="P59">100.00</text:p>
          </table:table-cell>
          <table:table-cell table:style-name="表格67.D4" office:value-type="string">
            <text:p text:style-name="P59">0.00</text:p>
          </table:table-cell>
          <table:table-cell table:style-name="表格67.E4" office:value-type="string">
            <text:p text:style-name="P59">8</text:p>
          </table:table-cell>
        </table:table-row>
        <table:table-row table:style-name="表格67.1">
          <table:table-cell table:style-name="表格67.A3" office:value-type="string">
            <text:p text:style-name="P54">　</text:p>
          </table:table-cell>
          <table:table-cell table:style-name="表格67.B3" office:value-type="string">
            <text:p text:style-name="P54">供應室</text:p>
          </table:table-cell>
          <table:table-cell table:style-name="表格67.A3" office:value-type="string">
            <text:p text:style-name="P59">100.00</text:p>
          </table:table-cell>
          <table:table-cell table:style-name="表格67.D3" office:value-type="string">
            <text:p text:style-name="P59">0.00</text:p>
          </table:table-cell>
          <table:table-cell table:style-name="表格67.E3" office:value-type="string">
            <text:p text:style-name="P59">13</text:p>
          </table:table-cell>
        </table:table-row>
        <table:table-row table:style-name="表格67.1">
          <table:table-cell table:style-name="表格67.A3" office:value-type="string">
            <text:p text:style-name="P54">　</text:p>
          </table:table-cell>
          <table:table-cell table:style-name="表格67.B3" office:value-type="string">
            <text:p text:style-name="P54">秘書室</text:p>
          </table:table-cell>
          <table:table-cell table:style-name="表格67.A3" office:value-type="string">
            <text:p text:style-name="P59">100.00</text:p>
          </table:table-cell>
          <table:table-cell table:style-name="表格67.D3" office:value-type="string">
            <text:p text:style-name="P59">0.00</text:p>
          </table:table-cell>
          <table:table-cell table:style-name="表格67.E3" office:value-type="string">
            <text:p text:style-name="P59">6</text:p>
          </table:table-cell>
        </table:table-row>
        <table:table-row table:style-name="表格67.1">
          <table:table-cell table:style-name="表格67.A3" office:value-type="string">
            <text:p text:style-name="P54">　</text:p>
          </table:table-cell>
          <table:table-cell table:style-name="表格67.B3" office:value-type="string">
            <text:p text:style-name="P54">臺北裝修區臺</text:p>
          </table:table-cell>
          <table:table-cell table:style-name="表格67.A3" office:value-type="string">
            <text:p text:style-name="P59">94.74</text:p>
          </table:table-cell>
          <table:table-cell table:style-name="表格67.D3" office:value-type="string">
            <text:p text:style-name="P59">5.26</text:p>
          </table:table-cell>
          <table:table-cell table:style-name="表格67.E3" office:value-type="string">
            <text:p text:style-name="P59">57</text:p>
          </table:table-cell>
        </table:table-row>
        <table:table-row table:style-name="表格67.1">
          <table:table-cell table:style-name="表格67.A3" office:value-type="string">
            <text:p text:style-name="P54">　</text:p>
          </table:table-cell>
          <table:table-cell table:style-name="表格67.B3" office:value-type="string">
            <text:p text:style-name="P54">桃園裝修區臺</text:p>
          </table:table-cell>
          <table:table-cell table:style-name="表格67.A3" office:value-type="string">
            <text:p text:style-name="P59">94.12</text:p>
          </table:table-cell>
          <table:table-cell table:style-name="表格67.D3" office:value-type="string">
            <text:p text:style-name="P59">5.88</text:p>
          </table:table-cell>
          <table:table-cell table:style-name="表格67.E3" office:value-type="string">
            <text:p text:style-name="P59">17</text:p>
          </table:table-cell>
        </table:table-row>
        <table:table-row table:style-name="表格67.1">
          <table:table-cell table:style-name="表格67.A3" office:value-type="string">
            <text:p text:style-name="P54">　</text:p>
          </table:table-cell>
          <table:table-cell table:style-name="表格67.B3" office:value-type="string">
            <text:p text:style-name="P54">高雄裝修區臺</text:p>
          </table:table-cell>
          <table:table-cell table:style-name="表格67.A3" office:value-type="string">
            <text:p text:style-name="P59">100.00</text:p>
          </table:table-cell>
          <table:table-cell table:style-name="表格67.D3" office:value-type="string">
            <text:p text:style-name="P59">0.00</text:p>
          </table:table-cell>
          <table:table-cell table:style-name="表格67.E3" office:value-type="string">
            <text:p text:style-name="P59">24</text:p>
          </table:table-cell>
        </table:table-row>
        <table:table-row table:style-name="表格67.1">
          <table:table-cell table:style-name="表格67.A3" office:value-type="string">
            <text:p text:style-name="P54">　</text:p>
          </table:table-cell>
          <table:table-cell table:style-name="表格67.B3" office:value-type="string">
            <text:p text:style-name="P54">臺東裝修區臺</text:p>
          </table:table-cell>
          <table:table-cell table:style-name="表格67.A3" office:value-type="string">
            <text:p text:style-name="P59">100.00</text:p>
          </table:table-cell>
          <table:table-cell table:style-name="表格67.D3" office:value-type="string">
            <text:p text:style-name="P59">0.00</text:p>
          </table:table-cell>
          <table:table-cell table:style-name="表格67.E3" office:value-type="string">
            <text:p text:style-name="P59">3</text:p>
          </table:table-cell>
        </table:table-row>
        <table:table-row table:style-name="表格67.1">
          <table:table-cell table:style-name="表格67.A3" office:value-type="string">
            <text:p text:style-name="P54">　</text:p>
          </table:table-cell>
          <table:table-cell table:style-name="表格67.B3" office:value-type="string">
            <text:p text:style-name="P54">資訊管理中心</text:p>
          </table:table-cell>
          <table:table-cell table:style-name="表格67.A3" office:value-type="string">
            <text:p text:style-name="P59">100.00</text:p>
          </table:table-cell>
          <table:table-cell table:style-name="表格67.D3" office:value-type="string">
            <text:p text:style-name="P59">0.00</text:p>
          </table:table-cell>
          <table:table-cell table:style-name="表格67.E3" office:value-type="string">
            <text:p text:style-name="P59">10</text:p>
          </table:table-cell>
        </table:table-row>
        <table:table-row table:style-name="表格67.1">
          <table:table-cell table:style-name="表格67.A4" office:value-type="string">
            <text:p text:style-name="P54">參與案數</text:p>
          </table:table-cell>
          <table:table-cell table:style-name="表格67.B4" office:value-type="string">
            <text:p text:style-name="P54">一案</text:p>
          </table:table-cell>
          <table:table-cell table:style-name="表格67.A4" office:value-type="string">
            <text:p text:style-name="P59">97.22</text:p>
          </table:table-cell>
          <table:table-cell table:style-name="表格67.D4" office:value-type="string">
            <text:p text:style-name="P59">2.78</text:p>
          </table:table-cell>
          <table:table-cell table:style-name="表格67.E4" office:value-type="string">
            <text:p text:style-name="P59">72</text:p>
          </table:table-cell>
        </table:table-row>
        <table:table-row table:style-name="表格67.1">
          <table:table-cell table:style-name="表格67.A3" office:value-type="string">
            <text:p text:style-name="P54">　</text:p>
          </table:table-cell>
          <table:table-cell table:style-name="表格67.B3" office:value-type="string">
            <text:p text:style-name="P54">二案</text:p>
          </table:table-cell>
          <table:table-cell table:style-name="表格67.A3" office:value-type="string">
            <text:p text:style-name="P59">95.83</text:p>
          </table:table-cell>
          <table:table-cell table:style-name="表格67.D3" office:value-type="string">
            <text:p text:style-name="P59">4.17</text:p>
          </table:table-cell>
          <table:table-cell table:style-name="表格67.E3" office:value-type="string">
            <text:p text:style-name="P59">24</text:p>
          </table:table-cell>
        </table:table-row>
        <table:table-row table:style-name="表格67.1">
          <table:table-cell table:style-name="表格67.A3" office:value-type="string">
            <text:p text:style-name="P54">　</text:p>
          </table:table-cell>
          <table:table-cell table:style-name="表格67.B3" office:value-type="string">
            <text:p text:style-name="P54">三案</text:p>
          </table:table-cell>
          <table:table-cell table:style-name="表格67.A3" office:value-type="string">
            <text:p text:style-name="P59">100.00</text:p>
          </table:table-cell>
          <table:table-cell table:style-name="表格67.D3" office:value-type="string">
            <text:p text:style-name="P59">0.00</text:p>
          </table:table-cell>
          <table:table-cell table:style-name="表格67.E3" office:value-type="string">
            <text:p text:style-name="P59">13</text:p>
          </table:table-cell>
        </table:table-row>
        <table:table-row table:style-name="表格67.1">
          <table:table-cell table:style-name="表格67.A3" office:value-type="string">
            <text:p text:style-name="P54">　</text:p>
          </table:table-cell>
          <table:table-cell table:style-name="表格67.B3" office:value-type="string">
            <text:p text:style-name="P54">四案</text:p>
          </table:table-cell>
          <table:table-cell table:style-name="表格67.A3" office:value-type="string">
            <text:p text:style-name="P59">100.00</text:p>
          </table:table-cell>
          <table:table-cell table:style-name="表格67.D3" office:value-type="string">
            <text:p text:style-name="P59">0.00</text:p>
          </table:table-cell>
          <table:table-cell table:style-name="表格67.E3" office:value-type="string">
            <text:p text:style-name="P59">8</text:p>
          </table:table-cell>
        </table:table-row>
        <table:table-row table:style-name="表格67.1">
          <table:table-cell table:style-name="表格67.A3" office:value-type="string">
            <text:p text:style-name="P54">　</text:p>
          </table:table-cell>
          <table:table-cell table:style-name="表格67.B3" office:value-type="string">
            <text:p text:style-name="P54">五案以上</text:p>
          </table:table-cell>
          <table:table-cell table:style-name="表格67.A3" office:value-type="string">
            <text:p text:style-name="P59">100.00</text:p>
          </table:table-cell>
          <table:table-cell table:style-name="表格67.D3" office:value-type="string">
            <text:p text:style-name="P59">0.00</text:p>
          </table:table-cell>
          <table:table-cell table:style-name="表格67.E3" office:value-type="string">
            <text:p text:style-name="P59">9</text:p>
          </table:table-cell>
        </table:table-row>
        <table:table-row table:style-name="表格67.1">
          <table:table-cell table:style-name="表格67.A3" office:value-type="string">
            <text:p text:style-name="P54">　</text:p>
          </table:table-cell>
          <table:table-cell table:style-name="表格67.B3" office:value-type="string">
            <text:p text:style-name="P54">無反應</text:p>
          </table:table-cell>
          <table:table-cell table:style-name="表格67.A3" office:value-type="string">
            <text:p text:style-name="P59">91.67</text:p>
          </table:table-cell>
          <table:table-cell table:style-name="表格67.D3" office:value-type="string">
            <text:p text:style-name="P59">8.33</text:p>
          </table:table-cell>
          <table:table-cell table:style-name="表格67.E3" office:value-type="string">
            <text:p text:style-name="P59">12</text:p>
          </table:table-cell>
        </table:table-row>
        <table:table-row table:style-name="表格67.1">
          <table:table-cell table:style-name="表格67.A4" office:value-type="string">
            <text:p text:style-name="P54">得標案數</text:p>
          </table:table-cell>
          <table:table-cell table:style-name="表格67.B4" office:value-type="string">
            <text:p text:style-name="P54">一案</text:p>
          </table:table-cell>
          <table:table-cell table:style-name="表格67.A4" office:value-type="string">
            <text:p text:style-name="P59">96.97</text:p>
          </table:table-cell>
          <table:table-cell table:style-name="表格67.D4" office:value-type="string">
            <text:p text:style-name="P59">3.03</text:p>
          </table:table-cell>
          <table:table-cell table:style-name="表格67.E4" office:value-type="string">
            <text:p text:style-name="P59">66</text:p>
          </table:table-cell>
        </table:table-row>
        <table:table-row table:style-name="表格67.1">
          <table:table-cell table:style-name="表格67.A3" office:value-type="string">
            <text:p text:style-name="P54">　</text:p>
          </table:table-cell>
          <table:table-cell table:style-name="表格67.B3" office:value-type="string">
            <text:p text:style-name="P54">二案</text:p>
          </table:table-cell>
          <table:table-cell table:style-name="表格67.A3" office:value-type="string">
            <text:p text:style-name="P59">95.45</text:p>
          </table:table-cell>
          <table:table-cell table:style-name="表格67.D3" office:value-type="string">
            <text:p text:style-name="P59">4.55</text:p>
          </table:table-cell>
          <table:table-cell table:style-name="表格67.E3" office:value-type="string">
            <text:p text:style-name="P59">22</text:p>
          </table:table-cell>
        </table:table-row>
        <table:table-row table:style-name="表格67.1">
          <table:table-cell table:style-name="表格67.A3" office:value-type="string">
            <text:p text:style-name="P54">　</text:p>
          </table:table-cell>
          <table:table-cell table:style-name="表格67.B3" office:value-type="string">
            <text:p text:style-name="P54">三案</text:p>
          </table:table-cell>
          <table:table-cell table:style-name="表格67.A3" office:value-type="string">
            <text:p text:style-name="P59">100.00</text:p>
          </table:table-cell>
          <table:table-cell table:style-name="表格67.D3" office:value-type="string">
            <text:p text:style-name="P59">0.00</text:p>
          </table:table-cell>
          <table:table-cell table:style-name="表格67.E3" office:value-type="string">
            <text:p text:style-name="P59">10</text:p>
          </table:table-cell>
        </table:table-row>
        <table:table-row table:style-name="表格67.1">
          <table:table-cell table:style-name="表格67.A3" office:value-type="string">
            <text:p text:style-name="P54">　</text:p>
          </table:table-cell>
          <table:table-cell table:style-name="表格67.B3" office:value-type="string">
            <text:p text:style-name="P54">四案</text:p>
          </table:table-cell>
          <table:table-cell table:style-name="表格67.A3" office:value-type="string">
            <text:p text:style-name="P59">100.00</text:p>
          </table:table-cell>
          <table:table-cell table:style-name="表格67.D3" office:value-type="string">
            <text:p text:style-name="P59">0.00</text:p>
          </table:table-cell>
          <table:table-cell table:style-name="表格67.E3" office:value-type="string">
            <text:p text:style-name="P59">2</text:p>
          </table:table-cell>
        </table:table-row>
        <table:table-row table:style-name="表格67.1">
          <table:table-cell table:style-name="表格67.A3" office:value-type="string">
            <text:p text:style-name="P54">　</text:p>
          </table:table-cell>
          <table:table-cell table:style-name="表格67.B3" office:value-type="string">
            <text:p text:style-name="P54">五案以上</text:p>
          </table:table-cell>
          <table:table-cell table:style-name="表格67.A3" office:value-type="string">
            <text:p text:style-name="P59">100.00</text:p>
          </table:table-cell>
          <table:table-cell table:style-name="表格67.D3" office:value-type="string">
            <text:p text:style-name="P59">0.00</text:p>
          </table:table-cell>
          <table:table-cell table:style-name="表格67.E3" office:value-type="string">
            <text:p text:style-name="P59">5</text:p>
          </table:table-cell>
        </table:table-row>
        <table:table-row table:style-name="表格67.1">
          <table:table-cell table:style-name="表格67.A3" office:value-type="string">
            <text:p text:style-name="P54">　</text:p>
          </table:table-cell>
          <table:table-cell table:style-name="表格67.B3" office:value-type="string">
            <text:p text:style-name="P54">從未得標過</text:p>
          </table:table-cell>
          <table:table-cell table:style-name="表格67.A3" office:value-type="string">
            <text:p text:style-name="P59">100.00</text:p>
          </table:table-cell>
          <table:table-cell table:style-name="表格67.D3" office:value-type="string">
            <text:p text:style-name="P59">0.00</text:p>
          </table:table-cell>
          <table:table-cell table:style-name="表格67.E3" office:value-type="string">
            <text:p text:style-name="P59">28</text:p>
          </table:table-cell>
        </table:table-row>
        <table:table-row table:style-name="表格67.2">
          <table:table-cell table:style-name="表格67.A2" office:value-type="string">
            <text:p text:style-name="P54">　</text:p>
          </table:table-cell>
          <table:table-cell table:style-name="表格67.B2" office:value-type="string">
            <text:p text:style-name="P54">無反應</text:p>
          </table:table-cell>
          <table:table-cell table:style-name="表格67.A2" office:value-type="string">
            <text:p text:style-name="P59">80.00</text:p>
          </table:table-cell>
          <table:table-cell table:style-name="表格67.D2" office:value-type="string">
            <text:p text:style-name="P59">20.00</text:p>
          </table:table-cell>
          <table:table-cell table:style-name="表格67.E2"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389284" text:continue-numbering="true" text:style-name="WW8Num2">
        <text:list-item>
          <text:p text:style-name="P160">請問在過去一年之中，貴公司是否知悉總臺人員有索取紅包、回扣或要求現金借貸週轉等情事？</text:p>
        </text:list-item>
      </text:list>
      <table:table table:name="表格68" table:style-name="表格68">
        <table:table-column table:style-name="表格68.A"/>
        <table:table-column table:style-name="表格68.B"/>
        <table:table-column table:style-name="表格68.C" table:number-columns-repeated="3"/>
        <table:table-column table:style-name="表格68.F"/>
        <table:table-row table:style-name="表格68.1">
          <table:table-cell table:style-name="表格68.A1" office:value-type="string">
            <text:p text:style-name="P54">　</text:p>
          </table:table-cell>
          <table:table-cell table:style-name="表格68.B1" office:value-type="string">
            <text:p text:style-name="P54">　</text:p>
          </table:table-cell>
          <table:table-cell table:style-name="表格68.C1" office:value-type="string">
            <text:p text:style-name="P53">有，</text:p>
            <text:p text:style-name="P53">僅係聽聞</text:p>
          </table:table-cell>
          <table:table-cell table:style-name="表格68.D1" office:value-type="string">
            <text:p text:style-name="P53">沒有</text:p>
          </table:table-cell>
          <table:table-cell table:style-name="表格68.D1" office:value-type="string">
            <text:p text:style-name="P53">無反應</text:p>
          </table:table-cell>
          <table:table-cell table:style-name="表格68.F1" office:value-type="string">
            <text:p text:style-name="P53">個數</text:p>
          </table:table-cell>
        </table:table-row>
        <table:table-row table:style-name="表格68.2">
          <table:table-cell table:style-name="表格68.A2" office:value-type="string">
            <text:p text:style-name="P54">　</text:p>
          </table:table-cell>
          <table:table-cell table:style-name="表格68.B2" office:value-type="string">
            <text:p text:style-name="P54">　</text:p>
          </table:table-cell>
          <table:table-cell table:style-name="表格68.A2" office:value-type="string">
            <text:p text:style-name="P79"><text:span text:style-name="T25">橫</text:span><text:span text:style-name="T27"> %</text:span></text:p>
          </table:table-cell>
          <table:table-cell table:style-name="表格68.D2" office:value-type="string">
            <text:p text:style-name="P79"><text:span text:style-name="T25">橫</text:span><text:span text:style-name="T27"> %</text:span></text:p>
          </table:table-cell>
          <table:table-cell table:style-name="表格68.D2" office:value-type="string">
            <text:p text:style-name="P79"><text:span text:style-name="T25">橫</text:span><text:span text:style-name="T27"> %</text:span></text:p>
          </table:table-cell>
          <table:table-cell table:style-name="表格68.F2" office:value-type="string">
            <text:p text:style-name="P53">　</text:p>
          </table:table-cell>
        </table:table-row>
        <table:table-row table:style-name="表格68.1">
          <table:table-cell table:style-name="表格68.A3" office:value-type="string">
            <text:p text:style-name="P54">合計</text:p>
          </table:table-cell>
          <table:table-cell table:style-name="表格68.B3" office:value-type="string">
            <text:p text:style-name="P54">　</text:p>
          </table:table-cell>
          <table:table-cell table:style-name="表格68.A3" office:value-type="string">
            <text:p text:style-name="P59">1.45</text:p>
          </table:table-cell>
          <table:table-cell table:style-name="表格68.D3" office:value-type="string">
            <text:p text:style-name="P59">96.38</text:p>
          </table:table-cell>
          <table:table-cell table:style-name="表格68.D3" office:value-type="string">
            <text:p text:style-name="P59">2.17</text:p>
          </table:table-cell>
          <table:table-cell table:style-name="表格68.F3" office:value-type="string">
            <text:p text:style-name="P59">138</text:p>
          </table:table-cell>
        </table:table-row>
        <table:table-row table:style-name="表格68.1">
          <table:table-cell table:style-name="表格68.A4" office:value-type="string">
            <text:p text:style-name="P54">採購單位</text:p>
          </table:table-cell>
          <table:table-cell table:style-name="表格68.B4" office:value-type="string">
            <text:p text:style-name="P54">航電技術室</text:p>
          </table:table-cell>
          <table:table-cell table:style-name="表格68.A4" office:value-type="string">
            <text:p text:style-name="P59">0.00</text:p>
          </table:table-cell>
          <table:table-cell table:style-name="表格68.D4" office:value-type="string">
            <text:p text:style-name="P59">100.00</text:p>
          </table:table-cell>
          <table:table-cell table:style-name="表格68.D4" office:value-type="string">
            <text:p text:style-name="P59">0.00</text:p>
          </table:table-cell>
          <table:table-cell table:style-name="表格68.F4" office:value-type="string">
            <text:p text:style-name="P59">8</text:p>
          </table:table-cell>
        </table:table-row>
        <table:table-row table:style-name="表格68.1">
          <table:table-cell table:style-name="表格68.A3" office:value-type="string">
            <text:p text:style-name="P54">　</text:p>
          </table:table-cell>
          <table:table-cell table:style-name="表格68.B3" office:value-type="string">
            <text:p text:style-name="P54">供應室</text:p>
          </table:table-cell>
          <table:table-cell table:style-name="表格68.A3" office:value-type="string">
            <text:p text:style-name="P59">0.00</text:p>
          </table:table-cell>
          <table:table-cell table:style-name="表格68.D3" office:value-type="string">
            <text:p text:style-name="P59">100.00</text:p>
          </table:table-cell>
          <table:table-cell table:style-name="表格68.D3" office:value-type="string">
            <text:p text:style-name="P59">0.00</text:p>
          </table:table-cell>
          <table:table-cell table:style-name="表格68.F3" office:value-type="string">
            <text:p text:style-name="P59">13</text:p>
          </table:table-cell>
        </table:table-row>
        <table:table-row table:style-name="表格68.1">
          <table:table-cell table:style-name="表格68.A3" office:value-type="string">
            <text:p text:style-name="P54">　</text:p>
          </table:table-cell>
          <table:table-cell table:style-name="表格68.B3" office:value-type="string">
            <text:p text:style-name="P54">秘書室</text:p>
          </table:table-cell>
          <table:table-cell table:style-name="表格68.A3" office:value-type="string">
            <text:p text:style-name="P59">0.00</text:p>
          </table:table-cell>
          <table:table-cell table:style-name="表格68.D3" office:value-type="string">
            <text:p text:style-name="P59">100.00</text:p>
          </table:table-cell>
          <table:table-cell table:style-name="表格68.D3" office:value-type="string">
            <text:p text:style-name="P59">0.00</text:p>
          </table:table-cell>
          <table:table-cell table:style-name="表格68.F3" office:value-type="string">
            <text:p text:style-name="P59">6</text:p>
          </table:table-cell>
        </table:table-row>
        <table:table-row table:style-name="表格68.1">
          <table:table-cell table:style-name="表格68.A3" office:value-type="string">
            <text:p text:style-name="P54">　</text:p>
          </table:table-cell>
          <table:table-cell table:style-name="表格68.B3" office:value-type="string">
            <text:p text:style-name="P54">臺北裝修區臺</text:p>
          </table:table-cell>
          <table:table-cell table:style-name="表格68.A3" office:value-type="string">
            <text:p text:style-name="P59">1.75</text:p>
          </table:table-cell>
          <table:table-cell table:style-name="表格68.D3" office:value-type="string">
            <text:p text:style-name="P59">96.49</text:p>
          </table:table-cell>
          <table:table-cell table:style-name="表格68.D3" office:value-type="string">
            <text:p text:style-name="P59">1.75</text:p>
          </table:table-cell>
          <table:table-cell table:style-name="表格68.F3" office:value-type="string">
            <text:p text:style-name="P59">57</text:p>
          </table:table-cell>
        </table:table-row>
        <table:table-row table:style-name="表格68.1">
          <table:table-cell table:style-name="表格68.A3" office:value-type="string">
            <text:p text:style-name="P54">　</text:p>
          </table:table-cell>
          <table:table-cell table:style-name="表格68.B3" office:value-type="string">
            <text:p text:style-name="P54">桃園裝修區臺</text:p>
          </table:table-cell>
          <table:table-cell table:style-name="表格68.A3" office:value-type="string">
            <text:p text:style-name="P59">0.00</text:p>
          </table:table-cell>
          <table:table-cell table:style-name="表格68.D3" office:value-type="string">
            <text:p text:style-name="P59">94.12</text:p>
          </table:table-cell>
          <table:table-cell table:style-name="表格68.D3" office:value-type="string">
            <text:p text:style-name="P59">5.88</text:p>
          </table:table-cell>
          <table:table-cell table:style-name="表格68.F3" office:value-type="string">
            <text:p text:style-name="P59">17</text:p>
          </table:table-cell>
        </table:table-row>
        <table:table-row table:style-name="表格68.1">
          <table:table-cell table:style-name="表格68.A3" office:value-type="string">
            <text:p text:style-name="P54">　</text:p>
          </table:table-cell>
          <table:table-cell table:style-name="表格68.B3" office:value-type="string">
            <text:p text:style-name="P54">高雄裝修區臺</text:p>
          </table:table-cell>
          <table:table-cell table:style-name="表格68.A3" office:value-type="string">
            <text:p text:style-name="P59">0.00</text:p>
          </table:table-cell>
          <table:table-cell table:style-name="表格68.D3" office:value-type="string">
            <text:p text:style-name="P59">100.00</text:p>
          </table:table-cell>
          <table:table-cell table:style-name="表格68.D3" office:value-type="string">
            <text:p text:style-name="P59">0.00</text:p>
          </table:table-cell>
          <table:table-cell table:style-name="表格68.F3" office:value-type="string">
            <text:p text:style-name="P59">24</text:p>
          </table:table-cell>
        </table:table-row>
        <table:table-row table:style-name="表格68.1">
          <table:table-cell table:style-name="表格68.A3" office:value-type="string">
            <text:p text:style-name="P54">　</text:p>
          </table:table-cell>
          <table:table-cell table:style-name="表格68.B3" office:value-type="string">
            <text:p text:style-name="P54">臺東裝修區臺</text:p>
          </table:table-cell>
          <table:table-cell table:style-name="表格68.A3" office:value-type="string">
            <text:p text:style-name="P59">0.00</text:p>
          </table:table-cell>
          <table:table-cell table:style-name="表格68.D3" office:value-type="string">
            <text:p text:style-name="P59">66.67</text:p>
          </table:table-cell>
          <table:table-cell table:style-name="表格68.D3" office:value-type="string">
            <text:p text:style-name="P59">33.33</text:p>
          </table:table-cell>
          <table:table-cell table:style-name="表格68.F3" office:value-type="string">
            <text:p text:style-name="P59">3</text:p>
          </table:table-cell>
        </table:table-row>
        <table:table-row table:style-name="表格68.1">
          <table:table-cell table:style-name="表格68.A3" office:value-type="string">
            <text:p text:style-name="P54">　</text:p>
          </table:table-cell>
          <table:table-cell table:style-name="表格68.B3" office:value-type="string">
            <text:p text:style-name="P54">資訊管理中心</text:p>
          </table:table-cell>
          <table:table-cell table:style-name="表格68.A3" office:value-type="string">
            <text:p text:style-name="P59">10.00</text:p>
          </table:table-cell>
          <table:table-cell table:style-name="表格68.D3" office:value-type="string">
            <text:p text:style-name="P59">90.00</text:p>
          </table:table-cell>
          <table:table-cell table:style-name="表格68.D3" office:value-type="string">
            <text:p text:style-name="P59">0.00</text:p>
          </table:table-cell>
          <table:table-cell table:style-name="表格68.F3" office:value-type="string">
            <text:p text:style-name="P59">10</text:p>
          </table:table-cell>
        </table:table-row>
        <table:table-row table:style-name="表格68.1">
          <table:table-cell table:style-name="表格68.A4" office:value-type="string">
            <text:p text:style-name="P54">參與案數</text:p>
          </table:table-cell>
          <table:table-cell table:style-name="表格68.B4" office:value-type="string">
            <text:p text:style-name="P54">一案</text:p>
          </table:table-cell>
          <table:table-cell table:style-name="表格68.A4" office:value-type="string">
            <text:p text:style-name="P59">1.39</text:p>
          </table:table-cell>
          <table:table-cell table:style-name="表格68.D4" office:value-type="string">
            <text:p text:style-name="P59">95.83</text:p>
          </table:table-cell>
          <table:table-cell table:style-name="表格68.D4" office:value-type="string">
            <text:p text:style-name="P59">2.78</text:p>
          </table:table-cell>
          <table:table-cell table:style-name="表格68.F4" office:value-type="string">
            <text:p text:style-name="P59">72</text:p>
          </table:table-cell>
        </table:table-row>
        <table:table-row table:style-name="表格68.1">
          <table:table-cell table:style-name="表格68.A3" office:value-type="string">
            <text:p text:style-name="P54">　</text:p>
          </table:table-cell>
          <table:table-cell table:style-name="表格68.B3" office:value-type="string">
            <text:p text:style-name="P54">二案</text:p>
          </table:table-cell>
          <table:table-cell table:style-name="表格68.A3" office:value-type="string">
            <text:p text:style-name="P59">0.00</text:p>
          </table:table-cell>
          <table:table-cell table:style-name="表格68.D3" office:value-type="string">
            <text:p text:style-name="P59">95.83</text:p>
          </table:table-cell>
          <table:table-cell table:style-name="表格68.D3" office:value-type="string">
            <text:p text:style-name="P59">4.17</text:p>
          </table:table-cell>
          <table:table-cell table:style-name="表格68.F3" office:value-type="string">
            <text:p text:style-name="P59">24</text:p>
          </table:table-cell>
        </table:table-row>
        <table:table-row table:style-name="表格68.1">
          <table:table-cell table:style-name="表格68.A3" office:value-type="string">
            <text:p text:style-name="P54">　</text:p>
          </table:table-cell>
          <table:table-cell table:style-name="表格68.B3" office:value-type="string">
            <text:p text:style-name="P54">三案</text:p>
          </table:table-cell>
          <table:table-cell table:style-name="表格68.A3" office:value-type="string">
            <text:p text:style-name="P59">0.00</text:p>
          </table:table-cell>
          <table:table-cell table:style-name="表格68.D3" office:value-type="string">
            <text:p text:style-name="P59">100.00</text:p>
          </table:table-cell>
          <table:table-cell table:style-name="表格68.D3" office:value-type="string">
            <text:p text:style-name="P59">0.00</text:p>
          </table:table-cell>
          <table:table-cell table:style-name="表格68.F3" office:value-type="string">
            <text:p text:style-name="P59">13</text:p>
          </table:table-cell>
        </table:table-row>
        <table:table-row table:style-name="表格68.1">
          <table:table-cell table:style-name="表格68.A3" office:value-type="string">
            <text:p text:style-name="P54">　</text:p>
          </table:table-cell>
          <table:table-cell table:style-name="表格68.B3" office:value-type="string">
            <text:p text:style-name="P54">四案</text:p>
          </table:table-cell>
          <table:table-cell table:style-name="表格68.A3" office:value-type="string">
            <text:p text:style-name="P59">12.50</text:p>
          </table:table-cell>
          <table:table-cell table:style-name="表格68.D3" office:value-type="string">
            <text:p text:style-name="P59">87.50</text:p>
          </table:table-cell>
          <table:table-cell table:style-name="表格68.D3" office:value-type="string">
            <text:p text:style-name="P59">0.00</text:p>
          </table:table-cell>
          <table:table-cell table:style-name="表格68.F3" office:value-type="string">
            <text:p text:style-name="P59">8</text:p>
          </table:table-cell>
        </table:table-row>
        <table:table-row table:style-name="表格68.1">
          <table:table-cell table:style-name="表格68.A3" office:value-type="string">
            <text:p text:style-name="P54">　</text:p>
          </table:table-cell>
          <table:table-cell table:style-name="表格68.B3" office:value-type="string">
            <text:p text:style-name="P54">五案以上</text:p>
          </table:table-cell>
          <table:table-cell table:style-name="表格68.A3" office:value-type="string">
            <text:p text:style-name="P59">0.00</text:p>
          </table:table-cell>
          <table:table-cell table:style-name="表格68.D3" office:value-type="string">
            <text:p text:style-name="P59">100.00</text:p>
          </table:table-cell>
          <table:table-cell table:style-name="表格68.D3" office:value-type="string">
            <text:p text:style-name="P59">0.00</text:p>
          </table:table-cell>
          <table:table-cell table:style-name="表格68.F3" office:value-type="string">
            <text:p text:style-name="P59">9</text:p>
          </table:table-cell>
        </table:table-row>
        <table:table-row table:style-name="表格68.1">
          <table:table-cell table:style-name="表格68.A3" office:value-type="string">
            <text:p text:style-name="P54">　</text:p>
          </table:table-cell>
          <table:table-cell table:style-name="表格68.B3" office:value-type="string">
            <text:p text:style-name="P54">無反應</text:p>
          </table:table-cell>
          <table:table-cell table:style-name="表格68.A3" office:value-type="string">
            <text:p text:style-name="P59">0.00</text:p>
          </table:table-cell>
          <table:table-cell table:style-name="表格68.D3" office:value-type="string">
            <text:p text:style-name="P59">100.00</text:p>
          </table:table-cell>
          <table:table-cell table:style-name="表格68.D3" office:value-type="string">
            <text:p text:style-name="P59">0.00</text:p>
          </table:table-cell>
          <table:table-cell table:style-name="表格68.F3" office:value-type="string">
            <text:p text:style-name="P59">12</text:p>
          </table:table-cell>
        </table:table-row>
        <table:table-row table:style-name="表格68.1">
          <table:table-cell table:style-name="表格68.A4" office:value-type="string">
            <text:p text:style-name="P54">得標案數</text:p>
          </table:table-cell>
          <table:table-cell table:style-name="表格68.B4" office:value-type="string">
            <text:p text:style-name="P54">一案</text:p>
          </table:table-cell>
          <table:table-cell table:style-name="表格68.A4" office:value-type="string">
            <text:p text:style-name="P59">0.00</text:p>
          </table:table-cell>
          <table:table-cell table:style-name="表格68.D4" office:value-type="string">
            <text:p text:style-name="P59">98.48</text:p>
          </table:table-cell>
          <table:table-cell table:style-name="表格68.D4" office:value-type="string">
            <text:p text:style-name="P59">1.52</text:p>
          </table:table-cell>
          <table:table-cell table:style-name="表格68.F4" office:value-type="string">
            <text:p text:style-name="P59">66</text:p>
          </table:table-cell>
        </table:table-row>
        <table:table-row table:style-name="表格68.1">
          <table:table-cell table:style-name="表格68.A3" office:value-type="string">
            <text:p text:style-name="P54">　</text:p>
          </table:table-cell>
          <table:table-cell table:style-name="表格68.B3" office:value-type="string">
            <text:p text:style-name="P54">二案</text:p>
          </table:table-cell>
          <table:table-cell table:style-name="表格68.A3" office:value-type="string">
            <text:p text:style-name="P59">4.55</text:p>
          </table:table-cell>
          <table:table-cell table:style-name="表格68.D3" office:value-type="string">
            <text:p text:style-name="P59">95.45</text:p>
          </table:table-cell>
          <table:table-cell table:style-name="表格68.D3" office:value-type="string">
            <text:p text:style-name="P59">0.00</text:p>
          </table:table-cell>
          <table:table-cell table:style-name="表格68.F3" office:value-type="string">
            <text:p text:style-name="P59">22</text:p>
          </table:table-cell>
        </table:table-row>
        <table:table-row table:style-name="表格68.1">
          <table:table-cell table:style-name="表格68.A3" office:value-type="string">
            <text:p text:style-name="P54">　</text:p>
          </table:table-cell>
          <table:table-cell table:style-name="表格68.B3" office:value-type="string">
            <text:p text:style-name="P54">三案</text:p>
          </table:table-cell>
          <table:table-cell table:style-name="表格68.A3" office:value-type="string">
            <text:p text:style-name="P59">0.00</text:p>
          </table:table-cell>
          <table:table-cell table:style-name="表格68.D3" office:value-type="string">
            <text:p text:style-name="P59">100.00</text:p>
          </table:table-cell>
          <table:table-cell table:style-name="表格68.D3" office:value-type="string">
            <text:p text:style-name="P59">0.00</text:p>
          </table:table-cell>
          <table:table-cell table:style-name="表格68.F3" office:value-type="string">
            <text:p text:style-name="P59">10</text:p>
          </table:table-cell>
        </table:table-row>
        <table:table-row table:style-name="表格68.1">
          <table:table-cell table:style-name="表格68.A3" office:value-type="string">
            <text:p text:style-name="P54">　</text:p>
          </table:table-cell>
          <table:table-cell table:style-name="表格68.B3" office:value-type="string">
            <text:p text:style-name="P54">四案</text:p>
          </table:table-cell>
          <table:table-cell table:style-name="表格68.A3" office:value-type="string">
            <text:p text:style-name="P59">0.00</text:p>
          </table:table-cell>
          <table:table-cell table:style-name="表格68.D3" office:value-type="string">
            <text:p text:style-name="P59">100.00</text:p>
          </table:table-cell>
          <table:table-cell table:style-name="表格68.D3" office:value-type="string">
            <text:p text:style-name="P59">0.00</text:p>
          </table:table-cell>
          <table:table-cell table:style-name="表格68.F3" office:value-type="string">
            <text:p text:style-name="P59">2</text:p>
          </table:table-cell>
        </table:table-row>
        <table:table-row table:style-name="表格68.1">
          <table:table-cell table:style-name="表格68.A3" office:value-type="string">
            <text:p text:style-name="P54">　</text:p>
          </table:table-cell>
          <table:table-cell table:style-name="表格68.B3" office:value-type="string">
            <text:p text:style-name="P54">五案以上</text:p>
          </table:table-cell>
          <table:table-cell table:style-name="表格68.A3" office:value-type="string">
            <text:p text:style-name="P59">0.00</text:p>
          </table:table-cell>
          <table:table-cell table:style-name="表格68.D3" office:value-type="string">
            <text:p text:style-name="P59">100.00</text:p>
          </table:table-cell>
          <table:table-cell table:style-name="表格68.D3" office:value-type="string">
            <text:p text:style-name="P59">0.00</text:p>
          </table:table-cell>
          <table:table-cell table:style-name="表格68.F3" office:value-type="string">
            <text:p text:style-name="P59">5</text:p>
          </table:table-cell>
        </table:table-row>
        <table:table-row table:style-name="表格68.1">
          <table:table-cell table:style-name="表格68.A3" office:value-type="string">
            <text:p text:style-name="P54">　</text:p>
          </table:table-cell>
          <table:table-cell table:style-name="表格68.B3" office:value-type="string">
            <text:p text:style-name="P54">從未得標過</text:p>
          </table:table-cell>
          <table:table-cell table:style-name="表格68.A3" office:value-type="string">
            <text:p text:style-name="P59">3.57</text:p>
          </table:table-cell>
          <table:table-cell table:style-name="表格68.D3" office:value-type="string">
            <text:p text:style-name="P59">89.29</text:p>
          </table:table-cell>
          <table:table-cell table:style-name="表格68.D3" office:value-type="string">
            <text:p text:style-name="P59">7.14</text:p>
          </table:table-cell>
          <table:table-cell table:style-name="表格68.F3" office:value-type="string">
            <text:p text:style-name="P59">28</text:p>
          </table:table-cell>
        </table:table-row>
        <table:table-row table:style-name="表格68.2">
          <table:table-cell table:style-name="表格68.A2" office:value-type="string">
            <text:p text:style-name="P54">　</text:p>
          </table:table-cell>
          <table:table-cell table:style-name="表格68.B2" office:value-type="string">
            <text:p text:style-name="P54">無反應</text:p>
          </table:table-cell>
          <table:table-cell table:style-name="表格68.A2" office:value-type="string">
            <text:p text:style-name="P59">0.00</text:p>
          </table:table-cell>
          <table:table-cell table:style-name="表格68.D2" office:value-type="string">
            <text:p text:style-name="P59">100.00</text:p>
          </table:table-cell>
          <table:table-cell table:style-name="表格68.D2" office:value-type="string">
            <text:p text:style-name="P59">0.00</text:p>
          </table:table-cell>
          <table:table-cell table:style-name="表格68.F2"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400283" text:continue-numbering="true" text:style-name="WW8Num2">
        <text:list-item>
          <text:p text:style-name="P160">請問，貴公司對於過去一年總臺「承辦採購業務人員」整體的服務禮儀是否滿意？</text:p>
        </text:list-item>
      </text:list>
      <table:table table:name="表格69" table:style-name="表格69">
        <table:table-column table:style-name="表格69.A"/>
        <table:table-column table:style-name="表格69.B"/>
        <table:table-column table:style-name="表格69.C" table:number-columns-repeated="3"/>
        <table:table-column table:style-name="表格69.F"/>
        <table:table-row table:style-name="表格69.1">
          <table:table-cell table:style-name="表格69.A1" office:value-type="string">
            <text:p text:style-name="P54">　</text:p>
          </table:table-cell>
          <table:table-cell table:style-name="表格69.B1" office:value-type="string">
            <text:p text:style-name="P54">　</text:p>
          </table:table-cell>
          <table:table-cell table:style-name="表格69.C1" office:value-type="string">
            <text:p text:style-name="P53">非常滿意</text:p>
          </table:table-cell>
          <table:table-cell table:style-name="表格69.D1" office:value-type="string">
            <text:p text:style-name="P53">滿意</text:p>
          </table:table-cell>
          <table:table-cell table:style-name="表格69.D1" office:value-type="string">
            <text:p text:style-name="P53">無反應</text:p>
          </table:table-cell>
          <table:table-cell table:style-name="表格69.F1" office:value-type="string">
            <text:p text:style-name="P53">個數</text:p>
          </table:table-cell>
        </table:table-row>
        <table:table-row table:style-name="表格69.2">
          <table:table-cell table:style-name="表格69.A2" office:value-type="string">
            <text:p text:style-name="P54">　</text:p>
          </table:table-cell>
          <table:table-cell table:style-name="表格69.B2" office:value-type="string">
            <text:p text:style-name="P54">　</text:p>
          </table:table-cell>
          <table:table-cell table:style-name="表格69.A2" office:value-type="string">
            <text:p text:style-name="P79"><text:span text:style-name="T25">橫</text:span><text:span text:style-name="T27"> %</text:span></text:p>
          </table:table-cell>
          <table:table-cell table:style-name="表格69.D2" office:value-type="string">
            <text:p text:style-name="P79"><text:span text:style-name="T25">橫</text:span><text:span text:style-name="T27"> %</text:span></text:p>
          </table:table-cell>
          <table:table-cell table:style-name="表格69.D2" office:value-type="string">
            <text:p text:style-name="P79"><text:span text:style-name="T25">橫</text:span><text:span text:style-name="T27"> %</text:span></text:p>
          </table:table-cell>
          <table:table-cell table:style-name="表格69.F2" office:value-type="string">
            <text:p text:style-name="P53">　</text:p>
          </table:table-cell>
        </table:table-row>
        <table:table-row table:style-name="表格69.1">
          <table:table-cell table:style-name="表格69.A3" office:value-type="string">
            <text:p text:style-name="P54">合計</text:p>
          </table:table-cell>
          <table:table-cell table:style-name="表格69.B3" office:value-type="string">
            <text:p text:style-name="P54">　</text:p>
          </table:table-cell>
          <table:table-cell table:style-name="表格69.A3" office:value-type="string">
            <text:p text:style-name="P59">16.67</text:p>
          </table:table-cell>
          <table:table-cell table:style-name="表格69.D3" office:value-type="string">
            <text:p text:style-name="P59">81.88</text:p>
          </table:table-cell>
          <table:table-cell table:style-name="表格69.D3" office:value-type="string">
            <text:p text:style-name="P59">1.45</text:p>
          </table:table-cell>
          <table:table-cell table:style-name="表格69.F3" office:value-type="string">
            <text:p text:style-name="P59">138</text:p>
          </table:table-cell>
        </table:table-row>
        <table:table-row table:style-name="表格69.1">
          <table:table-cell table:style-name="表格69.A4" office:value-type="string">
            <text:p text:style-name="P54">採購單位</text:p>
          </table:table-cell>
          <table:table-cell table:style-name="表格69.B4" office:value-type="string">
            <text:p text:style-name="P54">航電技術室</text:p>
          </table:table-cell>
          <table:table-cell table:style-name="表格69.A4" office:value-type="string">
            <text:p text:style-name="P59">62.50</text:p>
          </table:table-cell>
          <table:table-cell table:style-name="表格69.D4" office:value-type="string">
            <text:p text:style-name="P59">37.50</text:p>
          </table:table-cell>
          <table:table-cell table:style-name="表格69.D4" office:value-type="string">
            <text:p text:style-name="P59">0.00</text:p>
          </table:table-cell>
          <table:table-cell table:style-name="表格69.F4" office:value-type="string">
            <text:p text:style-name="P59">8</text:p>
          </table:table-cell>
        </table:table-row>
        <table:table-row table:style-name="表格69.1">
          <table:table-cell table:style-name="表格69.A3" office:value-type="string">
            <text:p text:style-name="P54">　</text:p>
          </table:table-cell>
          <table:table-cell table:style-name="表格69.B3" office:value-type="string">
            <text:p text:style-name="P54">供應室</text:p>
          </table:table-cell>
          <table:table-cell table:style-name="表格69.A3" office:value-type="string">
            <text:p text:style-name="P59">15.38</text:p>
          </table:table-cell>
          <table:table-cell table:style-name="表格69.D3" office:value-type="string">
            <text:p text:style-name="P59">84.62</text:p>
          </table:table-cell>
          <table:table-cell table:style-name="表格69.D3" office:value-type="string">
            <text:p text:style-name="P59">0.00</text:p>
          </table:table-cell>
          <table:table-cell table:style-name="表格69.F3" office:value-type="string">
            <text:p text:style-name="P59">13</text:p>
          </table:table-cell>
        </table:table-row>
        <table:table-row table:style-name="表格69.1">
          <table:table-cell table:style-name="表格69.A3" office:value-type="string">
            <text:p text:style-name="P54">　</text:p>
          </table:table-cell>
          <table:table-cell table:style-name="表格69.B3" office:value-type="string">
            <text:p text:style-name="P54">秘書室</text:p>
          </table:table-cell>
          <table:table-cell table:style-name="表格69.A3" office:value-type="string">
            <text:p text:style-name="P59">66.67</text:p>
          </table:table-cell>
          <table:table-cell table:style-name="表格69.D3" office:value-type="string">
            <text:p text:style-name="P59">33.33</text:p>
          </table:table-cell>
          <table:table-cell table:style-name="表格69.D3" office:value-type="string">
            <text:p text:style-name="P59">0.00</text:p>
          </table:table-cell>
          <table:table-cell table:style-name="表格69.F3" office:value-type="string">
            <text:p text:style-name="P59">6</text:p>
          </table:table-cell>
        </table:table-row>
        <table:table-row table:style-name="表格69.1">
          <table:table-cell table:style-name="表格69.A3" office:value-type="string">
            <text:p text:style-name="P54">　</text:p>
          </table:table-cell>
          <table:table-cell table:style-name="表格69.B3" office:value-type="string">
            <text:p text:style-name="P54">臺北裝修區臺</text:p>
          </table:table-cell>
          <table:table-cell table:style-name="表格69.A3" office:value-type="string">
            <text:p text:style-name="P59">10.53</text:p>
          </table:table-cell>
          <table:table-cell table:style-name="表格69.D3" office:value-type="string">
            <text:p text:style-name="P59">85.96</text:p>
          </table:table-cell>
          <table:table-cell table:style-name="表格69.D3" office:value-type="string">
            <text:p text:style-name="P59">3.51</text:p>
          </table:table-cell>
          <table:table-cell table:style-name="表格69.F3" office:value-type="string">
            <text:p text:style-name="P59">57</text:p>
          </table:table-cell>
        </table:table-row>
        <table:table-row table:style-name="表格69.1">
          <table:table-cell table:style-name="表格69.A3" office:value-type="string">
            <text:p text:style-name="P54">　</text:p>
          </table:table-cell>
          <table:table-cell table:style-name="表格69.B3" office:value-type="string">
            <text:p text:style-name="P54">桃園裝修區臺</text:p>
          </table:table-cell>
          <table:table-cell table:style-name="表格69.A3" office:value-type="string">
            <text:p text:style-name="P59">0.00</text:p>
          </table:table-cell>
          <table:table-cell table:style-name="表格69.D3" office:value-type="string">
            <text:p text:style-name="P59">100.00</text:p>
          </table:table-cell>
          <table:table-cell table:style-name="表格69.D3" office:value-type="string">
            <text:p text:style-name="P59">0.00</text:p>
          </table:table-cell>
          <table:table-cell table:style-name="表格69.F3" office:value-type="string">
            <text:p text:style-name="P59">17</text:p>
          </table:table-cell>
        </table:table-row>
        <table:table-row table:style-name="表格69.1">
          <table:table-cell table:style-name="表格69.A3" office:value-type="string">
            <text:p text:style-name="P54">　</text:p>
          </table:table-cell>
          <table:table-cell table:style-name="表格69.B3" office:value-type="string">
            <text:p text:style-name="P54">高雄裝修區臺</text:p>
          </table:table-cell>
          <table:table-cell table:style-name="表格69.A3" office:value-type="string">
            <text:p text:style-name="P59">16.67</text:p>
          </table:table-cell>
          <table:table-cell table:style-name="表格69.D3" office:value-type="string">
            <text:p text:style-name="P59">83.33</text:p>
          </table:table-cell>
          <table:table-cell table:style-name="表格69.D3" office:value-type="string">
            <text:p text:style-name="P59">0.00</text:p>
          </table:table-cell>
          <table:table-cell table:style-name="表格69.F3" office:value-type="string">
            <text:p text:style-name="P59">24</text:p>
          </table:table-cell>
        </table:table-row>
        <table:table-row table:style-name="表格69.1">
          <table:table-cell table:style-name="表格69.A3" office:value-type="string">
            <text:p text:style-name="P54">　</text:p>
          </table:table-cell>
          <table:table-cell table:style-name="表格69.B3" office:value-type="string">
            <text:p text:style-name="P54">臺東裝修區臺</text:p>
          </table:table-cell>
          <table:table-cell table:style-name="表格69.A3" office:value-type="string">
            <text:p text:style-name="P59">0.00</text:p>
          </table:table-cell>
          <table:table-cell table:style-name="表格69.D3" office:value-type="string">
            <text:p text:style-name="P59">100.00</text:p>
          </table:table-cell>
          <table:table-cell table:style-name="表格69.D3" office:value-type="string">
            <text:p text:style-name="P59">0.00</text:p>
          </table:table-cell>
          <table:table-cell table:style-name="表格69.F3" office:value-type="string">
            <text:p text:style-name="P59">3</text:p>
          </table:table-cell>
        </table:table-row>
        <table:table-row table:style-name="表格69.1">
          <table:table-cell table:style-name="表格69.A3" office:value-type="string">
            <text:p text:style-name="P54">　</text:p>
          </table:table-cell>
          <table:table-cell table:style-name="表格69.B3" office:value-type="string">
            <text:p text:style-name="P54">資訊管理中心</text:p>
          </table:table-cell>
          <table:table-cell table:style-name="表格69.A3" office:value-type="string">
            <text:p text:style-name="P59">20.00</text:p>
          </table:table-cell>
          <table:table-cell table:style-name="表格69.D3" office:value-type="string">
            <text:p text:style-name="P59">80.00</text:p>
          </table:table-cell>
          <table:table-cell table:style-name="表格69.D3" office:value-type="string">
            <text:p text:style-name="P59">0.00</text:p>
          </table:table-cell>
          <table:table-cell table:style-name="表格69.F3" office:value-type="string">
            <text:p text:style-name="P59">10</text:p>
          </table:table-cell>
        </table:table-row>
        <table:table-row table:style-name="表格69.1">
          <table:table-cell table:style-name="表格69.A4" office:value-type="string">
            <text:p text:style-name="P54">參與案數</text:p>
          </table:table-cell>
          <table:table-cell table:style-name="表格69.B4" office:value-type="string">
            <text:p text:style-name="P54">一案</text:p>
          </table:table-cell>
          <table:table-cell table:style-name="表格69.A4" office:value-type="string">
            <text:p text:style-name="P59">22.22</text:p>
          </table:table-cell>
          <table:table-cell table:style-name="表格69.D4" office:value-type="string">
            <text:p text:style-name="P59">77.78</text:p>
          </table:table-cell>
          <table:table-cell table:style-name="表格69.D4" office:value-type="string">
            <text:p text:style-name="P59">0.00</text:p>
          </table:table-cell>
          <table:table-cell table:style-name="表格69.F4" office:value-type="string">
            <text:p text:style-name="P59">72</text:p>
          </table:table-cell>
        </table:table-row>
        <table:table-row table:style-name="表格69.1">
          <table:table-cell table:style-name="表格69.A3" office:value-type="string">
            <text:p text:style-name="P54">　</text:p>
          </table:table-cell>
          <table:table-cell table:style-name="表格69.B3" office:value-type="string">
            <text:p text:style-name="P54">二案</text:p>
          </table:table-cell>
          <table:table-cell table:style-name="表格69.A3" office:value-type="string">
            <text:p text:style-name="P59">8.33</text:p>
          </table:table-cell>
          <table:table-cell table:style-name="表格69.D3" office:value-type="string">
            <text:p text:style-name="P59">83.33</text:p>
          </table:table-cell>
          <table:table-cell table:style-name="表格69.D3" office:value-type="string">
            <text:p text:style-name="P59">8.33</text:p>
          </table:table-cell>
          <table:table-cell table:style-name="表格69.F3" office:value-type="string">
            <text:p text:style-name="P59">24</text:p>
          </table:table-cell>
        </table:table-row>
        <table:table-row table:style-name="表格69.1">
          <table:table-cell table:style-name="表格69.A3" office:value-type="string">
            <text:p text:style-name="P54">　</text:p>
          </table:table-cell>
          <table:table-cell table:style-name="表格69.B3" office:value-type="string">
            <text:p text:style-name="P54">三案</text:p>
          </table:table-cell>
          <table:table-cell table:style-name="表格69.A3" office:value-type="string">
            <text:p text:style-name="P59">7.69</text:p>
          </table:table-cell>
          <table:table-cell table:style-name="表格69.D3" office:value-type="string">
            <text:p text:style-name="P59">92.31</text:p>
          </table:table-cell>
          <table:table-cell table:style-name="表格69.D3" office:value-type="string">
            <text:p text:style-name="P59">0.00</text:p>
          </table:table-cell>
          <table:table-cell table:style-name="表格69.F3" office:value-type="string">
            <text:p text:style-name="P59">13</text:p>
          </table:table-cell>
        </table:table-row>
        <table:table-row table:style-name="表格69.1">
          <table:table-cell table:style-name="表格69.A3" office:value-type="string">
            <text:p text:style-name="P54">　</text:p>
          </table:table-cell>
          <table:table-cell table:style-name="表格69.B3" office:value-type="string">
            <text:p text:style-name="P54">四案</text:p>
          </table:table-cell>
          <table:table-cell table:style-name="表格69.A3" office:value-type="string">
            <text:p text:style-name="P59">12.50</text:p>
          </table:table-cell>
          <table:table-cell table:style-name="表格69.D3" office:value-type="string">
            <text:p text:style-name="P59">87.50</text:p>
          </table:table-cell>
          <table:table-cell table:style-name="表格69.D3" office:value-type="string">
            <text:p text:style-name="P59">0.00</text:p>
          </table:table-cell>
          <table:table-cell table:style-name="表格69.F3" office:value-type="string">
            <text:p text:style-name="P59">8</text:p>
          </table:table-cell>
        </table:table-row>
        <table:table-row table:style-name="表格69.1">
          <table:table-cell table:style-name="表格69.A3" office:value-type="string">
            <text:p text:style-name="P54">　</text:p>
          </table:table-cell>
          <table:table-cell table:style-name="表格69.B3" office:value-type="string">
            <text:p text:style-name="P54">五案以上</text:p>
          </table:table-cell>
          <table:table-cell table:style-name="表格69.A3" office:value-type="string">
            <text:p text:style-name="P59">33.33</text:p>
          </table:table-cell>
          <table:table-cell table:style-name="表格69.D3" office:value-type="string">
            <text:p text:style-name="P59">66.67</text:p>
          </table:table-cell>
          <table:table-cell table:style-name="表格69.D3" office:value-type="string">
            <text:p text:style-name="P59">0.00</text:p>
          </table:table-cell>
          <table:table-cell table:style-name="表格69.F3" office:value-type="string">
            <text:p text:style-name="P59">9</text:p>
          </table:table-cell>
        </table:table-row>
        <table:table-row table:style-name="表格69.1">
          <table:table-cell table:style-name="表格69.A3" office:value-type="string">
            <text:p text:style-name="P54">　</text:p>
          </table:table-cell>
          <table:table-cell table:style-name="表格69.B3" office:value-type="string">
            <text:p text:style-name="P54">無反應</text:p>
          </table:table-cell>
          <table:table-cell table:style-name="表格69.A3" office:value-type="string">
            <text:p text:style-name="P59">0.00</text:p>
          </table:table-cell>
          <table:table-cell table:style-name="表格69.D3" office:value-type="string">
            <text:p text:style-name="P59">100.00</text:p>
          </table:table-cell>
          <table:table-cell table:style-name="表格69.D3" office:value-type="string">
            <text:p text:style-name="P59">0.00</text:p>
          </table:table-cell>
          <table:table-cell table:style-name="表格69.F3" office:value-type="string">
            <text:p text:style-name="P59">12</text:p>
          </table:table-cell>
        </table:table-row>
        <table:table-row table:style-name="表格69.1">
          <table:table-cell table:style-name="表格69.A4" office:value-type="string">
            <text:p text:style-name="P54">得標案數</text:p>
          </table:table-cell>
          <table:table-cell table:style-name="表格69.B4" office:value-type="string">
            <text:p text:style-name="P54">一案</text:p>
          </table:table-cell>
          <table:table-cell table:style-name="表格69.A4" office:value-type="string">
            <text:p text:style-name="P59">19.70</text:p>
          </table:table-cell>
          <table:table-cell table:style-name="表格69.D4" office:value-type="string">
            <text:p text:style-name="P59">80.30</text:p>
          </table:table-cell>
          <table:table-cell table:style-name="表格69.D4" office:value-type="string">
            <text:p text:style-name="P59">0.00</text:p>
          </table:table-cell>
          <table:table-cell table:style-name="表格69.F4" office:value-type="string">
            <text:p text:style-name="P59">66</text:p>
          </table:table-cell>
        </table:table-row>
        <table:table-row table:style-name="表格69.1">
          <table:table-cell table:style-name="表格69.A3" office:value-type="string">
            <text:p text:style-name="P54">　</text:p>
          </table:table-cell>
          <table:table-cell table:style-name="表格69.B3" office:value-type="string">
            <text:p text:style-name="P54">二案</text:p>
          </table:table-cell>
          <table:table-cell table:style-name="表格69.A3" office:value-type="string">
            <text:p text:style-name="P59">9.09</text:p>
          </table:table-cell>
          <table:table-cell table:style-name="表格69.D3" office:value-type="string">
            <text:p text:style-name="P59">86.36</text:p>
          </table:table-cell>
          <table:table-cell table:style-name="表格69.D3" office:value-type="string">
            <text:p text:style-name="P59">4.55</text:p>
          </table:table-cell>
          <table:table-cell table:style-name="表格69.F3" office:value-type="string">
            <text:p text:style-name="P59">22</text:p>
          </table:table-cell>
        </table:table-row>
        <table:table-row table:style-name="表格69.1">
          <table:table-cell table:style-name="表格69.A3" office:value-type="string">
            <text:p text:style-name="P54">　</text:p>
          </table:table-cell>
          <table:table-cell table:style-name="表格69.B3" office:value-type="string">
            <text:p text:style-name="P54">三案</text:p>
          </table:table-cell>
          <table:table-cell table:style-name="表格69.A3" office:value-type="string">
            <text:p text:style-name="P59">20.00</text:p>
          </table:table-cell>
          <table:table-cell table:style-name="表格69.D3" office:value-type="string">
            <text:p text:style-name="P59">80.00</text:p>
          </table:table-cell>
          <table:table-cell table:style-name="表格69.D3" office:value-type="string">
            <text:p text:style-name="P59">0.00</text:p>
          </table:table-cell>
          <table:table-cell table:style-name="表格69.F3" office:value-type="string">
            <text:p text:style-name="P59">10</text:p>
          </table:table-cell>
        </table:table-row>
        <table:table-row table:style-name="表格69.1">
          <table:table-cell table:style-name="表格69.A3" office:value-type="string">
            <text:p text:style-name="P54">　</text:p>
          </table:table-cell>
          <table:table-cell table:style-name="表格69.B3" office:value-type="string">
            <text:p text:style-name="P54">四案</text:p>
          </table:table-cell>
          <table:table-cell table:style-name="表格69.A3" office:value-type="string">
            <text:p text:style-name="P59">50.00</text:p>
          </table:table-cell>
          <table:table-cell table:style-name="表格69.D3" office:value-type="string">
            <text:p text:style-name="P59">50.00</text:p>
          </table:table-cell>
          <table:table-cell table:style-name="表格69.D3" office:value-type="string">
            <text:p text:style-name="P59">0.00</text:p>
          </table:table-cell>
          <table:table-cell table:style-name="表格69.F3" office:value-type="string">
            <text:p text:style-name="P59">2</text:p>
          </table:table-cell>
        </table:table-row>
        <table:table-row table:style-name="表格69.1">
          <table:table-cell table:style-name="表格69.A3" office:value-type="string">
            <text:p text:style-name="P54">　</text:p>
          </table:table-cell>
          <table:table-cell table:style-name="表格69.B3" office:value-type="string">
            <text:p text:style-name="P54">五案以上</text:p>
          </table:table-cell>
          <table:table-cell table:style-name="表格69.A3" office:value-type="string">
            <text:p text:style-name="P59">40.00</text:p>
          </table:table-cell>
          <table:table-cell table:style-name="表格69.D3" office:value-type="string">
            <text:p text:style-name="P59">60.00</text:p>
          </table:table-cell>
          <table:table-cell table:style-name="表格69.D3" office:value-type="string">
            <text:p text:style-name="P59">0.00</text:p>
          </table:table-cell>
          <table:table-cell table:style-name="表格69.F3" office:value-type="string">
            <text:p text:style-name="P59">5</text:p>
          </table:table-cell>
        </table:table-row>
        <table:table-row table:style-name="表格69.1">
          <table:table-cell table:style-name="表格69.A3" office:value-type="string">
            <text:p text:style-name="P54">　</text:p>
          </table:table-cell>
          <table:table-cell table:style-name="表格69.B3" office:value-type="string">
            <text:p text:style-name="P54">從未得標過</text:p>
          </table:table-cell>
          <table:table-cell table:style-name="表格69.A3" office:value-type="string">
            <text:p text:style-name="P59">10.71</text:p>
          </table:table-cell>
          <table:table-cell table:style-name="表格69.D3" office:value-type="string">
            <text:p text:style-name="P59">85.71</text:p>
          </table:table-cell>
          <table:table-cell table:style-name="表格69.D3" office:value-type="string">
            <text:p text:style-name="P59">3.57</text:p>
          </table:table-cell>
          <table:table-cell table:style-name="表格69.F3" office:value-type="string">
            <text:p text:style-name="P59">28</text:p>
          </table:table-cell>
        </table:table-row>
        <table:table-row table:style-name="表格69.2">
          <table:table-cell table:style-name="表格69.A2" office:value-type="string">
            <text:p text:style-name="P54">　</text:p>
          </table:table-cell>
          <table:table-cell table:style-name="表格69.B2" office:value-type="string">
            <text:p text:style-name="P54">無反應</text:p>
          </table:table-cell>
          <table:table-cell table:style-name="表格69.A2" office:value-type="string">
            <text:p text:style-name="P59">0.00</text:p>
          </table:table-cell>
          <table:table-cell table:style-name="表格69.D2" office:value-type="string">
            <text:p text:style-name="P59">100.00</text:p>
          </table:table-cell>
          <table:table-cell table:style-name="表格69.D2" office:value-type="string">
            <text:p text:style-name="P59">0.00</text:p>
          </table:table-cell>
          <table:table-cell table:style-name="表格69.F2"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395661" text:continue-numbering="true" text:style-name="WW8Num2">
        <text:list-item>
          <text:p text:style-name="P160">承上，請問，貴公司為什麼感到不滿意？（請說明原因）</text:p>
        </text:list-item>
      </text:list>
      <text:p text:style-name="P22"/>
      <text:p text:style-name="P52">本次調查結果，並無受訪廠商表示不滿意總臺承辦採購業務人員整體服務禮儀之情形。</text:p>
      <text:p text:style-name="P22"/>
      <text:list xml:id="list37390864" text:continue-numbering="true" text:style-name="WW8Num2">
        <text:list-item>
          <text:p text:style-name="P160">請問，貴公司對於過去一年中至總臺洽公，覺得其他承辦人員的服務禮儀是否滿意？</text:p>
        </text:list-item>
      </text:list>
      <table:table table:name="表格70" table:style-name="表格70">
        <table:table-column table:style-name="表格70.A"/>
        <table:table-column table:style-name="表格70.B"/>
        <table:table-column table:style-name="表格70.C"/>
        <table:table-column table:style-name="表格70.D"/>
        <table:table-column table:style-name="表格70.C"/>
        <table:table-column table:style-name="表格70.F"/>
        <table:table-column table:style-name="表格70.G"/>
        <table:table-column table:style-name="表格70.H"/>
        <table:table-row table:style-name="表格70.1">
          <table:table-cell table:style-name="表格70.A1" office:value-type="string">
            <text:p text:style-name="P54">　</text:p>
          </table:table-cell>
          <table:table-cell table:style-name="表格70.B1" office:value-type="string">
            <text:p text:style-name="P54">　</text:p>
          </table:table-cell>
          <table:table-cell table:style-name="表格70.C1" table:number-columns-spanned="3" office:value-type="string">
            <text:p text:style-name="P57">傾向滿意</text:p>
          </table:table-cell>
          <table:covered-table-cell/>
          <table:covered-table-cell/>
          <table:table-cell table:style-name="表格70.C1" table:number-rows-spanned="2" office:value-type="string">
            <text:p text:style-name="P53">不滿意</text:p>
          </table:table-cell>
          <table:table-cell table:style-name="表格70.G1" table:number-rows-spanned="2" office:value-type="string">
            <text:p text:style-name="P53">無反應</text:p>
          </table:table-cell>
          <table:table-cell table:style-name="表格70.H1" table:number-rows-spanned="2" office:value-type="string">
            <text:p text:style-name="P53">個數</text:p>
          </table:table-cell>
        </table:table-row>
        <table:table-row table:style-name="表格70.2">
          <table:table-cell table:style-name="表格70.A2" office:value-type="string">
            <text:p text:style-name="P54">　</text:p>
          </table:table-cell>
          <table:table-cell table:style-name="表格70.B2" office:value-type="string">
            <text:p text:style-name="P58"/>
          </table:table-cell>
          <table:table-cell table:style-name="表格70.C2" office:value-type="string">
            <text:p text:style-name="P53">合計</text:p>
          </table:table-cell>
          <table:table-cell table:style-name="表格70.D2" office:value-type="string">
            <text:p text:style-name="P53">非常滿意</text:p>
          </table:table-cell>
          <table:table-cell table:style-name="表格70.D2" office:value-type="string">
            <text:p text:style-name="P53">滿意</text:p>
          </table:table-cell>
          <table:covered-table-cell/>
          <table:covered-table-cell/>
          <table:covered-table-cell/>
        </table:table-row>
        <table:table-row table:style-name="表格70.2">
          <table:table-cell table:style-name="表格70.C2" office:value-type="string">
            <text:p text:style-name="P54">　</text:p>
          </table:table-cell>
          <table:table-cell table:style-name="表格70.B3" office:value-type="string">
            <text:p text:style-name="P54">　</text:p>
          </table:table-cell>
          <table:table-cell table:style-name="表格70.C2" office:value-type="string">
            <text:p text:style-name="P79"><text:span text:style-name="T25">橫</text:span><text:span text:style-name="T27"> %</text:span></text:p>
          </table:table-cell>
          <table:table-cell table:style-name="表格70.D2" office:value-type="string">
            <text:p text:style-name="P79"><text:span text:style-name="T25">橫</text:span><text:span text:style-name="T27"> %</text:span></text:p>
          </table:table-cell>
          <table:table-cell table:style-name="表格70.D2" office:value-type="string">
            <text:p text:style-name="P79"><text:span text:style-name="T25">橫</text:span><text:span text:style-name="T27"> %</text:span></text:p>
          </table:table-cell>
          <table:table-cell table:style-name="表格70.C2" office:value-type="string">
            <text:p text:style-name="P79"><text:span text:style-name="T25">橫</text:span><text:span text:style-name="T27"> %</text:span></text:p>
          </table:table-cell>
          <table:table-cell table:style-name="表格70.D2" office:value-type="string">
            <text:p text:style-name="P79"><text:span text:style-name="T25">橫</text:span><text:span text:style-name="T27"> %</text:span></text:p>
          </table:table-cell>
          <table:table-cell table:style-name="表格70.H3" office:value-type="string">
            <text:p text:style-name="P53">　</text:p>
          </table:table-cell>
        </table:table-row>
        <table:table-row table:style-name="表格70.2">
          <table:table-cell table:style-name="表格70.A2" office:value-type="string">
            <text:p text:style-name="P54">合計</text:p>
          </table:table-cell>
          <table:table-cell table:style-name="表格70.B2" office:value-type="string">
            <text:p text:style-name="P58"/>
          </table:table-cell>
          <table:table-cell table:style-name="表格70.A2" office:value-type="string">
            <text:p text:style-name="P59">86.96</text:p>
          </table:table-cell>
          <table:table-cell table:style-name="表格70.D4" office:value-type="string">
            <text:p text:style-name="P59">10.14</text:p>
          </table:table-cell>
          <table:table-cell table:style-name="表格70.D4" office:value-type="string">
            <text:p text:style-name="P59">76.81</text:p>
          </table:table-cell>
          <table:table-cell table:style-name="表格70.A2" office:value-type="string">
            <text:p text:style-name="P59">2.17</text:p>
          </table:table-cell>
          <table:table-cell table:style-name="表格70.D4" office:value-type="string">
            <text:p text:style-name="P59">10.87</text:p>
          </table:table-cell>
          <table:table-cell table:style-name="表格70.H4" office:value-type="string">
            <text:p text:style-name="P59">138</text:p>
          </table:table-cell>
        </table:table-row>
        <table:table-row table:style-name="表格70.2">
          <table:table-cell table:style-name="表格70.A5" office:value-type="string">
            <text:p text:style-name="P54">採購單位</text:p>
          </table:table-cell>
          <table:table-cell table:style-name="表格70.B5" office:value-type="string">
            <text:p text:style-name="P54">航電技術室</text:p>
          </table:table-cell>
          <table:table-cell table:style-name="表格70.A5" office:value-type="string">
            <text:p text:style-name="P59">100.00</text:p>
          </table:table-cell>
          <table:table-cell table:style-name="表格70.D5" office:value-type="string">
            <text:p text:style-name="P59">25.00</text:p>
          </table:table-cell>
          <table:table-cell table:style-name="表格70.D5" office:value-type="string">
            <text:p text:style-name="P59">75.00</text:p>
          </table:table-cell>
          <table:table-cell table:style-name="表格70.A5" office:value-type="string">
            <text:p text:style-name="P59">0.00</text:p>
          </table:table-cell>
          <table:table-cell table:style-name="表格70.D5" office:value-type="string">
            <text:p text:style-name="P59">0.00</text:p>
          </table:table-cell>
          <table:table-cell table:style-name="表格70.H5" office:value-type="string">
            <text:p text:style-name="P59">8</text:p>
          </table:table-cell>
        </table:table-row>
        <table:table-row table:style-name="表格70.2">
          <table:table-cell table:style-name="表格70.A2" office:value-type="string">
            <text:p text:style-name="P54">　</text:p>
          </table:table-cell>
          <table:table-cell table:style-name="表格70.B2" office:value-type="string">
            <text:p text:style-name="P54">供應室</text:p>
          </table:table-cell>
          <table:table-cell table:style-name="表格70.A2" office:value-type="string">
            <text:p text:style-name="P59">92.31</text:p>
          </table:table-cell>
          <table:table-cell table:style-name="表格70.D4" office:value-type="string">
            <text:p text:style-name="P59">7.69</text:p>
          </table:table-cell>
          <table:table-cell table:style-name="表格70.D4" office:value-type="string">
            <text:p text:style-name="P59">84.62</text:p>
          </table:table-cell>
          <table:table-cell table:style-name="表格70.A2" office:value-type="string">
            <text:p text:style-name="P59">0.00</text:p>
          </table:table-cell>
          <table:table-cell table:style-name="表格70.D4" office:value-type="string">
            <text:p text:style-name="P59">7.69</text:p>
          </table:table-cell>
          <table:table-cell table:style-name="表格70.H4" office:value-type="string">
            <text:p text:style-name="P59">13</text:p>
          </table:table-cell>
        </table:table-row>
        <table:table-row table:style-name="表格70.2">
          <table:table-cell table:style-name="表格70.A2" office:value-type="string">
            <text:p text:style-name="P54">　</text:p>
          </table:table-cell>
          <table:table-cell table:style-name="表格70.B2" office:value-type="string">
            <text:p text:style-name="P54">秘書室</text:p>
          </table:table-cell>
          <table:table-cell table:style-name="表格70.A2" office:value-type="string">
            <text:p text:style-name="P59">100.00</text:p>
          </table:table-cell>
          <table:table-cell table:style-name="表格70.D4" office:value-type="string">
            <text:p text:style-name="P59">66.67</text:p>
          </table:table-cell>
          <table:table-cell table:style-name="表格70.D4" office:value-type="string">
            <text:p text:style-name="P59">33.33</text:p>
          </table:table-cell>
          <table:table-cell table:style-name="表格70.A2" office:value-type="string">
            <text:p text:style-name="P59">0.00</text:p>
          </table:table-cell>
          <table:table-cell table:style-name="表格70.D4" office:value-type="string">
            <text:p text:style-name="P59">0.00</text:p>
          </table:table-cell>
          <table:table-cell table:style-name="表格70.H4" office:value-type="string">
            <text:p text:style-name="P59">6</text:p>
          </table:table-cell>
        </table:table-row>
        <table:table-row table:style-name="表格70.2">
          <table:table-cell table:style-name="表格70.A2" office:value-type="string">
            <text:p text:style-name="P54">　</text:p>
          </table:table-cell>
          <table:table-cell table:style-name="表格70.B2" office:value-type="string">
            <text:p text:style-name="P54">臺北裝修區臺</text:p>
          </table:table-cell>
          <table:table-cell table:style-name="表格70.A2" office:value-type="string">
            <text:p text:style-name="P59">84.21</text:p>
          </table:table-cell>
          <table:table-cell table:style-name="表格70.D4" office:value-type="string">
            <text:p text:style-name="P59">7.02</text:p>
          </table:table-cell>
          <table:table-cell table:style-name="表格70.D4" office:value-type="string">
            <text:p text:style-name="P59">77.19</text:p>
          </table:table-cell>
          <table:table-cell table:style-name="表格70.A2" office:value-type="string">
            <text:p text:style-name="P59">3.51</text:p>
          </table:table-cell>
          <table:table-cell table:style-name="表格70.D4" office:value-type="string">
            <text:p text:style-name="P59">12.28</text:p>
          </table:table-cell>
          <table:table-cell table:style-name="表格70.H4" office:value-type="string">
            <text:p text:style-name="P59">57</text:p>
          </table:table-cell>
        </table:table-row>
        <table:table-row table:style-name="表格70.2">
          <table:table-cell table:style-name="表格70.A2" office:value-type="string">
            <text:p text:style-name="P54">　</text:p>
          </table:table-cell>
          <table:table-cell table:style-name="表格70.B2" office:value-type="string">
            <text:p text:style-name="P54">桃園裝修區臺</text:p>
          </table:table-cell>
          <table:table-cell table:style-name="表格70.A2" office:value-type="string">
            <text:p text:style-name="P59">82.35</text:p>
          </table:table-cell>
          <table:table-cell table:style-name="表格70.D4" office:value-type="string">
            <text:p text:style-name="P59">0.00</text:p>
          </table:table-cell>
          <table:table-cell table:style-name="表格70.D4" office:value-type="string">
            <text:p text:style-name="P59">82.35</text:p>
          </table:table-cell>
          <table:table-cell table:style-name="表格70.A2" office:value-type="string">
            <text:p text:style-name="P59">5.88</text:p>
          </table:table-cell>
          <table:table-cell table:style-name="表格70.D4" office:value-type="string">
            <text:p text:style-name="P59">11.76</text:p>
          </table:table-cell>
          <table:table-cell table:style-name="表格70.H4" office:value-type="string">
            <text:p text:style-name="P59">17</text:p>
          </table:table-cell>
        </table:table-row>
        <table:table-row table:style-name="表格70.2">
          <table:table-cell table:style-name="表格70.A2" office:value-type="string">
            <text:p text:style-name="P54">　</text:p>
          </table:table-cell>
          <table:table-cell table:style-name="表格70.B2" office:value-type="string">
            <text:p text:style-name="P54">高雄裝修區臺</text:p>
          </table:table-cell>
          <table:table-cell table:style-name="表格70.A2" office:value-type="string">
            <text:p text:style-name="P59">87.50</text:p>
          </table:table-cell>
          <table:table-cell table:style-name="表格70.D4" office:value-type="string">
            <text:p text:style-name="P59">4.17</text:p>
          </table:table-cell>
          <table:table-cell table:style-name="表格70.D4" office:value-type="string">
            <text:p text:style-name="P59">83.33</text:p>
          </table:table-cell>
          <table:table-cell table:style-name="表格70.A2" office:value-type="string">
            <text:p text:style-name="P59">0.00</text:p>
          </table:table-cell>
          <table:table-cell table:style-name="表格70.D4" office:value-type="string">
            <text:p text:style-name="P59">12.50</text:p>
          </table:table-cell>
          <table:table-cell table:style-name="表格70.H4" office:value-type="string">
            <text:p text:style-name="P59">24</text:p>
          </table:table-cell>
        </table:table-row>
        <table:table-row table:style-name="表格70.2">
          <table:table-cell table:style-name="表格70.A2" office:value-type="string">
            <text:p text:style-name="P54">　</text:p>
          </table:table-cell>
          <table:table-cell table:style-name="表格70.B2" office:value-type="string">
            <text:p text:style-name="P54">臺東裝修區臺</text:p>
          </table:table-cell>
          <table:table-cell table:style-name="表格70.A2" office:value-type="string">
            <text:p text:style-name="P59">100.00</text:p>
          </table:table-cell>
          <table:table-cell table:style-name="表格70.D4" office:value-type="string">
            <text:p text:style-name="P59">33.33</text:p>
          </table:table-cell>
          <table:table-cell table:style-name="表格70.D4" office:value-type="string">
            <text:p text:style-name="P59">66.67</text:p>
          </table:table-cell>
          <table:table-cell table:style-name="表格70.A2" office:value-type="string">
            <text:p text:style-name="P59">0.00</text:p>
          </table:table-cell>
          <table:table-cell table:style-name="表格70.D4" office:value-type="string">
            <text:p text:style-name="P59">0.00</text:p>
          </table:table-cell>
          <table:table-cell table:style-name="表格70.H4" office:value-type="string">
            <text:p text:style-name="P59">3</text:p>
          </table:table-cell>
        </table:table-row>
        <table:table-row table:style-name="表格70.2">
          <table:table-cell table:style-name="表格70.A2" office:value-type="string">
            <text:p text:style-name="P54">　</text:p>
          </table:table-cell>
          <table:table-cell table:style-name="表格70.B2" office:value-type="string">
            <text:p text:style-name="P54">資訊管理中心</text:p>
          </table:table-cell>
          <table:table-cell table:style-name="表格70.A2" office:value-type="string">
            <text:p text:style-name="P59">80.00</text:p>
          </table:table-cell>
          <table:table-cell table:style-name="表格70.D4" office:value-type="string">
            <text:p text:style-name="P59">10.00</text:p>
          </table:table-cell>
          <table:table-cell table:style-name="表格70.D4" office:value-type="string">
            <text:p text:style-name="P59">70.00</text:p>
          </table:table-cell>
          <table:table-cell table:style-name="表格70.A2" office:value-type="string">
            <text:p text:style-name="P59">0.00</text:p>
          </table:table-cell>
          <table:table-cell table:style-name="表格70.D4" office:value-type="string">
            <text:p text:style-name="P59">20.00</text:p>
          </table:table-cell>
          <table:table-cell table:style-name="表格70.H4" office:value-type="string">
            <text:p text:style-name="P59">10</text:p>
          </table:table-cell>
        </table:table-row>
        <table:table-row table:style-name="表格70.2">
          <table:table-cell table:style-name="表格70.A5" office:value-type="string">
            <text:p text:style-name="P54">參與案數</text:p>
          </table:table-cell>
          <table:table-cell table:style-name="表格70.B5" office:value-type="string">
            <text:p text:style-name="P54">一案</text:p>
          </table:table-cell>
          <table:table-cell table:style-name="表格70.A5" office:value-type="string">
            <text:p text:style-name="P59">84.72</text:p>
          </table:table-cell>
          <table:table-cell table:style-name="表格70.D5" office:value-type="string">
            <text:p text:style-name="P59">13.89</text:p>
          </table:table-cell>
          <table:table-cell table:style-name="表格70.D5" office:value-type="string">
            <text:p text:style-name="P59">70.83</text:p>
          </table:table-cell>
          <table:table-cell table:style-name="表格70.A5" office:value-type="string">
            <text:p text:style-name="P59">4.17</text:p>
          </table:table-cell>
          <table:table-cell table:style-name="表格70.D5" office:value-type="string">
            <text:p text:style-name="P59">11.11</text:p>
          </table:table-cell>
          <table:table-cell table:style-name="表格70.H5" office:value-type="string">
            <text:p text:style-name="P59">72</text:p>
          </table:table-cell>
        </table:table-row>
        <table:table-row table:style-name="表格70.2">
          <table:table-cell table:style-name="表格70.A2" office:value-type="string">
            <text:p text:style-name="P54">　</text:p>
          </table:table-cell>
          <table:table-cell table:style-name="表格70.B2" office:value-type="string">
            <text:p text:style-name="P54">二案</text:p>
          </table:table-cell>
          <table:table-cell table:style-name="表格70.A2" office:value-type="string">
            <text:p text:style-name="P59">91.67</text:p>
          </table:table-cell>
          <table:table-cell table:style-name="表格70.D4" office:value-type="string">
            <text:p text:style-name="P59">8.33</text:p>
          </table:table-cell>
          <table:table-cell table:style-name="表格70.D4" office:value-type="string">
            <text:p text:style-name="P59">83.33</text:p>
          </table:table-cell>
          <table:table-cell table:style-name="表格70.A2" office:value-type="string">
            <text:p text:style-name="P59">0.00</text:p>
          </table:table-cell>
          <table:table-cell table:style-name="表格70.D4" office:value-type="string">
            <text:p text:style-name="P59">8.33</text:p>
          </table:table-cell>
          <table:table-cell table:style-name="表格70.H4" office:value-type="string">
            <text:p text:style-name="P59">24</text:p>
          </table:table-cell>
        </table:table-row>
        <table:table-row table:style-name="表格70.2">
          <table:table-cell table:style-name="表格70.A2" office:value-type="string">
            <text:p text:style-name="P54">　</text:p>
          </table:table-cell>
          <table:table-cell table:style-name="表格70.B2" office:value-type="string">
            <text:p text:style-name="P54">三案</text:p>
          </table:table-cell>
          <table:table-cell table:style-name="表格70.A2" office:value-type="string">
            <text:p text:style-name="P59">100.00</text:p>
          </table:table-cell>
          <table:table-cell table:style-name="表格70.D4" office:value-type="string">
            <text:p text:style-name="P59">7.69</text:p>
          </table:table-cell>
          <table:table-cell table:style-name="表格70.D4" office:value-type="string">
            <text:p text:style-name="P59">92.31</text:p>
          </table:table-cell>
          <table:table-cell table:style-name="表格70.A2" office:value-type="string">
            <text:p text:style-name="P59">0.00</text:p>
          </table:table-cell>
          <table:table-cell table:style-name="表格70.D4" office:value-type="string">
            <text:p text:style-name="P59">0.00</text:p>
          </table:table-cell>
          <table:table-cell table:style-name="表格70.H4" office:value-type="string">
            <text:p text:style-name="P59">13</text:p>
          </table:table-cell>
        </table:table-row>
        <table:table-row table:style-name="表格70.2">
          <table:table-cell table:style-name="表格70.A2" office:value-type="string">
            <text:p text:style-name="P54">　</text:p>
          </table:table-cell>
          <table:table-cell table:style-name="表格70.B2" office:value-type="string">
            <text:p text:style-name="P54">四案</text:p>
          </table:table-cell>
          <table:table-cell table:style-name="表格70.A2" office:value-type="string">
            <text:p text:style-name="P59">87.50</text:p>
          </table:table-cell>
          <table:table-cell table:style-name="表格70.D4" office:value-type="string">
            <text:p text:style-name="P59">12.50</text:p>
          </table:table-cell>
          <table:table-cell table:style-name="表格70.D4" office:value-type="string">
            <text:p text:style-name="P59">75.00</text:p>
          </table:table-cell>
          <table:table-cell table:style-name="表格70.A2" office:value-type="string">
            <text:p text:style-name="P59">0.00</text:p>
          </table:table-cell>
          <table:table-cell table:style-name="表格70.D4" office:value-type="string">
            <text:p text:style-name="P59">12.50</text:p>
          </table:table-cell>
          <table:table-cell table:style-name="表格70.H4" office:value-type="string">
            <text:p text:style-name="P59">8</text:p>
          </table:table-cell>
        </table:table-row>
        <table:table-row table:style-name="表格70.2">
          <table:table-cell table:style-name="表格70.A2" office:value-type="string">
            <text:p text:style-name="P54">　</text:p>
          </table:table-cell>
          <table:table-cell table:style-name="表格70.B2" office:value-type="string">
            <text:p text:style-name="P54">五案以上</text:p>
          </table:table-cell>
          <table:table-cell table:style-name="表格70.A2" office:value-type="string">
            <text:p text:style-name="P59">88.89</text:p>
          </table:table-cell>
          <table:table-cell table:style-name="表格70.D4" office:value-type="string">
            <text:p text:style-name="P59">0.00</text:p>
          </table:table-cell>
          <table:table-cell table:style-name="表格70.D4" office:value-type="string">
            <text:p text:style-name="P59">88.89</text:p>
          </table:table-cell>
          <table:table-cell table:style-name="表格70.A2" office:value-type="string">
            <text:p text:style-name="P59">0.00</text:p>
          </table:table-cell>
          <table:table-cell table:style-name="表格70.D4" office:value-type="string">
            <text:p text:style-name="P59">11.11</text:p>
          </table:table-cell>
          <table:table-cell table:style-name="表格70.H4" office:value-type="string">
            <text:p text:style-name="P59">9</text:p>
          </table:table-cell>
        </table:table-row>
        <table:table-row table:style-name="表格70.2">
          <table:table-cell table:style-name="表格70.A2" office:value-type="string">
            <text:p text:style-name="P54">　</text:p>
          </table:table-cell>
          <table:table-cell table:style-name="表格70.B2" office:value-type="string">
            <text:p text:style-name="P54">無反應</text:p>
          </table:table-cell>
          <table:table-cell table:style-name="表格70.A2" office:value-type="string">
            <text:p text:style-name="P59">75.00</text:p>
          </table:table-cell>
          <table:table-cell table:style-name="表格70.D4" office:value-type="string">
            <text:p text:style-name="P59">0.00</text:p>
          </table:table-cell>
          <table:table-cell table:style-name="表格70.D4" office:value-type="string">
            <text:p text:style-name="P59">75.00</text:p>
          </table:table-cell>
          <table:table-cell table:style-name="表格70.A2" office:value-type="string">
            <text:p text:style-name="P59">0.00</text:p>
          </table:table-cell>
          <table:table-cell table:style-name="表格70.D4" office:value-type="string">
            <text:p text:style-name="P59">25.00</text:p>
          </table:table-cell>
          <table:table-cell table:style-name="表格70.H4" office:value-type="string">
            <text:p text:style-name="P59">12</text:p>
          </table:table-cell>
        </table:table-row>
        <table:table-row table:style-name="表格70.2">
          <table:table-cell table:style-name="表格70.A5" office:value-type="string">
            <text:p text:style-name="P54">得標案數</text:p>
          </table:table-cell>
          <table:table-cell table:style-name="表格70.B5" office:value-type="string">
            <text:p text:style-name="P54">一案</text:p>
          </table:table-cell>
          <table:table-cell table:style-name="表格70.A5" office:value-type="string">
            <text:p text:style-name="P59">87.88</text:p>
          </table:table-cell>
          <table:table-cell table:style-name="表格70.D5" office:value-type="string">
            <text:p text:style-name="P59">12.12</text:p>
          </table:table-cell>
          <table:table-cell table:style-name="表格70.D5" office:value-type="string">
            <text:p text:style-name="P59">75.76</text:p>
          </table:table-cell>
          <table:table-cell table:style-name="表格70.A5" office:value-type="string">
            <text:p text:style-name="P59">1.52</text:p>
          </table:table-cell>
          <table:table-cell table:style-name="表格70.D5" office:value-type="string">
            <text:p text:style-name="P59">10.61</text:p>
          </table:table-cell>
          <table:table-cell table:style-name="表格70.H5" office:value-type="string">
            <text:p text:style-name="P59">66</text:p>
          </table:table-cell>
        </table:table-row>
        <table:table-row table:style-name="表格70.2">
          <table:table-cell table:style-name="表格70.A2" office:value-type="string">
            <text:p text:style-name="P54">　</text:p>
          </table:table-cell>
          <table:table-cell table:style-name="表格70.B2" office:value-type="string">
            <text:p text:style-name="P54">二案</text:p>
          </table:table-cell>
          <table:table-cell table:style-name="表格70.A2" office:value-type="string">
            <text:p text:style-name="P59">95.45</text:p>
          </table:table-cell>
          <table:table-cell table:style-name="表格70.D4" office:value-type="string">
            <text:p text:style-name="P59">9.09</text:p>
          </table:table-cell>
          <table:table-cell table:style-name="表格70.D4" office:value-type="string">
            <text:p text:style-name="P59">86.36</text:p>
          </table:table-cell>
          <table:table-cell table:style-name="表格70.A2" office:value-type="string">
            <text:p text:style-name="P59">0.00</text:p>
          </table:table-cell>
          <table:table-cell table:style-name="表格70.D4" office:value-type="string">
            <text:p text:style-name="P59">4.55</text:p>
          </table:table-cell>
          <table:table-cell table:style-name="表格70.H4" office:value-type="string">
            <text:p text:style-name="P59">22</text:p>
          </table:table-cell>
        </table:table-row>
        <table:table-row table:style-name="表格70.2">
          <table:table-cell table:style-name="表格70.A2" office:value-type="string">
            <text:p text:style-name="P54">　</text:p>
          </table:table-cell>
          <table:table-cell table:style-name="表格70.B2" office:value-type="string">
            <text:p text:style-name="P54">三案</text:p>
          </table:table-cell>
          <table:table-cell table:style-name="表格70.A2" office:value-type="string">
            <text:p text:style-name="P59">80.00</text:p>
          </table:table-cell>
          <table:table-cell table:style-name="表格70.D4" office:value-type="string">
            <text:p text:style-name="P59">10.00</text:p>
          </table:table-cell>
          <table:table-cell table:style-name="表格70.D4" office:value-type="string">
            <text:p text:style-name="P59">70.00</text:p>
          </table:table-cell>
          <table:table-cell table:style-name="表格70.A2" office:value-type="string">
            <text:p text:style-name="P59">0.00</text:p>
          </table:table-cell>
          <table:table-cell table:style-name="表格70.D4" office:value-type="string">
            <text:p text:style-name="P59">20.00</text:p>
          </table:table-cell>
          <table:table-cell table:style-name="表格70.H4" office:value-type="string">
            <text:p text:style-name="P59">10</text:p>
          </table:table-cell>
        </table:table-row>
        <table:table-row table:style-name="表格70.2">
          <table:table-cell table:style-name="表格70.A2" office:value-type="string">
            <text:p text:style-name="P54">　</text:p>
          </table:table-cell>
          <table:table-cell table:style-name="表格70.B2" office:value-type="string">
            <text:p text:style-name="P54">四案</text:p>
          </table:table-cell>
          <table:table-cell table:style-name="表格70.A2" office:value-type="string">
            <text:p text:style-name="P59">100.00</text:p>
          </table:table-cell>
          <table:table-cell table:style-name="表格70.D4" office:value-type="string">
            <text:p text:style-name="P59">50.00</text:p>
          </table:table-cell>
          <table:table-cell table:style-name="表格70.D4" office:value-type="string">
            <text:p text:style-name="P59">50.00</text:p>
          </table:table-cell>
          <table:table-cell table:style-name="表格70.A2" office:value-type="string">
            <text:p text:style-name="P59">0.00</text:p>
          </table:table-cell>
          <table:table-cell table:style-name="表格70.D4" office:value-type="string">
            <text:p text:style-name="P59">0.00</text:p>
          </table:table-cell>
          <table:table-cell table:style-name="表格70.H4" office:value-type="string">
            <text:p text:style-name="P59">2</text:p>
          </table:table-cell>
        </table:table-row>
        <table:table-row table:style-name="表格70.2">
          <table:table-cell table:style-name="表格70.A2" office:value-type="string">
            <text:p text:style-name="P54">　</text:p>
          </table:table-cell>
          <table:table-cell table:style-name="表格70.B2" office:value-type="string">
            <text:p text:style-name="P54">五案以上</text:p>
          </table:table-cell>
          <table:table-cell table:style-name="表格70.A2" office:value-type="string">
            <text:p text:style-name="P59">100.00</text:p>
          </table:table-cell>
          <table:table-cell table:style-name="表格70.D4" office:value-type="string">
            <text:p text:style-name="P59">0.00</text:p>
          </table:table-cell>
          <table:table-cell table:style-name="表格70.D4" office:value-type="string">
            <text:p text:style-name="P59">100.00</text:p>
          </table:table-cell>
          <table:table-cell table:style-name="表格70.A2" office:value-type="string">
            <text:p text:style-name="P59">0.00</text:p>
          </table:table-cell>
          <table:table-cell table:style-name="表格70.D4" office:value-type="string">
            <text:p text:style-name="P59">0.00</text:p>
          </table:table-cell>
          <table:table-cell table:style-name="表格70.H4" office:value-type="string">
            <text:p text:style-name="P59">5</text:p>
          </table:table-cell>
        </table:table-row>
        <table:table-row table:style-name="表格70.2">
          <table:table-cell table:style-name="表格70.A2" office:value-type="string">
            <text:p text:style-name="P54">　</text:p>
          </table:table-cell>
          <table:table-cell table:style-name="表格70.B2" office:value-type="string">
            <text:p text:style-name="P54">從未得標過</text:p>
          </table:table-cell>
          <table:table-cell table:style-name="表格70.A2" office:value-type="string">
            <text:p text:style-name="P59">82.14</text:p>
          </table:table-cell>
          <table:table-cell table:style-name="表格70.D4" office:value-type="string">
            <text:p text:style-name="P59">7.14</text:p>
          </table:table-cell>
          <table:table-cell table:style-name="表格70.D4" office:value-type="string">
            <text:p text:style-name="P59">75.00</text:p>
          </table:table-cell>
          <table:table-cell table:style-name="表格70.A2" office:value-type="string">
            <text:p text:style-name="P59">7.14</text:p>
          </table:table-cell>
          <table:table-cell table:style-name="表格70.D4" office:value-type="string">
            <text:p text:style-name="P59">10.71</text:p>
          </table:table-cell>
          <table:table-cell table:style-name="表格70.H4" office:value-type="string">
            <text:p text:style-name="P59">28</text:p>
          </table:table-cell>
        </table:table-row>
        <table:table-row table:style-name="表格70.1">
          <table:table-cell table:style-name="表格70.A25" office:value-type="string">
            <text:p text:style-name="P54">　</text:p>
          </table:table-cell>
          <table:table-cell table:style-name="表格70.B25" office:value-type="string">
            <text:p text:style-name="P54">無反應</text:p>
          </table:table-cell>
          <table:table-cell table:style-name="表格70.A25" office:value-type="string">
            <text:p text:style-name="P59">60.00</text:p>
          </table:table-cell>
          <table:table-cell table:style-name="表格70.D25" office:value-type="string">
            <text:p text:style-name="P59">0.00</text:p>
          </table:table-cell>
          <table:table-cell table:style-name="表格70.D25" office:value-type="string">
            <text:p text:style-name="P59">60.00</text:p>
          </table:table-cell>
          <table:table-cell table:style-name="表格70.A25" office:value-type="string">
            <text:p text:style-name="P59">0.00</text:p>
          </table:table-cell>
          <table:table-cell table:style-name="表格70.D25" office:value-type="string">
            <text:p text:style-name="P59">40.00</text:p>
          </table:table-cell>
          <table:table-cell table:style-name="表格70.H25"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409477" text:continue-numbering="true" text:style-name="WW8Num2">
        <text:list-item>
          <text:p text:style-name="P161">請問，貴公司對本總臺的整體洽公環境是否滿意？</text:p>
        </text:list-item>
      </text:list>
      <table:table table:name="表格71" table:style-name="表格71">
        <table:table-column table:style-name="表格71.A"/>
        <table:table-column table:style-name="表格71.B"/>
        <table:table-column table:style-name="表格71.C"/>
        <table:table-column table:style-name="表格71.D"/>
        <table:table-column table:style-name="表格71.C"/>
        <table:table-column table:style-name="表格71.F"/>
        <table:table-column table:style-name="表格71.G"/>
        <table:table-column table:style-name="表格71.H"/>
        <table:table-row table:style-name="表格71.1">
          <table:table-cell table:style-name="表格71.A1" office:value-type="string">
            <text:p text:style-name="P54">　</text:p>
          </table:table-cell>
          <table:table-cell table:style-name="表格71.B1" office:value-type="string">
            <text:p text:style-name="P54">　</text:p>
          </table:table-cell>
          <table:table-cell table:style-name="表格71.C1" table:number-columns-spanned="3" office:value-type="string">
            <text:p text:style-name="P57">傾向滿意</text:p>
          </table:table-cell>
          <table:covered-table-cell/>
          <table:covered-table-cell/>
          <table:table-cell table:style-name="表格71.C1" table:number-rows-spanned="2" office:value-type="string">
            <text:p text:style-name="P53">不滿意</text:p>
          </table:table-cell>
          <table:table-cell table:style-name="表格71.G1" table:number-rows-spanned="2" office:value-type="string">
            <text:p text:style-name="P53">無反應</text:p>
          </table:table-cell>
          <table:table-cell table:style-name="表格71.H1" table:number-rows-spanned="2" office:value-type="string">
            <text:p text:style-name="P53">個數</text:p>
          </table:table-cell>
        </table:table-row>
        <table:table-row table:style-name="表格71.2">
          <table:table-cell table:style-name="表格71.A2" office:value-type="string">
            <text:p text:style-name="P54">　</text:p>
          </table:table-cell>
          <table:table-cell table:style-name="表格71.B2" office:value-type="string">
            <text:p text:style-name="P58"/>
          </table:table-cell>
          <table:table-cell table:style-name="表格71.C2" office:value-type="string">
            <text:p text:style-name="P53">合計</text:p>
          </table:table-cell>
          <table:table-cell table:style-name="表格71.D2" office:value-type="string">
            <text:p text:style-name="P53">非常滿意</text:p>
          </table:table-cell>
          <table:table-cell table:style-name="表格71.D2" office:value-type="string">
            <text:p text:style-name="P53">滿意</text:p>
          </table:table-cell>
          <table:covered-table-cell/>
          <table:covered-table-cell/>
          <table:covered-table-cell/>
        </table:table-row>
        <table:table-row table:style-name="表格71.1">
          <table:table-cell table:style-name="表格71.A3" office:value-type="string">
            <text:p text:style-name="P54">　</text:p>
          </table:table-cell>
          <table:table-cell table:style-name="表格71.B3" office:value-type="string">
            <text:p text:style-name="P54">　</text:p>
          </table:table-cell>
          <table:table-cell table:style-name="表格71.A3" office:value-type="string">
            <text:p text:style-name="P79"><text:span text:style-name="T25">橫</text:span><text:span text:style-name="T27"> %</text:span></text:p>
          </table:table-cell>
          <table:table-cell table:style-name="表格71.D3" office:value-type="string">
            <text:p text:style-name="P79"><text:span text:style-name="T25">橫</text:span><text:span text:style-name="T27"> %</text:span></text:p>
          </table:table-cell>
          <table:table-cell table:style-name="表格71.D3" office:value-type="string">
            <text:p text:style-name="P79"><text:span text:style-name="T25">橫</text:span><text:span text:style-name="T27"> %</text:span></text:p>
          </table:table-cell>
          <table:table-cell table:style-name="表格71.A3" office:value-type="string">
            <text:p text:style-name="P79"><text:span text:style-name="T25">橫</text:span><text:span text:style-name="T27"> %</text:span></text:p>
          </table:table-cell>
          <table:table-cell table:style-name="表格71.D3" office:value-type="string">
            <text:p text:style-name="P79"><text:span text:style-name="T25">橫</text:span><text:span text:style-name="T27"> %</text:span></text:p>
          </table:table-cell>
          <table:table-cell table:style-name="表格71.H3" office:value-type="string">
            <text:p text:style-name="P53">　</text:p>
          </table:table-cell>
        </table:table-row>
        <table:table-row table:style-name="表格71.2">
          <table:table-cell table:style-name="表格71.A2" office:value-type="string">
            <text:p text:style-name="P54">合計</text:p>
          </table:table-cell>
          <table:table-cell table:style-name="表格71.B2" office:value-type="string">
            <text:p text:style-name="P54">　</text:p>
          </table:table-cell>
          <table:table-cell table:style-name="表格71.A2" office:value-type="string">
            <text:p text:style-name="P59">91.30</text:p>
          </table:table-cell>
          <table:table-cell table:style-name="表格71.D4" office:value-type="string">
            <text:p text:style-name="P59">8.70</text:p>
          </table:table-cell>
          <table:table-cell table:style-name="表格71.D4" office:value-type="string">
            <text:p text:style-name="P59">82.61</text:p>
          </table:table-cell>
          <table:table-cell table:style-name="表格71.A2" office:value-type="string">
            <text:p text:style-name="P59">2.17</text:p>
          </table:table-cell>
          <table:table-cell table:style-name="表格71.D4" office:value-type="string">
            <text:p text:style-name="P59">6.52</text:p>
          </table:table-cell>
          <table:table-cell table:style-name="表格71.H4" office:value-type="string">
            <text:p text:style-name="P59">138</text:p>
          </table:table-cell>
        </table:table-row>
        <table:table-row table:style-name="表格71.2">
          <table:table-cell table:style-name="表格71.A5" office:value-type="string">
            <text:p text:style-name="P54">採購單位</text:p>
          </table:table-cell>
          <table:table-cell table:style-name="表格71.B5" office:value-type="string">
            <text:p text:style-name="P54">航電技術室</text:p>
          </table:table-cell>
          <table:table-cell table:style-name="表格71.A5" office:value-type="string">
            <text:p text:style-name="P59">87.50</text:p>
          </table:table-cell>
          <table:table-cell table:style-name="表格71.D5" office:value-type="string">
            <text:p text:style-name="P59">12.50</text:p>
          </table:table-cell>
          <table:table-cell table:style-name="表格71.D5" office:value-type="string">
            <text:p text:style-name="P59">75.00</text:p>
          </table:table-cell>
          <table:table-cell table:style-name="表格71.A5" office:value-type="string">
            <text:p text:style-name="P59">12.50</text:p>
          </table:table-cell>
          <table:table-cell table:style-name="表格71.D5" office:value-type="string">
            <text:p text:style-name="P59">0.00</text:p>
          </table:table-cell>
          <table:table-cell table:style-name="表格71.H5" office:value-type="string">
            <text:p text:style-name="P59">8</text:p>
          </table:table-cell>
        </table:table-row>
        <table:table-row table:style-name="表格71.2">
          <table:table-cell table:style-name="表格71.A2" office:value-type="string">
            <text:p text:style-name="P54">　</text:p>
          </table:table-cell>
          <table:table-cell table:style-name="表格71.B2" office:value-type="string">
            <text:p text:style-name="P54">供應室</text:p>
          </table:table-cell>
          <table:table-cell table:style-name="表格71.A2" office:value-type="string">
            <text:p text:style-name="P59">92.31</text:p>
          </table:table-cell>
          <table:table-cell table:style-name="表格71.D4" office:value-type="string">
            <text:p text:style-name="P59">7.69</text:p>
          </table:table-cell>
          <table:table-cell table:style-name="表格71.D4" office:value-type="string">
            <text:p text:style-name="P59">84.62</text:p>
          </table:table-cell>
          <table:table-cell table:style-name="表格71.A2" office:value-type="string">
            <text:p text:style-name="P59">0.00</text:p>
          </table:table-cell>
          <table:table-cell table:style-name="表格71.D4" office:value-type="string">
            <text:p text:style-name="P59">7.69</text:p>
          </table:table-cell>
          <table:table-cell table:style-name="表格71.H4" office:value-type="string">
            <text:p text:style-name="P59">13</text:p>
          </table:table-cell>
        </table:table-row>
        <table:table-row table:style-name="表格71.2">
          <table:table-cell table:style-name="表格71.A2" office:value-type="string">
            <text:p text:style-name="P54">　</text:p>
          </table:table-cell>
          <table:table-cell table:style-name="表格71.B2" office:value-type="string">
            <text:p text:style-name="P54">秘書室</text:p>
          </table:table-cell>
          <table:table-cell table:style-name="表格71.A2" office:value-type="string">
            <text:p text:style-name="P59">83.33</text:p>
          </table:table-cell>
          <table:table-cell table:style-name="表格71.D4" office:value-type="string">
            <text:p text:style-name="P59">16.67</text:p>
          </table:table-cell>
          <table:table-cell table:style-name="表格71.D4" office:value-type="string">
            <text:p text:style-name="P59">66.67</text:p>
          </table:table-cell>
          <table:table-cell table:style-name="表格71.A2" office:value-type="string">
            <text:p text:style-name="P59">0.00</text:p>
          </table:table-cell>
          <table:table-cell table:style-name="表格71.D4" office:value-type="string">
            <text:p text:style-name="P59">16.67</text:p>
          </table:table-cell>
          <table:table-cell table:style-name="表格71.H4" office:value-type="string">
            <text:p text:style-name="P59">6</text:p>
          </table:table-cell>
        </table:table-row>
        <table:table-row table:style-name="表格71.2">
          <table:table-cell table:style-name="表格71.A2" office:value-type="string">
            <text:p text:style-name="P54">　</text:p>
          </table:table-cell>
          <table:table-cell table:style-name="表格71.B2" office:value-type="string">
            <text:p text:style-name="P54">臺北裝修區臺</text:p>
          </table:table-cell>
          <table:table-cell table:style-name="表格71.A2" office:value-type="string">
            <text:p text:style-name="P59">91.23</text:p>
          </table:table-cell>
          <table:table-cell table:style-name="表格71.D4" office:value-type="string">
            <text:p text:style-name="P59">5.26</text:p>
          </table:table-cell>
          <table:table-cell table:style-name="表格71.D4" office:value-type="string">
            <text:p text:style-name="P59">85.96</text:p>
          </table:table-cell>
          <table:table-cell table:style-name="表格71.A2" office:value-type="string">
            <text:p text:style-name="P59">0.00</text:p>
          </table:table-cell>
          <table:table-cell table:style-name="表格71.D4" office:value-type="string">
            <text:p text:style-name="P59">8.77</text:p>
          </table:table-cell>
          <table:table-cell table:style-name="表格71.H4" office:value-type="string">
            <text:p text:style-name="P59">57</text:p>
          </table:table-cell>
        </table:table-row>
        <table:table-row table:style-name="表格71.2">
          <table:table-cell table:style-name="表格71.A2" office:value-type="string">
            <text:p text:style-name="P54">　</text:p>
          </table:table-cell>
          <table:table-cell table:style-name="表格71.B2" office:value-type="string">
            <text:p text:style-name="P54">桃園裝修區臺</text:p>
          </table:table-cell>
          <table:table-cell table:style-name="表格71.A2" office:value-type="string">
            <text:p text:style-name="P59">88.24</text:p>
          </table:table-cell>
          <table:table-cell table:style-name="表格71.D4" office:value-type="string">
            <text:p text:style-name="P59">11.76</text:p>
          </table:table-cell>
          <table:table-cell table:style-name="表格71.D4" office:value-type="string">
            <text:p text:style-name="P59">76.47</text:p>
          </table:table-cell>
          <table:table-cell table:style-name="表格71.A2" office:value-type="string">
            <text:p text:style-name="P59">0.00</text:p>
          </table:table-cell>
          <table:table-cell table:style-name="表格71.D4" office:value-type="string">
            <text:p text:style-name="P59">11.76</text:p>
          </table:table-cell>
          <table:table-cell table:style-name="表格71.H4" office:value-type="string">
            <text:p text:style-name="P59">17</text:p>
          </table:table-cell>
        </table:table-row>
        <table:table-row table:style-name="表格71.2">
          <table:table-cell table:style-name="表格71.A2" office:value-type="string">
            <text:p text:style-name="P54">　</text:p>
          </table:table-cell>
          <table:table-cell table:style-name="表格71.B2" office:value-type="string">
            <text:p text:style-name="P54">高雄裝修區臺</text:p>
          </table:table-cell>
          <table:table-cell table:style-name="表格71.A2" office:value-type="string">
            <text:p text:style-name="P59">95.83</text:p>
          </table:table-cell>
          <table:table-cell table:style-name="表格71.D4" office:value-type="string">
            <text:p text:style-name="P59">8.33</text:p>
          </table:table-cell>
          <table:table-cell table:style-name="表格71.D4" office:value-type="string">
            <text:p text:style-name="P59">87.50</text:p>
          </table:table-cell>
          <table:table-cell table:style-name="表格71.A2" office:value-type="string">
            <text:p text:style-name="P59">4.17</text:p>
          </table:table-cell>
          <table:table-cell table:style-name="表格71.D4" office:value-type="string">
            <text:p text:style-name="P59">0.00</text:p>
          </table:table-cell>
          <table:table-cell table:style-name="表格71.H4" office:value-type="string">
            <text:p text:style-name="P59">24</text:p>
          </table:table-cell>
        </table:table-row>
        <table:table-row table:style-name="表格71.2">
          <table:table-cell table:style-name="表格71.A2" office:value-type="string">
            <text:p text:style-name="P54">　</text:p>
          </table:table-cell>
          <table:table-cell table:style-name="表格71.B2" office:value-type="string">
            <text:p text:style-name="P54">臺東裝修區臺</text:p>
          </table:table-cell>
          <table:table-cell table:style-name="表格71.A2" office:value-type="string">
            <text:p text:style-name="P59">100.00</text:p>
          </table:table-cell>
          <table:table-cell table:style-name="表格71.D4" office:value-type="string">
            <text:p text:style-name="P59">33.33</text:p>
          </table:table-cell>
          <table:table-cell table:style-name="表格71.D4" office:value-type="string">
            <text:p text:style-name="P59">66.67</text:p>
          </table:table-cell>
          <table:table-cell table:style-name="表格71.A2" office:value-type="string">
            <text:p text:style-name="P59">0.00</text:p>
          </table:table-cell>
          <table:table-cell table:style-name="表格71.D4" office:value-type="string">
            <text:p text:style-name="P59">0.00</text:p>
          </table:table-cell>
          <table:table-cell table:style-name="表格71.H4" office:value-type="string">
            <text:p text:style-name="P59">3</text:p>
          </table:table-cell>
        </table:table-row>
        <table:table-row table:style-name="表格71.2">
          <table:table-cell table:style-name="表格71.A2" office:value-type="string">
            <text:p text:style-name="P54">　</text:p>
          </table:table-cell>
          <table:table-cell table:style-name="表格71.B2" office:value-type="string">
            <text:p text:style-name="P54">資訊管理中心</text:p>
          </table:table-cell>
          <table:table-cell table:style-name="表格71.A2" office:value-type="string">
            <text:p text:style-name="P59">90.00</text:p>
          </table:table-cell>
          <table:table-cell table:style-name="表格71.D4" office:value-type="string">
            <text:p text:style-name="P59">10.00</text:p>
          </table:table-cell>
          <table:table-cell table:style-name="表格71.D4" office:value-type="string">
            <text:p text:style-name="P59">80.00</text:p>
          </table:table-cell>
          <table:table-cell table:style-name="表格71.A2" office:value-type="string">
            <text:p text:style-name="P59">10.00</text:p>
          </table:table-cell>
          <table:table-cell table:style-name="表格71.D4" office:value-type="string">
            <text:p text:style-name="P59">0.00</text:p>
          </table:table-cell>
          <table:table-cell table:style-name="表格71.H4" office:value-type="string">
            <text:p text:style-name="P59">10</text:p>
          </table:table-cell>
        </table:table-row>
        <table:table-row table:style-name="表格71.2">
          <table:table-cell table:style-name="表格71.A5" office:value-type="string">
            <text:p text:style-name="P54">參與案數</text:p>
          </table:table-cell>
          <table:table-cell table:style-name="表格71.B5" office:value-type="string">
            <text:p text:style-name="P54">一案</text:p>
          </table:table-cell>
          <table:table-cell table:style-name="表格71.A5" office:value-type="string">
            <text:p text:style-name="P59">87.50</text:p>
          </table:table-cell>
          <table:table-cell table:style-name="表格71.D5" office:value-type="string">
            <text:p text:style-name="P59">11.11</text:p>
          </table:table-cell>
          <table:table-cell table:style-name="表格71.D5" office:value-type="string">
            <text:p text:style-name="P59">76.39</text:p>
          </table:table-cell>
          <table:table-cell table:style-name="表格71.A5" office:value-type="string">
            <text:p text:style-name="P59">4.17</text:p>
          </table:table-cell>
          <table:table-cell table:style-name="表格71.D5" office:value-type="string">
            <text:p text:style-name="P59">8.33</text:p>
          </table:table-cell>
          <table:table-cell table:style-name="表格71.H5" office:value-type="string">
            <text:p text:style-name="P59">72</text:p>
          </table:table-cell>
        </table:table-row>
        <table:table-row table:style-name="表格71.2">
          <table:table-cell table:style-name="表格71.A2" office:value-type="string">
            <text:p text:style-name="P54">　</text:p>
          </table:table-cell>
          <table:table-cell table:style-name="表格71.B2" office:value-type="string">
            <text:p text:style-name="P54">二案</text:p>
          </table:table-cell>
          <table:table-cell table:style-name="表格71.A2" office:value-type="string">
            <text:p text:style-name="P59">91.67</text:p>
          </table:table-cell>
          <table:table-cell table:style-name="表格71.D4" office:value-type="string">
            <text:p text:style-name="P59">8.33</text:p>
          </table:table-cell>
          <table:table-cell table:style-name="表格71.D4" office:value-type="string">
            <text:p text:style-name="P59">83.33</text:p>
          </table:table-cell>
          <table:table-cell table:style-name="表格71.A2" office:value-type="string">
            <text:p text:style-name="P59">0.00</text:p>
          </table:table-cell>
          <table:table-cell table:style-name="表格71.D4" office:value-type="string">
            <text:p text:style-name="P59">8.33</text:p>
          </table:table-cell>
          <table:table-cell table:style-name="表格71.H4" office:value-type="string">
            <text:p text:style-name="P59">24</text:p>
          </table:table-cell>
        </table:table-row>
        <table:table-row table:style-name="表格71.2">
          <table:table-cell table:style-name="表格71.A2" office:value-type="string">
            <text:p text:style-name="P54">　</text:p>
          </table:table-cell>
          <table:table-cell table:style-name="表格71.B2" office:value-type="string">
            <text:p text:style-name="P54">三案</text:p>
          </table:table-cell>
          <table:table-cell table:style-name="表格71.A2" office:value-type="string">
            <text:p text:style-name="P59">100.00</text:p>
          </table:table-cell>
          <table:table-cell table:style-name="表格71.D4" office:value-type="string">
            <text:p text:style-name="P59">0.00</text:p>
          </table:table-cell>
          <table:table-cell table:style-name="表格71.D4" office:value-type="string">
            <text:p text:style-name="P59">100.00</text:p>
          </table:table-cell>
          <table:table-cell table:style-name="表格71.A2" office:value-type="string">
            <text:p text:style-name="P59">0.00</text:p>
          </table:table-cell>
          <table:table-cell table:style-name="表格71.D4" office:value-type="string">
            <text:p text:style-name="P59">0.00</text:p>
          </table:table-cell>
          <table:table-cell table:style-name="表格71.H4" office:value-type="string">
            <text:p text:style-name="P59">13</text:p>
          </table:table-cell>
        </table:table-row>
        <table:table-row table:style-name="表格71.2">
          <table:table-cell table:style-name="表格71.A2" office:value-type="string">
            <text:p text:style-name="P54">　</text:p>
          </table:table-cell>
          <table:table-cell table:style-name="表格71.B2" office:value-type="string">
            <text:p text:style-name="P54">四案</text:p>
          </table:table-cell>
          <table:table-cell table:style-name="表格71.A2" office:value-type="string">
            <text:p text:style-name="P59">100.00</text:p>
          </table:table-cell>
          <table:table-cell table:style-name="表格71.D4" office:value-type="string">
            <text:p text:style-name="P59">12.50</text:p>
          </table:table-cell>
          <table:table-cell table:style-name="表格71.D4" office:value-type="string">
            <text:p text:style-name="P59">87.50</text:p>
          </table:table-cell>
          <table:table-cell table:style-name="表格71.A2" office:value-type="string">
            <text:p text:style-name="P59">0.00</text:p>
          </table:table-cell>
          <table:table-cell table:style-name="表格71.D4" office:value-type="string">
            <text:p text:style-name="P59">0.00</text:p>
          </table:table-cell>
          <table:table-cell table:style-name="表格71.H4" office:value-type="string">
            <text:p text:style-name="P59">8</text:p>
          </table:table-cell>
        </table:table-row>
        <table:table-row table:style-name="表格71.2">
          <table:table-cell table:style-name="表格71.A2" office:value-type="string">
            <text:p text:style-name="P54">　</text:p>
          </table:table-cell>
          <table:table-cell table:style-name="表格71.B2" office:value-type="string">
            <text:p text:style-name="P54">五案以上</text:p>
          </table:table-cell>
          <table:table-cell table:style-name="表格71.A2" office:value-type="string">
            <text:p text:style-name="P59">100.00</text:p>
          </table:table-cell>
          <table:table-cell table:style-name="表格71.D4" office:value-type="string">
            <text:p text:style-name="P59">11.11</text:p>
          </table:table-cell>
          <table:table-cell table:style-name="表格71.D4" office:value-type="string">
            <text:p text:style-name="P59">88.89</text:p>
          </table:table-cell>
          <table:table-cell table:style-name="表格71.A2" office:value-type="string">
            <text:p text:style-name="P59">0.00</text:p>
          </table:table-cell>
          <table:table-cell table:style-name="表格71.D4" office:value-type="string">
            <text:p text:style-name="P59">0.00</text:p>
          </table:table-cell>
          <table:table-cell table:style-name="表格71.H4" office:value-type="string">
            <text:p text:style-name="P59">9</text:p>
          </table:table-cell>
        </table:table-row>
        <table:table-row table:style-name="表格71.2">
          <table:table-cell table:style-name="表格71.A2" office:value-type="string">
            <text:p text:style-name="P54">　</text:p>
          </table:table-cell>
          <table:table-cell table:style-name="表格71.B2" office:value-type="string">
            <text:p text:style-name="P54">無反應</text:p>
          </table:table-cell>
          <table:table-cell table:style-name="表格71.A2" office:value-type="string">
            <text:p text:style-name="P59">91.67</text:p>
          </table:table-cell>
          <table:table-cell table:style-name="表格71.D4" office:value-type="string">
            <text:p text:style-name="P59">0.00</text:p>
          </table:table-cell>
          <table:table-cell table:style-name="表格71.D4" office:value-type="string">
            <text:p text:style-name="P59">91.67</text:p>
          </table:table-cell>
          <table:table-cell table:style-name="表格71.A2" office:value-type="string">
            <text:p text:style-name="P59">0.00</text:p>
          </table:table-cell>
          <table:table-cell table:style-name="表格71.D4" office:value-type="string">
            <text:p text:style-name="P59">8.33</text:p>
          </table:table-cell>
          <table:table-cell table:style-name="表格71.H4" office:value-type="string">
            <text:p text:style-name="P59">12</text:p>
          </table:table-cell>
        </table:table-row>
        <table:table-row table:style-name="表格71.2">
          <table:table-cell table:style-name="表格71.A5" office:value-type="string">
            <text:p text:style-name="P54">得標案數</text:p>
          </table:table-cell>
          <table:table-cell table:style-name="表格71.B5" office:value-type="string">
            <text:p text:style-name="P54">一案</text:p>
          </table:table-cell>
          <table:table-cell table:style-name="表格71.A5" office:value-type="string">
            <text:p text:style-name="P59">90.91</text:p>
          </table:table-cell>
          <table:table-cell table:style-name="表格71.D5" office:value-type="string">
            <text:p text:style-name="P59">10.61</text:p>
          </table:table-cell>
          <table:table-cell table:style-name="表格71.D5" office:value-type="string">
            <text:p text:style-name="P59">80.30</text:p>
          </table:table-cell>
          <table:table-cell table:style-name="表格71.A5" office:value-type="string">
            <text:p text:style-name="P59">3.03</text:p>
          </table:table-cell>
          <table:table-cell table:style-name="表格71.D5" office:value-type="string">
            <text:p text:style-name="P59">6.06</text:p>
          </table:table-cell>
          <table:table-cell table:style-name="表格71.H5" office:value-type="string">
            <text:p text:style-name="P59">66</text:p>
          </table:table-cell>
        </table:table-row>
        <table:table-row table:style-name="表格71.2">
          <table:table-cell table:style-name="表格71.A2" office:value-type="string">
            <text:p text:style-name="P54">　</text:p>
          </table:table-cell>
          <table:table-cell table:style-name="表格71.B2" office:value-type="string">
            <text:p text:style-name="P54">二案</text:p>
          </table:table-cell>
          <table:table-cell table:style-name="表格71.A2" office:value-type="string">
            <text:p text:style-name="P59">95.45</text:p>
          </table:table-cell>
          <table:table-cell table:style-name="表格71.D4" office:value-type="string">
            <text:p text:style-name="P59">9.09</text:p>
          </table:table-cell>
          <table:table-cell table:style-name="表格71.D4" office:value-type="string">
            <text:p text:style-name="P59">86.36</text:p>
          </table:table-cell>
          <table:table-cell table:style-name="表格71.A2" office:value-type="string">
            <text:p text:style-name="P59">0.00</text:p>
          </table:table-cell>
          <table:table-cell table:style-name="表格71.D4" office:value-type="string">
            <text:p text:style-name="P59">4.55</text:p>
          </table:table-cell>
          <table:table-cell table:style-name="表格71.H4" office:value-type="string">
            <text:p text:style-name="P59">22</text:p>
          </table:table-cell>
        </table:table-row>
        <table:table-row table:style-name="表格71.2">
          <table:table-cell table:style-name="表格71.A2" office:value-type="string">
            <text:p text:style-name="P54">　</text:p>
          </table:table-cell>
          <table:table-cell table:style-name="表格71.B2" office:value-type="string">
            <text:p text:style-name="P54">三案</text:p>
          </table:table-cell>
          <table:table-cell table:style-name="表格71.A2" office:value-type="string">
            <text:p text:style-name="P59">100.00</text:p>
          </table:table-cell>
          <table:table-cell table:style-name="表格71.D4" office:value-type="string">
            <text:p text:style-name="P59">0.00</text:p>
          </table:table-cell>
          <table:table-cell table:style-name="表格71.D4" office:value-type="string">
            <text:p text:style-name="P59">100.00</text:p>
          </table:table-cell>
          <table:table-cell table:style-name="表格71.A2" office:value-type="string">
            <text:p text:style-name="P59">0.00</text:p>
          </table:table-cell>
          <table:table-cell table:style-name="表格71.D4" office:value-type="string">
            <text:p text:style-name="P59">0.00</text:p>
          </table:table-cell>
          <table:table-cell table:style-name="表格71.H4" office:value-type="string">
            <text:p text:style-name="P59">10</text:p>
          </table:table-cell>
        </table:table-row>
        <table:table-row table:style-name="表格71.2">
          <table:table-cell table:style-name="表格71.A2" office:value-type="string">
            <text:p text:style-name="P54">　</text:p>
          </table:table-cell>
          <table:table-cell table:style-name="表格71.B2" office:value-type="string">
            <text:p text:style-name="P54">四案</text:p>
          </table:table-cell>
          <table:table-cell table:style-name="表格71.A2" office:value-type="string">
            <text:p text:style-name="P59">100.00</text:p>
          </table:table-cell>
          <table:table-cell table:style-name="表格71.D4" office:value-type="string">
            <text:p text:style-name="P59">50.00</text:p>
          </table:table-cell>
          <table:table-cell table:style-name="表格71.D4" office:value-type="string">
            <text:p text:style-name="P59">50.00</text:p>
          </table:table-cell>
          <table:table-cell table:style-name="表格71.A2" office:value-type="string">
            <text:p text:style-name="P59">0.00</text:p>
          </table:table-cell>
          <table:table-cell table:style-name="表格71.D4" office:value-type="string">
            <text:p text:style-name="P59">0.00</text:p>
          </table:table-cell>
          <table:table-cell table:style-name="表格71.H4" office:value-type="string">
            <text:p text:style-name="P59">2</text:p>
          </table:table-cell>
        </table:table-row>
        <table:table-row table:style-name="表格71.2">
          <table:table-cell table:style-name="表格71.A2" office:value-type="string">
            <text:p text:style-name="P54">　</text:p>
          </table:table-cell>
          <table:table-cell table:style-name="表格71.B2" office:value-type="string">
            <text:p text:style-name="P54">五案以上</text:p>
          </table:table-cell>
          <table:table-cell table:style-name="表格71.A2" office:value-type="string">
            <text:p text:style-name="P59">100.00</text:p>
          </table:table-cell>
          <table:table-cell table:style-name="表格71.D4" office:value-type="string">
            <text:p text:style-name="P59">20.00</text:p>
          </table:table-cell>
          <table:table-cell table:style-name="表格71.D4" office:value-type="string">
            <text:p text:style-name="P59">80.00</text:p>
          </table:table-cell>
          <table:table-cell table:style-name="表格71.A2" office:value-type="string">
            <text:p text:style-name="P59">0.00</text:p>
          </table:table-cell>
          <table:table-cell table:style-name="表格71.D4" office:value-type="string">
            <text:p text:style-name="P59">0.00</text:p>
          </table:table-cell>
          <table:table-cell table:style-name="表格71.H4" office:value-type="string">
            <text:p text:style-name="P59">5</text:p>
          </table:table-cell>
        </table:table-row>
        <table:table-row table:style-name="表格71.2">
          <table:table-cell table:style-name="表格71.A2" office:value-type="string">
            <text:p text:style-name="P54">　</text:p>
          </table:table-cell>
          <table:table-cell table:style-name="表格71.B2" office:value-type="string">
            <text:p text:style-name="P54">從未得標過</text:p>
          </table:table-cell>
          <table:table-cell table:style-name="表格71.A2" office:value-type="string">
            <text:p text:style-name="P59">85.71</text:p>
          </table:table-cell>
          <table:table-cell table:style-name="表格71.D4" office:value-type="string">
            <text:p text:style-name="P59">3.57</text:p>
          </table:table-cell>
          <table:table-cell table:style-name="表格71.D4" office:value-type="string">
            <text:p text:style-name="P59">82.14</text:p>
          </table:table-cell>
          <table:table-cell table:style-name="表格71.A2" office:value-type="string">
            <text:p text:style-name="P59">3.57</text:p>
          </table:table-cell>
          <table:table-cell table:style-name="表格71.D4" office:value-type="string">
            <text:p text:style-name="P59">10.71</text:p>
          </table:table-cell>
          <table:table-cell table:style-name="表格71.H4" office:value-type="string">
            <text:p text:style-name="P59">28</text:p>
          </table:table-cell>
        </table:table-row>
        <table:table-row table:style-name="表格71.1">
          <table:table-cell table:style-name="表格71.A3" office:value-type="string">
            <text:p text:style-name="P54">　</text:p>
          </table:table-cell>
          <table:table-cell table:style-name="表格71.B3" office:value-type="string">
            <text:p text:style-name="P54">無反應</text:p>
          </table:table-cell>
          <table:table-cell table:style-name="表格71.A3" office:value-type="string">
            <text:p text:style-name="P59">80.00</text:p>
          </table:table-cell>
          <table:table-cell table:style-name="表格71.D3" office:value-type="string">
            <text:p text:style-name="P59">0.00</text:p>
          </table:table-cell>
          <table:table-cell table:style-name="表格71.D3" office:value-type="string">
            <text:p text:style-name="P59">80.00</text:p>
          </table:table-cell>
          <table:table-cell table:style-name="表格71.A3" office:value-type="string">
            <text:p text:style-name="P59">0.00</text:p>
          </table:table-cell>
          <table:table-cell table:style-name="表格71.D3" office:value-type="string">
            <text:p text:style-name="P59">20.00</text:p>
          </table:table-cell>
          <table:table-cell table:style-name="表格71.H3"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414455" text:continue-numbering="true" text:style-name="WW8Num2">
        <text:list-item>
          <text:p text:style-name="P160">承上，請問，貴公司為什麼感到不滿意？（請說明原因）</text:p>
        </text:list-item>
      </text:list>
      <table:table table:name="表格72" table:style-name="表格72">
        <table:table-column table:style-name="表格72.A"/>
        <table:table-column table:style-name="表格72.B"/>
        <table:table-column table:style-name="表格72.C"/>
        <table:table-column table:style-name="表格72.D" table:number-columns-repeated="2"/>
        <table:table-column table:style-name="表格72.F"/>
        <table:table-row table:style-name="表格72.1">
          <table:table-cell table:style-name="表格72.A1" office:value-type="string">
            <text:p text:style-name="P54">　</text:p>
          </table:table-cell>
          <table:table-cell table:style-name="表格72.B1" office:value-type="string">
            <text:p text:style-name="P54">　</text:p>
          </table:table-cell>
          <table:table-cell table:style-name="表格72.C1" office:value-type="string">
            <text:p text:style-name="P53">會議室</text:p>
            <text:p text:style-name="P53">太簡陋</text:p>
          </table:table-cell>
          <table:table-cell table:style-name="表格72.D1" office:value-type="string">
            <text:p text:style-name="P53">未擺設</text:p>
            <text:p text:style-name="P53">等候座椅</text:p>
          </table:table-cell>
          <table:table-cell table:style-name="表格72.D1" office:value-type="string">
            <text:p text:style-name="P53">缺乏貨梯與無障礙設施，造成運貨不便</text:p>
          </table:table-cell>
          <table:table-cell table:style-name="表格72.F1" office:value-type="string">
            <text:p text:style-name="P53">個數</text:p>
          </table:table-cell>
        </table:table-row>
        <table:table-row table:style-name="表格72.2">
          <table:table-cell table:style-name="表格72.A2" office:value-type="string">
            <text:p text:style-name="P54">　</text:p>
          </table:table-cell>
          <table:table-cell table:style-name="表格72.B2" office:value-type="string">
            <text:p text:style-name="P54">　</text:p>
          </table:table-cell>
          <table:table-cell table:style-name="表格72.A2" office:value-type="string">
            <text:p text:style-name="P79"><text:span text:style-name="T25">橫</text:span><text:span text:style-name="T27"> %</text:span></text:p>
          </table:table-cell>
          <table:table-cell table:style-name="表格72.D2" office:value-type="string">
            <text:p text:style-name="P79"><text:span text:style-name="T25">橫</text:span><text:span text:style-name="T27"> %</text:span></text:p>
          </table:table-cell>
          <table:table-cell table:style-name="表格72.D2" office:value-type="string">
            <text:p text:style-name="P79"><text:span text:style-name="T25">橫</text:span><text:span text:style-name="T27"> %</text:span></text:p>
          </table:table-cell>
          <table:table-cell table:style-name="表格72.F2" office:value-type="string">
            <text:p text:style-name="P53">　</text:p>
          </table:table-cell>
        </table:table-row>
        <table:table-row table:style-name="表格72.1">
          <table:table-cell table:style-name="表格72.A3" office:value-type="string">
            <text:p text:style-name="P54">合計</text:p>
          </table:table-cell>
          <table:table-cell table:style-name="表格72.B3" office:value-type="string">
            <text:p text:style-name="P54">　</text:p>
          </table:table-cell>
          <table:table-cell table:style-name="表格72.A3" office:value-type="string">
            <text:p text:style-name="P59">33.33</text:p>
          </table:table-cell>
          <table:table-cell table:style-name="表格72.D3" office:value-type="string">
            <text:p text:style-name="P59">33.33</text:p>
          </table:table-cell>
          <table:table-cell table:style-name="表格72.D3" office:value-type="string">
            <text:p text:style-name="P59">33.33</text:p>
          </table:table-cell>
          <table:table-cell table:style-name="表格72.F3" office:value-type="string">
            <text:p text:style-name="P59">3</text:p>
          </table:table-cell>
        </table:table-row>
        <table:table-row table:style-name="表格72.1">
          <table:table-cell table:style-name="表格72.A4" office:value-type="string">
            <text:p text:style-name="P54">採購單位</text:p>
          </table:table-cell>
          <table:table-cell table:style-name="表格72.B4" office:value-type="string">
            <text:p text:style-name="P54">航電技術室</text:p>
          </table:table-cell>
          <table:table-cell table:style-name="表格72.A4" office:value-type="string">
            <text:p text:style-name="P59">0.00</text:p>
          </table:table-cell>
          <table:table-cell table:style-name="表格72.D4" office:value-type="string">
            <text:p text:style-name="P59">0.00</text:p>
          </table:table-cell>
          <table:table-cell table:style-name="表格72.D4" office:value-type="string">
            <text:p text:style-name="P59">100.00</text:p>
          </table:table-cell>
          <table:table-cell table:style-name="表格72.F4" office:value-type="string">
            <text:p text:style-name="P59">1</text:p>
          </table:table-cell>
        </table:table-row>
        <table:table-row table:style-name="表格72.1">
          <table:table-cell table:style-name="表格72.A3" office:value-type="string">
            <text:p text:style-name="P54">　</text:p>
          </table:table-cell>
          <table:table-cell table:style-name="表格72.B3" office:value-type="string">
            <text:p text:style-name="P54">高雄裝修區臺</text:p>
          </table:table-cell>
          <table:table-cell table:style-name="表格72.A3" office:value-type="string">
            <text:p text:style-name="P59">0.00</text:p>
          </table:table-cell>
          <table:table-cell table:style-name="表格72.D3" office:value-type="string">
            <text:p text:style-name="P59">100.00</text:p>
          </table:table-cell>
          <table:table-cell table:style-name="表格72.D3" office:value-type="string">
            <text:p text:style-name="P59">0.00</text:p>
          </table:table-cell>
          <table:table-cell table:style-name="表格72.F3" office:value-type="string">
            <text:p text:style-name="P59">1</text:p>
          </table:table-cell>
        </table:table-row>
        <table:table-row table:style-name="表格72.1">
          <table:table-cell table:style-name="表格72.A3" office:value-type="string">
            <text:p text:style-name="P54">　</text:p>
          </table:table-cell>
          <table:table-cell table:style-name="表格72.B3" office:value-type="string">
            <text:p text:style-name="P54">資訊管理中心</text:p>
          </table:table-cell>
          <table:table-cell table:style-name="表格72.A3" office:value-type="string">
            <text:p text:style-name="P59">100.00</text:p>
          </table:table-cell>
          <table:table-cell table:style-name="表格72.D3" office:value-type="string">
            <text:p text:style-name="P59">0.00</text:p>
          </table:table-cell>
          <table:table-cell table:style-name="表格72.D3" office:value-type="string">
            <text:p text:style-name="P59">0.00</text:p>
          </table:table-cell>
          <table:table-cell table:style-name="表格72.F3" office:value-type="string">
            <text:p text:style-name="P59">1</text:p>
          </table:table-cell>
        </table:table-row>
        <table:table-row table:style-name="表格72.1">
          <table:table-cell table:style-name="表格72.A4" office:value-type="string">
            <text:p text:style-name="P54">參與案數</text:p>
          </table:table-cell>
          <table:table-cell table:style-name="表格72.B4" office:value-type="string">
            <text:p text:style-name="P54">一案</text:p>
          </table:table-cell>
          <table:table-cell table:style-name="表格72.A4" office:value-type="string">
            <text:p text:style-name="P59">33.33</text:p>
          </table:table-cell>
          <table:table-cell table:style-name="表格72.D4" office:value-type="string">
            <text:p text:style-name="P59">33.33</text:p>
          </table:table-cell>
          <table:table-cell table:style-name="表格72.D4" office:value-type="string">
            <text:p text:style-name="P59">33.33</text:p>
          </table:table-cell>
          <table:table-cell table:style-name="表格72.F4" office:value-type="string">
            <text:p text:style-name="P59">3</text:p>
          </table:table-cell>
        </table:table-row>
        <table:table-row table:style-name="表格72.1">
          <table:table-cell table:style-name="表格72.A4" office:value-type="string">
            <text:p text:style-name="P54">得標案數</text:p>
          </table:table-cell>
          <table:table-cell table:style-name="表格72.B4" office:value-type="string">
            <text:p text:style-name="P54">一案</text:p>
          </table:table-cell>
          <table:table-cell table:style-name="表格72.A4" office:value-type="string">
            <text:p text:style-name="P59">50.00</text:p>
          </table:table-cell>
          <table:table-cell table:style-name="表格72.D4" office:value-type="string">
            <text:p text:style-name="P59">0.00</text:p>
          </table:table-cell>
          <table:table-cell table:style-name="表格72.D4" office:value-type="string">
            <text:p text:style-name="P59">50.00</text:p>
          </table:table-cell>
          <table:table-cell table:style-name="表格72.F4" office:value-type="string">
            <text:p text:style-name="P59">2</text:p>
          </table:table-cell>
        </table:table-row>
        <table:table-row table:style-name="表格72.2">
          <table:table-cell table:style-name="表格72.A2" office:value-type="string">
            <text:p text:style-name="P54">　</text:p>
          </table:table-cell>
          <table:table-cell table:style-name="表格72.B2" office:value-type="string">
            <text:p text:style-name="P54">從未得標過</text:p>
          </table:table-cell>
          <table:table-cell table:style-name="表格72.A2" office:value-type="string">
            <text:p text:style-name="P59">0.00</text:p>
          </table:table-cell>
          <table:table-cell table:style-name="表格72.D2" office:value-type="string">
            <text:p text:style-name="P59">100.00</text:p>
          </table:table-cell>
          <table:table-cell table:style-name="表格72.D2" office:value-type="string">
            <text:p text:style-name="P59">0.00</text:p>
          </table:table-cell>
          <table:table-cell table:style-name="表格72.F2" office:value-type="string">
            <text:p text:style-name="P59">1</text:p>
          </table:table-cell>
        </table:table-row>
      </table:table>
      <text:p text:style-name="P22"/>
      <text:list xml:id="list37406369" text:continue-numbering="true" text:style-name="WW8Num2">
        <text:list-item>
          <text:p text:style-name="P160">請問，貴公司對於過去一年總臺採購業務的整體作業效率是否滿意？</text:p>
        </text:list-item>
      </text:list>
      <table:table table:name="表格73" table:style-name="表格73">
        <table:table-column table:style-name="表格73.A"/>
        <table:table-column table:style-name="表格73.B"/>
        <table:table-column table:style-name="表格73.C" table:number-columns-repeated="3"/>
        <table:table-column table:style-name="表格73.F"/>
        <table:table-row table:style-name="表格73.1">
          <table:table-cell table:style-name="表格73.A1" office:value-type="string">
            <text:p text:style-name="P54">　</text:p>
          </table:table-cell>
          <table:table-cell table:style-name="表格73.B1" office:value-type="string">
            <text:p text:style-name="P54">　</text:p>
          </table:table-cell>
          <table:table-cell table:style-name="表格73.C1" office:value-type="string">
            <text:p text:style-name="P53">非常滿意</text:p>
          </table:table-cell>
          <table:table-cell table:style-name="表格73.D1" office:value-type="string">
            <text:p text:style-name="P53">滿意</text:p>
          </table:table-cell>
          <table:table-cell table:style-name="表格73.D1" office:value-type="string">
            <text:p text:style-name="P53">無反應</text:p>
          </table:table-cell>
          <table:table-cell table:style-name="表格73.F1" office:value-type="string">
            <text:p text:style-name="P53">個數</text:p>
          </table:table-cell>
        </table:table-row>
        <table:table-row table:style-name="表格73.2">
          <table:table-cell table:style-name="表格73.A2" office:value-type="string">
            <text:p text:style-name="P54">　</text:p>
          </table:table-cell>
          <table:table-cell table:style-name="表格73.B2" office:value-type="string">
            <text:p text:style-name="P54">　</text:p>
          </table:table-cell>
          <table:table-cell table:style-name="表格73.A2" office:value-type="string">
            <text:p text:style-name="P79"><text:span text:style-name="T25">橫</text:span><text:span text:style-name="T27"> %</text:span></text:p>
          </table:table-cell>
          <table:table-cell table:style-name="表格73.D2" office:value-type="string">
            <text:p text:style-name="P79"><text:span text:style-name="T25">橫</text:span><text:span text:style-name="T27"> %</text:span></text:p>
          </table:table-cell>
          <table:table-cell table:style-name="表格73.D2" office:value-type="string">
            <text:p text:style-name="P79"><text:span text:style-name="T25">橫</text:span><text:span text:style-name="T27"> %</text:span></text:p>
          </table:table-cell>
          <table:table-cell table:style-name="表格73.F2" office:value-type="string">
            <text:p text:style-name="P53">　</text:p>
          </table:table-cell>
        </table:table-row>
        <table:table-row table:style-name="表格73.1">
          <table:table-cell table:style-name="表格73.A3" office:value-type="string">
            <text:p text:style-name="P54">合計</text:p>
          </table:table-cell>
          <table:table-cell table:style-name="表格73.B3" office:value-type="string">
            <text:p text:style-name="P54">　</text:p>
          </table:table-cell>
          <table:table-cell table:style-name="表格73.A3" office:value-type="string">
            <text:p text:style-name="P59">7.97</text:p>
          </table:table-cell>
          <table:table-cell table:style-name="表格73.D3" office:value-type="string">
            <text:p text:style-name="P59">84.78</text:p>
          </table:table-cell>
          <table:table-cell table:style-name="表格73.D3" office:value-type="string">
            <text:p text:style-name="P59">7.25</text:p>
          </table:table-cell>
          <table:table-cell table:style-name="表格73.F3" office:value-type="string">
            <text:p text:style-name="P59">138</text:p>
          </table:table-cell>
        </table:table-row>
        <table:table-row table:style-name="表格73.1">
          <table:table-cell table:style-name="表格73.A4" office:value-type="string">
            <text:p text:style-name="P54">採購單位</text:p>
          </table:table-cell>
          <table:table-cell table:style-name="表格73.B4" office:value-type="string">
            <text:p text:style-name="P54">航電技術室</text:p>
          </table:table-cell>
          <table:table-cell table:style-name="表格73.A4" office:value-type="string">
            <text:p text:style-name="P59">12.50</text:p>
          </table:table-cell>
          <table:table-cell table:style-name="表格73.D4" office:value-type="string">
            <text:p text:style-name="P59">87.50</text:p>
          </table:table-cell>
          <table:table-cell table:style-name="表格73.D4" office:value-type="string">
            <text:p text:style-name="P59">0.00</text:p>
          </table:table-cell>
          <table:table-cell table:style-name="表格73.F4" office:value-type="string">
            <text:p text:style-name="P59">8</text:p>
          </table:table-cell>
        </table:table-row>
        <table:table-row table:style-name="表格73.1">
          <table:table-cell table:style-name="表格73.A3" office:value-type="string">
            <text:p text:style-name="P54">　</text:p>
          </table:table-cell>
          <table:table-cell table:style-name="表格73.B3" office:value-type="string">
            <text:p text:style-name="P54">供應室</text:p>
          </table:table-cell>
          <table:table-cell table:style-name="表格73.A3" office:value-type="string">
            <text:p text:style-name="P59">7.69</text:p>
          </table:table-cell>
          <table:table-cell table:style-name="表格73.D3" office:value-type="string">
            <text:p text:style-name="P59">84.62</text:p>
          </table:table-cell>
          <table:table-cell table:style-name="表格73.D3" office:value-type="string">
            <text:p text:style-name="P59">7.69</text:p>
          </table:table-cell>
          <table:table-cell table:style-name="表格73.F3" office:value-type="string">
            <text:p text:style-name="P59">13</text:p>
          </table:table-cell>
        </table:table-row>
        <table:table-row table:style-name="表格73.1">
          <table:table-cell table:style-name="表格73.A3" office:value-type="string">
            <text:p text:style-name="P54">　</text:p>
          </table:table-cell>
          <table:table-cell table:style-name="表格73.B3" office:value-type="string">
            <text:p text:style-name="P54">秘書室</text:p>
          </table:table-cell>
          <table:table-cell table:style-name="表格73.A3" office:value-type="string">
            <text:p text:style-name="P59">33.33</text:p>
          </table:table-cell>
          <table:table-cell table:style-name="表格73.D3" office:value-type="string">
            <text:p text:style-name="P59">66.67</text:p>
          </table:table-cell>
          <table:table-cell table:style-name="表格73.D3" office:value-type="string">
            <text:p text:style-name="P59">0.00</text:p>
          </table:table-cell>
          <table:table-cell table:style-name="表格73.F3" office:value-type="string">
            <text:p text:style-name="P59">6</text:p>
          </table:table-cell>
        </table:table-row>
        <table:table-row table:style-name="表格73.1">
          <table:table-cell table:style-name="表格73.A3" office:value-type="string">
            <text:p text:style-name="P54">　</text:p>
          </table:table-cell>
          <table:table-cell table:style-name="表格73.B3" office:value-type="string">
            <text:p text:style-name="P54">臺北裝修區臺</text:p>
          </table:table-cell>
          <table:table-cell table:style-name="表格73.A3" office:value-type="string">
            <text:p text:style-name="P59">5.26</text:p>
          </table:table-cell>
          <table:table-cell table:style-name="表格73.D3" office:value-type="string">
            <text:p text:style-name="P59">87.72</text:p>
          </table:table-cell>
          <table:table-cell table:style-name="表格73.D3" office:value-type="string">
            <text:p text:style-name="P59">7.02</text:p>
          </table:table-cell>
          <table:table-cell table:style-name="表格73.F3" office:value-type="string">
            <text:p text:style-name="P59">57</text:p>
          </table:table-cell>
        </table:table-row>
        <table:table-row table:style-name="表格73.1">
          <table:table-cell table:style-name="表格73.A3" office:value-type="string">
            <text:p text:style-name="P54">　</text:p>
          </table:table-cell>
          <table:table-cell table:style-name="表格73.B3" office:value-type="string">
            <text:p text:style-name="P54">桃園裝修區臺</text:p>
          </table:table-cell>
          <table:table-cell table:style-name="表格73.A3" office:value-type="string">
            <text:p text:style-name="P59">0.00</text:p>
          </table:table-cell>
          <table:table-cell table:style-name="表格73.D3" office:value-type="string">
            <text:p text:style-name="P59">82.35</text:p>
          </table:table-cell>
          <table:table-cell table:style-name="表格73.D3" office:value-type="string">
            <text:p text:style-name="P59">17.65</text:p>
          </table:table-cell>
          <table:table-cell table:style-name="表格73.F3" office:value-type="string">
            <text:p text:style-name="P59">17</text:p>
          </table:table-cell>
        </table:table-row>
        <table:table-row table:style-name="表格73.1">
          <table:table-cell table:style-name="表格73.A3" office:value-type="string">
            <text:p text:style-name="P54">　</text:p>
          </table:table-cell>
          <table:table-cell table:style-name="表格73.B3" office:value-type="string">
            <text:p text:style-name="P54">高雄裝修區臺</text:p>
          </table:table-cell>
          <table:table-cell table:style-name="表格73.A3" office:value-type="string">
            <text:p text:style-name="P59">12.50</text:p>
          </table:table-cell>
          <table:table-cell table:style-name="表格73.D3" office:value-type="string">
            <text:p text:style-name="P59">83.33</text:p>
          </table:table-cell>
          <table:table-cell table:style-name="表格73.D3" office:value-type="string">
            <text:p text:style-name="P59">4.17</text:p>
          </table:table-cell>
          <table:table-cell table:style-name="表格73.F3" office:value-type="string">
            <text:p text:style-name="P59">24</text:p>
          </table:table-cell>
        </table:table-row>
        <table:table-row table:style-name="表格73.1">
          <table:table-cell table:style-name="表格73.A3" office:value-type="string">
            <text:p text:style-name="P54">　</text:p>
          </table:table-cell>
          <table:table-cell table:style-name="表格73.B3" office:value-type="string">
            <text:p text:style-name="P54">臺東裝修區臺</text:p>
          </table:table-cell>
          <table:table-cell table:style-name="表格73.A3" office:value-type="string">
            <text:p text:style-name="P59">33.33</text:p>
          </table:table-cell>
          <table:table-cell table:style-name="表格73.D3" office:value-type="string">
            <text:p text:style-name="P59">66.67</text:p>
          </table:table-cell>
          <table:table-cell table:style-name="表格73.D3" office:value-type="string">
            <text:p text:style-name="P59">0.00</text:p>
          </table:table-cell>
          <table:table-cell table:style-name="表格73.F3" office:value-type="string">
            <text:p text:style-name="P59">3</text:p>
          </table:table-cell>
        </table:table-row>
        <table:table-row table:style-name="表格73.1">
          <table:table-cell table:style-name="表格73.A3" office:value-type="string">
            <text:p text:style-name="P54">　</text:p>
          </table:table-cell>
          <table:table-cell table:style-name="表格73.B3" office:value-type="string">
            <text:p text:style-name="P54">資訊管理中心</text:p>
          </table:table-cell>
          <table:table-cell table:style-name="表格73.A3" office:value-type="string">
            <text:p text:style-name="P59">0.00</text:p>
          </table:table-cell>
          <table:table-cell table:style-name="表格73.D3" office:value-type="string">
            <text:p text:style-name="P59">90.00</text:p>
          </table:table-cell>
          <table:table-cell table:style-name="表格73.D3" office:value-type="string">
            <text:p text:style-name="P59">10.00</text:p>
          </table:table-cell>
          <table:table-cell table:style-name="表格73.F3" office:value-type="string">
            <text:p text:style-name="P59">10</text:p>
          </table:table-cell>
        </table:table-row>
        <table:table-row table:style-name="表格73.1">
          <table:table-cell table:style-name="表格73.A4" office:value-type="string">
            <text:p text:style-name="P54">參與案數</text:p>
          </table:table-cell>
          <table:table-cell table:style-name="表格73.B4" office:value-type="string">
            <text:p text:style-name="P54">一案</text:p>
          </table:table-cell>
          <table:table-cell table:style-name="表格73.A4" office:value-type="string">
            <text:p text:style-name="P59">11.11</text:p>
          </table:table-cell>
          <table:table-cell table:style-name="表格73.D4" office:value-type="string">
            <text:p text:style-name="P59">83.33</text:p>
          </table:table-cell>
          <table:table-cell table:style-name="表格73.D4" office:value-type="string">
            <text:p text:style-name="P59">5.56</text:p>
          </table:table-cell>
          <table:table-cell table:style-name="表格73.F4" office:value-type="string">
            <text:p text:style-name="P59">72</text:p>
          </table:table-cell>
        </table:table-row>
        <table:table-row table:style-name="表格73.1">
          <table:table-cell table:style-name="表格73.A3" office:value-type="string">
            <text:p text:style-name="P54">　</text:p>
          </table:table-cell>
          <table:table-cell table:style-name="表格73.B3" office:value-type="string">
            <text:p text:style-name="P54">二案</text:p>
          </table:table-cell>
          <table:table-cell table:style-name="表格73.A3" office:value-type="string">
            <text:p text:style-name="P59">4.17</text:p>
          </table:table-cell>
          <table:table-cell table:style-name="表格73.D3" office:value-type="string">
            <text:p text:style-name="P59">87.50</text:p>
          </table:table-cell>
          <table:table-cell table:style-name="表格73.D3" office:value-type="string">
            <text:p text:style-name="P59">8.33</text:p>
          </table:table-cell>
          <table:table-cell table:style-name="表格73.F3" office:value-type="string">
            <text:p text:style-name="P59">24</text:p>
          </table:table-cell>
        </table:table-row>
        <table:table-row table:style-name="表格73.1">
          <table:table-cell table:style-name="表格73.A3" office:value-type="string">
            <text:p text:style-name="P54">　</text:p>
          </table:table-cell>
          <table:table-cell table:style-name="表格73.B3" office:value-type="string">
            <text:p text:style-name="P54">三案</text:p>
          </table:table-cell>
          <table:table-cell table:style-name="表格73.A3" office:value-type="string">
            <text:p text:style-name="P59">7.69</text:p>
          </table:table-cell>
          <table:table-cell table:style-name="表格73.D3" office:value-type="string">
            <text:p text:style-name="P59">92.31</text:p>
          </table:table-cell>
          <table:table-cell table:style-name="表格73.D3" office:value-type="string">
            <text:p text:style-name="P59">0.00</text:p>
          </table:table-cell>
          <table:table-cell table:style-name="表格73.F3" office:value-type="string">
            <text:p text:style-name="P59">13</text:p>
          </table:table-cell>
        </table:table-row>
        <table:table-row table:style-name="表格73.1">
          <table:table-cell table:style-name="表格73.A3" office:value-type="string">
            <text:p text:style-name="P54">　</text:p>
          </table:table-cell>
          <table:table-cell table:style-name="表格73.B3" office:value-type="string">
            <text:p text:style-name="P54">四案</text:p>
          </table:table-cell>
          <table:table-cell table:style-name="表格73.A3" office:value-type="string">
            <text:p text:style-name="P59">12.50</text:p>
          </table:table-cell>
          <table:table-cell table:style-name="表格73.D3" office:value-type="string">
            <text:p text:style-name="P59">75.00</text:p>
          </table:table-cell>
          <table:table-cell table:style-name="表格73.D3" office:value-type="string">
            <text:p text:style-name="P59">12.50</text:p>
          </table:table-cell>
          <table:table-cell table:style-name="表格73.F3" office:value-type="string">
            <text:p text:style-name="P59">8</text:p>
          </table:table-cell>
        </table:table-row>
        <table:table-row table:style-name="表格73.1">
          <table:table-cell table:style-name="表格73.A3" office:value-type="string">
            <text:p text:style-name="P54">　</text:p>
          </table:table-cell>
          <table:table-cell table:style-name="表格73.B3" office:value-type="string">
            <text:p text:style-name="P54">五案以上</text:p>
          </table:table-cell>
          <table:table-cell table:style-name="表格73.A3" office:value-type="string">
            <text:p text:style-name="P59">0.00</text:p>
          </table:table-cell>
          <table:table-cell table:style-name="表格73.D3" office:value-type="string">
            <text:p text:style-name="P59">100.00</text:p>
          </table:table-cell>
          <table:table-cell table:style-name="表格73.D3" office:value-type="string">
            <text:p text:style-name="P59">0.00</text:p>
          </table:table-cell>
          <table:table-cell table:style-name="表格73.F3" office:value-type="string">
            <text:p text:style-name="P59">9</text:p>
          </table:table-cell>
        </table:table-row>
        <table:table-row table:style-name="表格73.1">
          <table:table-cell table:style-name="表格73.A3" office:value-type="string">
            <text:p text:style-name="P54">　</text:p>
          </table:table-cell>
          <table:table-cell table:style-name="表格73.B3" office:value-type="string">
            <text:p text:style-name="P54">無反應</text:p>
          </table:table-cell>
          <table:table-cell table:style-name="表格73.A3" office:value-type="string">
            <text:p text:style-name="P59">0.00</text:p>
          </table:table-cell>
          <table:table-cell table:style-name="表格73.D3" office:value-type="string">
            <text:p text:style-name="P59">75.00</text:p>
          </table:table-cell>
          <table:table-cell table:style-name="表格73.D3" office:value-type="string">
            <text:p text:style-name="P59">25.00</text:p>
          </table:table-cell>
          <table:table-cell table:style-name="表格73.F3" office:value-type="string">
            <text:p text:style-name="P59">12</text:p>
          </table:table-cell>
        </table:table-row>
        <table:table-row table:style-name="表格73.1">
          <table:table-cell table:style-name="表格73.A4" office:value-type="string">
            <text:p text:style-name="P54">得標案數</text:p>
          </table:table-cell>
          <table:table-cell table:style-name="表格73.B4" office:value-type="string">
            <text:p text:style-name="P54">一案</text:p>
          </table:table-cell>
          <table:table-cell table:style-name="表格73.A4" office:value-type="string">
            <text:p text:style-name="P59">9.09</text:p>
          </table:table-cell>
          <table:table-cell table:style-name="表格73.D4" office:value-type="string">
            <text:p text:style-name="P59">87.88</text:p>
          </table:table-cell>
          <table:table-cell table:style-name="表格73.D4" office:value-type="string">
            <text:p text:style-name="P59">3.03</text:p>
          </table:table-cell>
          <table:table-cell table:style-name="表格73.F4" office:value-type="string">
            <text:p text:style-name="P59">66</text:p>
          </table:table-cell>
        </table:table-row>
        <table:table-row table:style-name="表格73.1">
          <table:table-cell table:style-name="表格73.A3" office:value-type="string">
            <text:p text:style-name="P54">　</text:p>
          </table:table-cell>
          <table:table-cell table:style-name="表格73.B3" office:value-type="string">
            <text:p text:style-name="P54">二案</text:p>
          </table:table-cell>
          <table:table-cell table:style-name="表格73.A3" office:value-type="string">
            <text:p text:style-name="P59">4.55</text:p>
          </table:table-cell>
          <table:table-cell table:style-name="表格73.D3" office:value-type="string">
            <text:p text:style-name="P59">90.91</text:p>
          </table:table-cell>
          <table:table-cell table:style-name="表格73.D3" office:value-type="string">
            <text:p text:style-name="P59">4.55</text:p>
          </table:table-cell>
          <table:table-cell table:style-name="表格73.F3" office:value-type="string">
            <text:p text:style-name="P59">22</text:p>
          </table:table-cell>
        </table:table-row>
        <table:table-row table:style-name="表格73.1">
          <table:table-cell table:style-name="表格73.A3" office:value-type="string">
            <text:p text:style-name="P54">　</text:p>
          </table:table-cell>
          <table:table-cell table:style-name="表格73.B3" office:value-type="string">
            <text:p text:style-name="P54">三案</text:p>
          </table:table-cell>
          <table:table-cell table:style-name="表格73.A3" office:value-type="string">
            <text:p text:style-name="P59">10.00</text:p>
          </table:table-cell>
          <table:table-cell table:style-name="表格73.D3" office:value-type="string">
            <text:p text:style-name="P59">80.00</text:p>
          </table:table-cell>
          <table:table-cell table:style-name="表格73.D3" office:value-type="string">
            <text:p text:style-name="P59">10.00</text:p>
          </table:table-cell>
          <table:table-cell table:style-name="表格73.F3" office:value-type="string">
            <text:p text:style-name="P59">10</text:p>
          </table:table-cell>
        </table:table-row>
        <table:table-row table:style-name="表格73.1">
          <table:table-cell table:style-name="表格73.A3" office:value-type="string">
            <text:p text:style-name="P54">　</text:p>
          </table:table-cell>
          <table:table-cell table:style-name="表格73.B3" office:value-type="string">
            <text:p text:style-name="P54">四案</text:p>
          </table:table-cell>
          <table:table-cell table:style-name="表格73.A3" office:value-type="string">
            <text:p text:style-name="P59">50.00</text:p>
          </table:table-cell>
          <table:table-cell table:style-name="表格73.D3" office:value-type="string">
            <text:p text:style-name="P59">50.00</text:p>
          </table:table-cell>
          <table:table-cell table:style-name="表格73.D3" office:value-type="string">
            <text:p text:style-name="P59">0.00</text:p>
          </table:table-cell>
          <table:table-cell table:style-name="表格73.F3" office:value-type="string">
            <text:p text:style-name="P59">2</text:p>
          </table:table-cell>
        </table:table-row>
        <table:table-row table:style-name="表格73.1">
          <table:table-cell table:style-name="表格73.A3" office:value-type="string">
            <text:p text:style-name="P54">　</text:p>
          </table:table-cell>
          <table:table-cell table:style-name="表格73.B3" office:value-type="string">
            <text:p text:style-name="P54">五案以上</text:p>
          </table:table-cell>
          <table:table-cell table:style-name="表格73.A3" office:value-type="string">
            <text:p text:style-name="P59">0.00</text:p>
          </table:table-cell>
          <table:table-cell table:style-name="表格73.D3" office:value-type="string">
            <text:p text:style-name="P59">100.00</text:p>
          </table:table-cell>
          <table:table-cell table:style-name="表格73.D3" office:value-type="string">
            <text:p text:style-name="P59">0.00</text:p>
          </table:table-cell>
          <table:table-cell table:style-name="表格73.F3" office:value-type="string">
            <text:p text:style-name="P59">5</text:p>
          </table:table-cell>
        </table:table-row>
        <table:table-row table:style-name="表格73.1">
          <table:table-cell table:style-name="表格73.A3" office:value-type="string">
            <text:p text:style-name="P54">　</text:p>
          </table:table-cell>
          <table:table-cell table:style-name="表格73.B3" office:value-type="string">
            <text:p text:style-name="P54">從未得標過</text:p>
          </table:table-cell>
          <table:table-cell table:style-name="表格73.A3" office:value-type="string">
            <text:p text:style-name="P59">7.14</text:p>
          </table:table-cell>
          <table:table-cell table:style-name="表格73.D3" office:value-type="string">
            <text:p text:style-name="P59">78.57</text:p>
          </table:table-cell>
          <table:table-cell table:style-name="表格73.D3" office:value-type="string">
            <text:p text:style-name="P59">14.29</text:p>
          </table:table-cell>
          <table:table-cell table:style-name="表格73.F3" office:value-type="string">
            <text:p text:style-name="P59">28</text:p>
          </table:table-cell>
        </table:table-row>
        <table:table-row table:style-name="表格73.2">
          <table:table-cell table:style-name="表格73.A2" office:value-type="string">
            <text:p text:style-name="P54">　</text:p>
          </table:table-cell>
          <table:table-cell table:style-name="表格73.B2" office:value-type="string">
            <text:p text:style-name="P54">無反應</text:p>
          </table:table-cell>
          <table:table-cell table:style-name="表格73.A2" office:value-type="string">
            <text:p text:style-name="P59">0.00</text:p>
          </table:table-cell>
          <table:table-cell table:style-name="表格73.D2" office:value-type="string">
            <text:p text:style-name="P59">60.00</text:p>
          </table:table-cell>
          <table:table-cell table:style-name="表格73.D2" office:value-type="string">
            <text:p text:style-name="P59">40.00</text:p>
          </table:table-cell>
          <table:table-cell table:style-name="表格73.F2"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415872" text:continue-numbering="true" text:style-name="WW8Num2">
        <text:list-item>
          <text:p text:style-name="P160">承上，請問，貴公司為什麼感到不滿意？（請說明原因）</text:p>
        </text:list-item>
      </text:list>
      <text:p text:style-name="P22"/>
      <text:p text:style-name="P52">本次調查結果，並無受訪廠商表示不滿意採購業務整體作業效率之情形。</text:p>
      <text:p text:style-name="P22"/>
      <text:list xml:id="list37398037" text:continue-numbering="true" text:style-name="WW8Num2">
        <text:list-item>
          <text:p text:style-name="P160">請問，貴公司對於過去一年總臺請款作業是否滿意？</text:p>
        </text:list-item>
      </text:list>
      <table:table table:name="表格74" table:style-name="表格74">
        <table:table-column table:style-name="表格74.A"/>
        <table:table-column table:style-name="表格74.B"/>
        <table:table-column table:style-name="表格74.C"/>
        <table:table-column table:style-name="表格74.D"/>
        <table:table-column table:style-name="表格74.C"/>
        <table:table-column table:style-name="表格74.D"/>
        <table:table-column table:style-name="表格74.G" table:number-columns-repeated="3"/>
        <table:table-column table:style-name="表格74.J"/>
        <table:table-row table:style-name="表格74.1">
          <table:table-cell table:style-name="表格74.A1" office:value-type="string">
            <text:p text:style-name="P54">　</text:p>
          </table:table-cell>
          <table:table-cell table:style-name="表格74.B1" office:value-type="string">
            <text:p text:style-name="P54">　</text:p>
          </table:table-cell>
          <table:table-cell table:style-name="表格74.C1" table:number-columns-spanned="3" office:value-type="string">
            <text:p text:style-name="P57">傾向滿意</text:p>
          </table:table-cell>
          <table:covered-table-cell/>
          <table:covered-table-cell/>
          <table:table-cell table:style-name="表格74.C1" table:number-columns-spanned="3" office:value-type="string">
            <text:p text:style-name="P57">傾向不滿意</text:p>
          </table:table-cell>
          <table:covered-table-cell/>
          <table:covered-table-cell/>
          <table:table-cell table:style-name="表格74.C1" table:number-rows-spanned="2" office:value-type="string">
            <text:p text:style-name="P53">無反應</text:p>
          </table:table-cell>
          <table:table-cell table:style-name="表格74.J1" table:number-rows-spanned="2" office:value-type="string">
            <text:p text:style-name="P53">個數</text:p>
          </table:table-cell>
        </table:table-row>
        <table:table-row table:style-name="表格74.2">
          <table:table-cell table:style-name="表格74.A2" office:value-type="string">
            <text:p text:style-name="P54">　</text:p>
          </table:table-cell>
          <table:table-cell table:style-name="表格74.B2" office:value-type="string">
            <text:p text:style-name="P58"/>
          </table:table-cell>
          <table:table-cell table:style-name="表格74.C2" office:value-type="string">
            <text:p text:style-name="P53">合計</text:p>
          </table:table-cell>
          <table:table-cell table:style-name="表格74.D2" office:value-type="string">
            <text:p text:style-name="P53">非常</text:p>
            <text:p text:style-name="P53">滿意</text:p>
          </table:table-cell>
          <table:table-cell table:style-name="表格74.D2" office:value-type="string">
            <text:p text:style-name="P53">滿意</text:p>
          </table:table-cell>
          <table:table-cell table:style-name="表格74.C2" office:value-type="string">
            <text:p text:style-name="P53">合計</text:p>
          </table:table-cell>
          <table:table-cell table:style-name="表格74.D2" office:value-type="string">
            <text:p text:style-name="P53">不滿意</text:p>
          </table:table-cell>
          <table:table-cell table:style-name="表格74.D2" office:value-type="string">
            <text:p text:style-name="P53">非常</text:p>
            <text:p text:style-name="P53">不滿意</text:p>
          </table:table-cell>
          <table:covered-table-cell/>
          <table:covered-table-cell/>
        </table:table-row>
        <table:table-row table:style-name="表格74.1">
          <table:table-cell table:style-name="表格74.C2" office:value-type="string">
            <text:p text:style-name="P54">　</text:p>
          </table:table-cell>
          <table:table-cell table:style-name="表格74.B3" office:value-type="string">
            <text:p text:style-name="P54">　</text:p>
          </table:table-cell>
          <table:table-cell table:style-name="表格74.C3" office:value-type="string">
            <text:p text:style-name="P79"><text:span text:style-name="T25">橫</text:span><text:span text:style-name="T27"> %</text:span></text:p>
          </table:table-cell>
          <table:table-cell table:style-name="表格74.D3" office:value-type="string">
            <text:p text:style-name="P79"><text:span text:style-name="T25">橫</text:span><text:span text:style-name="T27"> %</text:span></text:p>
          </table:table-cell>
          <table:table-cell table:style-name="表格74.D3" office:value-type="string">
            <text:p text:style-name="P79"><text:span text:style-name="T25">橫</text:span><text:span text:style-name="T27"> %</text:span></text:p>
          </table:table-cell>
          <table:table-cell table:style-name="表格74.C3" office:value-type="string">
            <text:p text:style-name="P79"><text:span text:style-name="T25">橫</text:span><text:span text:style-name="T27"> %</text:span></text:p>
          </table:table-cell>
          <table:table-cell table:style-name="表格74.D3" office:value-type="string">
            <text:p text:style-name="P79"><text:span text:style-name="T25">橫</text:span><text:span text:style-name="T27"> %</text:span></text:p>
          </table:table-cell>
          <table:table-cell table:style-name="表格74.D3" office:value-type="string">
            <text:p text:style-name="P79"><text:span text:style-name="T25">橫</text:span><text:span text:style-name="T27"> %</text:span></text:p>
          </table:table-cell>
          <table:table-cell table:style-name="表格74.C3" office:value-type="string">
            <text:p text:style-name="P79"><text:span text:style-name="T25">橫</text:span><text:span text:style-name="T27"> %</text:span></text:p>
          </table:table-cell>
          <table:table-cell table:style-name="表格74.J3" office:value-type="string">
            <text:p text:style-name="P53">　</text:p>
          </table:table-cell>
        </table:table-row>
        <table:table-row table:style-name="表格74.2">
          <table:table-cell table:style-name="表格74.A2" office:value-type="string">
            <text:p text:style-name="P54">合計</text:p>
          </table:table-cell>
          <table:table-cell table:style-name="表格74.B2" office:value-type="string">
            <text:p text:style-name="P58"/>
          </table:table-cell>
          <table:table-cell table:style-name="表格74.A2" office:value-type="string">
            <text:p text:style-name="P59">78.26</text:p>
          </table:table-cell>
          <table:table-cell table:style-name="表格74.D4" office:value-type="string">
            <text:p text:style-name="P59">6.52</text:p>
          </table:table-cell>
          <table:table-cell table:style-name="表格74.D4" office:value-type="string">
            <text:p text:style-name="P59">71.74</text:p>
          </table:table-cell>
          <table:table-cell table:style-name="表格74.A2" office:value-type="string">
            <text:p text:style-name="P59">2.90</text:p>
          </table:table-cell>
          <table:table-cell table:style-name="表格74.D4" office:value-type="string">
            <text:p text:style-name="P59">2.17</text:p>
          </table:table-cell>
          <table:table-cell table:style-name="表格74.D4" office:value-type="string">
            <text:p text:style-name="P59">0.72</text:p>
          </table:table-cell>
          <table:table-cell table:style-name="表格74.A2" office:value-type="string">
            <text:p text:style-name="P59">18.84</text:p>
          </table:table-cell>
          <table:table-cell table:style-name="表格74.J4" office:value-type="string">
            <text:p text:style-name="P59">138</text:p>
          </table:table-cell>
        </table:table-row>
        <table:table-row table:style-name="表格74.2">
          <table:table-cell table:style-name="表格74.A5" office:value-type="string">
            <text:p text:style-name="P54">採購單位</text:p>
          </table:table-cell>
          <table:table-cell table:style-name="表格74.B5" office:value-type="string">
            <text:p text:style-name="P54">航電技術室</text:p>
          </table:table-cell>
          <table:table-cell table:style-name="表格74.A5" office:value-type="string">
            <text:p text:style-name="P59">87.50</text:p>
          </table:table-cell>
          <table:table-cell table:style-name="表格74.D5" office:value-type="string">
            <text:p text:style-name="P59">12.50</text:p>
          </table:table-cell>
          <table:table-cell table:style-name="表格74.D5" office:value-type="string">
            <text:p text:style-name="P59">75.00</text:p>
          </table:table-cell>
          <table:table-cell table:style-name="表格74.A5" office:value-type="string">
            <text:p text:style-name="P59">0.00</text:p>
          </table:table-cell>
          <table:table-cell table:style-name="表格74.D5" office:value-type="string">
            <text:p text:style-name="P59">0.00</text:p>
          </table:table-cell>
          <table:table-cell table:style-name="表格74.D5" office:value-type="string">
            <text:p text:style-name="P59">0.00</text:p>
          </table:table-cell>
          <table:table-cell table:style-name="表格74.A5" office:value-type="string">
            <text:p text:style-name="P59">12.50</text:p>
          </table:table-cell>
          <table:table-cell table:style-name="表格74.J5" office:value-type="string">
            <text:p text:style-name="P59">8</text:p>
          </table:table-cell>
        </table:table-row>
        <table:table-row table:style-name="表格74.2">
          <table:table-cell table:style-name="表格74.A2" office:value-type="string">
            <text:p text:style-name="P54">　</text:p>
          </table:table-cell>
          <table:table-cell table:style-name="表格74.B2" office:value-type="string">
            <text:p text:style-name="P54">供應室</text:p>
          </table:table-cell>
          <table:table-cell table:style-name="表格74.A2" office:value-type="string">
            <text:p text:style-name="P59">69.23</text:p>
          </table:table-cell>
          <table:table-cell table:style-name="表格74.D4" office:value-type="string">
            <text:p text:style-name="P59">0.00</text:p>
          </table:table-cell>
          <table:table-cell table:style-name="表格74.D4" office:value-type="string">
            <text:p text:style-name="P59">69.23</text:p>
          </table:table-cell>
          <table:table-cell table:style-name="表格74.A2" office:value-type="string">
            <text:p text:style-name="P59">0.00</text:p>
          </table:table-cell>
          <table:table-cell table:style-name="表格74.D4" office:value-type="string">
            <text:p text:style-name="P59">0.00</text:p>
          </table:table-cell>
          <table:table-cell table:style-name="表格74.D4" office:value-type="string">
            <text:p text:style-name="P59">0.00</text:p>
          </table:table-cell>
          <table:table-cell table:style-name="表格74.A2" office:value-type="string">
            <text:p text:style-name="P59">30.77</text:p>
          </table:table-cell>
          <table:table-cell table:style-name="表格74.J4" office:value-type="string">
            <text:p text:style-name="P59">13</text:p>
          </table:table-cell>
        </table:table-row>
        <table:table-row table:style-name="表格74.2">
          <table:table-cell table:style-name="表格74.A2" office:value-type="string">
            <text:p text:style-name="P54">　</text:p>
          </table:table-cell>
          <table:table-cell table:style-name="表格74.B2" office:value-type="string">
            <text:p text:style-name="P54">秘書室</text:p>
          </table:table-cell>
          <table:table-cell table:style-name="表格74.A2" office:value-type="string">
            <text:p text:style-name="P59">66.67</text:p>
          </table:table-cell>
          <table:table-cell table:style-name="表格74.D4" office:value-type="string">
            <text:p text:style-name="P59">33.33</text:p>
          </table:table-cell>
          <table:table-cell table:style-name="表格74.D4" office:value-type="string">
            <text:p text:style-name="P59">33.33</text:p>
          </table:table-cell>
          <table:table-cell table:style-name="表格74.A2" office:value-type="string">
            <text:p text:style-name="P59">0.00</text:p>
          </table:table-cell>
          <table:table-cell table:style-name="表格74.D4" office:value-type="string">
            <text:p text:style-name="P59">0.00</text:p>
          </table:table-cell>
          <table:table-cell table:style-name="表格74.D4" office:value-type="string">
            <text:p text:style-name="P59">0.00</text:p>
          </table:table-cell>
          <table:table-cell table:style-name="表格74.A2" office:value-type="string">
            <text:p text:style-name="P59">33.33</text:p>
          </table:table-cell>
          <table:table-cell table:style-name="表格74.J4" office:value-type="string">
            <text:p text:style-name="P59">6</text:p>
          </table:table-cell>
        </table:table-row>
        <table:table-row table:style-name="表格74.2">
          <table:table-cell table:style-name="表格74.A2" office:value-type="string">
            <text:p text:style-name="P54">　</text:p>
          </table:table-cell>
          <table:table-cell table:style-name="表格74.B2" office:value-type="string">
            <text:p text:style-name="P54">臺北裝修區臺</text:p>
          </table:table-cell>
          <table:table-cell table:style-name="表格74.A2" office:value-type="string">
            <text:p text:style-name="P59">82.46</text:p>
          </table:table-cell>
          <table:table-cell table:style-name="表格74.D4" office:value-type="string">
            <text:p text:style-name="P59">7.02</text:p>
          </table:table-cell>
          <table:table-cell table:style-name="表格74.D4" office:value-type="string">
            <text:p text:style-name="P59">75.44</text:p>
          </table:table-cell>
          <table:table-cell table:style-name="表格74.A2" office:value-type="string">
            <text:p text:style-name="P59">5.26</text:p>
          </table:table-cell>
          <table:table-cell table:style-name="表格74.D4" office:value-type="string">
            <text:p text:style-name="P59">5.26</text:p>
          </table:table-cell>
          <table:table-cell table:style-name="表格74.D4" office:value-type="string">
            <text:p text:style-name="P59">0.00</text:p>
          </table:table-cell>
          <table:table-cell table:style-name="表格74.A2" office:value-type="string">
            <text:p text:style-name="P59">12.28</text:p>
          </table:table-cell>
          <table:table-cell table:style-name="表格74.J4" office:value-type="string">
            <text:p text:style-name="P59">57</text:p>
          </table:table-cell>
        </table:table-row>
        <table:table-row table:style-name="表格74.2">
          <table:table-cell table:style-name="表格74.A2" office:value-type="string">
            <text:p text:style-name="P54">　</text:p>
          </table:table-cell>
          <table:table-cell table:style-name="表格74.B2" office:value-type="string">
            <text:p text:style-name="P54">桃園裝修區臺</text:p>
          </table:table-cell>
          <table:table-cell table:style-name="表格74.A2" office:value-type="string">
            <text:p text:style-name="P59">94.12</text:p>
          </table:table-cell>
          <table:table-cell table:style-name="表格74.D4" office:value-type="string">
            <text:p text:style-name="P59">5.88</text:p>
          </table:table-cell>
          <table:table-cell table:style-name="表格74.D4" office:value-type="string">
            <text:p text:style-name="P59">88.24</text:p>
          </table:table-cell>
          <table:table-cell table:style-name="表格74.A2" office:value-type="string">
            <text:p text:style-name="P59">0.00</text:p>
          </table:table-cell>
          <table:table-cell table:style-name="表格74.D4" office:value-type="string">
            <text:p text:style-name="P59">0.00</text:p>
          </table:table-cell>
          <table:table-cell table:style-name="表格74.D4" office:value-type="string">
            <text:p text:style-name="P59">0.00</text:p>
          </table:table-cell>
          <table:table-cell table:style-name="表格74.A2" office:value-type="string">
            <text:p text:style-name="P59">5.88</text:p>
          </table:table-cell>
          <table:table-cell table:style-name="表格74.J4" office:value-type="string">
            <text:p text:style-name="P59">17</text:p>
          </table:table-cell>
        </table:table-row>
        <table:table-row table:style-name="表格74.2">
          <table:table-cell table:style-name="表格74.A2" office:value-type="string">
            <text:p text:style-name="P54">　</text:p>
          </table:table-cell>
          <table:table-cell table:style-name="表格74.B2" office:value-type="string">
            <text:p text:style-name="P54">高雄裝修區臺</text:p>
          </table:table-cell>
          <table:table-cell table:style-name="表格74.A2" office:value-type="string">
            <text:p text:style-name="P59">62.50</text:p>
          </table:table-cell>
          <table:table-cell table:style-name="表格74.D4" office:value-type="string">
            <text:p text:style-name="P59">0.00</text:p>
          </table:table-cell>
          <table:table-cell table:style-name="表格74.D4" office:value-type="string">
            <text:p text:style-name="P59">62.50</text:p>
          </table:table-cell>
          <table:table-cell table:style-name="表格74.A2" office:value-type="string">
            <text:p text:style-name="P59">4.17</text:p>
          </table:table-cell>
          <table:table-cell table:style-name="表格74.D4" office:value-type="string">
            <text:p text:style-name="P59">0.00</text:p>
          </table:table-cell>
          <table:table-cell table:style-name="表格74.D4" office:value-type="string">
            <text:p text:style-name="P59">4.17</text:p>
          </table:table-cell>
          <table:table-cell table:style-name="表格74.A2" office:value-type="string">
            <text:p text:style-name="P59">33.33</text:p>
          </table:table-cell>
          <table:table-cell table:style-name="表格74.J4" office:value-type="string">
            <text:p text:style-name="P59">24</text:p>
          </table:table-cell>
        </table:table-row>
        <table:table-row table:style-name="表格74.2">
          <table:table-cell table:style-name="表格74.A2" office:value-type="string">
            <text:p text:style-name="P54">　</text:p>
          </table:table-cell>
          <table:table-cell table:style-name="表格74.B2" office:value-type="string">
            <text:p text:style-name="P54">臺東裝修區臺</text:p>
          </table:table-cell>
          <table:table-cell table:style-name="表格74.A2" office:value-type="string">
            <text:p text:style-name="P59">66.67</text:p>
          </table:table-cell>
          <table:table-cell table:style-name="表格74.D4" office:value-type="string">
            <text:p text:style-name="P59">0.00</text:p>
          </table:table-cell>
          <table:table-cell table:style-name="表格74.D4" office:value-type="string">
            <text:p text:style-name="P59">66.67</text:p>
          </table:table-cell>
          <table:table-cell table:style-name="表格74.A2" office:value-type="string">
            <text:p text:style-name="P59">0.00</text:p>
          </table:table-cell>
          <table:table-cell table:style-name="表格74.D4" office:value-type="string">
            <text:p text:style-name="P59">0.00</text:p>
          </table:table-cell>
          <table:table-cell table:style-name="表格74.D4" office:value-type="string">
            <text:p text:style-name="P59">0.00</text:p>
          </table:table-cell>
          <table:table-cell table:style-name="表格74.A2" office:value-type="string">
            <text:p text:style-name="P59">33.33</text:p>
          </table:table-cell>
          <table:table-cell table:style-name="表格74.J4" office:value-type="string">
            <text:p text:style-name="P59">3</text:p>
          </table:table-cell>
        </table:table-row>
        <table:table-row table:style-name="表格74.2">
          <table:table-cell table:style-name="表格74.A2" office:value-type="string">
            <text:p text:style-name="P54">　</text:p>
          </table:table-cell>
          <table:table-cell table:style-name="表格74.B2" office:value-type="string">
            <text:p text:style-name="P54">資訊管理中心</text:p>
          </table:table-cell>
          <table:table-cell table:style-name="表格74.A2" office:value-type="string">
            <text:p text:style-name="P59">80.00</text:p>
          </table:table-cell>
          <table:table-cell table:style-name="表格74.D4" office:value-type="string">
            <text:p text:style-name="P59">10.00</text:p>
          </table:table-cell>
          <table:table-cell table:style-name="表格74.D4" office:value-type="string">
            <text:p text:style-name="P59">70.00</text:p>
          </table:table-cell>
          <table:table-cell table:style-name="表格74.A2" office:value-type="string">
            <text:p text:style-name="P59">0.00</text:p>
          </table:table-cell>
          <table:table-cell table:style-name="表格74.D4" office:value-type="string">
            <text:p text:style-name="P59">0.00</text:p>
          </table:table-cell>
          <table:table-cell table:style-name="表格74.D4" office:value-type="string">
            <text:p text:style-name="P59">0.00</text:p>
          </table:table-cell>
          <table:table-cell table:style-name="表格74.A2" office:value-type="string">
            <text:p text:style-name="P59">20.00</text:p>
          </table:table-cell>
          <table:table-cell table:style-name="表格74.J4" office:value-type="string">
            <text:p text:style-name="P59">10</text:p>
          </table:table-cell>
        </table:table-row>
        <table:table-row table:style-name="表格74.2">
          <table:table-cell table:style-name="表格74.A5" office:value-type="string">
            <text:p text:style-name="P54">參與案數</text:p>
          </table:table-cell>
          <table:table-cell table:style-name="表格74.B5" office:value-type="string">
            <text:p text:style-name="P54">一案</text:p>
          </table:table-cell>
          <table:table-cell table:style-name="表格74.A5" office:value-type="string">
            <text:p text:style-name="P59">69.44</text:p>
          </table:table-cell>
          <table:table-cell table:style-name="表格74.D5" office:value-type="string">
            <text:p text:style-name="P59">4.17</text:p>
          </table:table-cell>
          <table:table-cell table:style-name="表格74.D5" office:value-type="string">
            <text:p text:style-name="P59">65.28</text:p>
          </table:table-cell>
          <table:table-cell table:style-name="表格74.A5" office:value-type="string">
            <text:p text:style-name="P59">0.00</text:p>
          </table:table-cell>
          <table:table-cell table:style-name="表格74.D5" office:value-type="string">
            <text:p text:style-name="P59">0.00</text:p>
          </table:table-cell>
          <table:table-cell table:style-name="表格74.D5" office:value-type="string">
            <text:p text:style-name="P59">0.00</text:p>
          </table:table-cell>
          <table:table-cell table:style-name="表格74.A5" office:value-type="string">
            <text:p text:style-name="P59">30.56</text:p>
          </table:table-cell>
          <table:table-cell table:style-name="表格74.J5" office:value-type="string">
            <text:p text:style-name="P59">72</text:p>
          </table:table-cell>
        </table:table-row>
        <table:table-row table:style-name="表格74.2">
          <table:table-cell table:style-name="表格74.A2" office:value-type="string">
            <text:p text:style-name="P54">　</text:p>
          </table:table-cell>
          <table:table-cell table:style-name="表格74.B2" office:value-type="string">
            <text:p text:style-name="P54">二案</text:p>
          </table:table-cell>
          <table:table-cell table:style-name="表格74.A2" office:value-type="string">
            <text:p text:style-name="P59">87.50</text:p>
          </table:table-cell>
          <table:table-cell table:style-name="表格74.D4" office:value-type="string">
            <text:p text:style-name="P59">8.33</text:p>
          </table:table-cell>
          <table:table-cell table:style-name="表格74.D4" office:value-type="string">
            <text:p text:style-name="P59">79.17</text:p>
          </table:table-cell>
          <table:table-cell table:style-name="表格74.A2" office:value-type="string">
            <text:p text:style-name="P59">0.00</text:p>
          </table:table-cell>
          <table:table-cell table:style-name="表格74.D4" office:value-type="string">
            <text:p text:style-name="P59">0.00</text:p>
          </table:table-cell>
          <table:table-cell table:style-name="表格74.D4" office:value-type="string">
            <text:p text:style-name="P59">0.00</text:p>
          </table:table-cell>
          <table:table-cell table:style-name="表格74.A2" office:value-type="string">
            <text:p text:style-name="P59">12.50</text:p>
          </table:table-cell>
          <table:table-cell table:style-name="表格74.J4" office:value-type="string">
            <text:p text:style-name="P59">24</text:p>
          </table:table-cell>
        </table:table-row>
        <table:table-row table:style-name="表格74.2">
          <table:table-cell table:style-name="表格74.A2" office:value-type="string">
            <text:p text:style-name="P54">　</text:p>
          </table:table-cell>
          <table:table-cell table:style-name="表格74.B2" office:value-type="string">
            <text:p text:style-name="P54">三案</text:p>
          </table:table-cell>
          <table:table-cell table:style-name="表格74.A2" office:value-type="string">
            <text:p text:style-name="P59">92.31</text:p>
          </table:table-cell>
          <table:table-cell table:style-name="表格74.D4" office:value-type="string">
            <text:p text:style-name="P59">23.08</text:p>
          </table:table-cell>
          <table:table-cell table:style-name="表格74.D4" office:value-type="string">
            <text:p text:style-name="P59">69.23</text:p>
          </table:table-cell>
          <table:table-cell table:style-name="表格74.A2" office:value-type="string">
            <text:p text:style-name="P59">0.00</text:p>
          </table:table-cell>
          <table:table-cell table:style-name="表格74.D4" office:value-type="string">
            <text:p text:style-name="P59">0.00</text:p>
          </table:table-cell>
          <table:table-cell table:style-name="表格74.D4" office:value-type="string">
            <text:p text:style-name="P59">0.00</text:p>
          </table:table-cell>
          <table:table-cell table:style-name="表格74.A2" office:value-type="string">
            <text:p text:style-name="P59">7.69</text:p>
          </table:table-cell>
          <table:table-cell table:style-name="表格74.J4" office:value-type="string">
            <text:p text:style-name="P59">13</text:p>
          </table:table-cell>
        </table:table-row>
        <table:table-row table:style-name="表格74.2">
          <table:table-cell table:style-name="表格74.A2" office:value-type="string">
            <text:p text:style-name="P54">　</text:p>
          </table:table-cell>
          <table:table-cell table:style-name="表格74.B2" office:value-type="string">
            <text:p text:style-name="P54">四案</text:p>
          </table:table-cell>
          <table:table-cell table:style-name="表格74.A2" office:value-type="string">
            <text:p text:style-name="P59">87.50</text:p>
          </table:table-cell>
          <table:table-cell table:style-name="表格74.D4" office:value-type="string">
            <text:p text:style-name="P59">12.50</text:p>
          </table:table-cell>
          <table:table-cell table:style-name="表格74.D4" office:value-type="string">
            <text:p text:style-name="P59">75.00</text:p>
          </table:table-cell>
          <table:table-cell table:style-name="表格74.A2" office:value-type="string">
            <text:p text:style-name="P59">12.50</text:p>
          </table:table-cell>
          <table:table-cell table:style-name="表格74.D4" office:value-type="string">
            <text:p text:style-name="P59">0.00</text:p>
          </table:table-cell>
          <table:table-cell table:style-name="表格74.D4" office:value-type="string">
            <text:p text:style-name="P59">12.50</text:p>
          </table:table-cell>
          <table:table-cell table:style-name="表格74.A2" office:value-type="string">
            <text:p text:style-name="P59">0.00</text:p>
          </table:table-cell>
          <table:table-cell table:style-name="表格74.J4" office:value-type="string">
            <text:p text:style-name="P59">8</text:p>
          </table:table-cell>
        </table:table-row>
        <table:table-row table:style-name="表格74.2">
          <table:table-cell table:style-name="表格74.A2" office:value-type="string">
            <text:p text:style-name="P54">　</text:p>
          </table:table-cell>
          <table:table-cell table:style-name="表格74.B2" office:value-type="string">
            <text:p text:style-name="P54">五案以上</text:p>
          </table:table-cell>
          <table:table-cell table:style-name="表格74.A2" office:value-type="string">
            <text:p text:style-name="P59">88.89</text:p>
          </table:table-cell>
          <table:table-cell table:style-name="表格74.D4" office:value-type="string">
            <text:p text:style-name="P59">0.00</text:p>
          </table:table-cell>
          <table:table-cell table:style-name="表格74.D4" office:value-type="string">
            <text:p text:style-name="P59">88.89</text:p>
          </table:table-cell>
          <table:table-cell table:style-name="表格74.A2" office:value-type="string">
            <text:p text:style-name="P59">11.11</text:p>
          </table:table-cell>
          <table:table-cell table:style-name="表格74.D4" office:value-type="string">
            <text:p text:style-name="P59">11.11</text:p>
          </table:table-cell>
          <table:table-cell table:style-name="表格74.D4" office:value-type="string">
            <text:p text:style-name="P59">0.00</text:p>
          </table:table-cell>
          <table:table-cell table:style-name="表格74.A2" office:value-type="string">
            <text:p text:style-name="P59">0.00</text:p>
          </table:table-cell>
          <table:table-cell table:style-name="表格74.J4" office:value-type="string">
            <text:p text:style-name="P59">9</text:p>
          </table:table-cell>
        </table:table-row>
        <table:table-row table:style-name="表格74.2">
          <table:table-cell table:style-name="表格74.A2" office:value-type="string">
            <text:p text:style-name="P54">　</text:p>
          </table:table-cell>
          <table:table-cell table:style-name="表格74.B2" office:value-type="string">
            <text:p text:style-name="P54">無反應</text:p>
          </table:table-cell>
          <table:table-cell table:style-name="表格74.A2" office:value-type="string">
            <text:p text:style-name="P59">83.33</text:p>
          </table:table-cell>
          <table:table-cell table:style-name="表格74.D4" office:value-type="string">
            <text:p text:style-name="P59">0.00</text:p>
          </table:table-cell>
          <table:table-cell table:style-name="表格74.D4" office:value-type="string">
            <text:p text:style-name="P59">83.33</text:p>
          </table:table-cell>
          <table:table-cell table:style-name="表格74.A2" office:value-type="string">
            <text:p text:style-name="P59">16.67</text:p>
          </table:table-cell>
          <table:table-cell table:style-name="表格74.D4" office:value-type="string">
            <text:p text:style-name="P59">16.67</text:p>
          </table:table-cell>
          <table:table-cell table:style-name="表格74.D4" office:value-type="string">
            <text:p text:style-name="P59">0.00</text:p>
          </table:table-cell>
          <table:table-cell table:style-name="表格74.A2" office:value-type="string">
            <text:p text:style-name="P59">0.00</text:p>
          </table:table-cell>
          <table:table-cell table:style-name="表格74.J4" office:value-type="string">
            <text:p text:style-name="P59">12</text:p>
          </table:table-cell>
        </table:table-row>
        <table:table-row table:style-name="表格74.2">
          <table:table-cell table:style-name="表格74.A5" office:value-type="string">
            <text:p text:style-name="P54">得標案數</text:p>
          </table:table-cell>
          <table:table-cell table:style-name="表格74.B5" office:value-type="string">
            <text:p text:style-name="P54">一案</text:p>
          </table:table-cell>
          <table:table-cell table:style-name="表格74.A5" office:value-type="string">
            <text:p text:style-name="P59">89.39</text:p>
          </table:table-cell>
          <table:table-cell table:style-name="表格74.D5" office:value-type="string">
            <text:p text:style-name="P59">4.55</text:p>
          </table:table-cell>
          <table:table-cell table:style-name="表格74.D5" office:value-type="string">
            <text:p text:style-name="P59">84.85</text:p>
          </table:table-cell>
          <table:table-cell table:style-name="表格74.A5" office:value-type="string">
            <text:p text:style-name="P59">1.52</text:p>
          </table:table-cell>
          <table:table-cell table:style-name="表格74.D5" office:value-type="string">
            <text:p text:style-name="P59">1.52</text:p>
          </table:table-cell>
          <table:table-cell table:style-name="表格74.D5" office:value-type="string">
            <text:p text:style-name="P59">0.00</text:p>
          </table:table-cell>
          <table:table-cell table:style-name="表格74.A5" office:value-type="string">
            <text:p text:style-name="P59">9.09</text:p>
          </table:table-cell>
          <table:table-cell table:style-name="表格74.J5" office:value-type="string">
            <text:p text:style-name="P59">66</text:p>
          </table:table-cell>
        </table:table-row>
        <table:table-row table:style-name="表格74.2">
          <table:table-cell table:style-name="表格74.A2" office:value-type="string">
            <text:p text:style-name="P54">　</text:p>
          </table:table-cell>
          <table:table-cell table:style-name="表格74.B2" office:value-type="string">
            <text:p text:style-name="P54">二案</text:p>
          </table:table-cell>
          <table:table-cell table:style-name="表格74.A2" office:value-type="string">
            <text:p text:style-name="P59">95.45</text:p>
          </table:table-cell>
          <table:table-cell table:style-name="表格74.D4" office:value-type="string">
            <text:p text:style-name="P59">9.09</text:p>
          </table:table-cell>
          <table:table-cell table:style-name="表格74.D4" office:value-type="string">
            <text:p text:style-name="P59">86.36</text:p>
          </table:table-cell>
          <table:table-cell table:style-name="表格74.A2" office:value-type="string">
            <text:p text:style-name="P59">0.00</text:p>
          </table:table-cell>
          <table:table-cell table:style-name="表格74.D4" office:value-type="string">
            <text:p text:style-name="P59">0.00</text:p>
          </table:table-cell>
          <table:table-cell table:style-name="表格74.D4" office:value-type="string">
            <text:p text:style-name="P59">0.00</text:p>
          </table:table-cell>
          <table:table-cell table:style-name="表格74.A2" office:value-type="string">
            <text:p text:style-name="P59">4.55</text:p>
          </table:table-cell>
          <table:table-cell table:style-name="表格74.J4" office:value-type="string">
            <text:p text:style-name="P59">22</text:p>
          </table:table-cell>
        </table:table-row>
        <table:table-row table:style-name="表格74.2">
          <table:table-cell table:style-name="表格74.A2" office:value-type="string">
            <text:p text:style-name="P54">　</text:p>
          </table:table-cell>
          <table:table-cell table:style-name="表格74.B2" office:value-type="string">
            <text:p text:style-name="P54">三案</text:p>
          </table:table-cell>
          <table:table-cell table:style-name="表格74.A2" office:value-type="string">
            <text:p text:style-name="P59">80.00</text:p>
          </table:table-cell>
          <table:table-cell table:style-name="表格74.D4" office:value-type="string">
            <text:p text:style-name="P59">30.00</text:p>
          </table:table-cell>
          <table:table-cell table:style-name="表格74.D4" office:value-type="string">
            <text:p text:style-name="P59">50.00</text:p>
          </table:table-cell>
          <table:table-cell table:style-name="表格74.A2" office:value-type="string">
            <text:p text:style-name="P59">20.00</text:p>
          </table:table-cell>
          <table:table-cell table:style-name="表格74.D4" office:value-type="string">
            <text:p text:style-name="P59">10.00</text:p>
          </table:table-cell>
          <table:table-cell table:style-name="表格74.D4" office:value-type="string">
            <text:p text:style-name="P59">10.00</text:p>
          </table:table-cell>
          <table:table-cell table:style-name="表格74.A2" office:value-type="string">
            <text:p text:style-name="P59">0.00</text:p>
          </table:table-cell>
          <table:table-cell table:style-name="表格74.J4" office:value-type="string">
            <text:p text:style-name="P59">10</text:p>
          </table:table-cell>
        </table:table-row>
        <table:table-row table:style-name="表格74.2">
          <table:table-cell table:style-name="表格74.A2" office:value-type="string">
            <text:p text:style-name="P54">　</text:p>
          </table:table-cell>
          <table:table-cell table:style-name="表格74.B2" office:value-type="string">
            <text:p text:style-name="P54">四案</text:p>
          </table:table-cell>
          <table:table-cell table:style-name="表格74.A2" office:value-type="string">
            <text:p text:style-name="P59">100.00</text:p>
          </table:table-cell>
          <table:table-cell table:style-name="表格74.D4" office:value-type="string">
            <text:p text:style-name="P59">50.00</text:p>
          </table:table-cell>
          <table:table-cell table:style-name="表格74.D4" office:value-type="string">
            <text:p text:style-name="P59">50.00</text:p>
          </table:table-cell>
          <table:table-cell table:style-name="表格74.A2" office:value-type="string">
            <text:p text:style-name="P59">0.00</text:p>
          </table:table-cell>
          <table:table-cell table:style-name="表格74.D4" office:value-type="string">
            <text:p text:style-name="P59">0.00</text:p>
          </table:table-cell>
          <table:table-cell table:style-name="表格74.D4" office:value-type="string">
            <text:p text:style-name="P59">0.00</text:p>
          </table:table-cell>
          <table:table-cell table:style-name="表格74.A2" office:value-type="string">
            <text:p text:style-name="P59">0.00</text:p>
          </table:table-cell>
          <table:table-cell table:style-name="表格74.J4" office:value-type="string">
            <text:p text:style-name="P59">2</text:p>
          </table:table-cell>
        </table:table-row>
        <table:table-row table:style-name="表格74.2">
          <table:table-cell table:style-name="表格74.A2" office:value-type="string">
            <text:p text:style-name="P54">　</text:p>
          </table:table-cell>
          <table:table-cell table:style-name="表格74.B2" office:value-type="string">
            <text:p text:style-name="P54">五案以上</text:p>
          </table:table-cell>
          <table:table-cell table:style-name="表格74.A2" office:value-type="string">
            <text:p text:style-name="P59">100.00</text:p>
          </table:table-cell>
          <table:table-cell table:style-name="表格74.D4" office:value-type="string">
            <text:p text:style-name="P59">0.00</text:p>
          </table:table-cell>
          <table:table-cell table:style-name="表格74.D4" office:value-type="string">
            <text:p text:style-name="P59">100.00</text:p>
          </table:table-cell>
          <table:table-cell table:style-name="表格74.A2" office:value-type="string">
            <text:p text:style-name="P59">0.00</text:p>
          </table:table-cell>
          <table:table-cell table:style-name="表格74.D4" office:value-type="string">
            <text:p text:style-name="P59">0.00</text:p>
          </table:table-cell>
          <table:table-cell table:style-name="表格74.D4" office:value-type="string">
            <text:p text:style-name="P59">0.00</text:p>
          </table:table-cell>
          <table:table-cell table:style-name="表格74.A2" office:value-type="string">
            <text:p text:style-name="P59">0.00</text:p>
          </table:table-cell>
          <table:table-cell table:style-name="表格74.J4" office:value-type="string">
            <text:p text:style-name="P59">5</text:p>
          </table:table-cell>
        </table:table-row>
        <table:table-row table:style-name="表格74.2">
          <table:table-cell table:style-name="表格74.A2" office:value-type="string">
            <text:p text:style-name="P54">　</text:p>
          </table:table-cell>
          <table:table-cell table:style-name="表格74.B2" office:value-type="string">
            <text:p text:style-name="P54">從未得標過</text:p>
          </table:table-cell>
          <table:table-cell table:style-name="表格74.A2" office:value-type="string">
            <text:p text:style-name="P59">32.14</text:p>
          </table:table-cell>
          <table:table-cell table:style-name="表格74.D4" office:value-type="string">
            <text:p text:style-name="P59">0.00</text:p>
          </table:table-cell>
          <table:table-cell table:style-name="表格74.D4" office:value-type="string">
            <text:p text:style-name="P59">32.14</text:p>
          </table:table-cell>
          <table:table-cell table:style-name="表格74.A2" office:value-type="string">
            <text:p text:style-name="P59">0.00</text:p>
          </table:table-cell>
          <table:table-cell table:style-name="表格74.D4" office:value-type="string">
            <text:p text:style-name="P59">0.00</text:p>
          </table:table-cell>
          <table:table-cell table:style-name="表格74.D4" office:value-type="string">
            <text:p text:style-name="P59">0.00</text:p>
          </table:table-cell>
          <table:table-cell table:style-name="表格74.A2" office:value-type="string">
            <text:p text:style-name="P59">67.86</text:p>
          </table:table-cell>
          <table:table-cell table:style-name="表格74.J4" office:value-type="string">
            <text:p text:style-name="P59">28</text:p>
          </table:table-cell>
        </table:table-row>
        <table:table-row table:style-name="表格74.1">
          <table:table-cell table:style-name="表格74.C3" office:value-type="string">
            <text:p text:style-name="P54">　</text:p>
          </table:table-cell>
          <table:table-cell table:style-name="表格74.B25" office:value-type="string">
            <text:p text:style-name="P54">無反應</text:p>
          </table:table-cell>
          <table:table-cell table:style-name="表格74.C3" office:value-type="string">
            <text:p text:style-name="P59">80.00</text:p>
          </table:table-cell>
          <table:table-cell table:style-name="表格74.D3" office:value-type="string">
            <text:p text:style-name="P59">0.00</text:p>
          </table:table-cell>
          <table:table-cell table:style-name="表格74.D3" office:value-type="string">
            <text:p text:style-name="P59">80.00</text:p>
          </table:table-cell>
          <table:table-cell table:style-name="表格74.C3" office:value-type="string">
            <text:p text:style-name="P59">20.00</text:p>
          </table:table-cell>
          <table:table-cell table:style-name="表格74.D3" office:value-type="string">
            <text:p text:style-name="P59">20.00</text:p>
          </table:table-cell>
          <table:table-cell table:style-name="表格74.D3" office:value-type="string">
            <text:p text:style-name="P59">0.00</text:p>
          </table:table-cell>
          <table:table-cell table:style-name="表格74.C3" office:value-type="string">
            <text:p text:style-name="P59">0.00</text:p>
          </table:table-cell>
          <table:table-cell table:style-name="表格74.J3"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405713" text:continue-numbering="true" text:style-name="WW8Num2">
        <text:list-item>
          <text:p text:style-name="P160">承上，請問，貴公司為什麼感到不滿意？（請說明原因）</text:p>
        </text:list-item>
      </text:list>
      <table:table table:name="表格75" table:style-name="表格75">
        <table:table-column table:style-name="表格75.A"/>
        <table:table-column table:style-name="表格75.B"/>
        <table:table-column table:style-name="表格75.C"/>
        <table:table-column table:style-name="表格75.D" table:number-columns-repeated="2"/>
        <table:table-column table:style-name="表格75.F"/>
        <table:table-row table:style-name="表格75.1">
          <table:table-cell table:style-name="表格75.A1" office:value-type="string">
            <text:p text:style-name="P54">　</text:p>
          </table:table-cell>
          <table:table-cell table:style-name="表格75.B1" office:value-type="string">
            <text:p text:style-name="P54">　</text:p>
          </table:table-cell>
          <table:table-cell table:style-name="表格75.C1" office:value-type="string">
            <text:p text:style-name="P53">請款拖延太久才給付</text:p>
          </table:table-cell>
          <table:table-cell table:style-name="表格75.D1" office:value-type="string">
            <text:p text:style-name="P53">收到款項金額因被扣轉帳手續費，造成金額與發票不符情形</text:p>
          </table:table-cell>
          <table:table-cell table:style-name="表格75.D1" office:value-type="string">
            <text:p text:style-name="P53">車輛維修服務希望能當場付現結清</text:p>
          </table:table-cell>
          <table:table-cell table:style-name="表格75.F1" office:value-type="string">
            <text:p text:style-name="P53">個數</text:p>
          </table:table-cell>
        </table:table-row>
        <table:table-row table:style-name="表格75.2">
          <table:table-cell table:style-name="表格75.A2" office:value-type="string">
            <text:p text:style-name="P54">　</text:p>
          </table:table-cell>
          <table:table-cell table:style-name="表格75.B2" office:value-type="string">
            <text:p text:style-name="P54">　</text:p>
          </table:table-cell>
          <table:table-cell table:style-name="表格75.A2" office:value-type="string">
            <text:p text:style-name="P79"><text:span text:style-name="T25">橫</text:span><text:span text:style-name="T27"> %</text:span></text:p>
          </table:table-cell>
          <table:table-cell table:style-name="表格75.D2" office:value-type="string">
            <text:p text:style-name="P79"><text:span text:style-name="T25">橫</text:span><text:span text:style-name="T27"> %</text:span></text:p>
          </table:table-cell>
          <table:table-cell table:style-name="表格75.D2" office:value-type="string">
            <text:p text:style-name="P79"><text:span text:style-name="T25">橫</text:span><text:span text:style-name="T27"> %</text:span></text:p>
          </table:table-cell>
          <table:table-cell table:style-name="表格75.F2" office:value-type="string">
            <text:p text:style-name="P53">　</text:p>
          </table:table-cell>
        </table:table-row>
        <table:table-row table:style-name="表格75.1">
          <table:table-cell table:style-name="表格75.A3" office:value-type="string">
            <text:p text:style-name="P54">合計</text:p>
          </table:table-cell>
          <table:table-cell table:style-name="表格75.B3" office:value-type="string">
            <text:p text:style-name="P54">　</text:p>
          </table:table-cell>
          <table:table-cell table:style-name="表格75.A3" office:value-type="string">
            <text:p text:style-name="P59">50.00</text:p>
          </table:table-cell>
          <table:table-cell table:style-name="表格75.D3" office:value-type="string">
            <text:p text:style-name="P59">25.00</text:p>
          </table:table-cell>
          <table:table-cell table:style-name="表格75.D3" office:value-type="string">
            <text:p text:style-name="P59">25.00</text:p>
          </table:table-cell>
          <table:table-cell table:style-name="表格75.F3" office:value-type="string">
            <text:p text:style-name="P59">4</text:p>
          </table:table-cell>
        </table:table-row>
        <table:table-row table:style-name="表格75.1">
          <table:table-cell table:style-name="表格75.A4" office:value-type="string">
            <text:p text:style-name="P54">採購單位</text:p>
          </table:table-cell>
          <table:table-cell table:style-name="表格75.B4" office:value-type="string">
            <text:p text:style-name="P54">臺北裝修區臺</text:p>
          </table:table-cell>
          <table:table-cell table:style-name="表格75.A4" office:value-type="string">
            <text:p text:style-name="P59">66.67</text:p>
          </table:table-cell>
          <table:table-cell table:style-name="表格75.D4" office:value-type="string">
            <text:p text:style-name="P59">0.00</text:p>
          </table:table-cell>
          <table:table-cell table:style-name="表格75.D4" office:value-type="string">
            <text:p text:style-name="P59">33.33</text:p>
          </table:table-cell>
          <table:table-cell table:style-name="表格75.F4" office:value-type="string">
            <text:p text:style-name="P59">3</text:p>
          </table:table-cell>
        </table:table-row>
        <table:table-row table:style-name="表格75.1">
          <table:table-cell table:style-name="表格75.A3" office:value-type="string">
            <text:p text:style-name="P54">　</text:p>
          </table:table-cell>
          <table:table-cell table:style-name="表格75.B3" office:value-type="string">
            <text:p text:style-name="P54">高雄裝修區臺</text:p>
          </table:table-cell>
          <table:table-cell table:style-name="表格75.A3" office:value-type="string">
            <text:p text:style-name="P59">0.00</text:p>
          </table:table-cell>
          <table:table-cell table:style-name="表格75.D3" office:value-type="string">
            <text:p text:style-name="P59">100.00</text:p>
          </table:table-cell>
          <table:table-cell table:style-name="表格75.D3" office:value-type="string">
            <text:p text:style-name="P59">0.00</text:p>
          </table:table-cell>
          <table:table-cell table:style-name="表格75.F3" office:value-type="string">
            <text:p text:style-name="P59">1</text:p>
          </table:table-cell>
        </table:table-row>
        <table:table-row table:style-name="表格75.1">
          <table:table-cell table:style-name="表格75.A4" office:value-type="string">
            <text:p text:style-name="P54">參與案數</text:p>
          </table:table-cell>
          <table:table-cell table:style-name="表格75.B4" office:value-type="string">
            <text:p text:style-name="P54">四案</text:p>
          </table:table-cell>
          <table:table-cell table:style-name="表格75.A4" office:value-type="string">
            <text:p text:style-name="P59">0.00</text:p>
          </table:table-cell>
          <table:table-cell table:style-name="表格75.D4" office:value-type="string">
            <text:p text:style-name="P59">100.00</text:p>
          </table:table-cell>
          <table:table-cell table:style-name="表格75.D4" office:value-type="string">
            <text:p text:style-name="P59">0.00</text:p>
          </table:table-cell>
          <table:table-cell table:style-name="表格75.F4" office:value-type="string">
            <text:p text:style-name="P59">1</text:p>
          </table:table-cell>
        </table:table-row>
        <table:table-row table:style-name="表格75.1">
          <table:table-cell table:style-name="表格75.A3" office:value-type="string">
            <text:p text:style-name="P54">　</text:p>
          </table:table-cell>
          <table:table-cell table:style-name="表格75.B3" office:value-type="string">
            <text:p text:style-name="P54">五案以上</text:p>
          </table:table-cell>
          <table:table-cell table:style-name="表格75.A3" office:value-type="string">
            <text:p text:style-name="P59">100.00</text:p>
          </table:table-cell>
          <table:table-cell table:style-name="表格75.D3" office:value-type="string">
            <text:p text:style-name="P59">0.00</text:p>
          </table:table-cell>
          <table:table-cell table:style-name="表格75.D3" office:value-type="string">
            <text:p text:style-name="P59">0.00</text:p>
          </table:table-cell>
          <table:table-cell table:style-name="表格75.F3" office:value-type="string">
            <text:p text:style-name="P59">1</text:p>
          </table:table-cell>
        </table:table-row>
        <table:table-row table:style-name="表格75.1">
          <table:table-cell table:style-name="表格75.A3" office:value-type="string">
            <text:p text:style-name="P54">　</text:p>
          </table:table-cell>
          <table:table-cell table:style-name="表格75.B3" office:value-type="string">
            <text:p text:style-name="P54">無反應</text:p>
          </table:table-cell>
          <table:table-cell table:style-name="表格75.A3" office:value-type="string">
            <text:p text:style-name="P59">50.00</text:p>
          </table:table-cell>
          <table:table-cell table:style-name="表格75.D3" office:value-type="string">
            <text:p text:style-name="P59">0.00</text:p>
          </table:table-cell>
          <table:table-cell table:style-name="表格75.D3" office:value-type="string">
            <text:p text:style-name="P59">50.00</text:p>
          </table:table-cell>
          <table:table-cell table:style-name="表格75.F3" office:value-type="string">
            <text:p text:style-name="P59">2</text:p>
          </table:table-cell>
        </table:table-row>
        <table:table-row table:style-name="表格75.1">
          <table:table-cell table:style-name="表格75.A4" office:value-type="string">
            <text:p text:style-name="P54">得標案數</text:p>
          </table:table-cell>
          <table:table-cell table:style-name="表格75.B4" office:value-type="string">
            <text:p text:style-name="P54">一案</text:p>
          </table:table-cell>
          <table:table-cell table:style-name="表格75.A4" office:value-type="string">
            <text:p text:style-name="P59">100.00</text:p>
          </table:table-cell>
          <table:table-cell table:style-name="表格75.D4" office:value-type="string">
            <text:p text:style-name="P59">0.00</text:p>
          </table:table-cell>
          <table:table-cell table:style-name="表格75.D4" office:value-type="string">
            <text:p text:style-name="P59">0.00</text:p>
          </table:table-cell>
          <table:table-cell table:style-name="表格75.F4" office:value-type="string">
            <text:p text:style-name="P59">1</text:p>
          </table:table-cell>
        </table:table-row>
        <table:table-row table:style-name="表格75.1">
          <table:table-cell table:style-name="表格75.A3" office:value-type="string">
            <text:p text:style-name="P54">　</text:p>
          </table:table-cell>
          <table:table-cell table:style-name="表格75.B3" office:value-type="string">
            <text:p text:style-name="P54">三案</text:p>
          </table:table-cell>
          <table:table-cell table:style-name="表格75.A3" office:value-type="string">
            <text:p text:style-name="P59">50.00</text:p>
          </table:table-cell>
          <table:table-cell table:style-name="表格75.D3" office:value-type="string">
            <text:p text:style-name="P59">50.00</text:p>
          </table:table-cell>
          <table:table-cell table:style-name="表格75.D3" office:value-type="string">
            <text:p text:style-name="P59">0.00</text:p>
          </table:table-cell>
          <table:table-cell table:style-name="表格75.F3" office:value-type="string">
            <text:p text:style-name="P59">2</text:p>
          </table:table-cell>
        </table:table-row>
        <table:table-row table:style-name="表格75.2">
          <table:table-cell table:style-name="表格75.A2" office:value-type="string">
            <text:p text:style-name="P54">　</text:p>
          </table:table-cell>
          <table:table-cell table:style-name="表格75.B2" office:value-type="string">
            <text:p text:style-name="P54">無反應</text:p>
          </table:table-cell>
          <table:table-cell table:style-name="表格75.A2" office:value-type="string">
            <text:p text:style-name="P59">0.00</text:p>
          </table:table-cell>
          <table:table-cell table:style-name="表格75.D2" office:value-type="string">
            <text:p text:style-name="P59">0.00</text:p>
          </table:table-cell>
          <table:table-cell table:style-name="表格75.D2" office:value-type="string">
            <text:p text:style-name="P59">100.00</text:p>
          </table:table-cell>
          <table:table-cell table:style-name="表格75.F2" office:value-type="string">
            <text:p text:style-name="P59">1</text:p>
          </table:table-cell>
        </table:table-row>
      </table:table>
      <text:p text:style-name="P163"><text:span text:style-name="T73">說明：左列各自變數之無反應係指未明確回應參與採購案之概況（不清楚</text:span><text:span text:style-name="T74">/</text:span><text:span text:style-name="T73">不記得）。</text:span></text:p>
      <text:p text:style-name="P22"/>
      <text:list xml:id="list37414278" text:continue-numbering="true" text:style-name="WW8Num2">
        <text:list-item>
          <text:p text:style-name="P160">請問，貴公司對於過去一年總臺承辦採購業務人員的專業能力（含專業法令常識，整體流程等）是否滿意？</text:p>
        </text:list-item>
      </text:list>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number-columns-repeated="2"/>
        <table:table-column table:style-name="表格76.H"/>
        <table:table-row table:style-name="表格76.1">
          <table:table-cell table:style-name="表格76.A1" office:value-type="string">
            <text:p text:style-name="P54">　</text:p>
          </table:table-cell>
          <table:table-cell table:style-name="表格76.B1" office:value-type="string">
            <text:p text:style-name="P54">　</text:p>
          </table:table-cell>
          <table:table-cell table:style-name="表格76.C1" table:number-columns-spanned="3" office:value-type="string">
            <text:p text:style-name="P57">傾向滿意</text:p>
          </table:table-cell>
          <table:covered-table-cell/>
          <table:covered-table-cell/>
          <table:table-cell table:style-name="表格76.C1" table:number-rows-spanned="2" office:value-type="string">
            <text:p text:style-name="P53">不滿意</text:p>
          </table:table-cell>
          <table:table-cell table:style-name="表格76.G1" table:number-rows-spanned="2" office:value-type="string">
            <text:p text:style-name="P53">無反應</text:p>
          </table:table-cell>
          <table:table-cell table:style-name="表格76.H1" table:number-rows-spanned="2" office:value-type="string">
            <text:p text:style-name="P53">個數</text:p>
          </table:table-cell>
        </table:table-row>
        <table:table-row table:style-name="表格76.2">
          <table:table-cell table:style-name="表格76.A2" office:value-type="string">
            <text:p text:style-name="P54">　</text:p>
          </table:table-cell>
          <table:table-cell table:style-name="表格76.B2" office:value-type="string">
            <text:p text:style-name="P54">　</text:p>
          </table:table-cell>
          <table:table-cell table:style-name="表格76.C2" office:value-type="string">
            <text:p text:style-name="P53">合計</text:p>
          </table:table-cell>
          <table:table-cell table:style-name="表格76.D2" office:value-type="string">
            <text:p text:style-name="P53">非常滿意</text:p>
          </table:table-cell>
          <table:table-cell table:style-name="表格76.D2" office:value-type="string">
            <text:p text:style-name="P53">滿意</text:p>
          </table:table-cell>
          <table:covered-table-cell/>
          <table:covered-table-cell/>
          <table:covered-table-cell/>
        </table:table-row>
        <table:table-row table:style-name="表格76.1">
          <table:table-cell table:style-name="表格76.A3" office:value-type="string">
            <text:p text:style-name="P54">　</text:p>
          </table:table-cell>
          <table:table-cell table:style-name="表格76.B3" office:value-type="string">
            <text:p text:style-name="P54">　</text:p>
          </table:table-cell>
          <table:table-cell table:style-name="表格76.A3" office:value-type="string">
            <text:p text:style-name="P79"><text:span text:style-name="T25">橫</text:span><text:span text:style-name="T27"> %</text:span></text:p>
          </table:table-cell>
          <table:table-cell table:style-name="表格76.D3" office:value-type="string">
            <text:p text:style-name="P79"><text:span text:style-name="T25">橫</text:span><text:span text:style-name="T27"> %</text:span></text:p>
          </table:table-cell>
          <table:table-cell table:style-name="表格76.D3" office:value-type="string">
            <text:p text:style-name="P79"><text:span text:style-name="T25">橫</text:span><text:span text:style-name="T27"> %</text:span></text:p>
          </table:table-cell>
          <table:table-cell table:style-name="表格76.A3" office:value-type="string">
            <text:p text:style-name="P79"><text:span text:style-name="T25">橫</text:span><text:span text:style-name="T27"> %</text:span></text:p>
          </table:table-cell>
          <table:table-cell table:style-name="表格76.D3" office:value-type="string">
            <text:p text:style-name="P79"><text:span text:style-name="T25">橫</text:span><text:span text:style-name="T27"> %</text:span></text:p>
          </table:table-cell>
          <table:table-cell table:style-name="表格76.H3" office:value-type="string">
            <text:p text:style-name="P53">　</text:p>
          </table:table-cell>
        </table:table-row>
        <table:table-row table:style-name="表格76.2">
          <table:table-cell table:style-name="表格76.A2" office:value-type="string">
            <text:p text:style-name="P54">合計</text:p>
          </table:table-cell>
          <table:table-cell table:style-name="表格76.B2" office:value-type="string">
            <text:p text:style-name="P54">　</text:p>
          </table:table-cell>
          <table:table-cell table:style-name="表格76.A2" office:value-type="string">
            <text:p text:style-name="P59">94.20</text:p>
          </table:table-cell>
          <table:table-cell table:style-name="表格76.D4" office:value-type="string">
            <text:p text:style-name="P59">6.52</text:p>
          </table:table-cell>
          <table:table-cell table:style-name="表格76.D4" office:value-type="string">
            <text:p text:style-name="P59">87.68</text:p>
          </table:table-cell>
          <table:table-cell table:style-name="表格76.A2" office:value-type="string">
            <text:p text:style-name="P59">0.72</text:p>
          </table:table-cell>
          <table:table-cell table:style-name="表格76.D4" office:value-type="string">
            <text:p text:style-name="P59">5.07</text:p>
          </table:table-cell>
          <table:table-cell table:style-name="表格76.H4" office:value-type="string">
            <text:p text:style-name="P59">138</text:p>
          </table:table-cell>
        </table:table-row>
        <table:table-row table:style-name="表格76.2">
          <table:table-cell table:style-name="表格76.A5" office:value-type="string">
            <text:p text:style-name="P54">採購單位</text:p>
          </table:table-cell>
          <table:table-cell table:style-name="表格76.B5" office:value-type="string">
            <text:p text:style-name="P54">航電技術室</text:p>
          </table:table-cell>
          <table:table-cell table:style-name="表格76.A5" office:value-type="string">
            <text:p text:style-name="P59">100.00</text:p>
          </table:table-cell>
          <table:table-cell table:style-name="表格76.D5" office:value-type="string">
            <text:p text:style-name="P59">12.50</text:p>
          </table:table-cell>
          <table:table-cell table:style-name="表格76.D5" office:value-type="string">
            <text:p text:style-name="P59">87.50</text:p>
          </table:table-cell>
          <table:table-cell table:style-name="表格76.A5" office:value-type="string">
            <text:p text:style-name="P59">0.00</text:p>
          </table:table-cell>
          <table:table-cell table:style-name="表格76.D5" office:value-type="string">
            <text:p text:style-name="P59">0.00</text:p>
          </table:table-cell>
          <table:table-cell table:style-name="表格76.H5" office:value-type="string">
            <text:p text:style-name="P59">8</text:p>
          </table:table-cell>
        </table:table-row>
        <table:table-row table:style-name="表格76.2">
          <table:table-cell table:style-name="表格76.A2" office:value-type="string">
            <text:p text:style-name="P54">　</text:p>
          </table:table-cell>
          <table:table-cell table:style-name="表格76.B2" office:value-type="string">
            <text:p text:style-name="P54">供應室</text:p>
          </table:table-cell>
          <table:table-cell table:style-name="表格76.A2" office:value-type="string">
            <text:p text:style-name="P59">92.31</text:p>
          </table:table-cell>
          <table:table-cell table:style-name="表格76.D4" office:value-type="string">
            <text:p text:style-name="P59">7.69</text:p>
          </table:table-cell>
          <table:table-cell table:style-name="表格76.D4" office:value-type="string">
            <text:p text:style-name="P59">84.62</text:p>
          </table:table-cell>
          <table:table-cell table:style-name="表格76.A2" office:value-type="string">
            <text:p text:style-name="P59">0.00</text:p>
          </table:table-cell>
          <table:table-cell table:style-name="表格76.D4" office:value-type="string">
            <text:p text:style-name="P59">7.69</text:p>
          </table:table-cell>
          <table:table-cell table:style-name="表格76.H4" office:value-type="string">
            <text:p text:style-name="P59">13</text:p>
          </table:table-cell>
        </table:table-row>
        <table:table-row table:style-name="表格76.2">
          <table:table-cell table:style-name="表格76.A2" office:value-type="string">
            <text:p text:style-name="P54">　</text:p>
          </table:table-cell>
          <table:table-cell table:style-name="表格76.B2" office:value-type="string">
            <text:p text:style-name="P54">秘書室</text:p>
          </table:table-cell>
          <table:table-cell table:style-name="表格76.A2" office:value-type="string">
            <text:p text:style-name="P59">100.00</text:p>
          </table:table-cell>
          <table:table-cell table:style-name="表格76.D4" office:value-type="string">
            <text:p text:style-name="P59">16.67</text:p>
          </table:table-cell>
          <table:table-cell table:style-name="表格76.D4" office:value-type="string">
            <text:p text:style-name="P59">83.33</text:p>
          </table:table-cell>
          <table:table-cell table:style-name="表格76.A2" office:value-type="string">
            <text:p text:style-name="P59">0.00</text:p>
          </table:table-cell>
          <table:table-cell table:style-name="表格76.D4" office:value-type="string">
            <text:p text:style-name="P59">0.00</text:p>
          </table:table-cell>
          <table:table-cell table:style-name="表格76.H4" office:value-type="string">
            <text:p text:style-name="P59">6</text:p>
          </table:table-cell>
        </table:table-row>
        <table:table-row table:style-name="表格76.2">
          <table:table-cell table:style-name="表格76.A2" office:value-type="string">
            <text:p text:style-name="P54">　</text:p>
          </table:table-cell>
          <table:table-cell table:style-name="表格76.B2" office:value-type="string">
            <text:p text:style-name="P54">臺北裝修區臺</text:p>
          </table:table-cell>
          <table:table-cell table:style-name="表格76.A2" office:value-type="string">
            <text:p text:style-name="P59">92.98</text:p>
          </table:table-cell>
          <table:table-cell table:style-name="表格76.D4" office:value-type="string">
            <text:p text:style-name="P59">7.02</text:p>
          </table:table-cell>
          <table:table-cell table:style-name="表格76.D4" office:value-type="string">
            <text:p text:style-name="P59">85.96</text:p>
          </table:table-cell>
          <table:table-cell table:style-name="表格76.A2" office:value-type="string">
            <text:p text:style-name="P59">1.75</text:p>
          </table:table-cell>
          <table:table-cell table:style-name="表格76.D4" office:value-type="string">
            <text:p text:style-name="P59">5.26</text:p>
          </table:table-cell>
          <table:table-cell table:style-name="表格76.H4" office:value-type="string">
            <text:p text:style-name="P59">57</text:p>
          </table:table-cell>
        </table:table-row>
        <table:table-row table:style-name="表格76.2">
          <table:table-cell table:style-name="表格76.A2" office:value-type="string">
            <text:p text:style-name="P54">　</text:p>
          </table:table-cell>
          <table:table-cell table:style-name="表格76.B2" office:value-type="string">
            <text:p text:style-name="P54">桃園裝修區臺</text:p>
          </table:table-cell>
          <table:table-cell table:style-name="表格76.A2" office:value-type="string">
            <text:p text:style-name="P59">88.24</text:p>
          </table:table-cell>
          <table:table-cell table:style-name="表格76.D4" office:value-type="string">
            <text:p text:style-name="P59">0.00</text:p>
          </table:table-cell>
          <table:table-cell table:style-name="表格76.D4" office:value-type="string">
            <text:p text:style-name="P59">88.24</text:p>
          </table:table-cell>
          <table:table-cell table:style-name="表格76.A2" office:value-type="string">
            <text:p text:style-name="P59">0.00</text:p>
          </table:table-cell>
          <table:table-cell table:style-name="表格76.D4" office:value-type="string">
            <text:p text:style-name="P59">11.76</text:p>
          </table:table-cell>
          <table:table-cell table:style-name="表格76.H4" office:value-type="string">
            <text:p text:style-name="P59">17</text:p>
          </table:table-cell>
        </table:table-row>
        <table:table-row table:style-name="表格76.2">
          <table:table-cell table:style-name="表格76.A2" office:value-type="string">
            <text:p text:style-name="P54">　</text:p>
          </table:table-cell>
          <table:table-cell table:style-name="表格76.B2" office:value-type="string">
            <text:p text:style-name="P54">高雄裝修區臺</text:p>
          </table:table-cell>
          <table:table-cell table:style-name="表格76.A2" office:value-type="string">
            <text:p text:style-name="P59">95.83</text:p>
          </table:table-cell>
          <table:table-cell table:style-name="表格76.D4" office:value-type="string">
            <text:p text:style-name="P59">0.00</text:p>
          </table:table-cell>
          <table:table-cell table:style-name="表格76.D4" office:value-type="string">
            <text:p text:style-name="P59">95.83</text:p>
          </table:table-cell>
          <table:table-cell table:style-name="表格76.A2" office:value-type="string">
            <text:p text:style-name="P59">0.00</text:p>
          </table:table-cell>
          <table:table-cell table:style-name="表格76.D4" office:value-type="string">
            <text:p text:style-name="P59">4.17</text:p>
          </table:table-cell>
          <table:table-cell table:style-name="表格76.H4" office:value-type="string">
            <text:p text:style-name="P59">24</text:p>
          </table:table-cell>
        </table:table-row>
        <table:table-row table:style-name="表格76.2">
          <table:table-cell table:style-name="表格76.A2" office:value-type="string">
            <text:p text:style-name="P54">　</text:p>
          </table:table-cell>
          <table:table-cell table:style-name="表格76.B2" office:value-type="string">
            <text:p text:style-name="P54">臺東裝修區臺</text:p>
          </table:table-cell>
          <table:table-cell table:style-name="表格76.A2" office:value-type="string">
            <text:p text:style-name="P59">100.00</text:p>
          </table:table-cell>
          <table:table-cell table:style-name="表格76.D4" office:value-type="string">
            <text:p text:style-name="P59">33.33</text:p>
          </table:table-cell>
          <table:table-cell table:style-name="表格76.D4" office:value-type="string">
            <text:p text:style-name="P59">66.67</text:p>
          </table:table-cell>
          <table:table-cell table:style-name="表格76.A2" office:value-type="string">
            <text:p text:style-name="P59">0.00</text:p>
          </table:table-cell>
          <table:table-cell table:style-name="表格76.D4" office:value-type="string">
            <text:p text:style-name="P59">0.00</text:p>
          </table:table-cell>
          <table:table-cell table:style-name="表格76.H4" office:value-type="string">
            <text:p text:style-name="P59">3</text:p>
          </table:table-cell>
        </table:table-row>
        <table:table-row table:style-name="表格76.2">
          <table:table-cell table:style-name="表格76.A2" office:value-type="string">
            <text:p text:style-name="P54">　</text:p>
          </table:table-cell>
          <table:table-cell table:style-name="表格76.B2" office:value-type="string">
            <text:p text:style-name="P54">資訊管理中心</text:p>
          </table:table-cell>
          <table:table-cell table:style-name="表格76.A2" office:value-type="string">
            <text:p text:style-name="P59">100.00</text:p>
          </table:table-cell>
          <table:table-cell table:style-name="表格76.D4" office:value-type="string">
            <text:p text:style-name="P59">10.00</text:p>
          </table:table-cell>
          <table:table-cell table:style-name="表格76.D4" office:value-type="string">
            <text:p text:style-name="P59">90.00</text:p>
          </table:table-cell>
          <table:table-cell table:style-name="表格76.A2" office:value-type="string">
            <text:p text:style-name="P59">0.00</text:p>
          </table:table-cell>
          <table:table-cell table:style-name="表格76.D4" office:value-type="string">
            <text:p text:style-name="P59">0.00</text:p>
          </table:table-cell>
          <table:table-cell table:style-name="表格76.H4" office:value-type="string">
            <text:p text:style-name="P59">10</text:p>
          </table:table-cell>
        </table:table-row>
        <table:table-row table:style-name="表格76.2">
          <table:table-cell table:style-name="表格76.A5" office:value-type="string">
            <text:p text:style-name="P54">參與案數</text:p>
          </table:table-cell>
          <table:table-cell table:style-name="表格76.B5" office:value-type="string">
            <text:p text:style-name="P54">一案</text:p>
          </table:table-cell>
          <table:table-cell table:style-name="表格76.A5" office:value-type="string">
            <text:p text:style-name="P59">91.67</text:p>
          </table:table-cell>
          <table:table-cell table:style-name="表格76.D5" office:value-type="string">
            <text:p text:style-name="P59">5.56</text:p>
          </table:table-cell>
          <table:table-cell table:style-name="表格76.D5" office:value-type="string">
            <text:p text:style-name="P59">86.11</text:p>
          </table:table-cell>
          <table:table-cell table:style-name="表格76.A5" office:value-type="string">
            <text:p text:style-name="P59">0.00</text:p>
          </table:table-cell>
          <table:table-cell table:style-name="表格76.D5" office:value-type="string">
            <text:p text:style-name="P59">8.33</text:p>
          </table:table-cell>
          <table:table-cell table:style-name="表格76.H5" office:value-type="string">
            <text:p text:style-name="P59">72</text:p>
          </table:table-cell>
        </table:table-row>
        <table:table-row table:style-name="表格76.2">
          <table:table-cell table:style-name="表格76.A2" office:value-type="string">
            <text:p text:style-name="P54">　</text:p>
          </table:table-cell>
          <table:table-cell table:style-name="表格76.B2" office:value-type="string">
            <text:p text:style-name="P54">二案</text:p>
          </table:table-cell>
          <table:table-cell table:style-name="表格76.A2" office:value-type="string">
            <text:p text:style-name="P59">91.67</text:p>
          </table:table-cell>
          <table:table-cell table:style-name="表格76.D4" office:value-type="string">
            <text:p text:style-name="P59">12.50</text:p>
          </table:table-cell>
          <table:table-cell table:style-name="表格76.D4" office:value-type="string">
            <text:p text:style-name="P59">79.17</text:p>
          </table:table-cell>
          <table:table-cell table:style-name="表格76.A2" office:value-type="string">
            <text:p text:style-name="P59">4.17</text:p>
          </table:table-cell>
          <table:table-cell table:style-name="表格76.D4" office:value-type="string">
            <text:p text:style-name="P59">4.17</text:p>
          </table:table-cell>
          <table:table-cell table:style-name="表格76.H4" office:value-type="string">
            <text:p text:style-name="P59">24</text:p>
          </table:table-cell>
        </table:table-row>
        <table:table-row table:style-name="表格76.2">
          <table:table-cell table:style-name="表格76.A2" office:value-type="string">
            <text:p text:style-name="P54">　</text:p>
          </table:table-cell>
          <table:table-cell table:style-name="表格76.B2" office:value-type="string">
            <text:p text:style-name="P54">三案</text:p>
          </table:table-cell>
          <table:table-cell table:style-name="表格76.A2" office:value-type="string">
            <text:p text:style-name="P59">100.00</text:p>
          </table:table-cell>
          <table:table-cell table:style-name="表格76.D4" office:value-type="string">
            <text:p text:style-name="P59">0.00</text:p>
          </table:table-cell>
          <table:table-cell table:style-name="表格76.D4" office:value-type="string">
            <text:p text:style-name="P59">100.00</text:p>
          </table:table-cell>
          <table:table-cell table:style-name="表格76.A2" office:value-type="string">
            <text:p text:style-name="P59">0.00</text:p>
          </table:table-cell>
          <table:table-cell table:style-name="表格76.D4" office:value-type="string">
            <text:p text:style-name="P59">0.00</text:p>
          </table:table-cell>
          <table:table-cell table:style-name="表格76.H4" office:value-type="string">
            <text:p text:style-name="P59">13</text:p>
          </table:table-cell>
        </table:table-row>
        <table:table-row table:style-name="表格76.2">
          <table:table-cell table:style-name="表格76.A2" office:value-type="string">
            <text:p text:style-name="P54">　</text:p>
          </table:table-cell>
          <table:table-cell table:style-name="表格76.B2" office:value-type="string">
            <text:p text:style-name="P54">四案</text:p>
          </table:table-cell>
          <table:table-cell table:style-name="表格76.A2" office:value-type="string">
            <text:p text:style-name="P59">100.00</text:p>
          </table:table-cell>
          <table:table-cell table:style-name="表格76.D4" office:value-type="string">
            <text:p text:style-name="P59">12.50</text:p>
          </table:table-cell>
          <table:table-cell table:style-name="表格76.D4" office:value-type="string">
            <text:p text:style-name="P59">87.50</text:p>
          </table:table-cell>
          <table:table-cell table:style-name="表格76.A2" office:value-type="string">
            <text:p text:style-name="P59">0.00</text:p>
          </table:table-cell>
          <table:table-cell table:style-name="表格76.D4" office:value-type="string">
            <text:p text:style-name="P59">0.00</text:p>
          </table:table-cell>
          <table:table-cell table:style-name="表格76.H4" office:value-type="string">
            <text:p text:style-name="P59">8</text:p>
          </table:table-cell>
        </table:table-row>
        <table:table-row table:style-name="表格76.2">
          <table:table-cell table:style-name="表格76.A2" office:value-type="string">
            <text:p text:style-name="P54">　</text:p>
          </table:table-cell>
          <table:table-cell table:style-name="表格76.B2" office:value-type="string">
            <text:p text:style-name="P54">五案以上</text:p>
          </table:table-cell>
          <table:table-cell table:style-name="表格76.A2" office:value-type="string">
            <text:p text:style-name="P59">100.00</text:p>
          </table:table-cell>
          <table:table-cell table:style-name="表格76.D4" office:value-type="string">
            <text:p text:style-name="P59">11.11</text:p>
          </table:table-cell>
          <table:table-cell table:style-name="表格76.D4" office:value-type="string">
            <text:p text:style-name="P59">88.89</text:p>
          </table:table-cell>
          <table:table-cell table:style-name="表格76.A2" office:value-type="string">
            <text:p text:style-name="P59">0.00</text:p>
          </table:table-cell>
          <table:table-cell table:style-name="表格76.D4" office:value-type="string">
            <text:p text:style-name="P59">0.00</text:p>
          </table:table-cell>
          <table:table-cell table:style-name="表格76.H4" office:value-type="string">
            <text:p text:style-name="P59">9</text:p>
          </table:table-cell>
        </table:table-row>
        <table:table-row table:style-name="表格76.2">
          <table:table-cell table:style-name="表格76.A2" office:value-type="string">
            <text:p text:style-name="P54">　</text:p>
          </table:table-cell>
          <table:table-cell table:style-name="表格76.B2" office:value-type="string">
            <text:p text:style-name="P54">無反應</text:p>
          </table:table-cell>
          <table:table-cell table:style-name="表格76.A2" office:value-type="string">
            <text:p text:style-name="P59">100.00</text:p>
          </table:table-cell>
          <table:table-cell table:style-name="表格76.D4" office:value-type="string">
            <text:p text:style-name="P59">0.00</text:p>
          </table:table-cell>
          <table:table-cell table:style-name="表格76.D4" office:value-type="string">
            <text:p text:style-name="P59">100.00</text:p>
          </table:table-cell>
          <table:table-cell table:style-name="表格76.A2" office:value-type="string">
            <text:p text:style-name="P59">0.00</text:p>
          </table:table-cell>
          <table:table-cell table:style-name="表格76.D4" office:value-type="string">
            <text:p text:style-name="P59">0.00</text:p>
          </table:table-cell>
          <table:table-cell table:style-name="表格76.H4" office:value-type="string">
            <text:p text:style-name="P59">12</text:p>
          </table:table-cell>
        </table:table-row>
        <table:table-row table:style-name="表格76.2">
          <table:table-cell table:style-name="表格76.A5" office:value-type="string">
            <text:p text:style-name="P54">得標案數</text:p>
          </table:table-cell>
          <table:table-cell table:style-name="表格76.B5" office:value-type="string">
            <text:p text:style-name="P54">一案</text:p>
          </table:table-cell>
          <table:table-cell table:style-name="表格76.A5" office:value-type="string">
            <text:p text:style-name="P59">95.45</text:p>
          </table:table-cell>
          <table:table-cell table:style-name="表格76.D5" office:value-type="string">
            <text:p text:style-name="P59">4.55</text:p>
          </table:table-cell>
          <table:table-cell table:style-name="表格76.D5" office:value-type="string">
            <text:p text:style-name="P59">90.91</text:p>
          </table:table-cell>
          <table:table-cell table:style-name="表格76.A5" office:value-type="string">
            <text:p text:style-name="P59">0.00</text:p>
          </table:table-cell>
          <table:table-cell table:style-name="表格76.D5" office:value-type="string">
            <text:p text:style-name="P59">4.55</text:p>
          </table:table-cell>
          <table:table-cell table:style-name="表格76.H5" office:value-type="string">
            <text:p text:style-name="P59">66</text:p>
          </table:table-cell>
        </table:table-row>
        <table:table-row table:style-name="表格76.2">
          <table:table-cell table:style-name="表格76.A2" office:value-type="string">
            <text:p text:style-name="P54">　</text:p>
          </table:table-cell>
          <table:table-cell table:style-name="表格76.B2" office:value-type="string">
            <text:p text:style-name="P54">二案</text:p>
          </table:table-cell>
          <table:table-cell table:style-name="表格76.A2" office:value-type="string">
            <text:p text:style-name="P59">95.45</text:p>
          </table:table-cell>
          <table:table-cell table:style-name="表格76.D4" office:value-type="string">
            <text:p text:style-name="P59">13.64</text:p>
          </table:table-cell>
          <table:table-cell table:style-name="表格76.D4" office:value-type="string">
            <text:p text:style-name="P59">81.82</text:p>
          </table:table-cell>
          <table:table-cell table:style-name="表格76.A2" office:value-type="string">
            <text:p text:style-name="P59">0.00</text:p>
          </table:table-cell>
          <table:table-cell table:style-name="表格76.D4" office:value-type="string">
            <text:p text:style-name="P59">4.55</text:p>
          </table:table-cell>
          <table:table-cell table:style-name="表格76.H4" office:value-type="string">
            <text:p text:style-name="P59">22</text:p>
          </table:table-cell>
        </table:table-row>
        <table:table-row table:style-name="表格76.2">
          <table:table-cell table:style-name="表格76.A2" office:value-type="string">
            <text:p text:style-name="P54">　</text:p>
          </table:table-cell>
          <table:table-cell table:style-name="表格76.B2" office:value-type="string">
            <text:p text:style-name="P54">三案</text:p>
          </table:table-cell>
          <table:table-cell table:style-name="表格76.A2" office:value-type="string">
            <text:p text:style-name="P59">100.00</text:p>
          </table:table-cell>
          <table:table-cell table:style-name="表格76.D4" office:value-type="string">
            <text:p text:style-name="P59">0.00</text:p>
          </table:table-cell>
          <table:table-cell table:style-name="表格76.D4" office:value-type="string">
            <text:p text:style-name="P59">100.00</text:p>
          </table:table-cell>
          <table:table-cell table:style-name="表格76.A2" office:value-type="string">
            <text:p text:style-name="P59">0.00</text:p>
          </table:table-cell>
          <table:table-cell table:style-name="表格76.D4" office:value-type="string">
            <text:p text:style-name="P59">0.00</text:p>
          </table:table-cell>
          <table:table-cell table:style-name="表格76.H4" office:value-type="string">
            <text:p text:style-name="P59">10</text:p>
          </table:table-cell>
        </table:table-row>
        <table:table-row table:style-name="表格76.2">
          <table:table-cell table:style-name="表格76.A2" office:value-type="string">
            <text:p text:style-name="P54">　</text:p>
          </table:table-cell>
          <table:table-cell table:style-name="表格76.B2" office:value-type="string">
            <text:p text:style-name="P54">四案</text:p>
          </table:table-cell>
          <table:table-cell table:style-name="表格76.A2" office:value-type="string">
            <text:p text:style-name="P59">100.00</text:p>
          </table:table-cell>
          <table:table-cell table:style-name="表格76.D4" office:value-type="string">
            <text:p text:style-name="P59">50.00</text:p>
          </table:table-cell>
          <table:table-cell table:style-name="表格76.D4" office:value-type="string">
            <text:p text:style-name="P59">50.00</text:p>
          </table:table-cell>
          <table:table-cell table:style-name="表格76.A2" office:value-type="string">
            <text:p text:style-name="P59">0.00</text:p>
          </table:table-cell>
          <table:table-cell table:style-name="表格76.D4" office:value-type="string">
            <text:p text:style-name="P59">0.00</text:p>
          </table:table-cell>
          <table:table-cell table:style-name="表格76.H4" office:value-type="string">
            <text:p text:style-name="P59">2</text:p>
          </table:table-cell>
        </table:table-row>
        <table:table-row table:style-name="表格76.2">
          <table:table-cell table:style-name="表格76.A2" office:value-type="string">
            <text:p text:style-name="P54">　</text:p>
          </table:table-cell>
          <table:table-cell table:style-name="表格76.B2" office:value-type="string">
            <text:p text:style-name="P54">五案以上</text:p>
          </table:table-cell>
          <table:table-cell table:style-name="表格76.A2" office:value-type="string">
            <text:p text:style-name="P59">100.00</text:p>
          </table:table-cell>
          <table:table-cell table:style-name="表格76.D4" office:value-type="string">
            <text:p text:style-name="P59">20.00</text:p>
          </table:table-cell>
          <table:table-cell table:style-name="表格76.D4" office:value-type="string">
            <text:p text:style-name="P59">80.00</text:p>
          </table:table-cell>
          <table:table-cell table:style-name="表格76.A2" office:value-type="string">
            <text:p text:style-name="P59">0.00</text:p>
          </table:table-cell>
          <table:table-cell table:style-name="表格76.D4" office:value-type="string">
            <text:p text:style-name="P59">0.00</text:p>
          </table:table-cell>
          <table:table-cell table:style-name="表格76.H4" office:value-type="string">
            <text:p text:style-name="P59">5</text:p>
          </table:table-cell>
        </table:table-row>
        <table:table-row table:style-name="表格76.2">
          <table:table-cell table:style-name="表格76.A2" office:value-type="string">
            <text:p text:style-name="P54">　</text:p>
          </table:table-cell>
          <table:table-cell table:style-name="表格76.B2" office:value-type="string">
            <text:p text:style-name="P54">從未得標過</text:p>
          </table:table-cell>
          <table:table-cell table:style-name="表格76.A2" office:value-type="string">
            <text:p text:style-name="P59">85.71</text:p>
          </table:table-cell>
          <table:table-cell table:style-name="表格76.D4" office:value-type="string">
            <text:p text:style-name="P59">3.57</text:p>
          </table:table-cell>
          <table:table-cell table:style-name="表格76.D4" office:value-type="string">
            <text:p text:style-name="P59">82.14</text:p>
          </table:table-cell>
          <table:table-cell table:style-name="表格76.A2" office:value-type="string">
            <text:p text:style-name="P59">3.57</text:p>
          </table:table-cell>
          <table:table-cell table:style-name="表格76.D4" office:value-type="string">
            <text:p text:style-name="P59">10.71</text:p>
          </table:table-cell>
          <table:table-cell table:style-name="表格76.H4" office:value-type="string">
            <text:p text:style-name="P59">28</text:p>
          </table:table-cell>
        </table:table-row>
        <table:table-row table:style-name="表格76.1">
          <table:table-cell table:style-name="表格76.A3" office:value-type="string">
            <text:p text:style-name="P54">　</text:p>
          </table:table-cell>
          <table:table-cell table:style-name="表格76.B3" office:value-type="string">
            <text:p text:style-name="P54">無反應</text:p>
          </table:table-cell>
          <table:table-cell table:style-name="表格76.A3" office:value-type="string">
            <text:p text:style-name="P59">100.00</text:p>
          </table:table-cell>
          <table:table-cell table:style-name="表格76.D3" office:value-type="string">
            <text:p text:style-name="P59">0.00</text:p>
          </table:table-cell>
          <table:table-cell table:style-name="表格76.D3" office:value-type="string">
            <text:p text:style-name="P59">100.00</text:p>
          </table:table-cell>
          <table:table-cell table:style-name="表格76.A3" office:value-type="string">
            <text:p text:style-name="P59">0.00</text:p>
          </table:table-cell>
          <table:table-cell table:style-name="表格76.D3" office:value-type="string">
            <text:p text:style-name="P59">0.00</text:p>
          </table:table-cell>
          <table:table-cell table:style-name="表格76.H3"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398678" text:continue-numbering="true" text:style-name="WW8Num2">
        <text:list-item>
          <text:p text:style-name="P160">承上，請問，貴公司為什麼感到不滿意？（請說明原因）</text:p>
        </text:list-item>
      </text:list>
      <table:table table:name="表格77" table:style-name="表格77">
        <table:table-column table:style-name="表格77.A"/>
        <table:table-column table:style-name="表格77.B"/>
        <table:table-column table:style-name="表格77.C"/>
        <table:table-column table:style-name="表格77.D"/>
        <table:table-row table:style-name="表格77.1">
          <table:table-cell table:style-name="表格77.A1" office:value-type="string">
            <text:p text:style-name="P54">　</text:p>
          </table:table-cell>
          <table:table-cell table:style-name="表格77.B1" office:value-type="string">
            <text:p text:style-name="P54">　</text:p>
          </table:table-cell>
          <table:table-cell table:style-name="表格77.C1" office:value-type="string">
            <text:p text:style-name="P53">新進人員的專業知識</text:p>
            <text:p text:style-name="P53">與經驗較為不足</text:p>
          </table:table-cell>
          <table:table-cell table:style-name="表格77.D1" office:value-type="string">
            <text:p text:style-name="P53">個數</text:p>
          </table:table-cell>
        </table:table-row>
        <table:table-row table:style-name="表格77.2">
          <table:table-cell table:style-name="表格77.A2" office:value-type="string">
            <text:p text:style-name="P54">　</text:p>
          </table:table-cell>
          <table:table-cell table:style-name="表格77.B2" office:value-type="string">
            <text:p text:style-name="P54">　</text:p>
          </table:table-cell>
          <table:table-cell table:style-name="表格77.A2" office:value-type="string">
            <text:p text:style-name="P78"><text:span text:style-name="T25">橫</text:span><text:span text:style-name="T27"> %</text:span></text:p>
          </table:table-cell>
          <table:table-cell table:style-name="表格77.D2" office:value-type="string">
            <text:p text:style-name="P53">　</text:p>
          </table:table-cell>
        </table:table-row>
        <table:table-row table:style-name="表格77.1">
          <table:table-cell table:style-name="表格77.A3" office:value-type="string">
            <text:p text:style-name="P54">合計</text:p>
          </table:table-cell>
          <table:table-cell table:style-name="表格77.B3" office:value-type="string">
            <text:p text:style-name="P54">　</text:p>
          </table:table-cell>
          <table:table-cell table:style-name="表格77.A3" office:value-type="string">
            <text:p text:style-name="P59">100.00</text:p>
          </table:table-cell>
          <table:table-cell table:style-name="表格77.D3" office:value-type="string">
            <text:p text:style-name="P59">1</text:p>
          </table:table-cell>
        </table:table-row>
        <table:table-row table:style-name="表格77.1">
          <table:table-cell table:style-name="表格77.A4" office:value-type="string">
            <text:p text:style-name="P54">採購單位</text:p>
          </table:table-cell>
          <table:table-cell table:style-name="表格77.B4" office:value-type="string">
            <text:p text:style-name="P54">臺北裝修區臺</text:p>
          </table:table-cell>
          <table:table-cell table:style-name="表格77.A4" office:value-type="string">
            <text:p text:style-name="P59">100.00</text:p>
          </table:table-cell>
          <table:table-cell table:style-name="表格77.D4" office:value-type="string">
            <text:p text:style-name="P59">1</text:p>
          </table:table-cell>
        </table:table-row>
        <table:table-row table:style-name="表格77.1">
          <table:table-cell table:style-name="表格77.A5" office:value-type="string">
            <text:p text:style-name="P54">參與案數</text:p>
          </table:table-cell>
          <table:table-cell table:style-name="表格77.B5" office:value-type="string">
            <text:p text:style-name="P54">二案</text:p>
          </table:table-cell>
          <table:table-cell table:style-name="表格77.A5" office:value-type="string">
            <text:p text:style-name="P59">100.00</text:p>
          </table:table-cell>
          <table:table-cell table:style-name="表格77.D5" office:value-type="string">
            <text:p text:style-name="P59">1</text:p>
          </table:table-cell>
        </table:table-row>
        <table:table-row table:style-name="表格77.2">
          <table:table-cell table:style-name="表格77.A2" office:value-type="string">
            <text:p text:style-name="P54">得標案數</text:p>
          </table:table-cell>
          <table:table-cell table:style-name="表格77.B2" office:value-type="string">
            <text:p text:style-name="P54">從未得標過</text:p>
          </table:table-cell>
          <table:table-cell table:style-name="表格77.A2" office:value-type="string">
            <text:p text:style-name="P59">100.00</text:p>
          </table:table-cell>
          <table:table-cell table:style-name="表格77.D2" office:value-type="string">
            <text:p text:style-name="P59">1</text:p>
          </table:table-cell>
        </table:table-row>
      </table:table>
      <text:p text:style-name="P22"/>
      <text:list xml:id="list37412073" text:continue-numbering="true" text:style-name="WW8Num2">
        <text:list-item>
          <text:p text:style-name="P160">請問在過去一年之中，貴公司承攬總臺工程、財物及勞務等採購案件遇到相關問題而向總臺承辦人員反應時，能否適時得到答覆或解決方案？</text:p>
        </text:list-item>
      </text:list>
      <table:table table:name="表格78" table:style-name="表格78">
        <table:table-column table:style-name="表格78.A"/>
        <table:table-column table:style-name="表格78.B"/>
        <table:table-column table:style-name="表格78.C"/>
        <table:table-column table:style-name="表格78.D"/>
        <table:table-column table:style-name="表格78.C"/>
        <table:table-column table:style-name="表格78.D"/>
        <table:table-column table:style-name="表格78.G"/>
        <table:table-row table:style-name="表格78.1">
          <table:table-cell table:style-name="表格78.A1" office:value-type="string">
            <text:p text:style-name="P54">　</text:p>
          </table:table-cell>
          <table:table-cell table:style-name="表格78.B1" office:value-type="string">
            <text:p text:style-name="P54">　</text:p>
          </table:table-cell>
          <table:table-cell table:style-name="表格78.C1" office:value-type="string">
            <text:p text:style-name="P53">均能得到</text:p>
          </table:table-cell>
          <table:table-cell table:style-name="表格78.D1" office:value-type="string">
            <text:p text:style-name="P53">部分</text:p>
            <text:p text:style-name="P53">能得到</text:p>
          </table:table-cell>
          <table:table-cell table:style-name="表格78.D1" office:value-type="string">
            <text:p text:style-name="P53">不能得到</text:p>
          </table:table-cell>
          <table:table-cell table:style-name="表格78.D1" office:value-type="string">
            <text:p text:style-name="P53">無反應</text:p>
          </table:table-cell>
          <table:table-cell table:style-name="表格78.G1" office:value-type="string">
            <text:p text:style-name="P53">個數</text:p>
          </table:table-cell>
        </table:table-row>
        <table:table-row table:style-name="表格78.2">
          <table:table-cell table:style-name="表格78.A2" office:value-type="string">
            <text:p text:style-name="P54">　</text:p>
          </table:table-cell>
          <table:table-cell table:style-name="表格78.B2" office:value-type="string">
            <text:p text:style-name="P54">　</text:p>
          </table:table-cell>
          <table:table-cell table:style-name="表格78.A2" office:value-type="string">
            <text:p text:style-name="P79"><text:span text:style-name="T25">橫</text:span><text:span text:style-name="T27"> %</text:span></text:p>
          </table:table-cell>
          <table:table-cell table:style-name="表格78.D2" office:value-type="string">
            <text:p text:style-name="P79"><text:span text:style-name="T25">橫</text:span><text:span text:style-name="T27"> %</text:span></text:p>
          </table:table-cell>
          <table:table-cell table:style-name="表格78.D2" office:value-type="string">
            <text:p text:style-name="P79"><text:span text:style-name="T25">橫</text:span><text:span text:style-name="T27"> %</text:span></text:p>
          </table:table-cell>
          <table:table-cell table:style-name="表格78.D2" office:value-type="string">
            <text:p text:style-name="P79"><text:span text:style-name="T25">橫</text:span><text:span text:style-name="T27"> %</text:span></text:p>
          </table:table-cell>
          <table:table-cell table:style-name="表格78.G2" office:value-type="string">
            <text:p text:style-name="P53">　</text:p>
          </table:table-cell>
        </table:table-row>
        <table:table-row table:style-name="表格78.1">
          <table:table-cell table:style-name="表格78.A3" office:value-type="string">
            <text:p text:style-name="P54">合計</text:p>
          </table:table-cell>
          <table:table-cell table:style-name="表格78.B3" office:value-type="string">
            <text:p text:style-name="P54">　</text:p>
          </table:table-cell>
          <table:table-cell table:style-name="表格78.A3" office:value-type="string">
            <text:p text:style-name="P59">70.29</text:p>
          </table:table-cell>
          <table:table-cell table:style-name="表格78.D3" office:value-type="string">
            <text:p text:style-name="P59">2.90</text:p>
          </table:table-cell>
          <table:table-cell table:style-name="表格78.D3" office:value-type="string">
            <text:p text:style-name="P59">0.72</text:p>
          </table:table-cell>
          <table:table-cell table:style-name="表格78.D3" office:value-type="string">
            <text:p text:style-name="P59">26.09</text:p>
          </table:table-cell>
          <table:table-cell table:style-name="表格78.G3" office:value-type="string">
            <text:p text:style-name="P59">138</text:p>
          </table:table-cell>
        </table:table-row>
        <table:table-row table:style-name="表格78.1">
          <table:table-cell table:style-name="表格78.A4" office:value-type="string">
            <text:p text:style-name="P54">採購單位</text:p>
          </table:table-cell>
          <table:table-cell table:style-name="表格78.B4" office:value-type="string">
            <text:p text:style-name="P54">航電技術室</text:p>
          </table:table-cell>
          <table:table-cell table:style-name="表格78.A4" office:value-type="string">
            <text:p text:style-name="P59">75.00</text:p>
          </table:table-cell>
          <table:table-cell table:style-name="表格78.D4" office:value-type="string">
            <text:p text:style-name="P59">0.00</text:p>
          </table:table-cell>
          <table:table-cell table:style-name="表格78.D4" office:value-type="string">
            <text:p text:style-name="P59">0.00</text:p>
          </table:table-cell>
          <table:table-cell table:style-name="表格78.D4" office:value-type="string">
            <text:p text:style-name="P59">25.00</text:p>
          </table:table-cell>
          <table:table-cell table:style-name="表格78.G4" office:value-type="string">
            <text:p text:style-name="P59">8</text:p>
          </table:table-cell>
        </table:table-row>
        <table:table-row table:style-name="表格78.1">
          <table:table-cell table:style-name="表格78.A3" office:value-type="string">
            <text:p text:style-name="P54">　</text:p>
          </table:table-cell>
          <table:table-cell table:style-name="表格78.B3" office:value-type="string">
            <text:p text:style-name="P54">供應室</text:p>
          </table:table-cell>
          <table:table-cell table:style-name="表格78.A3" office:value-type="string">
            <text:p text:style-name="P59">69.23</text:p>
          </table:table-cell>
          <table:table-cell table:style-name="表格78.D3" office:value-type="string">
            <text:p text:style-name="P59">0.00</text:p>
          </table:table-cell>
          <table:table-cell table:style-name="表格78.D3" office:value-type="string">
            <text:p text:style-name="P59">0.00</text:p>
          </table:table-cell>
          <table:table-cell table:style-name="表格78.D3" office:value-type="string">
            <text:p text:style-name="P59">30.77</text:p>
          </table:table-cell>
          <table:table-cell table:style-name="表格78.G3" office:value-type="string">
            <text:p text:style-name="P59">13</text:p>
          </table:table-cell>
        </table:table-row>
        <table:table-row table:style-name="表格78.1">
          <table:table-cell table:style-name="表格78.A3" office:value-type="string">
            <text:p text:style-name="P54">　</text:p>
          </table:table-cell>
          <table:table-cell table:style-name="表格78.B3" office:value-type="string">
            <text:p text:style-name="P54">秘書室</text:p>
          </table:table-cell>
          <table:table-cell table:style-name="表格78.A3" office:value-type="string">
            <text:p text:style-name="P59">100.00</text:p>
          </table:table-cell>
          <table:table-cell table:style-name="表格78.D3" office:value-type="string">
            <text:p text:style-name="P59">0.00</text:p>
          </table:table-cell>
          <table:table-cell table:style-name="表格78.D3" office:value-type="string">
            <text:p text:style-name="P59">0.00</text:p>
          </table:table-cell>
          <table:table-cell table:style-name="表格78.D3" office:value-type="string">
            <text:p text:style-name="P59">0.00</text:p>
          </table:table-cell>
          <table:table-cell table:style-name="表格78.G3" office:value-type="string">
            <text:p text:style-name="P59">6</text:p>
          </table:table-cell>
        </table:table-row>
        <table:table-row table:style-name="表格78.1">
          <table:table-cell table:style-name="表格78.A3" office:value-type="string">
            <text:p text:style-name="P54">　</text:p>
          </table:table-cell>
          <table:table-cell table:style-name="表格78.B3" office:value-type="string">
            <text:p text:style-name="P54">臺北裝修區臺</text:p>
          </table:table-cell>
          <table:table-cell table:style-name="表格78.A3" office:value-type="string">
            <text:p text:style-name="P59">64.91</text:p>
          </table:table-cell>
          <table:table-cell table:style-name="表格78.D3" office:value-type="string">
            <text:p text:style-name="P59">3.51</text:p>
          </table:table-cell>
          <table:table-cell table:style-name="表格78.D3" office:value-type="string">
            <text:p text:style-name="P59">1.75</text:p>
          </table:table-cell>
          <table:table-cell table:style-name="表格78.D3" office:value-type="string">
            <text:p text:style-name="P59">29.82</text:p>
          </table:table-cell>
          <table:table-cell table:style-name="表格78.G3" office:value-type="string">
            <text:p text:style-name="P59">57</text:p>
          </table:table-cell>
        </table:table-row>
        <table:table-row table:style-name="表格78.1">
          <table:table-cell table:style-name="表格78.A3" office:value-type="string">
            <text:p text:style-name="P54">　</text:p>
          </table:table-cell>
          <table:table-cell table:style-name="表格78.B3" office:value-type="string">
            <text:p text:style-name="P54">桃園裝修區臺</text:p>
          </table:table-cell>
          <table:table-cell table:style-name="表格78.A3" office:value-type="string">
            <text:p text:style-name="P59">76.47</text:p>
          </table:table-cell>
          <table:table-cell table:style-name="表格78.D3" office:value-type="string">
            <text:p text:style-name="P59">5.88</text:p>
          </table:table-cell>
          <table:table-cell table:style-name="表格78.D3" office:value-type="string">
            <text:p text:style-name="P59">0.00</text:p>
          </table:table-cell>
          <table:table-cell table:style-name="表格78.D3" office:value-type="string">
            <text:p text:style-name="P59">17.65</text:p>
          </table:table-cell>
          <table:table-cell table:style-name="表格78.G3" office:value-type="string">
            <text:p text:style-name="P59">17</text:p>
          </table:table-cell>
        </table:table-row>
        <table:table-row table:style-name="表格78.1">
          <table:table-cell table:style-name="表格78.A3" office:value-type="string">
            <text:p text:style-name="P54">　</text:p>
          </table:table-cell>
          <table:table-cell table:style-name="表格78.B3" office:value-type="string">
            <text:p text:style-name="P54">高雄裝修區臺</text:p>
          </table:table-cell>
          <table:table-cell table:style-name="表格78.A3" office:value-type="string">
            <text:p text:style-name="P59">75.00</text:p>
          </table:table-cell>
          <table:table-cell table:style-name="表格78.D3" office:value-type="string">
            <text:p text:style-name="P59">4.17</text:p>
          </table:table-cell>
          <table:table-cell table:style-name="表格78.D3" office:value-type="string">
            <text:p text:style-name="P59">0.00</text:p>
          </table:table-cell>
          <table:table-cell table:style-name="表格78.D3" office:value-type="string">
            <text:p text:style-name="P59">20.83</text:p>
          </table:table-cell>
          <table:table-cell table:style-name="表格78.G3" office:value-type="string">
            <text:p text:style-name="P59">24</text:p>
          </table:table-cell>
        </table:table-row>
        <table:table-row table:style-name="表格78.1">
          <table:table-cell table:style-name="表格78.A3" office:value-type="string">
            <text:p text:style-name="P54">　</text:p>
          </table:table-cell>
          <table:table-cell table:style-name="表格78.B3" office:value-type="string">
            <text:p text:style-name="P54">臺東裝修區臺</text:p>
          </table:table-cell>
          <table:table-cell table:style-name="表格78.A3" office:value-type="string">
            <text:p text:style-name="P59">100.00</text:p>
          </table:table-cell>
          <table:table-cell table:style-name="表格78.D3" office:value-type="string">
            <text:p text:style-name="P59">0.00</text:p>
          </table:table-cell>
          <table:table-cell table:style-name="表格78.D3" office:value-type="string">
            <text:p text:style-name="P59">0.00</text:p>
          </table:table-cell>
          <table:table-cell table:style-name="表格78.D3" office:value-type="string">
            <text:p text:style-name="P59">0.00</text:p>
          </table:table-cell>
          <table:table-cell table:style-name="表格78.G3" office:value-type="string">
            <text:p text:style-name="P59">3</text:p>
          </table:table-cell>
        </table:table-row>
        <table:table-row table:style-name="表格78.1">
          <table:table-cell table:style-name="表格78.A3" office:value-type="string">
            <text:p text:style-name="P54">　</text:p>
          </table:table-cell>
          <table:table-cell table:style-name="表格78.B3" office:value-type="string">
            <text:p text:style-name="P54">資訊管理中心</text:p>
          </table:table-cell>
          <table:table-cell table:style-name="表格78.A3" office:value-type="string">
            <text:p text:style-name="P59">50.00</text:p>
          </table:table-cell>
          <table:table-cell table:style-name="表格78.D3" office:value-type="string">
            <text:p text:style-name="P59">0.00</text:p>
          </table:table-cell>
          <table:table-cell table:style-name="表格78.D3" office:value-type="string">
            <text:p text:style-name="P59">0.00</text:p>
          </table:table-cell>
          <table:table-cell table:style-name="表格78.D3" office:value-type="string">
            <text:p text:style-name="P59">50.00</text:p>
          </table:table-cell>
          <table:table-cell table:style-name="表格78.G3" office:value-type="string">
            <text:p text:style-name="P59">10</text:p>
          </table:table-cell>
        </table:table-row>
        <table:table-row table:style-name="表格78.1">
          <table:table-cell table:style-name="表格78.A4" office:value-type="string">
            <text:p text:style-name="P54">參與案數</text:p>
          </table:table-cell>
          <table:table-cell table:style-name="表格78.B4" office:value-type="string">
            <text:p text:style-name="P54">一案</text:p>
          </table:table-cell>
          <table:table-cell table:style-name="表格78.A4" office:value-type="string">
            <text:p text:style-name="P59">69.44</text:p>
          </table:table-cell>
          <table:table-cell table:style-name="表格78.D4" office:value-type="string">
            <text:p text:style-name="P59">0.00</text:p>
          </table:table-cell>
          <table:table-cell table:style-name="表格78.D4" office:value-type="string">
            <text:p text:style-name="P59">0.00</text:p>
          </table:table-cell>
          <table:table-cell table:style-name="表格78.D4" office:value-type="string">
            <text:p text:style-name="P59">30.56</text:p>
          </table:table-cell>
          <table:table-cell table:style-name="表格78.G4" office:value-type="string">
            <text:p text:style-name="P59">72</text:p>
          </table:table-cell>
        </table:table-row>
        <table:table-row table:style-name="表格78.1">
          <table:table-cell table:style-name="表格78.A3" office:value-type="string">
            <text:p text:style-name="P54">　</text:p>
          </table:table-cell>
          <table:table-cell table:style-name="表格78.B3" office:value-type="string">
            <text:p text:style-name="P54">二案</text:p>
          </table:table-cell>
          <table:table-cell table:style-name="表格78.A3" office:value-type="string">
            <text:p text:style-name="P59">70.83</text:p>
          </table:table-cell>
          <table:table-cell table:style-name="表格78.D3" office:value-type="string">
            <text:p text:style-name="P59">8.33</text:p>
          </table:table-cell>
          <table:table-cell table:style-name="表格78.D3" office:value-type="string">
            <text:p text:style-name="P59">0.00</text:p>
          </table:table-cell>
          <table:table-cell table:style-name="表格78.D3" office:value-type="string">
            <text:p text:style-name="P59">20.83</text:p>
          </table:table-cell>
          <table:table-cell table:style-name="表格78.G3" office:value-type="string">
            <text:p text:style-name="P59">24</text:p>
          </table:table-cell>
        </table:table-row>
        <table:table-row table:style-name="表格78.1">
          <table:table-cell table:style-name="表格78.A3" office:value-type="string">
            <text:p text:style-name="P54">　</text:p>
          </table:table-cell>
          <table:table-cell table:style-name="表格78.B3" office:value-type="string">
            <text:p text:style-name="P54">三案</text:p>
          </table:table-cell>
          <table:table-cell table:style-name="表格78.A3" office:value-type="string">
            <text:p text:style-name="P59">84.62</text:p>
          </table:table-cell>
          <table:table-cell table:style-name="表格78.D3" office:value-type="string">
            <text:p text:style-name="P59">0.00</text:p>
          </table:table-cell>
          <table:table-cell table:style-name="表格78.D3" office:value-type="string">
            <text:p text:style-name="P59">0.00</text:p>
          </table:table-cell>
          <table:table-cell table:style-name="表格78.D3" office:value-type="string">
            <text:p text:style-name="P59">15.38</text:p>
          </table:table-cell>
          <table:table-cell table:style-name="表格78.G3" office:value-type="string">
            <text:p text:style-name="P59">13</text:p>
          </table:table-cell>
        </table:table-row>
        <table:table-row table:style-name="表格78.1">
          <table:table-cell table:style-name="表格78.A3" office:value-type="string">
            <text:p text:style-name="P54">　</text:p>
          </table:table-cell>
          <table:table-cell table:style-name="表格78.B3" office:value-type="string">
            <text:p text:style-name="P54">四案</text:p>
          </table:table-cell>
          <table:table-cell table:style-name="表格78.A3" office:value-type="string">
            <text:p text:style-name="P59">37.50</text:p>
          </table:table-cell>
          <table:table-cell table:style-name="表格78.D3" office:value-type="string">
            <text:p text:style-name="P59">12.50</text:p>
          </table:table-cell>
          <table:table-cell table:style-name="表格78.D3" office:value-type="string">
            <text:p text:style-name="P59">0.00</text:p>
          </table:table-cell>
          <table:table-cell table:style-name="表格78.D3" office:value-type="string">
            <text:p text:style-name="P59">50.00</text:p>
          </table:table-cell>
          <table:table-cell table:style-name="表格78.G3" office:value-type="string">
            <text:p text:style-name="P59">8</text:p>
          </table:table-cell>
        </table:table-row>
        <table:table-row table:style-name="表格78.1">
          <table:table-cell table:style-name="表格78.A3" office:value-type="string">
            <text:p text:style-name="P54">　</text:p>
          </table:table-cell>
          <table:table-cell table:style-name="表格78.B3" office:value-type="string">
            <text:p text:style-name="P54">五案以上</text:p>
          </table:table-cell>
          <table:table-cell table:style-name="表格78.A3" office:value-type="string">
            <text:p text:style-name="P59">88.89</text:p>
          </table:table-cell>
          <table:table-cell table:style-name="表格78.D3" office:value-type="string">
            <text:p text:style-name="P59">0.00</text:p>
          </table:table-cell>
          <table:table-cell table:style-name="表格78.D3" office:value-type="string">
            <text:p text:style-name="P59">0.00</text:p>
          </table:table-cell>
          <table:table-cell table:style-name="表格78.D3" office:value-type="string">
            <text:p text:style-name="P59">11.11</text:p>
          </table:table-cell>
          <table:table-cell table:style-name="表格78.G3" office:value-type="string">
            <text:p text:style-name="P59">9</text:p>
          </table:table-cell>
        </table:table-row>
        <table:table-row table:style-name="表格78.1">
          <table:table-cell table:style-name="表格78.A3" office:value-type="string">
            <text:p text:style-name="P54">　</text:p>
          </table:table-cell>
          <table:table-cell table:style-name="表格78.B3" office:value-type="string">
            <text:p text:style-name="P54">無反應</text:p>
          </table:table-cell>
          <table:table-cell table:style-name="表格78.A3" office:value-type="string">
            <text:p text:style-name="P59">66.67</text:p>
          </table:table-cell>
          <table:table-cell table:style-name="表格78.D3" office:value-type="string">
            <text:p text:style-name="P59">8.33</text:p>
          </table:table-cell>
          <table:table-cell table:style-name="表格78.D3" office:value-type="string">
            <text:p text:style-name="P59">8.33</text:p>
          </table:table-cell>
          <table:table-cell table:style-name="表格78.D3" office:value-type="string">
            <text:p text:style-name="P59">16.67</text:p>
          </table:table-cell>
          <table:table-cell table:style-name="表格78.G3" office:value-type="string">
            <text:p text:style-name="P59">12</text:p>
          </table:table-cell>
        </table:table-row>
        <table:table-row table:style-name="表格78.1">
          <table:table-cell table:style-name="表格78.A4" office:value-type="string">
            <text:p text:style-name="P54">得標案數</text:p>
          </table:table-cell>
          <table:table-cell table:style-name="表格78.B4" office:value-type="string">
            <text:p text:style-name="P54">一案</text:p>
          </table:table-cell>
          <table:table-cell table:style-name="表格78.A4" office:value-type="string">
            <text:p text:style-name="P59">68.18</text:p>
          </table:table-cell>
          <table:table-cell table:style-name="表格78.D4" office:value-type="string">
            <text:p text:style-name="P59">1.52</text:p>
          </table:table-cell>
          <table:table-cell table:style-name="表格78.D4" office:value-type="string">
            <text:p text:style-name="P59">1.52</text:p>
          </table:table-cell>
          <table:table-cell table:style-name="表格78.D4" office:value-type="string">
            <text:p text:style-name="P59">28.79</text:p>
          </table:table-cell>
          <table:table-cell table:style-name="表格78.G4" office:value-type="string">
            <text:p text:style-name="P59">66</text:p>
          </table:table-cell>
        </table:table-row>
        <table:table-row table:style-name="表格78.1">
          <table:table-cell table:style-name="表格78.A3" office:value-type="string">
            <text:p text:style-name="P54">　</text:p>
          </table:table-cell>
          <table:table-cell table:style-name="表格78.B3" office:value-type="string">
            <text:p text:style-name="P54">二案</text:p>
          </table:table-cell>
          <table:table-cell table:style-name="表格78.A3" office:value-type="string">
            <text:p text:style-name="P59">72.73</text:p>
          </table:table-cell>
          <table:table-cell table:style-name="表格78.D3" office:value-type="string">
            <text:p text:style-name="P59">0.00</text:p>
          </table:table-cell>
          <table:table-cell table:style-name="表格78.D3" office:value-type="string">
            <text:p text:style-name="P59">0.00</text:p>
          </table:table-cell>
          <table:table-cell table:style-name="表格78.D3" office:value-type="string">
            <text:p text:style-name="P59">27.27</text:p>
          </table:table-cell>
          <table:table-cell table:style-name="表格78.G3" office:value-type="string">
            <text:p text:style-name="P59">22</text:p>
          </table:table-cell>
        </table:table-row>
        <table:table-row table:style-name="表格78.1">
          <table:table-cell table:style-name="表格78.A3" office:value-type="string">
            <text:p text:style-name="P54">　</text:p>
          </table:table-cell>
          <table:table-cell table:style-name="表格78.B3" office:value-type="string">
            <text:p text:style-name="P54">三案</text:p>
          </table:table-cell>
          <table:table-cell table:style-name="表格78.A3" office:value-type="string">
            <text:p text:style-name="P59">80.00</text:p>
          </table:table-cell>
          <table:table-cell table:style-name="表格78.D3" office:value-type="string">
            <text:p text:style-name="P59">10.00</text:p>
          </table:table-cell>
          <table:table-cell table:style-name="表格78.D3" office:value-type="string">
            <text:p text:style-name="P59">0.00</text:p>
          </table:table-cell>
          <table:table-cell table:style-name="表格78.D3" office:value-type="string">
            <text:p text:style-name="P59">10.00</text:p>
          </table:table-cell>
          <table:table-cell table:style-name="表格78.G3" office:value-type="string">
            <text:p text:style-name="P59">10</text:p>
          </table:table-cell>
        </table:table-row>
        <table:table-row table:style-name="表格78.1">
          <table:table-cell table:style-name="表格78.A3" office:value-type="string">
            <text:p text:style-name="P54">　</text:p>
          </table:table-cell>
          <table:table-cell table:style-name="表格78.B3" office:value-type="string">
            <text:p text:style-name="P54">四案</text:p>
          </table:table-cell>
          <table:table-cell table:style-name="表格78.A3" office:value-type="string">
            <text:p text:style-name="P59">50.00</text:p>
          </table:table-cell>
          <table:table-cell table:style-name="表格78.D3" office:value-type="string">
            <text:p text:style-name="P59">0.00</text:p>
          </table:table-cell>
          <table:table-cell table:style-name="表格78.D3" office:value-type="string">
            <text:p text:style-name="P59">0.00</text:p>
          </table:table-cell>
          <table:table-cell table:style-name="表格78.D3" office:value-type="string">
            <text:p text:style-name="P59">50.00</text:p>
          </table:table-cell>
          <table:table-cell table:style-name="表格78.G3" office:value-type="string">
            <text:p text:style-name="P59">2</text:p>
          </table:table-cell>
        </table:table-row>
        <table:table-row table:style-name="表格78.1">
          <table:table-cell table:style-name="表格78.A3" office:value-type="string">
            <text:p text:style-name="P54">　</text:p>
          </table:table-cell>
          <table:table-cell table:style-name="表格78.B3" office:value-type="string">
            <text:p text:style-name="P54">五案以上</text:p>
          </table:table-cell>
          <table:table-cell table:style-name="表格78.A3" office:value-type="string">
            <text:p text:style-name="P59">100.00</text:p>
          </table:table-cell>
          <table:table-cell table:style-name="表格78.D3" office:value-type="string">
            <text:p text:style-name="P59">0.00</text:p>
          </table:table-cell>
          <table:table-cell table:style-name="表格78.D3" office:value-type="string">
            <text:p text:style-name="P59">0.00</text:p>
          </table:table-cell>
          <table:table-cell table:style-name="表格78.D3" office:value-type="string">
            <text:p text:style-name="P59">0.00</text:p>
          </table:table-cell>
          <table:table-cell table:style-name="表格78.G3" office:value-type="string">
            <text:p text:style-name="P59">5</text:p>
          </table:table-cell>
        </table:table-row>
        <table:table-row table:style-name="表格78.1">
          <table:table-cell table:style-name="表格78.A3" office:value-type="string">
            <text:p text:style-name="P54">　</text:p>
          </table:table-cell>
          <table:table-cell table:style-name="表格78.B3" office:value-type="string">
            <text:p text:style-name="P54">從未得標過</text:p>
          </table:table-cell>
          <table:table-cell table:style-name="表格78.A3" office:value-type="string">
            <text:p text:style-name="P59">67.86</text:p>
          </table:table-cell>
          <table:table-cell table:style-name="表格78.D3" office:value-type="string">
            <text:p text:style-name="P59">3.57</text:p>
          </table:table-cell>
          <table:table-cell table:style-name="表格78.D3" office:value-type="string">
            <text:p text:style-name="P59">0.00</text:p>
          </table:table-cell>
          <table:table-cell table:style-name="表格78.D3" office:value-type="string">
            <text:p text:style-name="P59">28.57</text:p>
          </table:table-cell>
          <table:table-cell table:style-name="表格78.G3" office:value-type="string">
            <text:p text:style-name="P59">28</text:p>
          </table:table-cell>
        </table:table-row>
        <table:table-row table:style-name="表格78.2">
          <table:table-cell table:style-name="表格78.A2" office:value-type="string">
            <text:p text:style-name="P54">　</text:p>
          </table:table-cell>
          <table:table-cell table:style-name="表格78.B2" office:value-type="string">
            <text:p text:style-name="P54">無反應</text:p>
          </table:table-cell>
          <table:table-cell table:style-name="表格78.A2" office:value-type="string">
            <text:p text:style-name="P59">60.00</text:p>
          </table:table-cell>
          <table:table-cell table:style-name="表格78.D2" office:value-type="string">
            <text:p text:style-name="P59">20.00</text:p>
          </table:table-cell>
          <table:table-cell table:style-name="表格78.D2" office:value-type="string">
            <text:p text:style-name="P59">0.00</text:p>
          </table:table-cell>
          <table:table-cell table:style-name="表格78.D2" office:value-type="string">
            <text:p text:style-name="P59">20.00</text:p>
          </table:table-cell>
          <table:table-cell table:style-name="表格78.G2"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399688" text:continue-numbering="true" text:style-name="WW8Num2">
        <text:list-item>
          <text:p text:style-name="P160">請問，貴公司對於過去一年總臺工程、財物及勞務等採購案件之整體招標過程（含：招標方式、公告時間、領取圖說、標單、資格審查、投標程序、工程投標須知、工期、交貨期、違約逾期罰款等契約相關規定，可予以提示）是否滿意？</text:p>
        </text:list-item>
      </text:list>
      <table:table table:name="表格79" table:style-name="表格79">
        <table:table-column table:style-name="表格79.A"/>
        <table:table-column table:style-name="表格79.B"/>
        <table:table-column table:style-name="表格79.C"/>
        <table:table-column table:style-name="表格79.D"/>
        <table:table-column table:style-name="表格79.E"/>
        <table:table-column table:style-name="表格79.F" table:number-columns-repeated="2"/>
        <table:table-column table:style-name="表格79.H"/>
        <table:table-row table:style-name="表格79.1">
          <table:table-cell table:style-name="表格79.A1" office:value-type="string">
            <text:p text:style-name="P54">　</text:p>
          </table:table-cell>
          <table:table-cell table:style-name="表格79.B1" office:value-type="string">
            <text:p text:style-name="P54">　</text:p>
          </table:table-cell>
          <table:table-cell table:style-name="表格79.C1" table:number-columns-spanned="3" office:value-type="string">
            <text:p text:style-name="P57">傾向滿意</text:p>
          </table:table-cell>
          <table:covered-table-cell/>
          <table:covered-table-cell/>
          <table:table-cell table:style-name="表格79.C1" table:number-rows-spanned="2" office:value-type="string">
            <text:p text:style-name="P53">不滿意</text:p>
          </table:table-cell>
          <table:table-cell table:style-name="表格79.G1" table:number-rows-spanned="2" office:value-type="string">
            <text:p text:style-name="P53">無反應</text:p>
          </table:table-cell>
          <table:table-cell table:style-name="表格79.H1" table:number-rows-spanned="2" office:value-type="string">
            <text:p text:style-name="P53">個數</text:p>
          </table:table-cell>
        </table:table-row>
        <table:table-row table:style-name="表格79.2">
          <table:table-cell table:style-name="表格79.A2" office:value-type="string">
            <text:p text:style-name="P54">　</text:p>
          </table:table-cell>
          <table:table-cell table:style-name="表格79.B2" office:value-type="string">
            <text:p text:style-name="P54">　</text:p>
          </table:table-cell>
          <table:table-cell table:style-name="表格79.C2" office:value-type="string">
            <text:p text:style-name="P53">合計</text:p>
          </table:table-cell>
          <table:table-cell table:style-name="表格79.D2" office:value-type="string">
            <text:p text:style-name="P53">非常滿意</text:p>
          </table:table-cell>
          <table:table-cell table:style-name="表格79.D2" office:value-type="string">
            <text:p text:style-name="P53">滿意</text:p>
          </table:table-cell>
          <table:covered-table-cell/>
          <table:covered-table-cell/>
          <table:covered-table-cell/>
        </table:table-row>
        <table:table-row table:style-name="表格79.1">
          <table:table-cell table:style-name="表格79.A3" office:value-type="string">
            <text:p text:style-name="P54">　</text:p>
          </table:table-cell>
          <table:table-cell table:style-name="表格79.B3" office:value-type="string">
            <text:p text:style-name="P54">　</text:p>
          </table:table-cell>
          <table:table-cell table:style-name="表格79.A3" office:value-type="string">
            <text:p text:style-name="P79"><text:span text:style-name="T25">橫</text:span><text:span text:style-name="T27"> %</text:span></text:p>
          </table:table-cell>
          <table:table-cell table:style-name="表格79.D3" office:value-type="string">
            <text:p text:style-name="P79"><text:span text:style-name="T25">橫</text:span><text:span text:style-name="T27"> %</text:span></text:p>
          </table:table-cell>
          <table:table-cell table:style-name="表格79.D3" office:value-type="string">
            <text:p text:style-name="P79"><text:span text:style-name="T25">橫</text:span><text:span text:style-name="T27"> %</text:span></text:p>
          </table:table-cell>
          <table:table-cell table:style-name="表格79.A3" office:value-type="string">
            <text:p text:style-name="P79"><text:span text:style-name="T25">橫</text:span><text:span text:style-name="T27"> %</text:span></text:p>
          </table:table-cell>
          <table:table-cell table:style-name="表格79.D3" office:value-type="string">
            <text:p text:style-name="P79"><text:span text:style-name="T25">橫</text:span><text:span text:style-name="T27"> %</text:span></text:p>
          </table:table-cell>
          <table:table-cell table:style-name="表格79.H3" office:value-type="string">
            <text:p text:style-name="P53">　</text:p>
          </table:table-cell>
        </table:table-row>
        <table:table-row table:style-name="表格79.2">
          <table:table-cell table:style-name="表格79.A2" office:value-type="string">
            <text:p text:style-name="P54">合計</text:p>
          </table:table-cell>
          <table:table-cell table:style-name="表格79.B2" office:value-type="string">
            <text:p text:style-name="P54">　</text:p>
          </table:table-cell>
          <table:table-cell table:style-name="表格79.A2" office:value-type="string">
            <text:p text:style-name="P59">91.30</text:p>
          </table:table-cell>
          <table:table-cell table:style-name="表格79.D4" office:value-type="string">
            <text:p text:style-name="P59">2.90</text:p>
          </table:table-cell>
          <table:table-cell table:style-name="表格79.D4" office:value-type="string">
            <text:p text:style-name="P59">88.41</text:p>
          </table:table-cell>
          <table:table-cell table:style-name="表格79.A2" office:value-type="string">
            <text:p text:style-name="P59">2.17</text:p>
          </table:table-cell>
          <table:table-cell table:style-name="表格79.D4" office:value-type="string">
            <text:p text:style-name="P59">6.52</text:p>
          </table:table-cell>
          <table:table-cell table:style-name="表格79.H4" office:value-type="string">
            <text:p text:style-name="P59">138</text:p>
          </table:table-cell>
        </table:table-row>
        <table:table-row table:style-name="表格79.2">
          <table:table-cell table:style-name="表格79.A5" office:value-type="string">
            <text:p text:style-name="P54">採購單位</text:p>
          </table:table-cell>
          <table:table-cell table:style-name="表格79.B5" office:value-type="string">
            <text:p text:style-name="P54">航電技術室</text:p>
          </table:table-cell>
          <table:table-cell table:style-name="表格79.A5" office:value-type="string">
            <text:p text:style-name="P59">100.00</text:p>
          </table:table-cell>
          <table:table-cell table:style-name="表格79.D5" office:value-type="string">
            <text:p text:style-name="P59">12.50</text:p>
          </table:table-cell>
          <table:table-cell table:style-name="表格79.D5" office:value-type="string">
            <text:p text:style-name="P59">87.50</text:p>
          </table:table-cell>
          <table:table-cell table:style-name="表格79.A5" office:value-type="string">
            <text:p text:style-name="P59">0.00</text:p>
          </table:table-cell>
          <table:table-cell table:style-name="表格79.D5" office:value-type="string">
            <text:p text:style-name="P59">0.00</text:p>
          </table:table-cell>
          <table:table-cell table:style-name="表格79.H5" office:value-type="string">
            <text:p text:style-name="P59">8</text:p>
          </table:table-cell>
        </table:table-row>
        <table:table-row table:style-name="表格79.2">
          <table:table-cell table:style-name="表格79.A2" office:value-type="string">
            <text:p text:style-name="P54">　</text:p>
          </table:table-cell>
          <table:table-cell table:style-name="表格79.B2" office:value-type="string">
            <text:p text:style-name="P54">供應室</text:p>
          </table:table-cell>
          <table:table-cell table:style-name="表格79.A2" office:value-type="string">
            <text:p text:style-name="P59">92.31</text:p>
          </table:table-cell>
          <table:table-cell table:style-name="表格79.D4" office:value-type="string">
            <text:p text:style-name="P59">0.00</text:p>
          </table:table-cell>
          <table:table-cell table:style-name="表格79.D4" office:value-type="string">
            <text:p text:style-name="P59">92.31</text:p>
          </table:table-cell>
          <table:table-cell table:style-name="表格79.A2" office:value-type="string">
            <text:p text:style-name="P59">0.00</text:p>
          </table:table-cell>
          <table:table-cell table:style-name="表格79.D4" office:value-type="string">
            <text:p text:style-name="P59">7.69</text:p>
          </table:table-cell>
          <table:table-cell table:style-name="表格79.H4" office:value-type="string">
            <text:p text:style-name="P59">13</text:p>
          </table:table-cell>
        </table:table-row>
        <table:table-row table:style-name="表格79.2">
          <table:table-cell table:style-name="表格79.A2" office:value-type="string">
            <text:p text:style-name="P54">　</text:p>
          </table:table-cell>
          <table:table-cell table:style-name="表格79.B2" office:value-type="string">
            <text:p text:style-name="P54">秘書室</text:p>
          </table:table-cell>
          <table:table-cell table:style-name="表格79.A2" office:value-type="string">
            <text:p text:style-name="P59">100.00</text:p>
          </table:table-cell>
          <table:table-cell table:style-name="表格79.D4" office:value-type="string">
            <text:p text:style-name="P59">33.33</text:p>
          </table:table-cell>
          <table:table-cell table:style-name="表格79.D4" office:value-type="string">
            <text:p text:style-name="P59">66.67</text:p>
          </table:table-cell>
          <table:table-cell table:style-name="表格79.A2" office:value-type="string">
            <text:p text:style-name="P59">0.00</text:p>
          </table:table-cell>
          <table:table-cell table:style-name="表格79.D4" office:value-type="string">
            <text:p text:style-name="P59">0.00</text:p>
          </table:table-cell>
          <table:table-cell table:style-name="表格79.H4" office:value-type="string">
            <text:p text:style-name="P59">6</text:p>
          </table:table-cell>
        </table:table-row>
        <table:table-row table:style-name="表格79.2">
          <table:table-cell table:style-name="表格79.A2" office:value-type="string">
            <text:p text:style-name="P54">　</text:p>
          </table:table-cell>
          <table:table-cell table:style-name="表格79.B2" office:value-type="string">
            <text:p text:style-name="P54">臺北裝修區臺</text:p>
          </table:table-cell>
          <table:table-cell table:style-name="表格79.A2" office:value-type="string">
            <text:p text:style-name="P59">87.72</text:p>
          </table:table-cell>
          <table:table-cell table:style-name="表格79.D4" office:value-type="string">
            <text:p text:style-name="P59">1.75</text:p>
          </table:table-cell>
          <table:table-cell table:style-name="表格79.D4" office:value-type="string">
            <text:p text:style-name="P59">85.96</text:p>
          </table:table-cell>
          <table:table-cell table:style-name="表格79.A2" office:value-type="string">
            <text:p text:style-name="P59">3.51</text:p>
          </table:table-cell>
          <table:table-cell table:style-name="表格79.D4" office:value-type="string">
            <text:p text:style-name="P59">8.77</text:p>
          </table:table-cell>
          <table:table-cell table:style-name="表格79.H4" office:value-type="string">
            <text:p text:style-name="P59">57</text:p>
          </table:table-cell>
        </table:table-row>
        <table:table-row table:style-name="表格79.2">
          <table:table-cell table:style-name="表格79.A2" office:value-type="string">
            <text:p text:style-name="P54">　</text:p>
          </table:table-cell>
          <table:table-cell table:style-name="表格79.B2" office:value-type="string">
            <text:p text:style-name="P54">桃園裝修區臺</text:p>
          </table:table-cell>
          <table:table-cell table:style-name="表格79.A2" office:value-type="string">
            <text:p text:style-name="P59">88.24</text:p>
          </table:table-cell>
          <table:table-cell table:style-name="表格79.D4" office:value-type="string">
            <text:p text:style-name="P59">0.00</text:p>
          </table:table-cell>
          <table:table-cell table:style-name="表格79.D4" office:value-type="string">
            <text:p text:style-name="P59">88.24</text:p>
          </table:table-cell>
          <table:table-cell table:style-name="表格79.A2" office:value-type="string">
            <text:p text:style-name="P59">0.00</text:p>
          </table:table-cell>
          <table:table-cell table:style-name="表格79.D4" office:value-type="string">
            <text:p text:style-name="P59">11.76</text:p>
          </table:table-cell>
          <table:table-cell table:style-name="表格79.H4" office:value-type="string">
            <text:p text:style-name="P59">17</text:p>
          </table:table-cell>
        </table:table-row>
        <table:table-row table:style-name="表格79.2">
          <table:table-cell table:style-name="表格79.A2" office:value-type="string">
            <text:p text:style-name="P54">　</text:p>
          </table:table-cell>
          <table:table-cell table:style-name="表格79.B2" office:value-type="string">
            <text:p text:style-name="P54">高雄裝修區臺</text:p>
          </table:table-cell>
          <table:table-cell table:style-name="表格79.A2" office:value-type="string">
            <text:p text:style-name="P59">95.83</text:p>
          </table:table-cell>
          <table:table-cell table:style-name="表格79.D4" office:value-type="string">
            <text:p text:style-name="P59">0.00</text:p>
          </table:table-cell>
          <table:table-cell table:style-name="表格79.D4" office:value-type="string">
            <text:p text:style-name="P59">95.83</text:p>
          </table:table-cell>
          <table:table-cell table:style-name="表格79.A2" office:value-type="string">
            <text:p text:style-name="P59">0.00</text:p>
          </table:table-cell>
          <table:table-cell table:style-name="表格79.D4" office:value-type="string">
            <text:p text:style-name="P59">4.17</text:p>
          </table:table-cell>
          <table:table-cell table:style-name="表格79.H4" office:value-type="string">
            <text:p text:style-name="P59">24</text:p>
          </table:table-cell>
        </table:table-row>
        <table:table-row table:style-name="表格79.2">
          <table:table-cell table:style-name="表格79.A2" office:value-type="string">
            <text:p text:style-name="P54">　</text:p>
          </table:table-cell>
          <table:table-cell table:style-name="表格79.B2" office:value-type="string">
            <text:p text:style-name="P54">臺東裝修區臺</text:p>
          </table:table-cell>
          <table:table-cell table:style-name="表格79.A2" office:value-type="string">
            <text:p text:style-name="P59">100.00</text:p>
          </table:table-cell>
          <table:table-cell table:style-name="表格79.D4" office:value-type="string">
            <text:p text:style-name="P59">0.00</text:p>
          </table:table-cell>
          <table:table-cell table:style-name="表格79.D4" office:value-type="string">
            <text:p text:style-name="P59">100.00</text:p>
          </table:table-cell>
          <table:table-cell table:style-name="表格79.A2" office:value-type="string">
            <text:p text:style-name="P59">0.00</text:p>
          </table:table-cell>
          <table:table-cell table:style-name="表格79.D4" office:value-type="string">
            <text:p text:style-name="P59">0.00</text:p>
          </table:table-cell>
          <table:table-cell table:style-name="表格79.H4" office:value-type="string">
            <text:p text:style-name="P59">3</text:p>
          </table:table-cell>
        </table:table-row>
        <table:table-row table:style-name="表格79.2">
          <table:table-cell table:style-name="表格79.A2" office:value-type="string">
            <text:p text:style-name="P54">　</text:p>
          </table:table-cell>
          <table:table-cell table:style-name="表格79.B2" office:value-type="string">
            <text:p text:style-name="P54">資訊管理中心</text:p>
          </table:table-cell>
          <table:table-cell table:style-name="表格79.A2" office:value-type="string">
            <text:p text:style-name="P59">90.00</text:p>
          </table:table-cell>
          <table:table-cell table:style-name="表格79.D4" office:value-type="string">
            <text:p text:style-name="P59">0.00</text:p>
          </table:table-cell>
          <table:table-cell table:style-name="表格79.D4" office:value-type="string">
            <text:p text:style-name="P59">90.00</text:p>
          </table:table-cell>
          <table:table-cell table:style-name="表格79.A2" office:value-type="string">
            <text:p text:style-name="P59">10.00</text:p>
          </table:table-cell>
          <table:table-cell table:style-name="表格79.D4" office:value-type="string">
            <text:p text:style-name="P59">0.00</text:p>
          </table:table-cell>
          <table:table-cell table:style-name="表格79.H4" office:value-type="string">
            <text:p text:style-name="P59">10</text:p>
          </table:table-cell>
        </table:table-row>
        <table:table-row table:style-name="表格79.2">
          <table:table-cell table:style-name="表格79.A5" office:value-type="string">
            <text:p text:style-name="P54">參與案數</text:p>
          </table:table-cell>
          <table:table-cell table:style-name="表格79.B5" office:value-type="string">
            <text:p text:style-name="P54">一案</text:p>
          </table:table-cell>
          <table:table-cell table:style-name="表格79.A5" office:value-type="string">
            <text:p text:style-name="P59">94.44</text:p>
          </table:table-cell>
          <table:table-cell table:style-name="表格79.D5" office:value-type="string">
            <text:p text:style-name="P59">1.39</text:p>
          </table:table-cell>
          <table:table-cell table:style-name="表格79.D5" office:value-type="string">
            <text:p text:style-name="P59">93.06</text:p>
          </table:table-cell>
          <table:table-cell table:style-name="表格79.A5" office:value-type="string">
            <text:p text:style-name="P59">1.39</text:p>
          </table:table-cell>
          <table:table-cell table:style-name="表格79.D5" office:value-type="string">
            <text:p text:style-name="P59">4.17</text:p>
          </table:table-cell>
          <table:table-cell table:style-name="表格79.H5" office:value-type="string">
            <text:p text:style-name="P59">72</text:p>
          </table:table-cell>
        </table:table-row>
        <table:table-row table:style-name="表格79.2">
          <table:table-cell table:style-name="表格79.A2" office:value-type="string">
            <text:p text:style-name="P54">　</text:p>
          </table:table-cell>
          <table:table-cell table:style-name="表格79.B2" office:value-type="string">
            <text:p text:style-name="P54">二案</text:p>
          </table:table-cell>
          <table:table-cell table:style-name="表格79.A2" office:value-type="string">
            <text:p text:style-name="P59">87.50</text:p>
          </table:table-cell>
          <table:table-cell table:style-name="表格79.D4" office:value-type="string">
            <text:p text:style-name="P59">4.17</text:p>
          </table:table-cell>
          <table:table-cell table:style-name="表格79.D4" office:value-type="string">
            <text:p text:style-name="P59">83.33</text:p>
          </table:table-cell>
          <table:table-cell table:style-name="表格79.A2" office:value-type="string">
            <text:p text:style-name="P59">0.00</text:p>
          </table:table-cell>
          <table:table-cell table:style-name="表格79.D4" office:value-type="string">
            <text:p text:style-name="P59">12.50</text:p>
          </table:table-cell>
          <table:table-cell table:style-name="表格79.H4" office:value-type="string">
            <text:p text:style-name="P59">24</text:p>
          </table:table-cell>
        </table:table-row>
        <table:table-row table:style-name="表格79.2">
          <table:table-cell table:style-name="表格79.A2" office:value-type="string">
            <text:p text:style-name="P54">　</text:p>
          </table:table-cell>
          <table:table-cell table:style-name="表格79.B2" office:value-type="string">
            <text:p text:style-name="P54">三案</text:p>
          </table:table-cell>
          <table:table-cell table:style-name="表格79.A2" office:value-type="string">
            <text:p text:style-name="P59">92.31</text:p>
          </table:table-cell>
          <table:table-cell table:style-name="表格79.D4" office:value-type="string">
            <text:p text:style-name="P59">7.69</text:p>
          </table:table-cell>
          <table:table-cell table:style-name="表格79.D4" office:value-type="string">
            <text:p text:style-name="P59">84.62</text:p>
          </table:table-cell>
          <table:table-cell table:style-name="表格79.A2" office:value-type="string">
            <text:p text:style-name="P59">7.69</text:p>
          </table:table-cell>
          <table:table-cell table:style-name="表格79.D4" office:value-type="string">
            <text:p text:style-name="P59">0.00</text:p>
          </table:table-cell>
          <table:table-cell table:style-name="表格79.H4" office:value-type="string">
            <text:p text:style-name="P59">13</text:p>
          </table:table-cell>
        </table:table-row>
        <table:table-row table:style-name="表格79.2">
          <table:table-cell table:style-name="表格79.A2" office:value-type="string">
            <text:p text:style-name="P54">　</text:p>
          </table:table-cell>
          <table:table-cell table:style-name="表格79.B2" office:value-type="string">
            <text:p text:style-name="P54">四案</text:p>
          </table:table-cell>
          <table:table-cell table:style-name="表格79.A2" office:value-type="string">
            <text:p text:style-name="P59">100.00</text:p>
          </table:table-cell>
          <table:table-cell table:style-name="表格79.D4" office:value-type="string">
            <text:p text:style-name="P59">12.50</text:p>
          </table:table-cell>
          <table:table-cell table:style-name="表格79.D4" office:value-type="string">
            <text:p text:style-name="P59">87.50</text:p>
          </table:table-cell>
          <table:table-cell table:style-name="表格79.A2" office:value-type="string">
            <text:p text:style-name="P59">0.00</text:p>
          </table:table-cell>
          <table:table-cell table:style-name="表格79.D4" office:value-type="string">
            <text:p text:style-name="P59">0.00</text:p>
          </table:table-cell>
          <table:table-cell table:style-name="表格79.H4" office:value-type="string">
            <text:p text:style-name="P59">8</text:p>
          </table:table-cell>
        </table:table-row>
        <table:table-row table:style-name="表格79.2">
          <table:table-cell table:style-name="表格79.A2" office:value-type="string">
            <text:p text:style-name="P54">　</text:p>
          </table:table-cell>
          <table:table-cell table:style-name="表格79.B2" office:value-type="string">
            <text:p text:style-name="P54">五案以上</text:p>
          </table:table-cell>
          <table:table-cell table:style-name="表格79.A2" office:value-type="string">
            <text:p text:style-name="P59">100.00</text:p>
          </table:table-cell>
          <table:table-cell table:style-name="表格79.D4" office:value-type="string">
            <text:p text:style-name="P59">0.00</text:p>
          </table:table-cell>
          <table:table-cell table:style-name="表格79.D4" office:value-type="string">
            <text:p text:style-name="P59">100.00</text:p>
          </table:table-cell>
          <table:table-cell table:style-name="表格79.A2" office:value-type="string">
            <text:p text:style-name="P59">0.00</text:p>
          </table:table-cell>
          <table:table-cell table:style-name="表格79.D4" office:value-type="string">
            <text:p text:style-name="P59">0.00</text:p>
          </table:table-cell>
          <table:table-cell table:style-name="表格79.H4" office:value-type="string">
            <text:p text:style-name="P59">9</text:p>
          </table:table-cell>
        </table:table-row>
        <table:table-row table:style-name="表格79.2">
          <table:table-cell table:style-name="表格79.A2" office:value-type="string">
            <text:p text:style-name="P54">　</text:p>
          </table:table-cell>
          <table:table-cell table:style-name="表格79.B2" office:value-type="string">
            <text:p text:style-name="P54">無反應</text:p>
          </table:table-cell>
          <table:table-cell table:style-name="表格79.A2" office:value-type="string">
            <text:p text:style-name="P59">66.67</text:p>
          </table:table-cell>
          <table:table-cell table:style-name="表格79.D4" office:value-type="string">
            <text:p text:style-name="P59">0.00</text:p>
          </table:table-cell>
          <table:table-cell table:style-name="表格79.D4" office:value-type="string">
            <text:p text:style-name="P59">66.67</text:p>
          </table:table-cell>
          <table:table-cell table:style-name="表格79.A2" office:value-type="string">
            <text:p text:style-name="P59">8.33</text:p>
          </table:table-cell>
          <table:table-cell table:style-name="表格79.D4" office:value-type="string">
            <text:p text:style-name="P59">25.00</text:p>
          </table:table-cell>
          <table:table-cell table:style-name="表格79.H4" office:value-type="string">
            <text:p text:style-name="P59">12</text:p>
          </table:table-cell>
        </table:table-row>
        <table:table-row table:style-name="表格79.2">
          <table:table-cell table:style-name="表格79.A5" office:value-type="string">
            <text:p text:style-name="P54">得標案數</text:p>
          </table:table-cell>
          <table:table-cell table:style-name="表格79.B5" office:value-type="string">
            <text:p text:style-name="P54">一案</text:p>
          </table:table-cell>
          <table:table-cell table:style-name="表格79.A5" office:value-type="string">
            <text:p text:style-name="P59">92.42</text:p>
          </table:table-cell>
          <table:table-cell table:style-name="表格79.D5" office:value-type="string">
            <text:p text:style-name="P59">1.52</text:p>
          </table:table-cell>
          <table:table-cell table:style-name="表格79.D5" office:value-type="string">
            <text:p text:style-name="P59">90.91</text:p>
          </table:table-cell>
          <table:table-cell table:style-name="表格79.A5" office:value-type="string">
            <text:p text:style-name="P59">3.03</text:p>
          </table:table-cell>
          <table:table-cell table:style-name="表格79.D5" office:value-type="string">
            <text:p text:style-name="P59">4.55</text:p>
          </table:table-cell>
          <table:table-cell table:style-name="表格79.H5" office:value-type="string">
            <text:p text:style-name="P59">66</text:p>
          </table:table-cell>
        </table:table-row>
        <table:table-row table:style-name="表格79.2">
          <table:table-cell table:style-name="表格79.A2" office:value-type="string">
            <text:p text:style-name="P54">　</text:p>
          </table:table-cell>
          <table:table-cell table:style-name="表格79.B2" office:value-type="string">
            <text:p text:style-name="P54">二案</text:p>
          </table:table-cell>
          <table:table-cell table:style-name="表格79.A2" office:value-type="string">
            <text:p text:style-name="P59">95.45</text:p>
          </table:table-cell>
          <table:table-cell table:style-name="表格79.D4" office:value-type="string">
            <text:p text:style-name="P59">4.55</text:p>
          </table:table-cell>
          <table:table-cell table:style-name="表格79.D4" office:value-type="string">
            <text:p text:style-name="P59">90.91</text:p>
          </table:table-cell>
          <table:table-cell table:style-name="表格79.A2" office:value-type="string">
            <text:p text:style-name="P59">0.00</text:p>
          </table:table-cell>
          <table:table-cell table:style-name="表格79.D4" office:value-type="string">
            <text:p text:style-name="P59">4.55</text:p>
          </table:table-cell>
          <table:table-cell table:style-name="表格79.H4" office:value-type="string">
            <text:p text:style-name="P59">22</text:p>
          </table:table-cell>
        </table:table-row>
        <table:table-row table:style-name="表格79.2">
          <table:table-cell table:style-name="表格79.A2" office:value-type="string">
            <text:p text:style-name="P54">　</text:p>
          </table:table-cell>
          <table:table-cell table:style-name="表格79.B2" office:value-type="string">
            <text:p text:style-name="P54">三案</text:p>
          </table:table-cell>
          <table:table-cell table:style-name="表格79.A2" office:value-type="string">
            <text:p text:style-name="P59">90.00</text:p>
          </table:table-cell>
          <table:table-cell table:style-name="表格79.D4" office:value-type="string">
            <text:p text:style-name="P59">10.00</text:p>
          </table:table-cell>
          <table:table-cell table:style-name="表格79.D4" office:value-type="string">
            <text:p text:style-name="P59">80.00</text:p>
          </table:table-cell>
          <table:table-cell table:style-name="表格79.A2" office:value-type="string">
            <text:p text:style-name="P59">0.00</text:p>
          </table:table-cell>
          <table:table-cell table:style-name="表格79.D4" office:value-type="string">
            <text:p text:style-name="P59">10.00</text:p>
          </table:table-cell>
          <table:table-cell table:style-name="表格79.H4" office:value-type="string">
            <text:p text:style-name="P59">10</text:p>
          </table:table-cell>
        </table:table-row>
        <table:table-row table:style-name="表格79.2">
          <table:table-cell table:style-name="表格79.A2" office:value-type="string">
            <text:p text:style-name="P54">　</text:p>
          </table:table-cell>
          <table:table-cell table:style-name="表格79.B2" office:value-type="string">
            <text:p text:style-name="P54">四案</text:p>
          </table:table-cell>
          <table:table-cell table:style-name="表格79.A2" office:value-type="string">
            <text:p text:style-name="P59">100.00</text:p>
          </table:table-cell>
          <table:table-cell table:style-name="表格79.D4" office:value-type="string">
            <text:p text:style-name="P59">50.00</text:p>
          </table:table-cell>
          <table:table-cell table:style-name="表格79.D4" office:value-type="string">
            <text:p text:style-name="P59">50.00</text:p>
          </table:table-cell>
          <table:table-cell table:style-name="表格79.A2" office:value-type="string">
            <text:p text:style-name="P59">0.00</text:p>
          </table:table-cell>
          <table:table-cell table:style-name="表格79.D4" office:value-type="string">
            <text:p text:style-name="P59">0.00</text:p>
          </table:table-cell>
          <table:table-cell table:style-name="表格79.H4" office:value-type="string">
            <text:p text:style-name="P59">2</text:p>
          </table:table-cell>
        </table:table-row>
        <table:table-row table:style-name="表格79.2">
          <table:table-cell table:style-name="表格79.A2" office:value-type="string">
            <text:p text:style-name="P54">　</text:p>
          </table:table-cell>
          <table:table-cell table:style-name="表格79.B2" office:value-type="string">
            <text:p text:style-name="P54">五案以上</text:p>
          </table:table-cell>
          <table:table-cell table:style-name="表格79.A2" office:value-type="string">
            <text:p text:style-name="P59">100.00</text:p>
          </table:table-cell>
          <table:table-cell table:style-name="表格79.D4" office:value-type="string">
            <text:p text:style-name="P59">0.00</text:p>
          </table:table-cell>
          <table:table-cell table:style-name="表格79.D4" office:value-type="string">
            <text:p text:style-name="P59">100.00</text:p>
          </table:table-cell>
          <table:table-cell table:style-name="表格79.A2" office:value-type="string">
            <text:p text:style-name="P59">0.00</text:p>
          </table:table-cell>
          <table:table-cell table:style-name="表格79.D4" office:value-type="string">
            <text:p text:style-name="P59">0.00</text:p>
          </table:table-cell>
          <table:table-cell table:style-name="表格79.H4" office:value-type="string">
            <text:p text:style-name="P59">5</text:p>
          </table:table-cell>
        </table:table-row>
        <table:table-row table:style-name="表格79.2">
          <table:table-cell table:style-name="表格79.A2" office:value-type="string">
            <text:p text:style-name="P54">　</text:p>
          </table:table-cell>
          <table:table-cell table:style-name="表格79.B2" office:value-type="string">
            <text:p text:style-name="P54">從未得標過</text:p>
          </table:table-cell>
          <table:table-cell table:style-name="表格79.A2" office:value-type="string">
            <text:p text:style-name="P59">89.29</text:p>
          </table:table-cell>
          <table:table-cell table:style-name="表格79.D4" office:value-type="string">
            <text:p text:style-name="P59">0.00</text:p>
          </table:table-cell>
          <table:table-cell table:style-name="表格79.D4" office:value-type="string">
            <text:p text:style-name="P59">89.29</text:p>
          </table:table-cell>
          <table:table-cell table:style-name="表格79.A2" office:value-type="string">
            <text:p text:style-name="P59">3.57</text:p>
          </table:table-cell>
          <table:table-cell table:style-name="表格79.D4" office:value-type="string">
            <text:p text:style-name="P59">7.14</text:p>
          </table:table-cell>
          <table:table-cell table:style-name="表格79.H4" office:value-type="string">
            <text:p text:style-name="P59">28</text:p>
          </table:table-cell>
        </table:table-row>
        <table:table-row table:style-name="表格79.1">
          <table:table-cell table:style-name="表格79.A3" office:value-type="string">
            <text:p text:style-name="P54">　</text:p>
          </table:table-cell>
          <table:table-cell table:style-name="表格79.B3" office:value-type="string">
            <text:p text:style-name="P54">無反應</text:p>
          </table:table-cell>
          <table:table-cell table:style-name="表格79.A3" office:value-type="string">
            <text:p text:style-name="P59">60.00</text:p>
          </table:table-cell>
          <table:table-cell table:style-name="表格79.D3" office:value-type="string">
            <text:p text:style-name="P59">0.00</text:p>
          </table:table-cell>
          <table:table-cell table:style-name="表格79.D3" office:value-type="string">
            <text:p text:style-name="P59">60.00</text:p>
          </table:table-cell>
          <table:table-cell table:style-name="表格79.A3" office:value-type="string">
            <text:p text:style-name="P59">0.00</text:p>
          </table:table-cell>
          <table:table-cell table:style-name="表格79.D3" office:value-type="string">
            <text:p text:style-name="P59">40.00</text:p>
          </table:table-cell>
          <table:table-cell table:style-name="表格79.H3"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上方各依變數之無反應指針對本題無明確回應者（不知道</text:span><text:span text:style-name="T74">/</text:span><text:span text:style-name="T73">拒答</text:span><text:span text:style-name="T74">/</text:span><text:span text:style-name="T73">無意見）。</text:span></text:p>
      <text:p text:style-name="P22"/>
      <text:list xml:id="list37390639" text:continue-numbering="true" text:style-name="WW8Num2">
        <text:list-item>
          <text:p text:style-name="P160">承上，請問，貴公司為什麼感到不滿意？（請說明原因）</text:p>
        </text:list-item>
      </text:list>
      <table:table table:name="表格80" table:style-name="表格80">
        <table:table-column table:style-name="表格80.A"/>
        <table:table-column table:style-name="表格80.B"/>
        <table:table-column table:style-name="表格80.C"/>
        <table:table-column table:style-name="表格80.D"/>
        <table:table-column table:style-name="表格80.E"/>
        <table:table-row table:style-name="表格80.1">
          <table:table-cell table:style-name="表格80.A1" office:value-type="string">
            <text:p text:style-name="P54">　</text:p>
          </table:table-cell>
          <table:table-cell table:style-name="表格80.B1" office:value-type="string">
            <text:p text:style-name="P54">　</text:p>
          </table:table-cell>
          <table:table-cell table:style-name="表格80.C1" office:value-type="string">
            <text:p text:style-name="P53">公告時間過短</text:p>
          </table:table-cell>
          <table:table-cell table:style-name="表格80.D1" office:value-type="string">
            <text:p text:style-name="P53">領取圖說內容</text:p>
            <text:p text:style-name="P53">不夠清楚明確</text:p>
          </table:table-cell>
          <table:table-cell table:style-name="表格80.E1" office:value-type="string">
            <text:p text:style-name="P53">個數</text:p>
          </table:table-cell>
        </table:table-row>
        <table:table-row table:style-name="表格80.2">
          <table:table-cell table:style-name="表格80.A2" office:value-type="string">
            <text:p text:style-name="P54">　</text:p>
          </table:table-cell>
          <table:table-cell table:style-name="表格80.B2" office:value-type="string">
            <text:p text:style-name="P54">　</text:p>
          </table:table-cell>
          <table:table-cell table:style-name="表格80.A2" office:value-type="string">
            <text:p text:style-name="P79"><text:span text:style-name="T25">橫</text:span><text:span text:style-name="T27"> %</text:span></text:p>
          </table:table-cell>
          <table:table-cell table:style-name="表格80.D2" office:value-type="string">
            <text:p text:style-name="P79"><text:span text:style-name="T25">橫</text:span><text:span text:style-name="T27"> %</text:span></text:p>
          </table:table-cell>
          <table:table-cell table:style-name="表格80.E2" office:value-type="string">
            <text:p text:style-name="P53">　</text:p>
          </table:table-cell>
        </table:table-row>
        <table:table-row table:style-name="表格80.1">
          <table:table-cell table:style-name="表格80.A3" office:value-type="string">
            <text:p text:style-name="P54">合計</text:p>
          </table:table-cell>
          <table:table-cell table:style-name="表格80.B3" office:value-type="string">
            <text:p text:style-name="P54">　</text:p>
          </table:table-cell>
          <table:table-cell table:style-name="表格80.A3" office:value-type="string">
            <text:p text:style-name="P59">66.67</text:p>
          </table:table-cell>
          <table:table-cell table:style-name="表格80.D3" office:value-type="string">
            <text:p text:style-name="P59">33.33</text:p>
          </table:table-cell>
          <table:table-cell table:style-name="表格80.E3" office:value-type="string">
            <text:p text:style-name="P59">3</text:p>
          </table:table-cell>
        </table:table-row>
        <table:table-row table:style-name="表格80.1">
          <table:table-cell table:style-name="表格80.A4" office:value-type="string">
            <text:p text:style-name="P54">採購單位</text:p>
          </table:table-cell>
          <table:table-cell table:style-name="表格80.B4" office:value-type="string">
            <text:p text:style-name="P54">臺北裝修區臺</text:p>
          </table:table-cell>
          <table:table-cell table:style-name="表格80.A4" office:value-type="string">
            <text:p text:style-name="P59">50.00</text:p>
          </table:table-cell>
          <table:table-cell table:style-name="表格80.D4" office:value-type="string">
            <text:p text:style-name="P59">50.00</text:p>
          </table:table-cell>
          <table:table-cell table:style-name="表格80.E4" office:value-type="string">
            <text:p text:style-name="P59">2</text:p>
          </table:table-cell>
        </table:table-row>
        <table:table-row table:style-name="表格80.1">
          <table:table-cell table:style-name="表格80.A3" office:value-type="string">
            <text:p text:style-name="P54">　</text:p>
          </table:table-cell>
          <table:table-cell table:style-name="表格80.B3" office:value-type="string">
            <text:p text:style-name="P54">資訊管理中心</text:p>
          </table:table-cell>
          <table:table-cell table:style-name="表格80.A3" office:value-type="string">
            <text:p text:style-name="P59">100.00</text:p>
          </table:table-cell>
          <table:table-cell table:style-name="表格80.D3" office:value-type="string">
            <text:p text:style-name="P59">0.00</text:p>
          </table:table-cell>
          <table:table-cell table:style-name="表格80.E3" office:value-type="string">
            <text:p text:style-name="P59">1</text:p>
          </table:table-cell>
        </table:table-row>
        <table:table-row table:style-name="表格80.1">
          <table:table-cell table:style-name="表格80.A4" office:value-type="string">
            <text:p text:style-name="P54">參與案數</text:p>
          </table:table-cell>
          <table:table-cell table:style-name="表格80.B4" office:value-type="string">
            <text:p text:style-name="P54">一案</text:p>
          </table:table-cell>
          <table:table-cell table:style-name="表格80.A4" office:value-type="string">
            <text:p text:style-name="P59">100.00</text:p>
          </table:table-cell>
          <table:table-cell table:style-name="表格80.D4" office:value-type="string">
            <text:p text:style-name="P59">0.00</text:p>
          </table:table-cell>
          <table:table-cell table:style-name="表格80.E4" office:value-type="string">
            <text:p text:style-name="P59">1</text:p>
          </table:table-cell>
        </table:table-row>
        <table:table-row table:style-name="表格80.1">
          <table:table-cell table:style-name="表格80.A3" office:value-type="string">
            <text:p text:style-name="P54">　</text:p>
          </table:table-cell>
          <table:table-cell table:style-name="表格80.B3" office:value-type="string">
            <text:p text:style-name="P54">三案</text:p>
          </table:table-cell>
          <table:table-cell table:style-name="表格80.A3" office:value-type="string">
            <text:p text:style-name="P59">0.00</text:p>
          </table:table-cell>
          <table:table-cell table:style-name="表格80.D3" office:value-type="string">
            <text:p text:style-name="P59">100.00</text:p>
          </table:table-cell>
          <table:table-cell table:style-name="表格80.E3" office:value-type="string">
            <text:p text:style-name="P59">1</text:p>
          </table:table-cell>
        </table:table-row>
        <table:table-row table:style-name="表格80.1">
          <table:table-cell table:style-name="表格80.A3" office:value-type="string">
            <text:p text:style-name="P54">　</text:p>
          </table:table-cell>
          <table:table-cell table:style-name="表格80.B3" office:value-type="string">
            <text:p text:style-name="P54">無反應</text:p>
          </table:table-cell>
          <table:table-cell table:style-name="表格80.A3" office:value-type="string">
            <text:p text:style-name="P59">100.00</text:p>
          </table:table-cell>
          <table:table-cell table:style-name="表格80.D3" office:value-type="string">
            <text:p text:style-name="P59">0.00</text:p>
          </table:table-cell>
          <table:table-cell table:style-name="表格80.E3" office:value-type="string">
            <text:p text:style-name="P59">1</text:p>
          </table:table-cell>
        </table:table-row>
        <table:table-row table:style-name="表格80.1">
          <table:table-cell table:style-name="表格80.A4" office:value-type="string">
            <text:p text:style-name="P54">得標案數</text:p>
          </table:table-cell>
          <table:table-cell table:style-name="表格80.B4" office:value-type="string">
            <text:p text:style-name="P54">一案</text:p>
          </table:table-cell>
          <table:table-cell table:style-name="表格80.A4" office:value-type="string">
            <text:p text:style-name="P59">50.00</text:p>
          </table:table-cell>
          <table:table-cell table:style-name="表格80.D4" office:value-type="string">
            <text:p text:style-name="P59">50.00</text:p>
          </table:table-cell>
          <table:table-cell table:style-name="表格80.E4" office:value-type="string">
            <text:p text:style-name="P59">2</text:p>
          </table:table-cell>
        </table:table-row>
        <table:table-row table:style-name="表格80.2">
          <table:table-cell table:style-name="表格80.A2" office:value-type="string">
            <text:p text:style-name="P54">　</text:p>
          </table:table-cell>
          <table:table-cell table:style-name="表格80.B2" office:value-type="string">
            <text:p text:style-name="P54">從未得標過</text:p>
          </table:table-cell>
          <table:table-cell table:style-name="表格80.A2" office:value-type="string">
            <text:p text:style-name="P59">100.00</text:p>
          </table:table-cell>
          <table:table-cell table:style-name="表格80.D2" office:value-type="string">
            <text:p text:style-name="P59">0.00</text:p>
          </table:table-cell>
          <table:table-cell table:style-name="表格80.E2" office:value-type="string">
            <text:p text:style-name="P59">1</text:p>
          </table:table-cell>
        </table:table-row>
      </table:table>
      <text:p text:style-name="P163"><text:span text:style-name="T73">說明：左列各自變數之無反應係指未明確回應參與採購案之概況（不清楚</text:span><text:span text:style-name="T74">/</text:span><text:span text:style-name="T73">不記得）。</text:span></text:p>
      <text:p text:style-name="P22"/>
      <text:list xml:id="list37395790" text:continue-numbering="true" text:style-name="WW8Num2">
        <text:list-item>
          <text:p text:style-name="P159"><text:span text:style-name="T17">請問，貴公司</text:span><text:span text:style-name="T14">投標</text:span><text:span text:style-name="T17">總臺工程、財物及勞務等採購案件是否曾遇有最低投標價格低於底價百分之八十之情形？</text:span></text:p>
        </text:list-item>
      </text:list>
      <table:table table:name="表格81" table:style-name="表格81">
        <table:table-column table:style-name="表格81.A"/>
        <table:table-column table:style-name="表格81.B"/>
        <table:table-column table:style-name="表格81.C" table:number-columns-repeated="2"/>
        <table:table-column table:style-name="表格81.E"/>
        <table:table-row table:style-name="表格81.1">
          <table:table-cell table:style-name="表格81.A1" office:value-type="string">
            <text:p text:style-name="P54">　</text:p>
          </table:table-cell>
          <table:table-cell table:style-name="表格81.B1" office:value-type="string">
            <text:p text:style-name="P54">　</text:p>
          </table:table-cell>
          <table:table-cell table:style-name="表格81.C1" office:value-type="string">
            <text:p text:style-name="P53">有</text:p>
          </table:table-cell>
          <table:table-cell table:style-name="表格81.D1" office:value-type="string">
            <text:p text:style-name="P53">無</text:p>
          </table:table-cell>
          <table:table-cell table:style-name="表格81.E1" office:value-type="string">
            <text:p text:style-name="P53">個數</text:p>
          </table:table-cell>
        </table:table-row>
        <table:table-row table:style-name="表格81.2">
          <table:table-cell table:style-name="表格81.A2" office:value-type="string">
            <text:p text:style-name="P54">　</text:p>
          </table:table-cell>
          <table:table-cell table:style-name="表格81.B2" office:value-type="string">
            <text:p text:style-name="P54">　</text:p>
          </table:table-cell>
          <table:table-cell table:style-name="表格81.A2" office:value-type="string">
            <text:p text:style-name="P79"><text:span text:style-name="T25">橫</text:span><text:span text:style-name="T27"> %</text:span></text:p>
          </table:table-cell>
          <table:table-cell table:style-name="表格81.D2" office:value-type="string">
            <text:p text:style-name="P79"><text:span text:style-name="T25">橫</text:span><text:span text:style-name="T27"> %</text:span></text:p>
          </table:table-cell>
          <table:table-cell table:style-name="表格81.E2" office:value-type="string">
            <text:p text:style-name="P53">　</text:p>
          </table:table-cell>
        </table:table-row>
        <table:table-row table:style-name="表格81.1">
          <table:table-cell table:style-name="表格81.A3" office:value-type="string">
            <text:p text:style-name="P54">合計</text:p>
          </table:table-cell>
          <table:table-cell table:style-name="表格81.B3" office:value-type="string">
            <text:p text:style-name="P54">　</text:p>
          </table:table-cell>
          <table:table-cell table:style-name="表格81.A3" office:value-type="string">
            <text:p text:style-name="P59">4.35</text:p>
          </table:table-cell>
          <table:table-cell table:style-name="表格81.D3" office:value-type="string">
            <text:p text:style-name="P59">95.65</text:p>
          </table:table-cell>
          <table:table-cell table:style-name="表格81.E3" office:value-type="string">
            <text:p text:style-name="P59">138</text:p>
          </table:table-cell>
        </table:table-row>
        <table:table-row table:style-name="表格81.1">
          <table:table-cell table:style-name="表格81.A4" office:value-type="string">
            <text:p text:style-name="P54">採購單位</text:p>
          </table:table-cell>
          <table:table-cell table:style-name="表格81.B4" office:value-type="string">
            <text:p text:style-name="P54">航電技術室</text:p>
          </table:table-cell>
          <table:table-cell table:style-name="表格81.A4" office:value-type="string">
            <text:p text:style-name="P59">12.50</text:p>
          </table:table-cell>
          <table:table-cell table:style-name="表格81.D4" office:value-type="string">
            <text:p text:style-name="P59">87.50</text:p>
          </table:table-cell>
          <table:table-cell table:style-name="表格81.E4" office:value-type="string">
            <text:p text:style-name="P59">8</text:p>
          </table:table-cell>
        </table:table-row>
        <table:table-row table:style-name="表格81.1">
          <table:table-cell table:style-name="表格81.A3" office:value-type="string">
            <text:p text:style-name="P54">　</text:p>
          </table:table-cell>
          <table:table-cell table:style-name="表格81.B3" office:value-type="string">
            <text:p text:style-name="P54">供應室</text:p>
          </table:table-cell>
          <table:table-cell table:style-name="表格81.A3" office:value-type="string">
            <text:p text:style-name="P59">0.00</text:p>
          </table:table-cell>
          <table:table-cell table:style-name="表格81.D3" office:value-type="string">
            <text:p text:style-name="P59">100.00</text:p>
          </table:table-cell>
          <table:table-cell table:style-name="表格81.E3" office:value-type="string">
            <text:p text:style-name="P59">13</text:p>
          </table:table-cell>
        </table:table-row>
        <table:table-row table:style-name="表格81.1">
          <table:table-cell table:style-name="表格81.A3" office:value-type="string">
            <text:p text:style-name="P54">　</text:p>
          </table:table-cell>
          <table:table-cell table:style-name="表格81.B3" office:value-type="string">
            <text:p text:style-name="P54">秘書室</text:p>
          </table:table-cell>
          <table:table-cell table:style-name="表格81.A3" office:value-type="string">
            <text:p text:style-name="P59">0.00</text:p>
          </table:table-cell>
          <table:table-cell table:style-name="表格81.D3" office:value-type="string">
            <text:p text:style-name="P59">100.00</text:p>
          </table:table-cell>
          <table:table-cell table:style-name="表格81.E3" office:value-type="string">
            <text:p text:style-name="P59">6</text:p>
          </table:table-cell>
        </table:table-row>
        <table:table-row table:style-name="表格81.1">
          <table:table-cell table:style-name="表格81.A3" office:value-type="string">
            <text:p text:style-name="P54">　</text:p>
          </table:table-cell>
          <table:table-cell table:style-name="表格81.B3" office:value-type="string">
            <text:p text:style-name="P54">臺北裝修區臺</text:p>
          </table:table-cell>
          <table:table-cell table:style-name="表格81.A3" office:value-type="string">
            <text:p text:style-name="P59">3.51</text:p>
          </table:table-cell>
          <table:table-cell table:style-name="表格81.D3" office:value-type="string">
            <text:p text:style-name="P59">96.49</text:p>
          </table:table-cell>
          <table:table-cell table:style-name="表格81.E3" office:value-type="string">
            <text:p text:style-name="P59">57</text:p>
          </table:table-cell>
        </table:table-row>
        <table:table-row table:style-name="表格81.1">
          <table:table-cell table:style-name="表格81.A3" office:value-type="string">
            <text:p text:style-name="P54">　</text:p>
          </table:table-cell>
          <table:table-cell table:style-name="表格81.B3" office:value-type="string">
            <text:p text:style-name="P54">桃園裝修區臺</text:p>
          </table:table-cell>
          <table:table-cell table:style-name="表格81.A3" office:value-type="string">
            <text:p text:style-name="P59">5.88</text:p>
          </table:table-cell>
          <table:table-cell table:style-name="表格81.D3" office:value-type="string">
            <text:p text:style-name="P59">94.12</text:p>
          </table:table-cell>
          <table:table-cell table:style-name="表格81.E3" office:value-type="string">
            <text:p text:style-name="P59">17</text:p>
          </table:table-cell>
        </table:table-row>
        <table:table-row table:style-name="表格81.1">
          <table:table-cell table:style-name="表格81.A3" office:value-type="string">
            <text:p text:style-name="P54">　</text:p>
          </table:table-cell>
          <table:table-cell table:style-name="表格81.B3" office:value-type="string">
            <text:p text:style-name="P54">高雄裝修區臺</text:p>
          </table:table-cell>
          <table:table-cell table:style-name="表格81.A3" office:value-type="string">
            <text:p text:style-name="P59">8.33</text:p>
          </table:table-cell>
          <table:table-cell table:style-name="表格81.D3" office:value-type="string">
            <text:p text:style-name="P59">91.67</text:p>
          </table:table-cell>
          <table:table-cell table:style-name="表格81.E3" office:value-type="string">
            <text:p text:style-name="P59">24</text:p>
          </table:table-cell>
        </table:table-row>
        <table:table-row table:style-name="表格81.1">
          <table:table-cell table:style-name="表格81.A3" office:value-type="string">
            <text:p text:style-name="P54">　</text:p>
          </table:table-cell>
          <table:table-cell table:style-name="表格81.B3" office:value-type="string">
            <text:p text:style-name="P54">臺東裝修區臺</text:p>
          </table:table-cell>
          <table:table-cell table:style-name="表格81.A3" office:value-type="string">
            <text:p text:style-name="P59">0.00</text:p>
          </table:table-cell>
          <table:table-cell table:style-name="表格81.D3" office:value-type="string">
            <text:p text:style-name="P59">100.00</text:p>
          </table:table-cell>
          <table:table-cell table:style-name="表格81.E3" office:value-type="string">
            <text:p text:style-name="P59">3</text:p>
          </table:table-cell>
        </table:table-row>
        <table:table-row table:style-name="表格81.1">
          <table:table-cell table:style-name="表格81.A3" office:value-type="string">
            <text:p text:style-name="P54">　</text:p>
          </table:table-cell>
          <table:table-cell table:style-name="表格81.B3" office:value-type="string">
            <text:p text:style-name="P54">資訊管理中心</text:p>
          </table:table-cell>
          <table:table-cell table:style-name="表格81.A3" office:value-type="string">
            <text:p text:style-name="P59">0.00</text:p>
          </table:table-cell>
          <table:table-cell table:style-name="表格81.D3" office:value-type="string">
            <text:p text:style-name="P59">100.00</text:p>
          </table:table-cell>
          <table:table-cell table:style-name="表格81.E3" office:value-type="string">
            <text:p text:style-name="P59">10</text:p>
          </table:table-cell>
        </table:table-row>
        <table:table-row table:style-name="表格81.1">
          <table:table-cell table:style-name="表格81.A4" office:value-type="string">
            <text:p text:style-name="P54">參與案數</text:p>
          </table:table-cell>
          <table:table-cell table:style-name="表格81.B4" office:value-type="string">
            <text:p text:style-name="P54">一案</text:p>
          </table:table-cell>
          <table:table-cell table:style-name="表格81.A4" office:value-type="string">
            <text:p text:style-name="P59">5.56</text:p>
          </table:table-cell>
          <table:table-cell table:style-name="表格81.D4" office:value-type="string">
            <text:p text:style-name="P59">94.44</text:p>
          </table:table-cell>
          <table:table-cell table:style-name="表格81.E4" office:value-type="string">
            <text:p text:style-name="P59">72</text:p>
          </table:table-cell>
        </table:table-row>
        <table:table-row table:style-name="表格81.1">
          <table:table-cell table:style-name="表格81.A3" office:value-type="string">
            <text:p text:style-name="P54">　</text:p>
          </table:table-cell>
          <table:table-cell table:style-name="表格81.B3" office:value-type="string">
            <text:p text:style-name="P54">二案</text:p>
          </table:table-cell>
          <table:table-cell table:style-name="表格81.A3" office:value-type="string">
            <text:p text:style-name="P59">0.00</text:p>
          </table:table-cell>
          <table:table-cell table:style-name="表格81.D3" office:value-type="string">
            <text:p text:style-name="P59">100.00</text:p>
          </table:table-cell>
          <table:table-cell table:style-name="表格81.E3" office:value-type="string">
            <text:p text:style-name="P59">24</text:p>
          </table:table-cell>
        </table:table-row>
        <table:table-row table:style-name="表格81.1">
          <table:table-cell table:style-name="表格81.A3" office:value-type="string">
            <text:p text:style-name="P54">　</text:p>
          </table:table-cell>
          <table:table-cell table:style-name="表格81.B3" office:value-type="string">
            <text:p text:style-name="P54">三案</text:p>
          </table:table-cell>
          <table:table-cell table:style-name="表格81.A3" office:value-type="string">
            <text:p text:style-name="P59">0.00</text:p>
          </table:table-cell>
          <table:table-cell table:style-name="表格81.D3" office:value-type="string">
            <text:p text:style-name="P59">100.00</text:p>
          </table:table-cell>
          <table:table-cell table:style-name="表格81.E3" office:value-type="string">
            <text:p text:style-name="P59">13</text:p>
          </table:table-cell>
        </table:table-row>
        <table:table-row table:style-name="表格81.1">
          <table:table-cell table:style-name="表格81.A3" office:value-type="string">
            <text:p text:style-name="P54">　</text:p>
          </table:table-cell>
          <table:table-cell table:style-name="表格81.B3" office:value-type="string">
            <text:p text:style-name="P54">四案</text:p>
          </table:table-cell>
          <table:table-cell table:style-name="表格81.A3" office:value-type="string">
            <text:p text:style-name="P59">0.00</text:p>
          </table:table-cell>
          <table:table-cell table:style-name="表格81.D3" office:value-type="string">
            <text:p text:style-name="P59">100.00</text:p>
          </table:table-cell>
          <table:table-cell table:style-name="表格81.E3" office:value-type="string">
            <text:p text:style-name="P59">8</text:p>
          </table:table-cell>
        </table:table-row>
        <table:table-row table:style-name="表格81.1">
          <table:table-cell table:style-name="表格81.A3" office:value-type="string">
            <text:p text:style-name="P54">　</text:p>
          </table:table-cell>
          <table:table-cell table:style-name="表格81.B3" office:value-type="string">
            <text:p text:style-name="P54">五案以上</text:p>
          </table:table-cell>
          <table:table-cell table:style-name="表格81.A3" office:value-type="string">
            <text:p text:style-name="P59">22.22</text:p>
          </table:table-cell>
          <table:table-cell table:style-name="表格81.D3" office:value-type="string">
            <text:p text:style-name="P59">77.78</text:p>
          </table:table-cell>
          <table:table-cell table:style-name="表格81.E3" office:value-type="string">
            <text:p text:style-name="P59">9</text:p>
          </table:table-cell>
        </table:table-row>
        <table:table-row table:style-name="表格81.1">
          <table:table-cell table:style-name="表格81.A3" office:value-type="string">
            <text:p text:style-name="P54">　</text:p>
          </table:table-cell>
          <table:table-cell table:style-name="表格81.B3" office:value-type="string">
            <text:p text:style-name="P54">無反應</text:p>
          </table:table-cell>
          <table:table-cell table:style-name="表格81.A3" office:value-type="string">
            <text:p text:style-name="P59">0.00</text:p>
          </table:table-cell>
          <table:table-cell table:style-name="表格81.D3" office:value-type="string">
            <text:p text:style-name="P59">100.00</text:p>
          </table:table-cell>
          <table:table-cell table:style-name="表格81.E3" office:value-type="string">
            <text:p text:style-name="P59">12</text:p>
          </table:table-cell>
        </table:table-row>
        <table:table-row table:style-name="表格81.1">
          <table:table-cell table:style-name="表格81.A4" office:value-type="string">
            <text:p text:style-name="P54">得標案數</text:p>
          </table:table-cell>
          <table:table-cell table:style-name="表格81.B4" office:value-type="string">
            <text:p text:style-name="P54">一案</text:p>
          </table:table-cell>
          <table:table-cell table:style-name="表格81.A4" office:value-type="string">
            <text:p text:style-name="P59">3.03</text:p>
          </table:table-cell>
          <table:table-cell table:style-name="表格81.D4" office:value-type="string">
            <text:p text:style-name="P59">96.97</text:p>
          </table:table-cell>
          <table:table-cell table:style-name="表格81.E4" office:value-type="string">
            <text:p text:style-name="P59">66</text:p>
          </table:table-cell>
        </table:table-row>
        <table:table-row table:style-name="表格81.1">
          <table:table-cell table:style-name="表格81.A3" office:value-type="string">
            <text:p text:style-name="P54">　</text:p>
          </table:table-cell>
          <table:table-cell table:style-name="表格81.B3" office:value-type="string">
            <text:p text:style-name="P54">二案</text:p>
          </table:table-cell>
          <table:table-cell table:style-name="表格81.A3" office:value-type="string">
            <text:p text:style-name="P59">0.00</text:p>
          </table:table-cell>
          <table:table-cell table:style-name="表格81.D3" office:value-type="string">
            <text:p text:style-name="P59">100.00</text:p>
          </table:table-cell>
          <table:table-cell table:style-name="表格81.E3" office:value-type="string">
            <text:p text:style-name="P59">22</text:p>
          </table:table-cell>
        </table:table-row>
        <table:table-row table:style-name="表格81.1">
          <table:table-cell table:style-name="表格81.A3" office:value-type="string">
            <text:p text:style-name="P54">　</text:p>
          </table:table-cell>
          <table:table-cell table:style-name="表格81.B3" office:value-type="string">
            <text:p text:style-name="P54">三案</text:p>
          </table:table-cell>
          <table:table-cell table:style-name="表格81.A3" office:value-type="string">
            <text:p text:style-name="P59">10.00</text:p>
          </table:table-cell>
          <table:table-cell table:style-name="表格81.D3" office:value-type="string">
            <text:p text:style-name="P59">90.00</text:p>
          </table:table-cell>
          <table:table-cell table:style-name="表格81.E3" office:value-type="string">
            <text:p text:style-name="P59">10</text:p>
          </table:table-cell>
        </table:table-row>
        <table:table-row table:style-name="表格81.1">
          <table:table-cell table:style-name="表格81.A3" office:value-type="string">
            <text:p text:style-name="P54">　</text:p>
          </table:table-cell>
          <table:table-cell table:style-name="表格81.B3" office:value-type="string">
            <text:p text:style-name="P54">四案</text:p>
          </table:table-cell>
          <table:table-cell table:style-name="表格81.A3" office:value-type="string">
            <text:p text:style-name="P59">0.00</text:p>
          </table:table-cell>
          <table:table-cell table:style-name="表格81.D3" office:value-type="string">
            <text:p text:style-name="P59">100.00</text:p>
          </table:table-cell>
          <table:table-cell table:style-name="表格81.E3" office:value-type="string">
            <text:p text:style-name="P59">2</text:p>
          </table:table-cell>
        </table:table-row>
        <table:table-row table:style-name="表格81.1">
          <table:table-cell table:style-name="表格81.A3" office:value-type="string">
            <text:p text:style-name="P54">　</text:p>
          </table:table-cell>
          <table:table-cell table:style-name="表格81.B3" office:value-type="string">
            <text:p text:style-name="P54">五案以上</text:p>
          </table:table-cell>
          <table:table-cell table:style-name="表格81.A3" office:value-type="string">
            <text:p text:style-name="P59">20.00</text:p>
          </table:table-cell>
          <table:table-cell table:style-name="表格81.D3" office:value-type="string">
            <text:p text:style-name="P59">80.00</text:p>
          </table:table-cell>
          <table:table-cell table:style-name="表格81.E3" office:value-type="string">
            <text:p text:style-name="P59">5</text:p>
          </table:table-cell>
        </table:table-row>
        <table:table-row table:style-name="表格81.1">
          <table:table-cell table:style-name="表格81.A3" office:value-type="string">
            <text:p text:style-name="P54">　</text:p>
          </table:table-cell>
          <table:table-cell table:style-name="表格81.B3" office:value-type="string">
            <text:p text:style-name="P54">從未得標過</text:p>
          </table:table-cell>
          <table:table-cell table:style-name="表格81.A3" office:value-type="string">
            <text:p text:style-name="P59">7.14</text:p>
          </table:table-cell>
          <table:table-cell table:style-name="表格81.D3" office:value-type="string">
            <text:p text:style-name="P59">92.86</text:p>
          </table:table-cell>
          <table:table-cell table:style-name="表格81.E3" office:value-type="string">
            <text:p text:style-name="P59">28</text:p>
          </table:table-cell>
        </table:table-row>
        <table:table-row table:style-name="表格81.2">
          <table:table-cell table:style-name="表格81.A2" office:value-type="string">
            <text:p text:style-name="P54">　</text:p>
          </table:table-cell>
          <table:table-cell table:style-name="表格81.B2" office:value-type="string">
            <text:p text:style-name="P54">無反應</text:p>
          </table:table-cell>
          <table:table-cell table:style-name="表格81.A2" office:value-type="string">
            <text:p text:style-name="P59">0.00</text:p>
          </table:table-cell>
          <table:table-cell table:style-name="表格81.D2" office:value-type="string">
            <text:p text:style-name="P59">100.00</text:p>
          </table:table-cell>
          <table:table-cell table:style-name="表格81.E2" office:value-type="string">
            <text:p text:style-name="P59">5</text:p>
          </table:table-cell>
        </table:table-row>
      </table:table>
      <text:p text:style-name="P163"><text:span text:style-name="T73">說明：左列各自變數之無反應係指未明確回應參與採購案之概況（不清楚</text:span><text:span text:style-name="T74">/</text:span><text:span text:style-name="T73">不記得）。</text:span></text:p>
      <text:p text:style-name="P22"/>
      <text:list xml:id="list37387667" text:continue-numbering="true" text:style-name="WW8Num2">
        <text:list-item>
          <text:p text:style-name="P162">請問，貴公司對總臺辦理採購案件最低投標價格低於底價百分之八十執行程序（含通知廠商保留決標、提出說明、繳交差額保證金、退還押標金等程序）是否滿意？</text:p>
        </text:list-item>
      </text:list>
      <table:table table:name="表格82" table:style-name="表格82">
        <table:table-column table:style-name="表格82.A"/>
        <table:table-column table:style-name="表格82.B"/>
        <table:table-column table:style-name="表格82.C" table:number-columns-repeated="3"/>
        <table:table-column table:style-name="表格82.F"/>
        <table:table-row table:style-name="表格82.1">
          <table:table-cell table:style-name="表格82.A1" office:value-type="string">
            <text:p text:style-name="P54">　</text:p>
          </table:table-cell>
          <table:table-cell table:style-name="表格82.B1" office:value-type="string">
            <text:p text:style-name="P54">　</text:p>
          </table:table-cell>
          <table:table-cell table:style-name="表格82.C1" office:value-type="string">
            <text:p text:style-name="P53">滿意</text:p>
          </table:table-cell>
          <table:table-cell table:style-name="表格82.D1" office:value-type="string">
            <text:p text:style-name="P53">不滿意</text:p>
          </table:table-cell>
          <table:table-cell table:style-name="表格82.D1" office:value-type="string">
            <text:p text:style-name="P53">無反應</text:p>
          </table:table-cell>
          <table:table-cell table:style-name="表格82.F1" office:value-type="string">
            <text:p text:style-name="P53">個數</text:p>
          </table:table-cell>
        </table:table-row>
        <table:table-row table:style-name="表格82.2">
          <table:table-cell table:style-name="表格82.A2" office:value-type="string">
            <text:p text:style-name="P54">　</text:p>
          </table:table-cell>
          <table:table-cell table:style-name="表格82.B2" office:value-type="string">
            <text:p text:style-name="P54">　</text:p>
          </table:table-cell>
          <table:table-cell table:style-name="表格82.A2" office:value-type="string">
            <text:p text:style-name="P79"><text:span text:style-name="T25">橫</text:span><text:span text:style-name="T27"> %</text:span></text:p>
          </table:table-cell>
          <table:table-cell table:style-name="表格82.D2" office:value-type="string">
            <text:p text:style-name="P79"><text:span text:style-name="T25">橫</text:span><text:span text:style-name="T27"> %</text:span></text:p>
          </table:table-cell>
          <table:table-cell table:style-name="表格82.D2" office:value-type="string">
            <text:p text:style-name="P79"><text:span text:style-name="T25">橫</text:span><text:span text:style-name="T27"> %</text:span></text:p>
          </table:table-cell>
          <table:table-cell table:style-name="表格82.F2" office:value-type="string">
            <text:p text:style-name="P53">　</text:p>
          </table:table-cell>
        </table:table-row>
        <table:table-row table:style-name="表格82.1">
          <table:table-cell table:style-name="表格82.A3" office:value-type="string">
            <text:p text:style-name="P54">合計</text:p>
          </table:table-cell>
          <table:table-cell table:style-name="表格82.B3" office:value-type="string">
            <text:p text:style-name="P54">　</text:p>
          </table:table-cell>
          <table:table-cell table:style-name="表格82.A3" office:value-type="string">
            <text:p text:style-name="P59">66.67</text:p>
          </table:table-cell>
          <table:table-cell table:style-name="表格82.D3" office:value-type="string">
            <text:p text:style-name="P59">16.67</text:p>
          </table:table-cell>
          <table:table-cell table:style-name="表格82.D3" office:value-type="string">
            <text:p text:style-name="P59">16.67</text:p>
          </table:table-cell>
          <table:table-cell table:style-name="表格82.F3" office:value-type="string">
            <text:p text:style-name="P59">6</text:p>
          </table:table-cell>
        </table:table-row>
        <table:table-row table:style-name="表格82.1">
          <table:table-cell table:style-name="表格82.A4" office:value-type="string">
            <text:p text:style-name="P54">採購單位</text:p>
          </table:table-cell>
          <table:table-cell table:style-name="表格82.B4" office:value-type="string">
            <text:p text:style-name="P54">航電技術室</text:p>
          </table:table-cell>
          <table:table-cell table:style-name="表格82.A4" office:value-type="string">
            <text:p text:style-name="P59">100.00</text:p>
          </table:table-cell>
          <table:table-cell table:style-name="表格82.D4" office:value-type="string">
            <text:p text:style-name="P59">0.00</text:p>
          </table:table-cell>
          <table:table-cell table:style-name="表格82.D4" office:value-type="string">
            <text:p text:style-name="P59">0.00</text:p>
          </table:table-cell>
          <table:table-cell table:style-name="表格82.F4" office:value-type="string">
            <text:p text:style-name="P59">1</text:p>
          </table:table-cell>
        </table:table-row>
        <table:table-row table:style-name="表格82.1">
          <table:table-cell table:style-name="表格82.A3" office:value-type="string">
            <text:p text:style-name="P54">　</text:p>
          </table:table-cell>
          <table:table-cell table:style-name="表格82.B3" office:value-type="string">
            <text:p text:style-name="P54">臺北裝修區臺</text:p>
          </table:table-cell>
          <table:table-cell table:style-name="表格82.A3" office:value-type="string">
            <text:p text:style-name="P59">0.00</text:p>
          </table:table-cell>
          <table:table-cell table:style-name="表格82.D3" office:value-type="string">
            <text:p text:style-name="P59">50.00</text:p>
          </table:table-cell>
          <table:table-cell table:style-name="表格82.D3" office:value-type="string">
            <text:p text:style-name="P59">50.00</text:p>
          </table:table-cell>
          <table:table-cell table:style-name="表格82.F3" office:value-type="string">
            <text:p text:style-name="P59">2</text:p>
          </table:table-cell>
        </table:table-row>
        <table:table-row table:style-name="表格82.1">
          <table:table-cell table:style-name="表格82.A3" office:value-type="string">
            <text:p text:style-name="P54">　</text:p>
          </table:table-cell>
          <table:table-cell table:style-name="表格82.B3" office:value-type="string">
            <text:p text:style-name="P54">桃園裝修區臺</text:p>
          </table:table-cell>
          <table:table-cell table:style-name="表格82.A3" office:value-type="string">
            <text:p text:style-name="P59">100.00</text:p>
          </table:table-cell>
          <table:table-cell table:style-name="表格82.D3" office:value-type="string">
            <text:p text:style-name="P59">0.00</text:p>
          </table:table-cell>
          <table:table-cell table:style-name="表格82.D3" office:value-type="string">
            <text:p text:style-name="P59">0.00</text:p>
          </table:table-cell>
          <table:table-cell table:style-name="表格82.F3" office:value-type="string">
            <text:p text:style-name="P59">1</text:p>
          </table:table-cell>
        </table:table-row>
        <table:table-row table:style-name="表格82.1">
          <table:table-cell table:style-name="表格82.A3" office:value-type="string">
            <text:p text:style-name="P54">　</text:p>
          </table:table-cell>
          <table:table-cell table:style-name="表格82.B3" office:value-type="string">
            <text:p text:style-name="P54">高雄裝修區臺</text:p>
          </table:table-cell>
          <table:table-cell table:style-name="表格82.A3" office:value-type="string">
            <text:p text:style-name="P59">100.00</text:p>
          </table:table-cell>
          <table:table-cell table:style-name="表格82.D3" office:value-type="string">
            <text:p text:style-name="P59">0.00</text:p>
          </table:table-cell>
          <table:table-cell table:style-name="表格82.D3" office:value-type="string">
            <text:p text:style-name="P59">0.00</text:p>
          </table:table-cell>
          <table:table-cell table:style-name="表格82.F3" office:value-type="string">
            <text:p text:style-name="P59">2</text:p>
          </table:table-cell>
        </table:table-row>
        <table:table-row table:style-name="表格82.1">
          <table:table-cell table:style-name="表格82.A4" office:value-type="string">
            <text:p text:style-name="P54">參與案數</text:p>
          </table:table-cell>
          <table:table-cell table:style-name="表格82.B4" office:value-type="string">
            <text:p text:style-name="P54">一案</text:p>
          </table:table-cell>
          <table:table-cell table:style-name="表格82.A4" office:value-type="string">
            <text:p text:style-name="P59">75.00</text:p>
          </table:table-cell>
          <table:table-cell table:style-name="表格82.D4" office:value-type="string">
            <text:p text:style-name="P59">0.00</text:p>
          </table:table-cell>
          <table:table-cell table:style-name="表格82.D4" office:value-type="string">
            <text:p text:style-name="P59">25.00</text:p>
          </table:table-cell>
          <table:table-cell table:style-name="表格82.F4" office:value-type="string">
            <text:p text:style-name="P59">4</text:p>
          </table:table-cell>
        </table:table-row>
        <table:table-row table:style-name="表格82.1">
          <table:table-cell table:style-name="表格82.A3" office:value-type="string">
            <text:p text:style-name="P54">　</text:p>
          </table:table-cell>
          <table:table-cell table:style-name="表格82.B3" office:value-type="string">
            <text:p text:style-name="P54">五案以上</text:p>
          </table:table-cell>
          <table:table-cell table:style-name="表格82.A3" office:value-type="string">
            <text:p text:style-name="P59">50.00</text:p>
          </table:table-cell>
          <table:table-cell table:style-name="表格82.D3" office:value-type="string">
            <text:p text:style-name="P59">50.00</text:p>
          </table:table-cell>
          <table:table-cell table:style-name="表格82.D3" office:value-type="string">
            <text:p text:style-name="P59">0.00</text:p>
          </table:table-cell>
          <table:table-cell table:style-name="表格82.F3" office:value-type="string">
            <text:p text:style-name="P59">2</text:p>
          </table:table-cell>
        </table:table-row>
        <table:table-row table:style-name="表格82.1">
          <table:table-cell table:style-name="表格82.A4" office:value-type="string">
            <text:p text:style-name="P54">得標案數</text:p>
          </table:table-cell>
          <table:table-cell table:style-name="表格82.B4" office:value-type="string">
            <text:p text:style-name="P54">一案</text:p>
          </table:table-cell>
          <table:table-cell table:style-name="表格82.A4" office:value-type="string">
            <text:p text:style-name="P59">100.00</text:p>
          </table:table-cell>
          <table:table-cell table:style-name="表格82.D4" office:value-type="string">
            <text:p text:style-name="P59">0.00</text:p>
          </table:table-cell>
          <table:table-cell table:style-name="表格82.D4" office:value-type="string">
            <text:p text:style-name="P59">0.00</text:p>
          </table:table-cell>
          <table:table-cell table:style-name="表格82.F4" office:value-type="string">
            <text:p text:style-name="P59">2</text:p>
          </table:table-cell>
        </table:table-row>
        <table:table-row table:style-name="表格82.1">
          <table:table-cell table:style-name="表格82.A3" office:value-type="string">
            <text:p text:style-name="P54">　</text:p>
          </table:table-cell>
          <table:table-cell table:style-name="表格82.B3" office:value-type="string">
            <text:p text:style-name="P54">三案</text:p>
          </table:table-cell>
          <table:table-cell table:style-name="表格82.A3" office:value-type="string">
            <text:p text:style-name="P59">0.00</text:p>
          </table:table-cell>
          <table:table-cell table:style-name="表格82.D3" office:value-type="string">
            <text:p text:style-name="P59">100.00</text:p>
          </table:table-cell>
          <table:table-cell table:style-name="表格82.D3" office:value-type="string">
            <text:p text:style-name="P59">0.00</text:p>
          </table:table-cell>
          <table:table-cell table:style-name="表格82.F3" office:value-type="string">
            <text:p text:style-name="P59">1</text:p>
          </table:table-cell>
        </table:table-row>
        <table:table-row table:style-name="表格82.1">
          <table:table-cell table:style-name="表格82.A3" office:value-type="string">
            <text:p text:style-name="P54">　</text:p>
          </table:table-cell>
          <table:table-cell table:style-name="表格82.B3" office:value-type="string">
            <text:p text:style-name="P54">五案以上</text:p>
          </table:table-cell>
          <table:table-cell table:style-name="表格82.A3" office:value-type="string">
            <text:p text:style-name="P59">100.00</text:p>
          </table:table-cell>
          <table:table-cell table:style-name="表格82.D3" office:value-type="string">
            <text:p text:style-name="P59">0.00</text:p>
          </table:table-cell>
          <table:table-cell table:style-name="表格82.D3" office:value-type="string">
            <text:p text:style-name="P59">0.00</text:p>
          </table:table-cell>
          <table:table-cell table:style-name="表格82.F3" office:value-type="string">
            <text:p text:style-name="P59">1</text:p>
          </table:table-cell>
        </table:table-row>
        <table:table-row table:style-name="表格82.2">
          <table:table-cell table:style-name="表格82.A2" office:value-type="string">
            <text:p text:style-name="P54">　</text:p>
          </table:table-cell>
          <table:table-cell table:style-name="表格82.B2" office:value-type="string">
            <text:p text:style-name="P54">從未得標過</text:p>
          </table:table-cell>
          <table:table-cell table:style-name="表格82.A2" office:value-type="string">
            <text:p text:style-name="P59">50.00</text:p>
          </table:table-cell>
          <table:table-cell table:style-name="表格82.D2" office:value-type="string">
            <text:p text:style-name="P59">0.00</text:p>
          </table:table-cell>
          <table:table-cell table:style-name="表格82.D2" office:value-type="string">
            <text:p text:style-name="P59">50.00</text:p>
          </table:table-cell>
          <table:table-cell table:style-name="表格82.F2" office:value-type="string">
            <text:p text:style-name="P59">2</text:p>
          </table:table-cell>
        </table:table-row>
      </table:table>
      <text:p text:style-name="P163"><text:span text:style-name="T73">說明：上方各依變數之無反應指針對本題無明確回應者（不知道</text:span><text:span text:style-name="T74">/</text:span><text:span text:style-name="T73">拒答</text:span><text:span text:style-name="T74">/</text:span><text:span text:style-name="T73">無意見）。</text:span></text:p>
      <text:p text:style-name="P22"/>
      <text:list xml:id="list37385963" text:continue-numbering="true" text:style-name="WW8Num2">
        <text:list-item>
          <text:p text:style-name="P159"><text:span text:style-name="T14">承上，</text:span><text:span text:style-name="T17">請問，貴公司為什麼感到不滿意？（請說明原因）</text:span></text:p>
        </text:list-item>
      </text:list>
      <table:table table:name="表格83" table:style-name="表格83">
        <table:table-column table:style-name="表格83.A"/>
        <table:table-column table:style-name="表格83.B"/>
        <table:table-column table:style-name="表格83.C"/>
        <table:table-column table:style-name="表格83.D"/>
        <table:table-row table:style-name="表格83.1">
          <table:table-cell table:style-name="表格83.A1" office:value-type="string">
            <text:p text:style-name="P54">　</text:p>
          </table:table-cell>
          <table:table-cell table:style-name="表格83.B1" office:value-type="string">
            <text:p text:style-name="P54">　</text:p>
          </table:table-cell>
          <table:table-cell table:style-name="表格83.C1" office:value-type="string">
            <text:p text:style-name="P53">應予以廢標處理</text:p>
          </table:table-cell>
          <table:table-cell table:style-name="表格83.D1" office:value-type="string">
            <text:p text:style-name="P53">個數</text:p>
          </table:table-cell>
        </table:table-row>
        <table:table-row table:style-name="表格83.2">
          <table:table-cell table:style-name="表格83.A2" office:value-type="string">
            <text:p text:style-name="P54">　</text:p>
          </table:table-cell>
          <table:table-cell table:style-name="表格83.B2" office:value-type="string">
            <text:p text:style-name="P54">　</text:p>
          </table:table-cell>
          <table:table-cell table:style-name="表格83.A2" office:value-type="string">
            <text:p text:style-name="P79"><text:span text:style-name="T25">橫</text:span><text:span text:style-name="T27"> %</text:span></text:p>
          </table:table-cell>
          <table:table-cell table:style-name="表格83.D2" office:value-type="string">
            <text:p text:style-name="P53">　</text:p>
          </table:table-cell>
        </table:table-row>
        <table:table-row table:style-name="表格83.1">
          <table:table-cell table:style-name="表格83.A3" office:value-type="string">
            <text:p text:style-name="P54">合計</text:p>
          </table:table-cell>
          <table:table-cell table:style-name="表格83.B3" office:value-type="string">
            <text:p text:style-name="P54">　</text:p>
          </table:table-cell>
          <table:table-cell table:style-name="表格83.A3" office:value-type="string">
            <text:p text:style-name="P59">100.00</text:p>
          </table:table-cell>
          <table:table-cell table:style-name="表格83.D3" office:value-type="string">
            <text:p text:style-name="P59">1</text:p>
          </table:table-cell>
        </table:table-row>
        <table:table-row table:style-name="表格83.1">
          <table:table-cell table:style-name="表格83.A4" office:value-type="string">
            <text:p text:style-name="P54">採購單位</text:p>
          </table:table-cell>
          <table:table-cell table:style-name="表格83.B4" office:value-type="string">
            <text:p text:style-name="P54">臺北裝修區臺</text:p>
          </table:table-cell>
          <table:table-cell table:style-name="表格83.A4" office:value-type="string">
            <text:p text:style-name="P59">100.00</text:p>
          </table:table-cell>
          <table:table-cell table:style-name="表格83.D4" office:value-type="string">
            <text:p text:style-name="P59">1</text:p>
          </table:table-cell>
        </table:table-row>
        <table:table-row table:style-name="表格83.1">
          <table:table-cell table:style-name="表格83.A5" office:value-type="string">
            <text:p text:style-name="P54">參與案數</text:p>
          </table:table-cell>
          <table:table-cell table:style-name="表格83.B5" office:value-type="string">
            <text:p text:style-name="P54">五案以上</text:p>
          </table:table-cell>
          <table:table-cell table:style-name="表格83.A5" office:value-type="string">
            <text:p text:style-name="P59">100.00</text:p>
          </table:table-cell>
          <table:table-cell table:style-name="表格83.D5" office:value-type="string">
            <text:p text:style-name="P59">1</text:p>
          </table:table-cell>
        </table:table-row>
        <table:table-row table:style-name="表格83.2">
          <table:table-cell table:style-name="表格83.A2" office:value-type="string">
            <text:p text:style-name="P54">得標案數</text:p>
          </table:table-cell>
          <table:table-cell table:style-name="表格83.B2" office:value-type="string">
            <text:p text:style-name="P54">三案</text:p>
          </table:table-cell>
          <table:table-cell table:style-name="表格83.A2" office:value-type="string">
            <text:p text:style-name="P59">100.00</text:p>
          </table:table-cell>
          <table:table-cell table:style-name="表格83.D2" office:value-type="string">
            <text:p text:style-name="P59">1</text:p>
          </table:table-cell>
        </table:table-row>
      </table:table>
      <text:p text:style-name="Standard"/>
      <text:p text:style-name="Standard"/>
      <text:p text:style-name="P156"/>
      <text:p text:style-name="P164"/>
      <text:p text:style-name="P156"/>
      <text:p text:style-name="P156"/>
      <text:h text:style-name="P25" text:outline-level="1"><text:bookmark-start text:name="__RefHeading___Toc357783303"/>附錄五 <text:s/>調查問卷<text:bookmark-end text:name="__RefHeading___Toc357783303"/></text:h>
      <text:p text:style-name="P109">102年飛航服務總臺廉政問卷調查題目</text:p>
      <text:p text:style-name="P99">（以下為一般問項）</text:p>
      <text:p text:style-name="P99">1.請問在過去一年之中，貴公司曾參與總臺哪個單位的採購業務？ </text:p>
      <text:p text:style-name="P105"><text:s text:c="2"/>(1)航電技術室</text:p>
      <text:p text:style-name="P105"><text:s text:c="2"/>(2)供應室</text:p>
      <text:p text:style-name="P105"><text:s text:c="2"/>(3)秘書室</text:p>
      <text:p text:style-name="P105"><text:s text:c="2"/>(4)臺北裝修區臺</text:p>
      <text:p text:style-name="P105"><text:s text:c="2"/>(5)桃園裝修區臺</text:p>
      <text:p text:style-name="P105"><text:s text:c="2"/>(6)高雄裝修區臺</text:p>
      <text:p text:style-name="P105"><text:s text:c="2"/>(7)臺東裝修區臺</text:p>
      <text:p text:style-name="P105"><text:s text:c="2"/>(8)資訊管理中心</text:p>
      <text:p text:style-name="P105"><text:s text:c="2"/>(9)其他</text:p>
      <text:p text:style-name="P99"/>
      <text:p text:style-name="P99">2.請問在過去一年之中，貴公司曾參與總臺採購案共計幾案？</text:p>
      <text:p text:style-name="P105"><text:s text:c="2"/>(1)一案</text:p>
      <text:p text:style-name="P105"><text:s text:c="2"/>(2)二案</text:p>
      <text:p text:style-name="P105"><text:s text:c="2"/>(3)三案</text:p>
      <text:p text:style-name="P105"><text:s text:c="2"/>(4)四案</text:p>
      <text:p text:style-name="P105"><text:s text:c="2"/>(5)五案以上</text:p>
      <text:p text:style-name="P105"><text:s text:c="2"/>(6)不清楚/不記得</text:p>
      <text:p text:style-name="P105"/>
      <text:p text:style-name="P99">3.請問在過去一年之中，貴公司曾得標總臺採購案共計幾案？</text:p>
      <text:p text:style-name="P166">(1)一案</text:p>
      <text:p text:style-name="P105"><text:s text:c="2"/>(2)二案</text:p>
      <text:p text:style-name="P105"><text:s text:c="2"/>(3)三案</text:p>
      <text:p text:style-name="P105"><text:s text:c="2"/>(4)四案</text:p>
      <text:p text:style-name="P105"><text:s text:c="2"/>(5)五案以上</text:p>
      <text:p text:style-name="P111"><text:span text:style-name="T78"><text:s text:c="2"/>(6)從未得標過</text:span><text:span text:style-name="T84">（跳答第5題）</text:span></text:p>
      <text:p text:style-name="P105"><text:s text:c="2"/>(7)不清楚/不記得</text:p>
      <text:p text:style-name="P139"/>
      <text:p text:style-name="P168">（以下為風紀廉能問項）</text:p>
      <text:p text:style-name="P169">4.請問在過去一年之中，貴公司是否曾遭總臺辦理工程、財物及勞務等採購業務之承辦人員藉機刁難？</text:p>
      <text:p text:style-name="P166">(1)有</text:p>
      <text:p text:style-name="P105"><text:s text:c="2"/>(2)沒有</text:p>
      <text:p text:style-name="P105"><text:s text:c="2"/>(3)不知道/拒答/無意見</text:p>
      <text:p text:style-name="P105"/>
      <text:p text:style-name="P169">5.請問在過去一年之中，貴公司是否知悉總臺辦理工程、財物及勞務等採購案件中，有洩漏底價情事？</text:p>
      <text:p text:style-name="P166">(1)有，親身經歷</text:p>
      <text:p text:style-name="P166">(2)有，僅係聽聞</text:p>
      <text:p text:style-name="P105"><text:s text:c="2"/>(3)沒有</text:p>
      <text:p text:style-name="P105"><text:s text:c="2"/>(4)不知道/拒答/無意見</text:p>
      <text:p text:style-name="P105"/>
      <text:p text:style-name="P169">6.請問在過去一年之中，貴公司在參加總臺工程、財物及勞務等各項採購招標案件時，是否遭受過黑道脅迫、恐嚇等情事？</text:p>
      <text:p text:style-name="P166">(1)有</text:p>
      <text:p text:style-name="P105"><text:s text:c="2"/>(2)沒有</text:p>
      <text:p text:style-name="P105"><text:s text:c="2"/>(3)不知道/拒答/無意見</text:p>
      <text:p text:style-name="P171"/>
      <text:p text:style-name="P169">7.請問在過去一年之中，貴公司是否曾遭總臺辦理工程、財物及勞務等採購業務之承辦人員要求飲宴餽贈及其他不正當利益等情事？</text:p>
      <text:p text:style-name="P166">(1)有</text:p>
      <text:p text:style-name="P105"><text:s text:c="2"/>(2)沒有</text:p>
      <text:p text:style-name="P105"><text:s text:c="2"/>(3)不知道/拒答/無意見</text:p>
      <text:p text:style-name="P105"/>
      <text:p text:style-name="P169">8.請問在過去一年之中，貴公司是否知悉總臺人員有索取紅包、回扣或要求現金借貸週轉等情事？</text:p>
      <text:p text:style-name="P105"><text:s text:c="2"/>(1)有，親身經歷</text:p>
      <text:p text:style-name="P105"><text:s text:c="2"/>(2)有，僅係聽聞</text:p>
      <text:p text:style-name="P105"><text:s text:c="2"/>(3)沒有</text:p>
      <text:p text:style-name="P105"><text:s text:c="2"/>(4)不知道/拒答/無意見</text:p>
      <text:p text:style-name="P139"/>
      <text:p text:style-name="P99">（以下為行政問項）</text:p>
      <text:p text:style-name="P169">9.請問，貴公司對於過去一年總臺「承辦採購業務人員」整體的服務禮儀是否滿意？</text:p>
      <text:p text:style-name="P165"><text:span text:style-name="T78">(1)非常滿意</text:span><text:span text:style-name="T84">（跳答第11題）</text:span></text:p>
      <text:p text:style-name="P111"><text:span text:style-name="T78"><text:s text:c="2"/>(2)滿意</text:span><text:span text:style-name="T84">（跳答第11題）</text:span></text:p>
      <text:p text:style-name="P105"><text:s text:c="2"/>(3)不滿意</text:p>
      <text:p text:style-name="P105"><text:s text:c="2"/>(4)非常不滿意</text:p>
      <text:p text:style-name="P111"><text:span text:style-name="T78"><text:s text:c="2"/>(5)不知道/拒答/無意見</text:span><text:span text:style-name="T84">（跳答第11題）</text:span></text:p>
      <text:p text:style-name="P105"/>
      <text:p text:style-name="P99">10.承上，請問，貴公司為什麼感到不滿意？（請說明原因）</text:p>
      <text:p text:style-name="P173">＿＿＿＿＿＿＿＿＿＿＿＿＿＿＿＿＿＿＿＿＿＿＿＿＿＿＿＿＿＿</text:p>
      <text:p text:style-name="P173"/>
      <text:p text:style-name="P176">11.請問，貴公司對於過去一年中至總臺洽公，覺得<text:bookmark text:name="_GoBack"/>其他承辦人員的服務禮儀是否滿意？</text:p>
      <text:list xml:id="list3290722262594638201" text:style-name="WW8Num18">
        <text:list-item>
          <text:p text:style-name="P177">非常滿意</text:p>
        </text:list-item>
        <text:list-item>
          <text:p text:style-name="P177">滿意</text:p>
        </text:list-item>
        <text:list-item>
          <text:p text:style-name="P177">不滿意</text:p>
        </text:list-item>
        <text:list-item>
          <text:p text:style-name="P177">非常不滿意</text:p>
        </text:list-item>
        <text:list-item>
          <text:p text:style-name="P178">不知道/拒答/無意見</text:p>
        </text:list-item>
      </text:list>
      <text:p text:style-name="P105"/>
      <text:p text:style-name="P101">12.請問，貴公司對本總臺的整體洽公環境是否滿意？</text:p>
      <text:list xml:id="list518653292137236767" text:style-name="L1">
        <text:list-item>
          <text:list>
            <text:list-item>
              <text:p text:style-name="P179"><text:span text:style-name="T80">非常滿意</text:span><text:span text:style-name="T84">（跳答第14題）</text:span></text:p>
            </text:list-item>
            <text:list-item>
              <text:p text:style-name="P179"><text:span text:style-name="T80">滿意</text:span><text:span text:style-name="T84">（跳答第14題）</text:span></text:p>
            </text:list-item>
            <text:list-item>
              <text:p text:style-name="P180">不滿意</text:p>
            </text:list-item>
            <text:list-item>
              <text:p text:style-name="P180">非常不滿意</text:p>
            </text:list-item>
            <text:list-item>
              <text:p text:style-name="P179"><text:span text:style-name="T78">不知道/拒答/無意見</text:span><text:span text:style-name="T84">（跳答第14題）</text:span></text:p>
            </text:list-item>
          </text:list>
        </text:list-item>
      </text:list>
      <text:p text:style-name="P181"/>
      <text:p text:style-name="P111"><text:span text:style-name="T84">13.承上，請問，貴公司為什麼感到不滿意？（請說明原因）</text:span><text:span text:style-name="T78"> <text:s/></text:span></text:p>
      <text:p text:style-name="P173">＿＿＿＿＿＿＿＿＿＿＿＿＿＿＿＿＿＿＿＿＿＿＿＿＿＿＿＿＿＿</text:p>
      <text:p text:style-name="P175"/>
      <text:p text:style-name="P169">14.請問，貴公司對於過去一年總臺採購業務的整體作業效率是否滿意？</text:p>
      <text:p text:style-name="P165"><text:span text:style-name="T78">(1)非常滿意</text:span><text:span text:style-name="T84">（跳答第16題）</text:span></text:p>
      <text:p text:style-name="P111"><text:span text:style-name="T78"><text:s text:c="2"/>(2)滿意</text:span><text:span text:style-name="T84">（跳答第16題）</text:span></text:p>
      <text:p text:style-name="P105"><text:s text:c="2"/>(3)不滿意</text:p>
      <text:p text:style-name="P105"><text:s text:c="2"/>(4)非常不滿意</text:p>
      <text:p text:style-name="P111"><text:soft-page-break/><text:span text:style-name="T78"><text:s text:c="2"/>(5)不知道/拒答/無意見</text:span><text:span text:style-name="T84">（跳答第16題）</text:span></text:p>
      <text:p text:style-name="P99"/>
      <text:p text:style-name="P99">15.承上，請問，貴公司為什麼感到不滿意？（請說明原因）</text:p>
      <text:p text:style-name="P173">＿＿＿＿＿＿＿＿＿＿＿＿＿＿＿＿＿＿＿＿＿＿＿＿＿＿＿＿＿＿</text:p>
      <text:p text:style-name="P169"/>
      <text:p text:style-name="P169">16.請問，貴公司對於過去一年總臺請款作業是否滿意？</text:p>
      <text:p text:style-name="P165"><text:span text:style-name="T78">(1)非常滿意</text:span><text:span text:style-name="T84">（跳答第18題）</text:span></text:p>
      <text:p text:style-name="P111"><text:span text:style-name="T78"><text:s text:c="2"/>(2)滿意</text:span><text:span text:style-name="T84">（跳答第18題）</text:span></text:p>
      <text:p text:style-name="P105"><text:s text:c="2"/>(3)不滿意</text:p>
      <text:p text:style-name="P105"><text:s text:c="2"/>(4)非常不滿意</text:p>
      <text:p text:style-name="P111"><text:span text:style-name="T78"><text:s text:c="2"/>(5)不知道/拒答/無意見</text:span><text:span text:style-name="T84">（跳答第18題）</text:span></text:p>
      <text:p text:style-name="P105"/>
      <text:p text:style-name="P99">17.承上，請問，貴公司為什麼感到不滿意？（請說明原因）</text:p>
      <text:p text:style-name="P172"><text:span text:style-name="T84">＿＿＿＿＿＿＿＿＿＿＿＿＿＿＿＿＿＿＿＿＿＿＿＿＿＿＿＿＿＿</text:span><text:span text:style-name="T90"> <text:s/></text:span></text:p>
      <text:p text:style-name="P139">（以下為採購專業問項）</text:p>
      <text:p text:style-name="P182">18.請問，貴公司對於過去一年總臺承辦採購業務人員的專業能力（含專業法令常識，整體流程等）是否滿意？</text:p>
      <text:p text:style-name="P165"><text:span text:style-name="T78">(1)非常滿意</text:span><text:span text:style-name="T84">（跳答第20題）</text:span></text:p>
      <text:p text:style-name="P111"><text:span text:style-name="T78"><text:s text:c="2"/>(2)滿意</text:span><text:span text:style-name="T84">（跳答第20題）</text:span></text:p>
      <text:p text:style-name="P105"><text:s text:c="2"/>(3)不滿意</text:p>
      <text:p text:style-name="P105"><text:s text:c="2"/>(4)非常不滿意</text:p>
      <text:p text:style-name="P111"><text:span text:style-name="T78"><text:s text:c="2"/>(5)不知道/拒答/無意見</text:span><text:span text:style-name="T84">（跳答第20題）</text:span></text:p>
      <text:p text:style-name="P105"/>
      <text:p text:style-name="P168">19.承上，請問，貴公司為什麼感到不滿意？（請說明原因）</text:p>
      <text:p text:style-name="P173">＿＿＿＿＿＿＿＿＿＿＿＿＿＿＿＿＿＿＿＿＿＿＿＿＿＿＿＿＿＿</text:p>
      <text:p text:style-name="P99"/>
      <text:p text:style-name="P185">20.請問在過去一年之中，貴公司承攬總臺工程、財物及勞務等採購案件遇到相關問題而向總臺承辦人員反應時，能否適時得到答覆或解決方案？</text:p>
      <text:p text:style-name="P166">(1)均能得到</text:p>
      <text:p text:style-name="P105"><text:s text:c="2"/>(2)部分能得到</text:p>
      <text:p text:style-name="P105"><text:s text:c="2"/>(3)不能得到</text:p>
      <text:p text:style-name="P166">(4)不知道/拒答/無意見</text:p>
      <text:p text:style-name="P167"/>
      <text:p text:style-name="P185">21.請問，貴公司對於過去一年總臺工程、財物及勞務等採購案件之整體招標過程（含：招標方式、公告時間、領取圖說、標單、資格審查、投標程序、工程投標須知、工期、交貨期、違約逾期罰款等契約相關規定，可予以提示）是否滿意？</text:p>
      <text:p text:style-name="P165"><text:span text:style-name="T78">(1)非常滿意</text:span><text:span text:style-name="T84">（跳答第23題）</text:span></text:p>
      <text:p text:style-name="P111"><text:span text:style-name="T78"><text:s text:c="2"/>(2)滿意</text:span><text:span text:style-name="T84">（跳答第23題）</text:span></text:p>
      <text:p text:style-name="P105"><text:s text:c="2"/>(3)不滿意</text:p>
      <text:p text:style-name="P105"><text:s text:c="2"/>(4)非常不滿意</text:p>
      <text:p text:style-name="P111"><text:span text:style-name="T78"><text:s text:c="2"/>(5)不知道/拒答/無意見</text:span><text:span text:style-name="T84">（跳答第23題）</text:span></text:p>
      <text:p text:style-name="P105"/>
      <text:p text:style-name="P168">22.承上，請問，貴公司為什麼感到不滿意？（請說明原因）</text:p>
      <text:p text:style-name="P173">＿＿＿＿＿＿＿＿＿＿＿＿＿＿＿＿＿＿＿＿＿＿＿＿＿＿＿＿＿＿</text:p>
      <text:p text:style-name="P173"/>
      <text:p text:style-name="P184"><text:span text:style-name="T87">23.請問，貴公司</text:span><text:span text:style-name="T84">投標</text:span><text:span text:style-name="T87">總臺工程、財物及勞務等採購案件是否曾遇有最低投標價格低於底價百分之八十之情形？</text:span></text:p>
      <text:list xml:id="list2241232328029856434" text:style-name="WW8Num3">
        <text:list-item>
          <text:p text:style-name="P112"><text:span text:style-name="T77">有</text:span><text:span text:style-name="T89">（續問第24題）</text:span></text:p>
        </text:list-item>
        <text:list-item>
          <text:p text:style-name="P108">無（結束問卷）</text:p>
        </text:list-item>
      </text:list>
      <text:p text:style-name="P103"><text:soft-page-break/></text:p>
      <text:p text:style-name="P186">24.請問，貴公司對總臺辦理採購案件最低投標價格低於底價百分之八十執行程序（含通知廠商保留決標、提出說明、繳交差額保證金、退還押標金等程序）是否滿意？</text:p>
      <text:list xml:id="list796438961103933" text:style-name="WW8Num6">
        <text:list-item>
          <text:p text:style-name="P187"><text:span text:style-name="T77">非常滿意</text:span><text:span text:style-name="T89">（結束問卷）</text:span></text:p>
        </text:list-item>
        <text:list-item>
          <text:p text:style-name="P187"><text:span text:style-name="T77">滿意</text:span><text:span text:style-name="T89">（結束問卷）</text:span></text:p>
        </text:list-item>
        <text:list-item>
          <text:p text:style-name="P188">不滿意 <text:s text:c="4172"/></text:p>
        </text:list-item>
        <text:list-item>
          <text:p text:style-name="P188">非常不滿意</text:p>
        </text:list-item>
        <text:list-item>
          <text:p text:style-name="P187"><text:span text:style-name="T77">不知道/拒答/無意見</text:span><text:span text:style-name="T89">（結束問卷）</text:span></text:p>
        </text:list-item>
      </text:list>
      <text:p text:style-name="P102"/>
      <text:p text:style-name="P110"><text:span text:style-name="T87">25.</text:span><text:span text:style-name="T84">承上，</text:span><text:span text:style-name="T87">請問，貴公司為什麼感到不滿意？（請說明原因）</text:span></text:p>
      <text:p text:style-name="P173">＿＿＿＿＿＿＿＿＿＿＿＿＿＿＿＿＿＿＿＿＿＿＿＿＿＿＿＿＿＿</text:p>
      <text:p text:style-name="P183"/>
      <text:p text:style-name="P104"/>
      <text:p text:style-name="P104">感謝貴公司撥冗回答問題，非常感謝您提供的寶貴意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儷粗圓" svg:font-family="華康儷粗圓, 細明體" style:font-family-generic="modern"/>
    <style:font-face style:name="華康儷粗黑" svg:font-family="華康儷粗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1.27cm" fo:line-height="150%" fo:text-align="justify" style:justify-single-word="false" style:snap-to-layout-gri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top="0.494cm" fo:margin-bottom="0.494cm" style:line-height-at-least="0.423cm" fo:keep-with-next="always"/>
      <style:text-properties style:font-name="Arial" fo:font-size="16pt" style:letter-kerning="true" style:font-name-asian="華康儷粗黑" style:font-size-asian="16pt" style:font-name-complex="Arial" style:font-size-complex="26pt"/>
    </style:style>
    <style:style style:name="Heading_20_2" style:display-name="Heading 2" style:family="paragraph" style:parent-style-name="Standard" style:next-style-name="Standard" style:default-outline-level="2" style:list-style-name="" style:class="text">
      <style:paragraph-properties style:line-height-at-least="0.423cm" fo:keep-with-next="always"/>
      <style:text-properties style:font-name="華康儷粗圓" fo:font-size="14pt" style:font-name-asian="華康儷粗圓" style:font-size-asian="14pt" style:font-name-complex="Arial" style:font-size-complex="24pt"/>
    </style:style>
    <style:style style:name="Heading_20_3" style:display-name="Heading 3" style:family="paragraph" style:parent-style-name="Standard" style:next-style-name="Standard" style:default-outline-level="3" style:list-style-name="WW8Num10" style:class="text">
      <style:paragraph-properties fo:margin-top="0.318cm" fo:margin-bottom="0cm" fo:keep-with-next="always" style:snap-to-layout-grid="false"/>
      <style:text-properties fo:font-weight="bold" style:font-weight-asian="bold" style:font-size-complex="18pt" style:font-weight-complex="bold"/>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本文縮排_20_2" style:display-name="本文縮排 2" style:family="paragraph" style:parent-style-name="Standard">
      <style:paragraph-properties fo:margin-left="0cm" fo:margin-right="0cm" fo:margin-top="0.318cm" fo:margin-bottom="0cm" style:line-height-at-least="0.423cm" fo:text-align="justify" style:justify-single-word="false" fo:text-indent="0.953cm" style:auto-text-indent="false"/>
      <style:text-properties style:font-name="新細明體"/>
    </style:style>
    <style:style style:name="區塊文字" style:family="paragraph" style:parent-style-name="Standard">
      <style:paragraph-properties fo:margin-top="0.494cm" fo:margin-bottom="0.494cm" fo:orphans="2" fo:widows="2"/>
      <style:text-properties fo:color="#000066" style:font-name="Arial Unicode MS" style:letter-kerning="true" style:font-name-asian="Arial Unicode MS" style:font-name-complex="Arial Unicode MS"/>
    </style:style>
    <style:style style:name="本文縮排_20_3" style:display-name="本文縮排 3" style:family="paragraph" style:parent-style-name="Standard">
      <style:paragraph-properties fo:margin-left="0cm" fo:margin-right="2.54cm" fo:line-height="150%" fo:text-align="justify" style:justify-single-word="false" fo:text-indent="0.84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樣式1" style:family="paragraph" style:parent-style-name="Heading_20_1" style:list-style-name="WW8Num15">
      <style:paragraph-properties>
        <style:tab-stops>
          <style:tab-stop style:position="0cm"/>
        </style:tab-stops>
      </style:paragraph-properties>
      <style:text-properties style:font-name-asian="標楷體"/>
    </style:style>
    <style:style style:name="清單段落"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內文_2b_1" style:display-name="內文+1" style:family="paragraph" style:parent-style-name="Standard" style:next-style-name="Standard">
      <style:paragraph-properties style:text-autospace="none"/>
      <style:text-properties style:font-name="標楷體"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size-asian="14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fo:font-weight="bold" style:font-size-asian="14pt" style:font-weight-asian="bold"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fo:font-weight="bold" style:font-size-asian="14pt" style:font-weight-asian="bold" style:font-name-complex="標楷體" style:font-size-complex="14pt"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表D." style:num-format="1">
        <style:list-level-properties text:list-level-position-and-space-mode="label-alignment">
          <style:list-level-label-alignment text:label-followed-by="listtab" text:list-tab-stop-position="2.489cm" fo:text-indent="-1.501cm" fo:margin-left="2.48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表D." style:num-format="1">
        <style:list-level-properties text:list-level-position-and-space-mode="label-alignment">
          <style:list-level-label-alignment text:label-followed-by="listtab" text:list-tab-stop-position="0.847cm" fo:text-indent="-0.847cm" fo:margin-left="1.8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81cm" fo:text-indent="1.97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表C."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表C."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表C."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表C."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表C."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08cm" fo:text-indent="-0.656cm" fo:margin-left="1.0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表D."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I"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I" style:print-orientation="portrait" fo:margin-top="2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style:page-layout style:name="Mpm4">
      <style:page-layout-properties fo:page-width="21.001cm" fo:page-height="29.7cm" style:num-format="I" style:print-orientation="portrait" fo:margin-top="2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i"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style:page-layout style:name="Mpm6">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style:page-layout style:name="Mpm7">
      <style:page-layout-properties fo:page-width="21.001cm" fo:page-height="29.7cm" style:num-format="1" style:print-orientation="portrait" fo:margin-top="2cm" fo:margin-bottom="2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3" style:next-style-name="轉換組_20_4">
      <style:header>
        <text:p text:style-name="Header"/>
      </style:header>
      <style:footer>
        <text:p text:style-name="Footer"/>
      </style:footer>
    </style:master-page>
    <style:master-page style:name="轉換組_20_4" style:display-name="轉換組 4" style:page-layout-name="Mpm4">
      <style:footer>
        <text:p text:style-name="Footer"/>
      </style:footer>
    </style:master-page>
    <style:master-page style:name="轉換_20_5" style:display-name="轉換 5" style:page-layout-name="Mpm3" style:next-style-name="轉換組_20_5">
      <style:header>
        <text:p text:style-name="Header"/>
      </style:header>
      <style:footer>
        <text:p text:style-name="Footer"/>
      </style:footer>
    </style:master-page>
    <style:master-page style:name="轉換組_20_5" style:display-name="轉換組 5" style:page-layout-name="Mpm4">
      <style:footer>
        <text:p text:style-name="Footer"/>
      </style:footer>
    </style:master-page>
    <style:master-page style:name="轉換_20_6" style:display-name="轉換 6" style:page-layout-name="Mpm5">
      <style:header>
        <text:p text:style-name="Header"/>
      </style:header>
      <style:footer>
        <text:p text:style-name="Footer"/>
      </style:footer>
    </style:master-page>
    <style:master-page style:name="轉換_20_7" style:display-name="轉換 7" style:page-layout-name="Mpm6">
      <style:header>
        <text:p text:style-name="Header"/>
      </style:header>
      <style:footer>
        <text:p text:style-name="Footer"/>
      </style:footer>
    </style:master-page>
    <style:master-page style:name="轉換_20_8" style:display-name="轉換 8" style:page-layout-name="Mpm7">
      <style:header>
        <text:p text:style-name="Header"/>
      </style:header>
      <style:footer>
        <text:p text:style-name="Footer"/>
      </style:footer>
    </style:master-page>
    <style:master-page style:name="轉換_20_9" style:display-name="轉換 9"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S</dc:title>
    <meta:initial-creator>GEIO</meta:initial-creator>
    <meta:creation-date>2013-05-23T15:23:00</meta:creation-date>
    <dc:creator>GEIO</dc:creator>
    <dc:date>2013-06-07T11:27:00</dc:date>
    <meta:print-date>2013-06-07T11:26:00</meta:print-date>
    <meta:editing-cycles>33</meta:editing-cycles>
    <meta:editing-duration>PT9H38M</meta:editing-duration>
    <meta:document-statistic meta:table-count="83" meta:image-count="33" meta:object-count="0" meta:page-count="100" meta:paragraph-count="5289" meta:word-count="26456" meta:character-count="41628"/>
    <meta:generator>OpenOffice/4.1.5$Win32 OpenOffice.org_project/415m1$Build-9789</meta:generator>
  </office:meta>
</office:document-meta>
</file>