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3611in" fo:margin-left="0.4923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text-align="end" fo:line-height="0.3611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9576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0534in"/>
    </style:style>
    <style:style style:name="TableColumn14" style:family="table-column">
      <style:table-column-properties style:column-width="0.0451in"/>
    </style:style>
    <style:style style:name="TableColumn15" style:family="table-column">
      <style:table-column-properties style:column-width="1.6569in"/>
    </style:style>
    <style:style style:name="Table5" style:family="table">
      <style:table-properties style:width="7.0979in" fo:margin-left="0in" table:align="center"/>
    </style:style>
    <style:style style:name="TableRow16" style:family="table-row">
      <style:table-row-properties style:min-row-height="0.4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line-height="0.3611in" fo:margin-lef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2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4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4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6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4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611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4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647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85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85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38542in" svg:y="-0.15625in" svg:width="0.65347in" svg:height="0.35in" style:rel-width="scale" style:rel-height="scale"><draw:text-box><text:p text:style-name="P2">附件1</text:p></draw:text-box><svg:title/><svg:desc/></draw:frame></text:p>
      <text:p text:style-name="P3">學生公共服務報名表</text:p>
      <text:p text:style-name="P4">填寫日期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生日</text:span></text:p>
          </table:table-cell>
          <table:table-cell table:style-name="TableCell28" table:number-columns-spanned="3">
            <text:p text:style-name="P29"><text:span text:style-name="T30"><text:s/></text:span><text:span text:style-name="T31"><text:s/></text:span><text:span text:style-name="T32"><text:s/></text:span><text:span text:style-name="T33"><text:s/>年 <text:s text:c="2"/>月 <text:s text:c="2"/>日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學校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年級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班級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學號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手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e-mail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緊急聯絡人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6">
            <text:p text:style-name="P78">緊急聯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計畫服務</text:p>
            <text:p text:style-name="P82">日期/時間</text:p>
          </table:table-cell>
          <table:table-cell table:style-name="TableCell83" table:number-columns-spanned="3">
            <text:p text:style-name="P84">年<text:s/><text:s text:c="2"/>月<text:s text:c="3"/>日</text:p>
            <text:p text:style-name="P85">至</text:p>
            <text:p text:style-name="P86"><text:s text:c="2"/><text:s text:c="4"/>年<text:s/><text:s/><text:s/>月<text:s text:c="3"/>日</text:p>
          </table:table-cell>
          <table:covered-table-cell/>
          <table:covered-table-cell/>
          <table:table-cell table:style-name="TableCell87" table:number-columns-spanned="6">
            <text:p text:style-name="P88">□ 09:00am<text:s/>～<text:s/>12:00pm<text:s/>(3小時)</text:p>
            <text:p text:style-name="P89">□ 01:30pm<text:s/>～<text:s/>04:30pm (3小時)</text:p>
            <text:p text:style-name="P90"><text:span text:style-name="T91">□ 0</text:span><text:span text:style-name="T92">9</text:span><text:span text:style-name="T93">:</text:span><text:span text:style-name="T94">0</text:span><text:span text:style-name="T95">0</text:span><text:span text:style-name="T96">a</text:span><text:span text:style-name="T97">m</text:span><text:span text:style-name="T98"><text:s/>～</text:span><text:span text:style-name="T99"><text:s/></text:span><text:span text:style-name="T100">04</text:span><text:span text:style-name="T101">:30</text:span><text:span text:style-name="T102">pm (6小時</text:span><text:span text:style-name="T103">)【</text:span><text:span text:style-name="T104">12:00</text:span><text:span text:style-name="T105">pm</text:span><text:span text:style-name="T106">~1:30</text:span><text:span text:style-name="T107">pm</text:span><text:span text:style-name="T108">為休息時間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自我介紹(請以500字以內文字介紹自己及說明報名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申請人(簽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審核結果：□合格 <text:s/>□不合格 (由承辦單位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承辦人：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單位主管：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3-30T01:54:00Z</meta:creation-date>
    <dc:date>2017-03-30T01:55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