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402in" text:list-level-position-and-space-mode="label-alignment">
          <style:list-level-label-alignment text:label-followed-by="listtab" fo:margin-left="0.7736in" fo:text-indent="-0.4402in"/>
        </style:list-level-properties>
      </text:list-level-style-number>
      <text:list-level-style-number text:level="3" style:num-suffix="、" style:num-format="1">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2" text:style-name="WW_CharLFO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prefix="("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line-height="0.2777in" style:page-number="1">
        <style:tab-stops>
          <style:tab-stop style:type="left" style:position="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6"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8"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10" style:parent-style-name="內文" style:family="paragraph">
      <style:paragraph-properties fo:margin-top="0.125in" fo:margin-left="0.3687in" fo:text-indent="-0.3604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15" style:parent-style-name="內文" style:family="paragraph">
      <style:paragraph-properties fo:margin-top="0.125in" fo:margin-left="0.3687in" fo:text-indent="-0.3604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20" style:parent-style-name="內文" style:family="paragraph">
      <style:paragraph-properties fo:margin-top="0.125in" fo:margin-left="0.3687in" fo:text-indent="-0.3604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25" style:parent-style-name="內文" style:family="paragraph">
      <style:paragraph-properties fo:margin-top="0.125in" fo:margin-left="0.3687in" fo:text-indent="-0.3604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30" style:parent-style-name="內文" style:family="paragraph">
      <style:paragraph-properties fo:margin-top="0.125in" fo:margin-left="0.5451in" fo:text-indent="-0.5451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35" style:parent-style-name="內文" style:family="paragraph">
      <style:paragraph-properties fo:margin-top="0.125in" fo:margin-left="0.3687in" fo:text-indent="-0.3604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40" style:parent-style-name="內文" style:family="paragraph">
      <style:paragraph-properties fo:line-height="0.3055in" fo:text-indent="0.2291in"/>
      <style:text-properties style:font-name="標楷體" style:font-name-asian="標楷體" fo:font-size="14pt" style:font-size-asian="14pt" style:font-size-complex="14pt"/>
    </style:style>
  </office:automatic-styles>
  <office:body>
    <office:text text:use-soft-page-breaks="true">
      <text:p text:style-name="P1">飛航服務總臺98年重要施政計畫</text:p>
      <text:p text:style-name="P4">1.臺北飛航情報區通訊、導航、監視與飛航管理(CNS/ATM)發展建置計畫</text:p>
      <text:p text:style-name="P5">CNS/ATM計畫係為提供更安全、有序及快捷之飛航服務，鞏固臺北飛航情報區在國際民航界之實質地位，並配合ICAO的全球性計畫及未來航空交通量的成長需求，建立一個安全無縫隙且全球一致的航空導航服務協調合作系統。配合國際民航組織(International Civil Aviation Organization,ICAO)全球性計畫，發展建置以衛星化、數位化技術為基礎之通訊、導航、監視與新一代飛航管理系統。為臺北飛航情報區提供先進、完善之飛航環境，滿足至2025年之飛航需求，確立我國於亞太地區民航運輸界之地位。</text:p>
      <text:p text:style-name="P6">2.汰換高雄、馬公航管雷達案</text:p>
      <text:p text:style-name="P7">鑑於高雄、馬公兩雷達為提供西部航管自動化系統航空管制之重要設施，為確保臺北飛航情報區全面化涵蓋之雷達管制服務品質、確保空中航空器位置偵測、增進飛航管制能量及配合CNS/ATM發展計畫，提供符合該系統搜索資料格式，汰新該等設施，實有迫切之必要性。高雄、馬公兩終端使用已逾壽年之航管雷達經汰換後，現維護零料件補充不易、備份件維修價格高昂情況可排除，裝備之可靠性、易維護性與可用性，亦可因新系統之啟用獲得提高，確保所提供之飛航服務品質。</text:p>
      <text:p text:style-name="P8">3.「航空氣象現代化作業系統」強化及支援計畫</text:p>
      <text:p text:style-name="P9">為持續發展和提昇航空氣象現代化作業系統(AOAWS)的服務品質和內容，以滿足航空器使用人對臺北飛航情報區高品質氣象產品之服務需求，進而達到加強飛航安全、增進飛航效益及減少飛機延遲之飛航服務目標。引進新的Java互動技術及更多的國際氣象資料，使飛行員、航空公司、航管人員、飛航諮詢人員及氣象預報人員能取得更符合需求之即時氣象資訊，使得空中營運更加安全、有效率。藉由技術性能的提昇與系統的整合，將可滿足ICAO規定建置「自動化飛行<text:soft-page-break/>前氣象資訊系統」的要求。本計畫有助於提昇我國民航事業在亞太地區的國際地位。</text:p>
      <text:p text:style-name="P10"><text:span text:style-name="T11">4</text:span><text:span text:style-name="T12">.</text:span><text:span text:style-name="T13">臺灣桃園國際機場場面監控強化系統建置案</text:span></text:p>
      <text:p text:style-name="P14">臺灣桃園國際機場場面雷達於95年完成建置，為強化該雷達涵蓋面及場面活動車輛之監控管制，擬於臺灣桃園國際機場增設場面監控強化裝備，並將信號整合至臺灣桃園國際機場場面雷達監視系統，以強化飛航服務。提昇臺灣桃園國際機場場面監視功能，有效強化飛航服務。</text:p>
      <text:p text:style-name="P15"><text:span text:style-name="T16">5</text:span><text:span text:style-name="T17">.</text:span><text:span text:style-name="T18">臺南機場東跑道36R及18L儀降系統地下管道與電力、光纖線纜佈設工程</text:span></text:p>
      <text:p text:style-name="P19">汰換臺南機場東跑道36R及18L儀降系統各機房電力電纜及監控線路之地下管道(含線纜)。確保臺南機場儀降導航之穩定可靠，增進飛航品質與安全。臺南機場現有36R ILS設施之電力管路自72年設置迄98年已逾26年，該管路多處現已坍塌阻塞，無法續行辦理劣化電力纜線維修與汰新，為維設施及維護人員作業安全，爰規畫於該機場辦理新管道(線)佈設工程。</text:p>
      <text:p text:style-name="P20"><text:span text:style-name="T21">6</text:span><text:span text:style-name="T22">.</text:span><text:span text:style-name="T23">汰換及新增金門機場氣象相關設備</text:span></text:p>
      <text:p text:style-name="P24">提升氣象預報資料的精確度及穩定度予塔臺航管人員執行金門機場航管作業服務。金門塔臺氣象觀測園區氣象設備臨近海邊易受海風鹽分之侵蝕，故障率高，亟需汰換逾年限塔臺氣象觀測園區之氣象設備。為配合ICAO機場氣象設備必須為易斷裝置之規定，藉由本次汰換設備時一併更新為易斷裝置。金門機場因夏季多霧，原僅設置RWY06航空氣象自動觀測系統(AWOS)，計畫將皆規劃獨立2套航空氣象自動觀測系統(AWOS)，以因應航電維護人力短缺及提供無中斷性氣象資訊服務。提供RWY06、24兩跑道頭航空氣象自動觀測系統(AWOS)可減少塔臺航管作業不便及減輕航電維護壓力。確保航空氣象預報資料精確度及可靠度，並符合ICAO之規定。</text:p>
      <text:soft-page-break/>
      <text:p text:style-name="P25"><text:span text:style-name="T26">7</text:span><text:span text:style-name="T27">.</text:span><text:span text:style-name="T28">增設金門機場24跑道LDA設備乙套</text:span></text:p>
      <text:p text:style-name="P29">金門機場24跑道因地形限制關係，無法設立標準ILS設備，因而24跑道目前僅能使用NDB/DME進場程序（能見度須達3200公尺以上），嚴重限制24跑道服務容量與品質。為克服地形限制，爰規劃於金門機場24跑道偏架左右定位臺乙座，藉以提供與24跑道夾15度角之進場航道訊號，以避開太武山及石山等主要障礙，預計架設完成後C類航機之能見度標準將可降為2400公尺。</text:p>
      <text:p text:style-name="P30"><text:span text:style-name="T31">8</text:span><text:span text:style-name="T32">.</text:span><text:span text:style-name="T33">汰換松山機場10跑道ILS設備乙套</text:span></text:p>
      <text:p text:style-name="P34">汰換已達壽年之老舊ILS設備，並遷建不符規定之水泥平臺及機房等設施。汰換老舊ILS設施，確保松山機場10跑道儀降服務品質與安全並檢討遷移或改善現有位於跑道地帶內之ILS設施，確保松山機場相關儀降設施均能符合Annex 14相關安全規範。</text:p>
      <text:p text:style-name="P35"><text:span text:style-name="T36">9</text:span><text:span text:style-name="T37">.</text:span><text:span text:style-name="T38">高雄機場A滑行道中心線燈增設工程</text:span></text:p>
      <text:p text:style-name="P39">因高雄航空站擴建AB區停機坪工程，無法架設A滑行道部分北側邊燈，爰規劃於該AB區停機坪之A滑行道上增設滑行道中心線燈，以增進航機導引功能。</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目錄4" style:next-style-name="內文" style:auto-update="true">
      <style:text-properties style:font-name-asian="標楷體" fo:font-size="16pt" style:font-size-asian="16pt" style:font-size-complex="10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圖表目錄" style:display-name="圖表目錄" style:family="paragraph" style:parent-style-name="內文" style:next-style-name="內文" style:auto-update="true">
      <style:paragraph-properties fo:margin-left="0.6666in" fo:text-indent="-0.3333in">
        <style:tab-stops/>
      </style:paragraph-properties>
      <style:text-properties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fo:font-size="12pt" style:font-size-asian="12pt"/>
    </style:style>
    <style:style style:name="WW_CharLFO3LVL2" style:family="text">
      <style:text-properties style:font-name="Arial" style:font-name-complex="Arial"/>
    </style:style>
    <style:style style:name="WW_CharLFO3LVL3" style:family="text">
      <style:text-properties style:font-name="Arial" style:font-name-complex="Aria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402in" text:list-level-position-and-space-mode="label-alignment">
          <style:list-level-label-alignment text:label-followed-by="listtab" fo:margin-left="0.7736in" fo:text-indent="-0.4402in"/>
        </style:list-level-properties>
      </text:list-level-style-number>
      <text:list-level-style-number text:level="3" style:num-suffix="、" style:num-format="1">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2" text:style-name="WW_CharLFO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prefix="("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重要施政計畫</dc:title>
    <dc:description>重要施政計畫</dc:description>
    <dc:subject>重要施政計畫</dc:subject>
    <meta:keyword>重要施政計畫</meta:keyword>
    <meta:initial-creator>飛航服務總台</meta:initial-creator>
    <dc:creator>user</dc:creator>
    <meta:creation-date>2019-02-18T01:36:00Z</meta:creation-date>
    <dc:date>2019-02-18T01:36:00Z</dc:date>
    <meta:print-date>2014-01-13T08:34:00Z</meta:print-date>
    <meta:template xlink:href="Normal.dotm" xlink:type="simple"/>
    <meta:editing-cycles>2</meta:editing-cycles>
    <meta:editing-duration>PT0S</meta:editing-duration>
    <meta:document-statistic meta:page-count="3" meta:paragraph-count="3" meta:word-count="285" meta:character-count="1913" meta:row-count="13" meta:non-whitespace-character-count="1631"/>
  </office:meta>
</office:document-meta>
</file>