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作品簡介</text:p>
      <text:p text:style-name="P2"><text:span text:style-name="T3">本作品以</text:span><text:span text:style-name="T4">「性別友善、禮遇升等」為主軸，以男孩及女孩各持一半，象徵兩性平權之等號所組成之的</text:span><text:span text:style-name="T5">VIP</text:span><text:span text:style-name="T6">金卡，站在通往性別平等的道路上為畫面重心，表達性別友善要靠大家互相尊重，才能共同營造讓彼此感受到升等成</text:span><text:span text:style-name="T7">VIP</text:span><text:span text:style-name="T8">且溫馨的禮遇。</text:span></text:p>
      <text:p text:style-name="P9"><text:span text:style-name="T10">在性別平等的道路終點，是一顆大大的愛心，代表所有人一同為性別友善努力。愛心中有著象徵</text:span><text:span text:style-name="T11">「孕婦優先」、「性別平等天秤」、「哺集乳室」、「性別友善廁所」及「多元性別」等相關議題的圖示，說明性別平等不僅是男女之間的平等，更囊括對多元性別的尊重。</text:span></text:p>
      <text:p text:style-name="P12">作品下方則以機場相關象徵圖示點綴，以突顯本局在性別平等議題上的努力，致力帶給旅客VIP級的性別友善空間。</text:p>
      <text:p text:style-name="P13"/>
      <text:p text:style-name="P14"/>
      <text:p text:style-name="P15"><text:span text:style-name="T16">備註：本作品所用之圖示為自行繪製、衛生福利部國民健康署公開下載（哺集乳室</text:span><text:span text:style-name="T17">logo</text:span><text:span text:style-name="T18">）或源自「免費矢量剪貼畫</text:span><text:span text:style-name="T19">illustAC</text:span><text:span text:style-name="T20">」（</text:span><text:span text:style-name="T21">https://zh-tw.ac-illust.com/</text:span><text:span text:style-name="T22">），可用於商業用途且無需註明版權所有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順淑</meta:initial-creator>
    <dc:creator>ha@anws.gov.tw</dc:creator>
    <meta:creation-date>2018-11-28T02:46:00Z</meta:creation-date>
    <dc:date>2018-11-28T02:50:00Z</dc: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