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0833in" svg:y="0.00833in" svg:width="4.10833in" svg:height="2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交通部民用航空局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4"/>
        <table:table-row table:style-name="ro2">
          <table:table-cell office:value-type="string" table:number-columns-spanned="9" table:number-rows-spanned="1" table:style-name="ce18">
            <text:p><text:span text:style-name="T5">交通部民用航空局飛航服務總臺職員官等、主管別及性別統計表</text:span><text:span text:style-name="T6"><text:s text:c="2"/></text:span><text:span text:style-name="T3"><text:s/>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人　　　　 <text:s/>主管別</text:p>
            <draw:g draw:z-index="1" draw:name="Group 1" draw:id="id3">
              <svg:title/>
              <svg:desc/>
              <draw:custom-shape svg:x="0.73087in" svg:y="0in" svg:width="1.44844in" svg:height="0.84254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4 ?f13 ?f15" draw:glue-points="?f10 ?f11 ?f10 ?f11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?f8 / ?f6"/>
                  <draw:equation draw:name="f11" draw:formula="?f9 / ?f7"/>
                  <draw:equation draw:name="f12" draw:formula="0 / ?f6"/>
                  <draw:equation draw:name="f13" draw:formula="?f1 / ?f6"/>
                  <draw:equation draw:name="f14" draw:formula="0 / ?f7"/>
                  <draw:equation draw:name="f15" draw:formula="?f3 / ?f7"/>
                </draw:enhanced-geometry>
              </draw:custom-shape>
              <draw:custom-shape svg:x="0in" svg:y="0.41607in" svg:width="2.20588in" svg:height="0.43687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4 ?f13 ?f15" draw:glue-points="?f10 ?f11 ?f10 ?f11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?f8 / ?f6"/>
                  <draw:equation draw:name="f11" draw:formula="?f9 / ?f7"/>
                  <draw:equation draw:name="f12" draw:formula="0 / ?f6"/>
                  <draw:equation draw:name="f13" draw:formula="?f1 / ?f6"/>
                  <draw:equation draw:name="f14" draw:formula="0 / ?f7"/>
                  <draw:equation draw:name="f15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1">
            <text:p>首長</text:p>
          </table:table-cell>
          <table:table-cell office:value-type="string" table:number-columns-spanned="1" table:number-rows-spanned="3" table:style-name="ce21">
            <text:p>副首長</text:p>
          </table:table-cell>
          <table:table-cell office:value-type="string" table:number-columns-spanned="1" table:number-rows-spanned="3" table:style-name="ce21">
            <text:p>一級主管</text:p>
          </table:table-cell>
          <table:table-cell office:value-type="string" table:number-columns-spanned="1" table:number-rows-spanned="3" table:style-name="ce21">
            <text:p>一級副主管</text:p>
          </table:table-cell>
          <table:table-cell office:value-type="string" table:number-columns-spanned="1" table:number-rows-spanned="3" table:style-name="ce21">
            <text:p>二級主管</text:p>
          </table:table-cell>
          <table:table-cell office:value-type="string" table:number-columns-spanned="1" table:number-rows-spanned="3" table:style-name="ce21">
            <text:p>非主管</text:p>
          </table:table-cell>
          <table:table-cell office:value-type="string" table:number-columns-spanned="1" table:number-rows-spanned="3" table:style-name="ce21">
            <text:p>合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2">
            <text:p>官等別及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0">
            <text:p>簡任<text:span text:style-name="T4">(</text:span>派<text:span text:style-name="T4">)</text:span></text:p>
          </table:table-cell>
          <table:table-cell office:value-type="string" table:style-name="ce9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SUM([.C5:.H5])" table:style-name="ce13">
            <text:p>12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of:=SUM([.C6:.H6])" table:style-name="ce13">
            <text:p>6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小計</text:p>
          </table:table-cell>
          <table:table-cell office:value-type="float" office:value="1" table:formula="of:=SUM([.C5:.C6])" table:style-name="ce13">
            <text:p>1</text:p>
          </table:table-cell>
          <table:table-cell office:value-type="float" office:value="3" table:formula="of:=SUM([.D5:.D6])" table:style-name="ce13">
            <text:p>3</text:p>
          </table:table-cell>
          <table:table-cell office:value-type="float" office:value="13" table:formula="of:=SUM([.E5:.E6])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H5:.H6])" table:style-name="ce13">
            <text:p>1</text:p>
          </table:table-cell>
          <table:table-cell office:value-type="float" office:value="18" table:formula="of:=SUM([.C7:.H7])" table:style-name="ce13">
            <text:p>18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1" table:number-rows-spanned="3" table:style-name="ce40">
            <text:p>薦任<text:span text:style-name="T4">(</text:span>派<text:span text:style-name="T4">)</text:span></text:p>
          </table:table-cell>
          <table:table-cell office:value-type="string" table:style-name="ce9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348" table:style-name="ce13">
            <text:p>348</text:p>
          </table:table-cell>
          <table:table-cell office:value-type="float" office:value="409" table:formula="of:=SUM([.C8:.H8])" table:style-name="ce13">
            <text:p>409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21" table:style-name="ce13">
            <text:p>221</text:p>
          </table:table-cell>
          <table:table-cell office:value-type="float" office:value="239" table:formula="of:=SUM([.C9:.H9])" table:style-name="ce13">
            <text:p>239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E8:.E9])" table:style-name="ce13">
            <text:p>6</text:p>
          </table:table-cell>
          <table:table-cell office:value-type="float" office:value="13" table:formula="of:=SUM([.F8:.F9])" table:style-name="ce13">
            <text:p>13</text:p>
          </table:table-cell>
          <table:table-cell office:value-type="float" office:value="60" table:formula="of:=SUM([.G8:.G9])" table:style-name="ce13">
            <text:p>60</text:p>
          </table:table-cell>
          <table:table-cell office:value-type="float" office:value="569" table:formula="of:=SUM([.H8:.H9])" table:style-name="ce13">
            <text:p>569</text:p>
          </table:table-cell>
          <table:table-cell office:value-type="float" office:value="648" table:formula="of:=SUM([.C10:.H10])" table:style-name="ce13">
            <text:p>648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1" table:number-rows-spanned="3" table:style-name="ce40">
            <text:p>委任<text:span text:style-name="T4">(</text:span>派<text:span text:style-name="T4">)</text:span></text:p>
          </table:table-cell>
          <table:table-cell office:value-type="string" table:style-name="ce9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69" table:formula="of:=SUM([.G11:.H11])" table:style-name="ce13">
            <text:p>69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9" table:formula="of:=SUM([.G12:.H12])" table:style-name="ce13">
            <text:p>19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formula="of:=SUM([.H11:.H12])" table:style-name="ce13">
            <text:p>88</text:p>
          </table:table-cell>
          <table:table-cell office:value-type="float" office:value="88" table:formula="of:=SUM([.C13:.H13])" table:style-name="ce13">
            <text:p>88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1" table:number-rows-spanned="3" table:style-name="ce41">
            <text:p>雇員</text:p>
          </table:table-cell>
          <table:table-cell office:value-type="string" table:style-name="ce9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14:.H14])" table:style-name="ce13">
            <text:p>0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15:.H15])" table:style-name="ce13">
            <text:p>3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10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of:=SUM([.H14:.H15])" table:style-name="ce14">
            <text:p>3</text:p>
          </table:table-cell>
          <table:table-cell office:value-type="float" office:value="3" table:formula="of:=SUM([.C16:.H16])" table:style-name="ce13">
            <text:p>3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0" table:formula="of:=[.C5]+[.C8]+[.C11]+[.C14]" table:style-name="ce15">
            <text:p>0</text:p>
          </table:table-cell>
          <table:table-cell office:value-type="float" office:value="2" table:formula="of:=[.D5]+[.D8]+[.D11]+[.D14]" table:style-name="ce15">
            <text:p>2</text:p>
          </table:table-cell>
          <table:table-cell office:value-type="float" office:value="13" table:formula="of:=[.E5]+[.E8]+[.E11]+[.E14]" table:style-name="ce15">
            <text:p>13</text:p>
          </table:table-cell>
          <table:table-cell office:value-type="float" office:value="8" table:formula="of:=[.F5]+[.F8]+[.F11]+[.F14]" table:style-name="ce15">
            <text:p>8</text:p>
          </table:table-cell>
          <table:table-cell office:value-type="float" office:value="50" table:formula="of:=[.G5]+[.G8]+[.G11]+[.G14]" table:style-name="ce15">
            <text:p>50</text:p>
          </table:table-cell>
          <table:table-cell office:value-type="float" office:value="417" table:formula="of:=[.H5]+[.H8]+[.H11]+[.H14]" table:style-name="ce15">
            <text:p>417</text:p>
          </table:table-cell>
          <table:table-cell office:value-type="float" office:value="490" table:formula="of:=[.I5]+[.I8]+[.I11]+[.I14]" table:style-name="ce15">
            <text:p>490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" table:formula="of:=[.C6]+[.C9]+[.C12]+[.C15]" table:style-name="ce13">
            <text:p>1</text:p>
          </table:table-cell>
          <table:table-cell office:value-type="float" office:value="1" table:formula="of:=[.D6]+[.D9]+[.D12]+[.D15]" table:style-name="ce13">
            <text:p>1</text:p>
          </table:table-cell>
          <table:table-cell office:value-type="float" office:value="6" table:formula="of:=[.E6]+[.E9]+[.E12]+[.E15]" table:style-name="ce13">
            <text:p>6</text:p>
          </table:table-cell>
          <table:table-cell office:value-type="float" office:value="5" table:formula="of:=[.F6]+[.F9]+[.F12]+[.F15]" table:style-name="ce13">
            <text:p>5</text:p>
          </table:table-cell>
          <table:table-cell office:value-type="float" office:value="10" table:formula="of:=[.G6]+[.G9]+[.G12]+[.G15]" table:style-name="ce13">
            <text:p>10</text:p>
          </table:table-cell>
          <table:table-cell office:value-type="float" office:value="244" table:formula="of:=[.H6]+[.H9]+[.H12]+[.H15]" table:style-name="ce13">
            <text:p>244</text:p>
          </table:table-cell>
          <table:table-cell office:value-type="float" office:value="267" table:formula="of:=[.I6]+[.I9]+[.I12]+[.I15]" table:style-name="ce13">
            <text:p>267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小計</text:p>
          </table:table-cell>
          <table:table-cell office:value-type="float" office:value="1" table:formula="of:=[.C7]+[.C10]+[.C13]+[.C16]" table:style-name="ce13">
            <text:p>1</text:p>
          </table:table-cell>
          <table:table-cell office:value-type="float" office:value="3" table:formula="of:=[.D7]+[.D10]+[.D13]+[.D16]" table:style-name="ce13">
            <text:p>3</text:p>
          </table:table-cell>
          <table:table-cell office:value-type="float" office:value="19" table:formula="of:=[.E7]+[.E10]+[.E13]+[.E16]" table:style-name="ce13">
            <text:p>19</text:p>
          </table:table-cell>
          <table:table-cell office:value-type="float" office:value="13" table:formula="of:=[.F7]+[.F10]+[.F13]+[.F16]" table:style-name="ce13">
            <text:p>13</text:p>
          </table:table-cell>
          <table:table-cell office:value-type="float" office:value="60" table:formula="of:=[.G7]+[.G10]+[.G13]+[.G16]" table:style-name="ce13">
            <text:p>60</text:p>
          </table:table-cell>
          <table:table-cell office:value-type="float" office:value="661" table:formula="of:=[.H7]+[.H10]+[.H13]+[.H16]" table:style-name="ce13">
            <text:p>661</text:p>
          </table:table-cell>
          <table:table-cell office:value-type="float" office:value="757" table:formula="of:=[.I7]+[.I10]+[.I13]+[.I16]" table:style-name="ce13">
            <text:p>757</text:p>
          </table:table-cell>
          <table:table-cell table:number-columns-repeated="16375" table:style-name="ce8"/>
        </table:table-row>
        <table:table-row table:style-name="ro7">
          <table:table-cell table:number-columns-spanned="2" table:number-rows-spanned="1" table:style-name="ce39"/>
          <table:covered-table-cell/>
          <table:table-cell table:number-columns-repeated="5" table:style-name="ce6"/>
          <table:table-cell office:value-type="string" table:number-columns-spanned="2" table:number-rows-spanned="1" table:style-name="ce28">
            <text:p>資料時間：107年12月28日</text:p>
          </table:table-cell>
          <table:covered-table-cell/>
          <table:table-cell table:style-name="ce7"/>
          <table:table-cell table:number-columns-repeated="16374" table:style-name="ce8"/>
        </table:table-row>
        <table:table-row table:style-name="ro7">
          <table:table-cell table:style-name="ce7"/>
          <table:table-cell table:number-columns-repeated="6" table:style-name="ce8"/>
          <table:table-cell table:style-name="ce12"/>
          <table:table-cell table:number-columns-repeated="16376" table:style-name="ce8"/>
        </table:table-row>
        <table:table-row table:number-rows-repeated="6" table:style-name="ro7">
          <table:table-cell table:style-name="ce7"/>
          <table:table-cell table:number-columns-repeated="16383" table:style-name="ce8"/>
        </table:table-row>
        <table:table-row table:style-name="ro7">
          <table:table-cell table:number-columns-repeated="9" table:style-name="ce6"/>
          <table:table-cell table:number-columns-repeated="16375" table:style-name="ce8"/>
        </table:table-row>
        <table:table-row table:number-rows-repeated="4" table:style-name="ro8">
          <table:table-cell table:number-columns-repeated="9" table:style-name="ce6"/>
          <table:table-cell table:number-columns-repeated="16375" table:style-name="ce4"/>
        </table:table-row>
        <table:table-row table:number-rows-repeated="13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  <table:table-row table:number-rows-repeated="184" table:style-name="ro9">
          <table:table-cell table:number-columns-repeated="9"/>
          <table:table-cell table:style-name="ce5"/>
          <table:table-cell table:number-columns-repeated="16374"/>
        </table:table-row>
        <table:table-row table:number-rows-repeated="1048333" table:style-name="ro9">
          <table:table-cell table:number-columns-repeated="16384"/>
        </table:table-row>
        <table:named-expressions>
          <table:named-range table:name="Print_Area" table:cell-range-address="交通部民用航空局.$A$1:交通部民用航空局.$I$20" table:base-cell-address="交通部民用航空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性別統計</dc:title>
    <dc:subject>性別統計</dc:subject>
    <meta:keyword>性別統計</meta:keyword>
    <meta:initial-creator>民航局</meta:initial-creator>
    <dc:creator>user</dc:creator>
    <meta:creation-date>2000-03-09T11:01:55Z</meta:creation-date>
    <dc:date>2021-01-27T07:00:35Z</dc:date>
    <meta:print-date>2013-09-12T07:44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4pt" svg:width="295.8pt" chart:style-name="Crt0">
        <chart:legend svg:x="290.4708661417323pt" svg:y="104.7pt" chart:style-name="Lgnd"/>
        <chart:plot-area svg:x="0.0pt" svg:y="3.809842519685039pt" svg:width="295.8pt" svg:height="205.59015748031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