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4" style:family="table-column">
      <style:table-column-properties style:column-width="1.3034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1.8812in" style:use-optimal-column-width="false"/>
    </style:style>
    <style:style style:name="TableColumn7" style:family="table-column">
      <style:table-column-properties style:column-width="1.3236in" style:use-optimal-column-width="false"/>
    </style:style>
    <style:style style:name="TableColumn8" style:family="table-column">
      <style:table-column-properties style:column-width="2.3076in" style:use-optimal-column-width="false"/>
    </style:style>
    <style:style style:name="Table3" style:family="table">
      <style:table-properties style:width="6.9138in" fo:margin-left="-0.2006in" table:align="left"/>
    </style:style>
    <style:style style:name="TableRow9" style:family="table-row">
      <style:table-row-properties style:min-row-height="0.3625in" style:use-optimal-row-height="false" fo:keep-together="always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size="16pt" style:font-size-asian="16pt"/>
    </style:style>
    <style:style style:name="TableRow12" style:family="table-row">
      <style:table-row-properties style:min-row-height="0.486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86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83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81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798in" style:use-optimal-row-height="false" fo:keep-together="alway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6pt" style:font-size-asian="16pt"/>
    </style:style>
    <style:style style:name="TableRow53" style:family="table-row">
      <style:table-row-properties style:min-row-height="3.329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4166in" fo:margin-left="0.0534in" fo:text-indent="0.01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-asian="標楷體"/>
    </style:style>
    <style:style style:name="TableRow76" style:family="table-row">
      <style:table-row-properties style:min-row-height="0.3694in" style:use-optimal-row-height="false" fo:keep-together="always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3631in" style:use-optimal-row-height="false" fo:keep-together="always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style:font-weight-complex="bold" fo:font-size="20pt" style:font-size-asian="20pt"/>
    </style:style>
    <style:style style:name="T93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公職人員利益衝突自行迴避通知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 text:c="2"/>姓<text:s text:c="6"/>名</text:p>
          </table:table-cell>
          <table:table-cell table:style-name="TableCell15" table:number-columns-spanned="2">
            <text:p text:style-name="P16"><text:span text:style-name="T17">○○</text:span></text:p>
          </table:table-cell>
          <table:covered-table-cell/>
          <table:table-cell table:style-name="TableCell18">
            <text:p text:style-name="P19">出生年月日</text:p>
          </table:table-cell>
          <table:table-cell table:style-name="TableCell20">
            <text:p text:style-name="P21">○○年○○月○○日</text:p>
          </table:table-cell>
        </table:table-row>
        <table:table-row table:style-name="TableRow22">
          <table:table-cell table:style-name="TableCell23">
            <text:p text:style-name="P24">服務機關團體</text:p>
          </table:table-cell>
          <table:table-cell table:style-name="TableCell25" table:number-columns-spanned="2">
            <text:p text:style-name="P26"><text:span text:style-name="T27">○○</text:span></text:p>
          </table:table-cell>
          <table:covered-table-cell/>
          <table:table-cell table:style-name="TableCell28">
            <text:p text:style-name="P29">職稱</text:p>
          </table:table-cell>
          <table:table-cell table:style-name="TableCell30">
            <text:p text:style-name="P31"><text:span text:style-name="T32"><text:s text:c="8"/></text:span></text:p>
          </table:table-cell>
        </table:table-row>
        <table:table-row table:style-name="TableRow33">
          <table:table-cell table:style-name="TableCell34">
            <text:p text:style-name="P35">聯絡地址</text:p>
          </table:table-cell>
          <table:table-cell table:style-name="TableCell36" table:number-columns-spanned="4">
            <text:p text:style-name="P37"><text:span text:style-name="T38">○○</text:span><text:span text:style-name="T39">市</text:span><text:span text:style-name="T40">○○</text:span><text:span text:style-name="T41">路</text:span><text:span text:style-name="T42">○○</text:span><text:span text:style-name="T43">號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><text:span text:style-name="T49"><text:s text:c="4"/>○○○○○○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本人（</text:span><text:span text:style-name="T57">○○</text:span><text:span text:style-name="T58">）為公職人員利益衝突迴避法第</text:span><text:span text:style-name="T59">2</text:span><text:span text:style-name="T60">條之公職人員，並擔任</text:span><text:span text:style-name="T61">○○</text:span><text:span text:style-name="T62">年甄審暨考績委員會委員，於</text:span><text:span text:style-name="T63">109</text:span><text:span text:style-name="T64">年</text:span><text:span text:style-name="T65">○</text:span><text:span text:style-name="T66">月</text:span><text:span text:style-name="T67">○</text:span><text:span text:style-name="T68">日參加</text:span><text:span text:style-name="T69">109</text:span><text:span text:style-name="T70">年度第</text:span><text:span text:style-name="T71">○</text:span><text:span text:style-name="T72">次考績委員會涉及本人之考績案討論時，已依同法第</text:span><text:span text:style-name="T73">6</text:span><text:span text:style-name="T74">條規定自行迴避。</text:span></text:p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受通知之機關團體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通知日期</text:p>
          </table:table-cell>
          <table:covered-table-cell/>
          <table:table-cell table:style-name="TableCell84" table:number-columns-spanned="3">
            <text:p text:style-name="內文"><text:span text:style-name="T85">○○</text:span><text:span text:style-name="T86">年</text:span><text:span text:style-name="T87">○○</text:span><text:span text:style-name="T88">月</text:span><text:span text:style-name="T89">○○</text:span><text:span text:style-name="T90">日</text:span></text:p>
          </table:table-cell>
          <table:covered-table-cell/>
          <table:covered-table-cell/>
        </table:table-row>
      </table:table>
      <text:p text:style-name="P91"><text:span text:style-name="T92">通知人：</text:span><text:span text:style-name="T93">○○</text:span><text:span text:style-name="T94">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shiou</dc:creator>
    <meta:creation-date>2020-07-16T02:07:00Z</meta:creation-date>
    <dc:date>2020-07-16T03:26:00Z</dc:date>
    <meta:print-date>2020-07-02T08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