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本文縮排" style:family="paragraph">
      <style:paragraph-properties fo:text-align="justify" fo:line-height="150%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本文縮排" style:family="paragraph">
      <style:paragraph-properties fo:text-align="justify" fo:line-height="150%" fo:margin-left="0in" fo:text-indent="0.3888in">
        <style:tab-stops/>
      </style:paragraph-properties>
      <style:text-properties style:font-name-asian="標楷體" fo:font-size="14pt" style:font-size-asian="14pt"/>
    </style:style>
    <style:style style:name="P14" style:parent-style-name="本文縮排" style:family="paragraph">
      <style:paragraph-properties fo:text-align="justify" fo:line-height="150%" fo:margin-left="0in" fo:text-indent="0.3888in">
        <style:tab-stops/>
      </style:paragraph-properties>
      <style:text-properties style:font-name-asian="標楷體" fo:font-size="14pt" style:font-size-asian="14pt"/>
    </style:style>
    <style:style style:name="P15" style:parent-style-name="本文縮排" style:family="paragraph">
      <style:paragraph-properties fo:text-align="justify" fo:line-height="150%" fo:margin-left="0.3333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150%" fo:text-indent="1.5555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150%" fo:text-indent="1.555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150%" fo:text-indent="1.5555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150%" fo:text-indent="1.5555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150%" fo:text-indent="1.5555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150%" fo:text-indent="1.5555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150%" fo:text-indent="1.555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8333in" fo:text-indent="1.8138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start" fo:line-height="0.8333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 fo:line-height="0.2777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結書</text:p>
      <text:p text:style-name="P2"><text:span text:style-name="T3">具結人</text:span><text:span text:style-name="T4"><text:s text:c="14"/></text:span><text:span text:style-name="T5">為擔任交通部民用航空局飛航服務總臺之約僱</text:span><text:span text:style-name="T6">人員，茲聲明本人確無</text:span><text:span text:style-name="T7">「公務人員任用法」第26條第1項 (各機關長官對於配偶及三親等以內血親、姻親，不得在本機關任用，或任用為直接隸屬機關之長官。對於本機關各級主管長官之配偶及三親等以內血親、姻親，在其主管單位中應迴避任用)之情事，如有違反，或有不實情事者</text:span><text:span text:style-name="T8">，願負法律</text:span><text:span text:style-name="T9">及契約</text:span><text:span text:style-name="T10">責任</text:span><text:span text:style-name="T11">，特立具結書為證</text:span><text:span text:style-name="T12">。</text:span></text:p>
      <text:p text:style-name="P13"/>
      <text:p text:style-name="P14"><text:s text:c="10"/>此致</text:p>
      <text:p text:style-name="P15">交通部民用航空局飛航服務總臺</text:p>
      <text:p text:style-name="P16"><text:s text:c="21"/></text:p>
      <text:p text:style-name="P17"/>
      <text:p text:style-name="P18"><text:s text:c="16"/><text:s/>具結人：</text:p>
      <text:p text:style-name="P19"><text:s text:c="17"/>身分證字號：</text:p>
      <text:p text:style-name="P20"><text:s text:c="17"/>戶籍所在地：</text:p>
      <text:p text:style-name="P21"/>
      <text:p text:style-name="P22"><text:s text:c="17"/>連絡電話：</text:p>
      <text:p text:style-name="P23"/>
      <text:p text:style-name="P24"/>
      <text:p text:style-name="P25"><text:span text:style-name="T26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15-09-02T08:18:00Z</meta:creation-date>
    <dc:date>2015-09-02T08:18:00Z</dc:date>
    <meta:print-date>2013-01-24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