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style:snap-to-layout-grid="false" fo:text-align="start" fo:margin-left="3.3333in">
        <style:tab-stops/>
      </style:paragraph-properties>
    </style:style>
    <style:style style:name="T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本文縮排3" style:family="paragraph">
      <style:paragraph-properties fo:margin-top="0.125in" fo:line-height="0.3472in" fo:margin-left="0.9527in" fo:text-indent="-0.9527in">
        <style:tab-stops/>
      </style:paragraph-properties>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本文縮排3" style:family="paragraph">
      <style:paragraph-properties fo:margin-top="0.125in" fo:line-height="0.3472in" fo:margin-left="0.9993in" fo:text-indent="-0.9993in">
        <style:tab-stops/>
      </style:paragraph-properties>
      <style:text-properties style:font-name="標楷體"/>
    </style:style>
    <style:style style:name="P46" style:parent-style-name="本文縮排3" style:list-style-name="LFO9" style:family="paragraph">
      <style:paragraph-properties fo:line-height="0.3472in" fo:margin-left="0.6708in" fo:text-indent="-0.4208in">
        <style:tab-stops>
          <style:tab-stop style:type="left" style:position="-0.0798in"/>
        </style:tab-stops>
      </style:paragraph-properties>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style:style>
    <style:style style:name="P49" style:parent-style-name="本文縮排3" style:list-style-name="LFO9" style:family="paragraph">
      <style:paragraph-properties fo:line-height="0.3472in" fo:margin-left="0.6708in" fo:text-indent="-0.4208in">
        <style:tab-stops>
          <style:tab-stop style:type="left" style:position="-0.0798in"/>
        </style:tab-stops>
      </style:paragraph-properties>
    </style:style>
    <style:style style:name="T50" style:parent-style-name="預設段落字型" style:family="text">
      <style:text-properties style:font-name="標楷體" fo:color="#000000"/>
    </style:style>
    <style:style style:name="P51" style:parent-style-name="本文縮排3" style:list-style-name="LFO9" style:family="paragraph">
      <style:paragraph-properties fo:line-height="0.3472in" fo:margin-left="0.6708in" fo:text-indent="-0.4208in">
        <style:tab-stops>
          <style:tab-stop style:type="left" style:position="-0.0798in"/>
        </style:tab-stops>
      </style:paragraph-properties>
    </style:style>
    <style:style style:name="T52" style:parent-style-name="預設段落字型" style:family="text">
      <style:text-properties style:font-name="標楷體" fo:color="#000000"/>
    </style:style>
    <style:style style:name="P53" style:parent-style-name="本文縮排3" style:family="paragraph">
      <style:paragraph-properties fo:margin-top="0.125in" fo:line-height="0.3472in" fo:margin-left="1.375in" fo:text-indent="-1.375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P66" style:parent-style-name="本文縮排3" style:family="paragraph">
      <style:paragraph-properties fo:margin-top="0.125in" fo:line-height="0.3472in" fo:margin-left="1.375in" fo:text-indent="-1.375in">
        <style:tab-stops/>
      </style:paragraph-properties>
    </style:style>
    <style:style style:name="P67" style:parent-style-name="本文縮排3" style:family="paragraph">
      <style:paragraph-properties fo:margin-top="0.125in" fo:line-height="0.3472in" fo:margin-left="1.375in" fo:text-indent="-1.375in">
        <style:tab-stops/>
      </style:paragraph-properties>
    </style:style>
    <style:style style:name="TableColumn69" style:family="table-column">
      <style:table-column-properties style:column-width="1.125in"/>
    </style:style>
    <style:style style:name="TableColumn70" style:family="table-column">
      <style:table-column-properties style:column-width="1.4333in"/>
    </style:style>
    <style:style style:name="TableColumn71" style:family="table-column">
      <style:table-column-properties style:column-width="1.6916in"/>
    </style:style>
    <style:style style:name="TableColumn72" style:family="table-column">
      <style:table-column-properties style:column-width="1.8027in"/>
    </style:style>
    <style:style style:name="Table68" style:family="table">
      <style:table-properties style:width="6.0527in" fo:margin-left="0.2166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0.2777in" fo:margin-left="0.1944in" fo:text-indent="-0.1944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777in" fo:margin-left="0.1944in" fo:text-indent="-0.1944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asian="標楷體" fo:font-size="14pt" style:font-size-asian="14pt"/>
    </style:style>
    <style:style style:name="TableRow101" style:family="table-row">
      <style:table-row-properties/>
    </style:style>
    <style:style style:name="P10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0" style:family="table-row">
      <style:table-row-properties/>
    </style:style>
    <style:style style:name="P11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777in" fo:margin-left="0.1944in" fo:text-indent="-0.1944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justify" fo:line-height="0.2777in" fo:margin-left="0.1944in" fo:text-indent="-0.1944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justify" fo:line-height="0.2777in" fo:margin-left="0.1944in" fo:text-indent="-0.1944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fo:color="#000000" fo:font-size="14pt" style:font-size-asian="14pt" style:font-size-complex="14pt"/>
    </style:style>
    <style:style style:name="TableRow139" style:family="table-row">
      <style:table-row-properties/>
    </style:style>
    <style:style style:name="P14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1944in" fo:text-indent="-0.194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777in" fo:margin-left="0.1944in" fo:text-indent="-0.194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fo:margin-left="0.1944in" fo:text-indent="-0.1944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3" style:family="table-row">
      <style:table-row-properties/>
    </style:style>
    <style:style style:name="P17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fo:line-height="0.2777in" fo:margin-left="0.1944in" fo:text-indent="-0.1944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777in" fo:margin-left="0.1944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777in"/>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標楷體" style:font-name-asian="標楷體" fo:color="#000000" fo:font-size="14pt" style:font-size-asian="14pt" style:font-size-complex="14pt"/>
    </style:style>
    <style:style style:name="TableRow200" style:family="table-row">
      <style:table-row-properties/>
    </style:style>
    <style:style style:name="P20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2777in" fo:margin-left="0.3888in" fo:text-indent="-0.3888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2777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style>
    <style:style style:name="P22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2777in" fo:margin-left="0.3888in" fo:text-indent="-0.3888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777in" fo:margin-left="0.1944in" fo:text-indent="-0.1944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8" style:family="table-row">
      <style:table-row-properties/>
    </style:style>
    <style:style style:name="P24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777in" fo:margin-left="0.3888in" fo:text-indent="-0.3888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2777in"/>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2777in"/>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標楷體" style:font-name-asian="標楷體" fo:color="#000000" fo:font-size="14pt" style:font-size-asian="14pt" style:font-size-complex="14pt"/>
    </style:style>
    <style:style style:name="TableRow271" style:family="table-row">
      <style:table-row-properties/>
    </style:style>
    <style:style style:name="P27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777in" fo:margin-left="0.1944in" fo:text-indent="-0.1944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fo:line-height="0.2777in" fo:margin-left="0.1944in" fo:text-indent="-0.1944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fo:line-height="0.2777in" fo:margin-left="0.0013in">
        <style:tab-stops/>
      </style:paragraph-properties>
      <style:text-properties style:font-name="標楷體" style:font-name-asian="標楷體" fo:color="#000000" fo:font-size="14pt" style:font-size-asian="14pt" style:font-size-complex="14pt"/>
    </style:style>
    <style:style style:name="TableRow289" style:family="table-row">
      <style:table-row-properties/>
    </style:style>
    <style:style style:name="P29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777in" fo:margin-left="0.0118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777in" fo:margin-left="0.0118in">
        <style:tab-stops/>
      </style:paragraph-properties>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margin-left="0.1944in" fo:text-indent="-0.1944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text-align="justify" fo:margin-left="0.1944in" fo:text-indent="-0.1944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ableRow315" style:family="table-row">
      <style:table-row-properties/>
    </style:style>
    <style:style style:name="P31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777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25" style:family="table-row">
      <style:table-row-properties/>
    </style:style>
    <style:style style:name="P32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777in" fo:margin-left="0.0013in">
        <style:tab-stops/>
      </style:paragraph-properties>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2777in" fo:margin-left="0.1944in" fo:text-indent="-0.1944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text-align="justify" fo:line-height="0.2777in" fo:margin-left="0.1944in" fo:text-indent="-0.1944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2777in"/>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style>
    <style:style style:name="P36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text-align="justify" fo:line-height="0.2777in" fo:margin-left="0.1944in" fo:text-indent="-0.1944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0.2777in" fo:margin-left="0.1944in" fo:text-indent="-0.1944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777in" fo:margin-left="0.1944in" fo:text-indent="-0.194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Row388" style:family="table-row">
      <style:table-row-properties/>
    </style:style>
    <style:style style:name="P389" style:parent-style-name="內文" style:family="paragraph">
      <style:paragraph-properties style:snap-to-layout-grid="false" fo:line-height="0.2777in" fo:margin-left="0.3541in" fo:text-indent="-0.3541in">
        <style:tab-stops/>
      </style:paragraph-properties>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2777in" fo:margin-left="0.0013in">
        <style:tab-stops/>
      </style:paragraph-properties>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fo:line-height="0.2777in" fo:margin-left="0.0013in">
        <style:tab-stops/>
      </style:paragraph-properties>
      <style:text-properties style:font-name="標楷體" style:font-name-asian="標楷體" fo:color="#000000"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05" style:family="table-row">
      <style:table-row-properties/>
    </style:style>
    <style:style style:name="P406" style:parent-style-name="內文" style:family="paragraph">
      <style:paragraph-properties style:snap-to-layout-grid="false" fo:line-height="0.2777in" fo:margin-left="0.3541in" fo:text-indent="-0.3541in">
        <style:tab-stops/>
      </style:paragraph-properties>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777in" fo:margin-left="0.3888in" fo:text-indent="-0.3888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21" style:family="table-row">
      <style:table-row-properties/>
    </style:style>
    <style:style style:name="P422" style:parent-style-name="內文" style:family="paragraph">
      <style:paragraph-properties style:snap-to-layout-grid="false" fo:line-height="0.2777in" fo:margin-left="0.3541in" fo:text-indent="-0.3541in">
        <style:tab-stops/>
      </style:paragraph-properties>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29" style:family="table-row">
      <style:table-row-properties/>
    </style:style>
    <style:style style:name="P430" style:parent-style-name="內文" style:family="paragraph">
      <style:paragraph-properties style:snap-to-layout-grid="false" fo:line-height="0.2777in" fo:margin-left="0.3541in" fo:text-indent="-0.3541in">
        <style:tab-stops/>
      </style:paragraph-properties>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margin-top="0.125in" fo:line-height="0.3472in"/>
      <style:text-properties style:font-name-asian="標楷體" fo:font-size="14pt" style:font-size-asian="14pt"/>
    </style:style>
    <style:style style:name="P438" style:parent-style-name="本文縮排3" style:list-style-name="LFO10" style:family="paragraph">
      <style:paragraph-properties fo:text-align="justify" fo:line-height="0.3472in" fo:margin-left="0.6513in" fo:text-indent="-0.4013in">
        <style:tab-stops/>
      </style:paragraph-properties>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P442" style:parent-style-name="本文縮排3" style:list-style-name="LFO10" style:family="paragraph">
      <style:paragraph-properties fo:text-align="justify" fo:line-height="0.3472in" fo:margin-left="0.6513in" fo:text-indent="-0.4013in">
        <style:tab-stops/>
      </style:paragraph-properties>
    </style:style>
    <style:style style:name="P443" style:parent-style-name="本文縮排3" style:family="paragraph">
      <style:paragraph-properties fo:text-align="justify" fo:line-height="0.3472in" fo:text-indent="-0.875in"/>
    </style:style>
    <style:style style:name="P444" style:parent-style-name="內文" style:family="paragraph">
      <style:paragraph-properties style:snap-to-layout-grid="false" fo:margin-top="0.125in" fo:line-height="0.3472in"/>
      <style:text-properties style:font-name-asian="標楷體" fo:font-size="14pt" style:font-size-asian="14pt"/>
    </style:style>
    <style:style style:name="P445" style:parent-style-name="本文縮排3" style:list-style-name="LFO20" style:family="paragraph">
      <style:paragraph-properties fo:text-align="justify" fo:line-height="0.3472in" fo:margin-left="0.6416in" fo:text-indent="-0.3937in">
        <style:tab-stops/>
      </style:paragraph-properties>
    </style:style>
    <style:style style:name="P446" style:parent-style-name="本文縮排3" style:list-style-name="LFO20" style:family="paragraph">
      <style:paragraph-properties fo:text-align="justify" fo:line-height="0.3472in" fo:margin-left="0.6708in" fo:text-indent="-0.4208in">
        <style:tab-stops/>
      </style:paragraph-properties>
    </style:style>
    <style:style style:name="P447" style:parent-style-name="本文縮排3" style:list-style-name="LFO20" style:family="paragraph">
      <style:paragraph-properties fo:text-align="justify" fo:line-height="0.3472in" fo:margin-left="0.6708in" fo:text-indent="-0.4208in">
        <style:tab-stops/>
      </style:paragraph-properties>
    </style:style>
    <style:style style:name="P448" style:parent-style-name="本文縮排3" style:list-style-name="LFO20" style:family="paragraph">
      <style:paragraph-properties fo:text-align="justify" fo:line-height="0.3472in" fo:margin-left="0.6708in" fo:text-indent="-0.4208in">
        <style:tab-stops/>
      </style:paragraph-properties>
    </style:style>
  </office:automatic-styles>
  <office:body>
    <office:text text:use-soft-page-breaks="true">
      <text:p text:style-name="P1">交通部民用航空局飛航服務總臺111至114年度</text:p>
      <text:p text:style-name="P3">提升服務品質執行辦法</text:p>
      <text:p text:style-name="P4"><text:span text:style-name="T5"><text:s/></text:span><text:span text:style-name="T6">1</text:span><text:span text:style-name="T7">11</text:span><text:span text:style-name="T8">年</text:span><text:span text:style-name="T9">4</text:span><text:span text:style-name="T10">月</text:span><text:span text:style-name="T11">28</text:span><text:span text:style-name="T12">日</text:span><text:span text:style-name="T13">航技</text:span><text:span text:style-name="T14">字第</text:span><text:span text:style-name="T15">111</text:span><text:span text:style-name="T16">000</text:span><text:span text:style-name="T17">2865</text:span><text:span text:style-name="T18">號函訂定</text:span></text:p>
      <text:p text:style-name="P19"><text:span text:style-name="T20">壹、依據：交通部</text:span><text:span text:style-name="T21">民用航空局</text:span><text:span text:style-name="T22">1</text:span><text:span text:style-name="T23">11</text:span><text:span text:style-name="T24">年</text:span><text:span text:style-name="T25">4</text:span><text:span text:style-name="T26">月</text:span><text:span text:style-name="T27">2</text:span><text:span text:style-name="T28">5</text:span><text:span text:style-name="T29">日企研字第</text:span><text:span text:style-name="T30">1115009361</text:span><text:span text:style-name="T31">號</text:span><text:span text:style-name="T32">函</text:span><text:span text:style-name="T33">頒</text:span><text:span text:style-name="T34">之</text:span><text:span text:style-name="T35">「交通部</text:span><text:span text:style-name="T36">民用航空局</text:span><text:span text:style-name="T37">1</text:span><text:span text:style-name="T38">11</text:span><text:span text:style-name="T39">至11</text:span><text:span text:style-name="T40">4</text:span><text:span text:style-name="T41">年度</text:span><text:span text:style-name="T42">提升服務品質</text:span><text:span text:style-name="T43">執行</text:span><text:span text:style-name="T44">計畫」。</text:span></text:p>
      <text:p text:style-name="P45">貳、目標：</text:p>
      <text:list text:style-name="LFO9" text:continue-numbering="true">
        <text:list-item>
          <text:p text:style-name="P46"><text:span text:style-name="T47">便捷服務遞送，確保效能與公平並重，發展適性的正確服務</text:span><text:span text:style-name="T48">。</text:span></text:p>
        </text:list-item>
        <text:list-item>
          <text:p text:style-name="P49"><text:span text:style-name="T50">擴大社會參與，重視服務對象意見回饋，提供有感的優質服務。</text:span></text:p>
        </text:list-item>
        <text:list-item>
          <text:p text:style-name="P51"><text:span text:style-name="T52">開放政府治理，建立透明互信的合作環境，帶動創新的加值服務。</text:span></text:p>
        </text:list-item>
      </text:list>
      <text:p text:style-name="P53"><text:span text:style-name="T54">參、</text:span><text:span text:style-name="T55">執行期程：</text:span><text:span text:style-name="T56">自</text:span><text:span text:style-name="T57">即日起</text:span><text:span text:style-name="T58">至</text:span><text:span text:style-name="T59">民國1</text:span><text:span text:style-name="T60">1</text:span><text:span text:style-name="T61">4</text:span><text:span text:style-name="T62">年</text:span><text:span text:style-name="T63">12</text:span><text:span text:style-name="T64">月止</text:span><text:span text:style-name="T65">。</text:span></text:p>
      <text:p text:style-name="P66">肆、實施對象：總臺各單位。</text:p>
      <text:p text:style-name="P67">伍、推動策略與方法：</text:p>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實施策略</text:p>
            </table:table-cell>
            <table:table-cell table:style-name="TableCell76">
              <text:p text:style-name="P77">推動方法</text:p>
            </table:table-cell>
            <table:table-cell table:style-name="TableCell78">
              <text:p text:style-name="P79">具體推動作法</text:p>
            </table:table-cell>
            <table:table-cell table:style-name="TableCell80">
              <text:p text:style-name="P81">預期效益</text:p>
            </table:table-cell>
          </table:table-row>
        </table:table-header-rows>
        <table:table-row table:style-name="TableRow82">
          <table:table-cell table:style-name="TableCell83" table:number-rows-spanned="4">
            <text:p text:style-name="P84">一、完備基礎服務項目，注重服務特性差異化</text:p>
          </table:table-cell>
          <table:table-cell table:style-name="TableCell85">
            <text:p text:style-name="P86">(一)建立業務標準作業流程，維持服務措施處理一致性；確保資訊提供、問題回應或申辦案件處理的正確性，並適時檢討改進流程與作業方式。</text:p>
          </table:table-cell>
          <table:table-cell table:style-name="TableCell87">
            <text:p text:style-name="P88">1.持續進行各項服務流程之全面檢討，並視需要編修標準作業程序及辦理時限，定期檢討各項申辦案件之辦理流程與時效。</text:p>
            <text:p text:style-name="P89">2.針對員工施予專業服務及服務品質教育訓練。</text:p>
            <text:p text:style-name="P90"><text:span text:style-name="T91">3.持續更新</text:span><text:span text:style-name="T92">各項服務項目及時間之標示等設施</text:span><text:span text:style-name="T93">，並檢</text:span><text:soft-page-break/><text:span text:style-name="T94">視及維持各項標示之整體性及一致性。</text:span></text:p>
          </table:table-cell>
          <table:table-cell table:style-name="TableCell95">
            <text:p text:style-name="P96">1.提高行政效率，確保顧客獲取之資訊不因承辦人員不同而異。</text:p>
            <text:p text:style-name="P97">2.透過對員工進行服務相關教育訓練，使服務流程更便捷、服務速度更迅速，並優化服務正確性。</text:p>
            <text:p text:style-name="P98"><text:span text:style-name="T99">3.</text:span><text:span text:style-name="T100">方便顧客洽公時能得到妥適之服務及諮詢。</text:span></text:p>
          </table:table-cell>
        </table:table-row>
        <table:table-row table:style-name="TableRow101">
          <table:covered-table-cell>
            <text:p text:style-name="P102"/>
          </table:covered-table-cell>
          <table:table-cell table:style-name="TableCell103">
            <text:p text:style-name="P104">(二)提供民眾易讀、易懂、易用的服務申辦資訊及進度查詢管道，提升服務流程透明度。</text:p>
          </table:table-cell>
          <table:table-cell table:style-name="TableCell105">
            <text:p text:style-name="P106">1.持續檢視更新機關之各項服務標準作業程序並公布於網頁中，另視民眾、民航業者申辦案件需求於網頁中建置線上申辦功能及申請進度查詢功能。</text:p>
            <text:p text:style-name="P107">2.參酌國家發展委員會訂頒之「政府網站版型與內容管理規範」、「政府網站建置及營運作業參考指引」設計規劃網站，提供民眾有關機關施政及業務資訊，並隨資訊科技進步採取多元化資訊服務。</text:p>
          </table:table-cell>
          <table:table-cell table:style-name="TableCell108">
            <text:p text:style-name="P109">配合政府資訊公開法之推行，保障民眾知的權利，增進人民對公共事務之瞭解、信賴及監督，並增進機關網站服務功能，提供更為便民之服務。</text:p>
          </table:table-cell>
        </table:table-row>
        <table:table-row table:style-name="TableRow110">
          <table:covered-table-cell>
            <text:p text:style-name="P111"/>
          </table:covered-table-cell>
          <table:table-cell table:style-name="TableCell112">
            <text:p text:style-name="P113">(三)注重服務人員的禮貌態度，提高網站使用的便利性，建置合宜的服務環境。</text:p>
          </table:table-cell>
          <table:table-cell table:style-name="TableCell114">
            <text:p text:style-name="P115"><text:span text:style-name="T116">1.</text:span><text:span text:style-name="T117">定期對員工進行</text:span><text:span text:style-name="T118">考</text:span><text:span text:style-name="T119">核</text:span><text:span text:style-name="T120">，</text:span><text:span text:style-name="T121">以提升服務品質</text:span><text:span text:style-name="T122">；</text:span><text:span text:style-name="T123">並對優良員工另予公開表揚，以鼓勵其表現。</text:span></text:p>
            <text:p text:style-name="P124"><text:span text:style-name="T125">2.視需求進行機關網站與設備之更新及擴充，以使用</text:span><text:soft-page-break/><text:span text:style-name="T126">者為導向設計網頁，版面配置方便以各</text:span><text:span text:style-name="T127">式</text:span><text:span text:style-name="T128">載具瀏覽；定期維護</text:span><text:span text:style-name="T129">與</text:span><text:span text:style-name="T130">綠、美化服務環境，以維持各項設備之整潔、妥善性及整體美感</text:span><text:span text:style-name="T131">，並確保服務環境及設施(備)通用無礙</text:span><text:span text:style-name="T132">。</text:span></text:p>
          </table:table-cell>
          <table:table-cell table:style-name="TableCell133">
            <text:p text:style-name="P134">1.以定期考核方式鼓勵員工提供更為親切且專業之服務。</text:p>
            <text:p text:style-name="P135"><text:span text:style-name="T136">2.</text:span><text:span text:style-name="T137">提供顧客更為舒適、便利及友善之洽公環境</text:span><text:span text:style-name="T138">，並提供便利查詢、使用的機關網站。</text:span></text:p>
          </table:table-cell>
        </table:table-row>
        <table:table-row table:style-name="TableRow139">
          <table:covered-table-cell>
            <text:p text:style-name="P140"/>
          </table:covered-table-cell>
          <table:table-cell table:style-name="TableCell141">
            <text:p text:style-name="P142">(四)因應業務屬性及服務特性差異，汲取創新趨勢，投入品質改善，發展優質服務。</text:p>
          </table:table-cell>
          <table:table-cell table:style-name="TableCell143">
            <text:p text:style-name="P144">1.全面檢視現行各項服務流程，透過各項定期或專案性業務會議研採民間資源及資訊科技等有效率之工具，以研擬創新及整合性措施，提升服務品質。</text:p>
            <text:p text:style-name="P145"><text:span text:style-name="T146">2.</text:span><text:span text:style-name="T147">定期檢討各項為民服務工作項目，並藉由檢討機制探討各項工作與其他機關之服務整合可行性，嘗試規劃創新服務項目。</text:span></text:p>
          </table:table-cell>
          <table:table-cell table:style-name="TableCell148">
            <text:p text:style-name="P149">1.透過檢討現行各項服務遞送過程及提供方式，嘗試規劃創新性及整合性措施，提升服務品質。</text:p>
            <text:p text:style-name="P150">2.透過對現有各項為民服務工作之檢討，除嘗試進行整合各項服務工作外，並依顧客需求研擬創新服務項目，以重視民意。</text:p>
          </table:table-cell>
        </table:table-row>
        <table:table-row table:style-name="TableRow151">
          <table:table-cell table:style-name="TableCell152" table:number-rows-spanned="4">
            <text:p text:style-name="P153">二、重視全程意見回饋及參與，力求服務切合民眾需求</text:p>
          </table:table-cell>
          <table:table-cell table:style-name="TableCell154">
            <text:p text:style-name="P155">(一)納入顧客參與服務設計或邀請民航業者協力合作，提供符合顧客需求<text:soft-page-break/>的服務。</text:p>
          </table:table-cell>
          <table:table-cell table:style-name="TableCell156">
            <text:p text:style-name="P157"><text:span text:style-name="T158">1.藉由</text:span><text:span text:style-name="T159">首長</text:span><text:span text:style-name="T160">信箱或機關社群網站等方式蒐集</text:span><text:span text:style-name="T161">顧客</text:span><text:span text:style-name="T162">意見，適時納入改善服務措施。</text:span></text:p>
            <text:p text:style-name="P163"><text:span text:style-name="T164">2.與</text:span><text:span text:style-name="T165">民航業者合</text:span><text:span text:style-name="T166">作</text:span><text:soft-page-break/><text:span text:style-name="T167">提供服務，</text:span><text:span text:style-name="T168">俾適時參與服務設計及提供改善意見，提供符合</text:span><text:span text:style-name="T169">顧客</text:span><text:span text:style-name="T170">需求之服務措施。</text:span></text:p>
          </table:table-cell>
          <table:table-cell table:style-name="TableCell171">
            <text:p text:style-name="P172">以多元化管道蒐集民意、探查需求，據以設計改善服務；透過邀請民航業者合作及意見參與，提升服務有效性。</text:p>
          </table:table-cell>
        </table:table-row>
        <table:table-row table:style-name="TableRow173">
          <table:covered-table-cell>
            <text:p text:style-name="P174"/>
          </table:covered-table-cell>
          <table:table-cell table:style-name="TableCell175">
            <text:p text:style-name="P176">(二)善用各類意見調查工具與機制，蒐集顧客對服務的需求或建議，適予調整服務措施。</text:p>
          </table:table-cell>
          <table:table-cell table:style-name="TableCell177">
            <text:p text:style-name="P178">1.運用多元管道蒐集各項服務措施的滿意情形或建議意見，做為服務再造之參考。</text:p>
            <text:p text:style-name="P179"><text:span text:style-name="T180">2.</text:span><text:span text:style-name="T181">妥善維護於機關網站設置之首長信箱，以提供</text:span><text:span text:style-name="T182">顧客</text:span><text:span text:style-name="T183">申訴</text:span><text:span text:style-name="T184">管道。</text:span></text:p>
            <text:p text:style-name="P185"><text:span text:style-name="T186">3.藉由</text:span><text:span text:style-name="T187">顧客</text:span><text:span text:style-name="T188">意見反饋</text:span><text:span text:style-name="T189">機制蒐集並分析</text:span><text:span text:style-name="T190">顧客</text:span><text:span text:style-name="T191">較常</text:span><text:span text:style-name="T192">反應之意見及建議事項，</text:span><text:span text:style-name="T193">可</text:span><text:span text:style-name="T194">採行具可行性之建議據以規劃服務措施。</text:span></text:p>
          </table:table-cell>
          <table:table-cell table:style-name="TableCell195">
            <text:p text:style-name="P196"><text:span text:style-name="T197">透過多元管道，蒐集</text:span><text:span text:style-name="T198">顧客</text:span><text:span text:style-name="T199">意見、瞭解需求，據以改善後續提供之服務。</text:span></text:p>
          </table:table-cell>
        </table:table-row>
        <table:table-row table:style-name="TableRow200">
          <table:covered-table-cell>
            <text:p text:style-name="P201"/>
          </table:covered-table-cell>
          <table:table-cell table:style-name="TableCell202">
            <text:p text:style-name="P203"><text:span text:style-name="T204">(三)</text:span><text:span text:style-name="T205">依據服務特性辦理滿意度調查，瞭解</text:span><text:span text:style-name="T206">顧客</text:span><text:span text:style-name="T207">對服務的看法，並據以檢討改善既有措施</text:span><text:span text:style-name="T208">。</text:span></text:p>
          </table:table-cell>
          <table:table-cell table:style-name="TableCell209">
            <text:p text:style-name="P210">1.根據服務對象與類型辦理顧客滿意度調查，持續瞭解顧客對總臺各項飛航服務措施及服務評價，進行趨勢分析，針對服務評價較差的項目據以研擬改善措施，並追蹤處理。</text:p>
            <text:p text:style-name="P211">2.加強追蹤民眾陳<text:soft-page-break/>情案件之處理滿意度，以了解民眾陳情事項是否獲得改善。</text:p>
          </table:table-cell>
          <table:table-cell table:style-name="TableCell212">
            <text:p text:style-name="P213"><text:span text:style-name="T214">可藉</text:span><text:span text:style-name="T215">顧客</text:span><text:span text:style-name="T216">服務滿意度調查統計分析</text:span><text:span text:style-name="T217">，</text:span><text:span text:style-name="T218">以研議有效改善措施回應民眾意見，另以專案追蹤民眾陳情案件，確保民眾意見合宜處理。</text:span></text:p>
          </table:table-cell>
        </table:table-row>
        <table:table-row table:style-name="TableRow219">
          <table:covered-table-cell>
            <text:p text:style-name="P220"/>
          </table:covered-table-cell>
          <table:table-cell table:style-name="TableCell221">
            <text:p text:style-name="P222"><text:span text:style-name="T223">(四)</text:span><text:span text:style-name="T224">傾聽</text:span><text:span text:style-name="T225">顧客</text:span><text:span text:style-name="T226">意見，積極回應，有效協助</text:span><text:span text:style-name="T227">顧客</text:span><text:span text:style-name="T228">解決問題</text:span><text:span text:style-name="T229">。</text:span></text:p>
          </table:table-cell>
          <table:table-cell table:style-name="TableCell230">
            <text:p text:style-name="P231">依業務需要辦理座談會或教育訓練等活動，俾掌握顧客想法，積極研處解決方案。</text:p>
          </table:table-cell>
          <table:table-cell table:style-name="TableCell232">
            <text:p text:style-name="P233">有利業務順利推展，並可爭取顧客對機關之認同。</text:p>
          </table:table-cell>
        </table:table-row>
        <table:table-row table:style-name="TableRow234">
          <table:table-cell table:style-name="TableCell235" table:number-rows-spanned="4">
            <text:p text:style-name="P236">三、便捷服務遞送過程與方式，提升民眾生活便利度</text:p>
          </table:table-cell>
          <table:table-cell table:style-name="TableCell237">
            <text:p text:style-name="P238">(一)擴大單一窗口業務涵蓋範疇，減除申辦案件所需檢附之書表謄本，提高業務申辦便捷度。</text:p>
          </table:table-cell>
          <table:table-cell table:style-name="TableCell239">
            <text:p text:style-name="P240"><text:span text:style-name="T241">1.</text:span><text:span text:style-name="T242">持續強化單一窗口功能，整合各項提供給</text:span><text:span text:style-name="T243">顧客</text:span><text:span text:style-name="T244">之服務，使業務申辦流程更為簡便。</text:span></text:p>
            <text:p text:style-name="P245">2.持續針對各項申辦案件之應附繳書證進行通盤性檢討，視需要刪減或改採電子謄本取代之。</text:p>
          </table:table-cell>
          <table:table-cell table:style-name="TableCell246">
            <text:p text:style-name="P247">透過設置單一窗口服務，加速研擬整合申辦作業之可行性，並配合推動電子謄本政策及節能措施，減少書證謄本，以提高業務申辦速度。</text:p>
          </table:table-cell>
        </table:table-row>
        <table:table-row table:style-name="TableRow248">
          <table:covered-table-cell>
            <text:p text:style-name="P249"/>
          </table:covered-table-cell>
          <table:table-cell table:style-name="TableCell250">
            <text:p text:style-name="P251"><text:span text:style-name="T252">(二)</text:span><text:span text:style-name="T253">衡酌實際需求，開發線上申辦及跨平</text:span><text:span text:style-name="T254">臺</text:span><text:span text:style-name="T255">通用服務，增加</text:span><text:span text:style-name="T256">顧客</text:span><text:span text:style-name="T257">使用意願</text:span><text:span text:style-name="T258">。</text:span></text:p>
          </table:table-cell>
          <table:table-cell table:style-name="TableCell259">
            <text:p text:style-name="P260"><text:span text:style-name="T261">持續檢視機關業務，將適合提供線上申辦項目，開發線上申辦或跨平臺通用服務（如透過各式行動載具閱覽及使用），另輔以完整申辦資訊，增進</text:span><text:span text:style-name="T262">顧客</text:span><text:span text:style-name="T263">使用意願。</text:span></text:p>
          </table:table-cell>
          <table:table-cell table:style-name="TableCell264">
            <text:p text:style-name="P265"><text:span text:style-name="T266">視</text:span><text:span text:style-name="T267">顧客</text:span><text:span text:style-name="T268">申辦業務需求規劃新增網站線上申辦種類，以即時服務、隱私保護及申辦便利等特性吸引</text:span><text:span text:style-name="T269">顧客</text:span><text:span text:style-name="T270">使用。</text:span></text:p>
          </table:table-cell>
        </table:table-row>
        <table:table-row table:style-name="TableRow271">
          <table:covered-table-cell>
            <text:p text:style-name="P272"/>
          </table:covered-table-cell>
          <table:table-cell table:style-name="TableCell273">
            <text:p text:style-name="P274">(三)推動跨單位、跨機關服務流程整合及政府資<text:soft-page-break/>訊資源共用共享，提供全程整合服務。</text:p>
          </table:table-cell>
          <table:table-cell table:style-name="TableCell275">
            <text:p text:style-name="P276"><text:span text:style-name="T277">1.研議本</text:span><text:span text:style-name="T278">總臺</text:span><text:span text:style-name="T279">與其他機關服務流程及資訊整合之可行性，並視評估結</text:span><text:soft-page-break/><text:span text:style-name="T280">果推動辦理。</text:span></text:p>
            <text:p text:style-name="P281"><text:span text:style-name="T282">2.因應</text:span><text:span text:style-name="T283">政府資料開放</text:span><text:span text:style-name="T284">計畫，</text:span><text:span text:style-name="T285">請本總臺相關單位自顧客的應用面發想</text:span><text:span text:style-name="T286">使用需求，並考慮機器讀取介面的必要性，規劃推動機關資料開放。</text:span></text:p>
          </table:table-cell>
          <table:table-cell table:style-name="TableCell287">
            <text:p text:style-name="P288">透過跨單位或機關服務流程整合及建置資訊整合平臺，提升政府資源使用效率。<text:s/></text:p>
          </table:table-cell>
        </table:table-row>
        <table:table-row table:style-name="TableRow289">
          <table:covered-table-cell>
            <text:p text:style-name="P290"/>
          </table:covered-table-cell>
          <table:table-cell table:style-name="TableCell291">
            <text:p text:style-name="P292">(四)關注社經發展新趨勢，運用創新策略，持續精進服務遞送過程及作法，提升服務效能。</text:p>
          </table:table-cell>
          <table:table-cell table:style-name="TableCell293">
            <text:p text:style-name="P294">持續掌握服務對象屬性、地區特性等，依其社經發展趨勢，運用機關自身優勢或克服劣勢，參酌運用資通訊科技、公私協力或引進民間資源等作法，精進相關服務遞送過程及作法，努力達成機關服務目標。</text:p>
          </table:table-cell>
          <table:table-cell table:style-name="TableCell295">
            <text:p text:style-name="P296">依服務對象及區域的社經發展情形設計及提供合宜服務，提升服務品質與效率。</text:p>
          </table:table-cell>
        </table:table-row>
        <table:table-row table:style-name="TableRow297">
          <table:table-cell table:style-name="TableCell298" table:number-rows-spanned="3">
            <text:p text:style-name="P299">四、關懷多元對象及城鄉差距，促進社會資源公平使用</text:p>
          </table:table-cell>
          <table:table-cell table:style-name="TableCell300">
            <text:p text:style-name="P301">(一)體認服務對象屬性差異，對特殊族群提供適性服務，降低其取得服務的成本。</text:p>
          </table:table-cell>
          <table:table-cell table:style-name="TableCell302">
            <text:p text:style-name="P303">1.針對不同服務對象需求，開發建置相關系統或網站。</text:p>
            <text:p text:style-name="P304"><text:span text:style-name="T305">2.依</text:span><text:span text:style-name="T306">照國發會訂頒之「</text:span><text:span text:style-name="T307">網站</text:span><text:span text:style-name="T308">無障礙規範」進行機關網頁設計，提</text:span><text:span text:style-name="T309">供民眾無障礙之網頁服務。</text:span></text:p>
          </table:table-cell>
          <table:table-cell table:style-name="TableCell310">
            <text:p text:style-name="P311"><text:span text:style-name="T312">透</text:span><text:span text:style-name="T313">過不同系統或網站之建置，滿足使用者需求，另增進機關網站服務功能，</text:span><text:span text:style-name="T314">提升網站親和性、友善性及使用便利性。</text:span></text:p>
          </table:table-cell>
        </table:table-row>
        <table:table-row table:style-name="TableRow315">
          <table:covered-table-cell>
            <text:p text:style-name="P316"/>
          </table:covered-table-cell>
          <table:table-cell table:style-name="TableCell317">
            <text:p text:style-name="P318">(二)搭配複合策略，延伸服務據點，提高偏遠或交通不便地區<text:soft-page-break/>民眾的服務可近性。</text:p>
          </table:table-cell>
          <table:table-cell table:style-name="TableCell319">
            <text:p text:style-name="P320"><text:span text:style-name="T321">視業務需要主動至外部據點提供業務</text:span><text:span text:style-name="T322">服務，擴大服務範圍。</text:span></text:p>
          </table:table-cell>
          <table:table-cell table:style-name="TableCell323">
            <text:p text:style-name="P324">讓服務項目可深入及貼近顧客，增進服務資源提供之公平性。</text:p>
          </table:table-cell>
        </table:table-row>
        <table:table-row table:style-name="TableRow325">
          <table:covered-table-cell>
            <text:p text:style-name="P326"/>
          </table:covered-table-cell>
          <table:table-cell table:style-name="TableCell327">
            <text:p text:style-name="P328">(三)考量服務對象數位落差，發展網路服務或輔以其他方式，提供可替代的服務管道。</text:p>
          </table:table-cell>
          <table:table-cell table:style-name="TableCell329">
            <text:p text:style-name="P330">開發線上申辦或跨平臺通用服務，克服服務提供的空間及地理限制。<text:s/></text:p>
          </table:table-cell>
          <table:table-cell table:style-name="TableCell331">
            <text:p text:style-name="P332">提供多元服務管道，關懷不同對象需求，落實資訊普及取用。</text:p>
          </table:table-cell>
        </table:table-row>
        <table:table-row table:style-name="TableRow333">
          <table:table-cell table:style-name="TableCell334" table:number-rows-spanned="3">
            <text:p text:style-name="P335">五、開放政府透明治理，優化機關管理創新</text:p>
          </table:table-cell>
          <table:table-cell table:style-name="TableCell336">
            <text:p text:style-name="P337">(一)建構友善安全資料開放環境，落實資料公開透明，便利共享創新應用。</text:p>
          </table:table-cell>
          <table:table-cell table:style-name="TableCell338">
            <text:p text:style-name="P339"><text:span text:style-name="T340">1.</text:span><text:span text:style-name="T341">將機關</text:span><text:span text:style-name="T342">基本資料、</text:span><text:span text:style-name="T343">年度重要施政</text:span><text:span text:style-name="T344">計畫、施政重點</text:span><text:span text:style-name="T345">、服務措</text:span><text:span text:style-name="T346">施及預決算情形等，主動公開於機關網站供各界瀏覽</text:span><text:span text:style-name="T347">，並持續更新資料，確保資訊服務提供便利性。</text:span></text:p>
            <text:p text:style-name="P348">2.依據「行政機關電子資料流通實施要點」賡續推動機關之電子資料流通事宜，並提供資料分類檢索服務。</text:p>
            <text:p text:style-name="P349"><text:span text:style-name="T350">3.推動機關網站支援開放性檔案文件格式，其中可編輯文件及表單優先採用ODF文件格式。</text:span></text:p>
          </table:table-cell>
          <table:table-cell table:style-name="TableCell351">
            <text:p text:style-name="P352"><text:span text:style-name="T353">使</text:span><text:span text:style-name="T354">顧客</text:span><text:span text:style-name="T355">透過網路更為瞭解本</text:span><text:span text:style-name="T356">總臺</text:span><text:span text:style-name="T357">各項相關資訊，提升</text:span><text:span text:style-name="T358">顧客</text:span><text:span text:style-name="T359">滿意度。</text:span></text:p>
          </table:table-cell>
        </table:table-row>
        <table:table-row table:style-name="TableRow360">
          <table:covered-table-cell>
            <text:p text:style-name="P361"/>
          </table:covered-table-cell>
          <table:table-cell table:style-name="TableCell362">
            <text:p text:style-name="P363">(二)促進顧客運<text:soft-page-break/>用實體或網路等多方管道參與決策制定，強化政策溝通及對話交流。</text:p>
          </table:table-cell>
          <table:table-cell table:style-name="TableCell364">
            <text:p text:style-name="P365">1.提供多元化顧客<text:soft-page-break/>建言管道，如建置網站之首長信箱及民意論壇，並依據處理流程進行迅速之處理及回覆。</text:p>
            <text:p text:style-name="P366"><text:span text:style-name="T367">2.</text:span><text:span text:style-name="T368">因應政府建置公共政策網路參與平臺，將配合辦理相關資訊公開事宜。</text:span></text:p>
          </table:table-cell>
          <table:table-cell table:style-name="TableCell369">
            <text:p text:style-name="P370"><text:span text:style-name="T371">1.提供多元化</text:span><text:span text:style-name="T372">顧客</text:span><text:span text:style-name="T373">建</text:span><text:soft-page-break/><text:span text:style-name="T374">言方式，以確實瞭解及傾聽民意，並迅</text:span><text:span text:style-name="T375">速且正確地進行後續處理及回覆。</text:span></text:p>
            <text:p text:style-name="P376"><text:span text:style-name="T377">2.</text:span><text:span text:style-name="T378">期透過擴大</text:span><text:span text:style-name="T379">顧客</text:span><text:span text:style-name="T380">參與並監督</text:span><text:span text:style-name="T381">施政或</text:span><text:span text:style-name="T382">開放討論</text:span><text:span text:style-name="T383">作業方式</text:span><text:span text:style-name="T384">，以徵集各界意見，</text:span><text:span text:style-name="T385">形成共識</text:span><text:span text:style-name="T386">，順利推展各項業務</text:span><text:span text:style-name="T387">。</text:span></text:p>
          </table:table-cell>
        </table:table-row>
        <table:table-row table:style-name="TableRow388">
          <table:covered-table-cell>
            <text:p text:style-name="P389"/>
          </table:covered-table-cell>
          <table:table-cell table:style-name="TableCell390">
            <text:p text:style-name="P391">(三)檢討機關內部作業，減省不必要的審核及行政作業，聚焦核心業務，推動服務創新。</text:p>
          </table:table-cell>
          <table:table-cell table:style-name="TableCell392">
            <text:p text:style-name="P393">透過各項定期或專案性業務會議，持續蒐集機關內部成員意見，據以檢討及改造內部流程，減少不必要的審核及行政程序。</text:p>
          </table:table-cell>
          <table:table-cell table:style-name="TableCell394">
            <text:p text:style-name="P395">精簡內部作業流程將有利節省人力、物力及時間，提升服務效能。</text:p>
          </table:table-cell>
        </table:table-row>
        <table:table-row table:style-name="TableRow396">
          <table:table-cell table:style-name="TableCell397" table:number-rows-spanned="4">
            <text:p text:style-name="P398">六、掌握社經發展趨勢，專案規劃前瞻服務</text:p>
          </table:table-cell>
          <table:table-cell table:style-name="TableCell399">
            <text:p text:style-name="P400">(一)主動發掘關鍵議題，前瞻規劃服務策略預為因應。</text:p>
          </table:table-cell>
          <table:table-cell table:style-name="TableCell401">
            <text:p text:style-name="P402">全面檢視現行各項服務流程，透過各項定期或專案性業務會議研採民間資源及資訊科技等有效率之工具，以研擬創新及整合性措施，提升服務品質。</text:p>
          </table:table-cell>
          <table:table-cell table:style-name="TableCell403">
            <text:p text:style-name="P404">透過檢討現行各項服務遞送過程及提供方式，嘗試規劃創新性及整合性措施，提升服務品質。</text:p>
          </table:table-cell>
        </table:table-row>
        <table:table-row table:style-name="TableRow405">
          <table:covered-table-cell>
            <text:p text:style-name="P406"/>
          </table:covered-table-cell>
          <table:table-cell table:style-name="TableCell407">
            <text:p text:style-name="P408"><text:span text:style-name="T409">(二)</text:span><text:span text:style-name="T410">善用法規調適、資通訊技</text:span><text:span text:style-name="T411">術應用及流程簡化，擴大本機關或第一線</text:span><text:span text:style-name="T412">作</text:span><text:soft-page-break/><text:span text:style-name="T413">業單位</text:span><text:span text:style-name="T414">服</text:span><text:span text:style-name="T415">務措施的運作彈性</text:span><text:span text:style-name="T416">。</text:span></text:p>
          </table:table-cell>
          <table:table-cell table:style-name="TableCell417">
            <text:p text:style-name="P418">持續檢討法規鬆綁、科技運用及簡化流程，擴大服務措施的運作彈性。</text:p>
          </table:table-cell>
          <table:table-cell table:style-name="TableCell419">
            <text:p text:style-name="P420">擴大機關服務措施的彈性。</text:p>
          </table:table-cell>
        </table:table-row>
        <table:table-row table:style-name="TableRow421">
          <table:covered-table-cell>
            <text:p text:style-name="P422"/>
          </table:covered-table-cell>
          <table:table-cell table:style-name="TableCell423">
            <text:p text:style-name="P424">(三)結合跨域整合、引進民間資源、社會創新及開放社群協作等策略，務實解決服務或公共問題。</text:p>
          </table:table-cell>
          <table:table-cell table:style-name="TableCell425">
            <text:p text:style-name="P426">定期檢討各項為民服務工作項目，並藉檢討機制視需要導入民航業者或協力單位意見參與，或運用公共政策網路參與平臺等引進顧客意見，共同協調解決服務問題。</text:p>
          </table:table-cell>
          <table:table-cell table:style-name="TableCell427">
            <text:p text:style-name="P428">透過與民航業者或協力單位協調合作方式共同解決困難，擴展服務效能。</text:p>
          </table:table-cell>
        </table:table-row>
        <table:table-row table:style-name="TableRow429">
          <table:covered-table-cell>
            <text:p text:style-name="P430"/>
          </table:covered-table-cell>
          <table:table-cell table:style-name="TableCell431">
            <text:p text:style-name="P432">(四)權衡服務措施的必要性，以及投入成本與產出效益間的合理性，重視服務的制度化及持續性。</text:p>
          </table:table-cell>
          <table:table-cell table:style-name="TableCell433">
            <text:p text:style-name="P434">運用各項定期或專案性業務會議，針對現行作業及服務流程進行檢討改善，提出創新作法，以兼顧合理化服務成本及提升服務品質。</text:p>
          </table:table-cell>
          <table:table-cell table:style-name="TableCell435">
            <text:p text:style-name="P436">可透過對規劃創新服務項目之檢討，提升服務效能。</text:p>
          </table:table-cell>
        </table:table-row>
      </table:table>
      <text:p text:style-name="P437">陸、實施步驟：</text:p>
      <text:list text:style-name="LFO10" text:continue-numbering="true">
        <text:list-item>
          <text:p text:style-name="P438"><text:span text:style-name="T439">本執行</text:span><text:span text:style-name="T440">辦法公開於總臺網站，</text:span><text:span text:style-name="T441">由總臺各相關單位執行，並據以推動服務措施</text:span>。</text:p>
        </text:list-item>
        <text:list-item>
          <text:p text:style-name="P442">針對現行為民服務相關作業流程、申辦方式、資訊服務等業務進行全面檢視，除檢討並適時修正目前作法外，並應研擬創新及整合性之服務措施。<text:s/></text:p>
        </text:list-item>
      </text:list>
      <text:p text:style-name="P443"/>
      <text:p text:style-name="P444">柒、績效評估：</text:p>
      <text:list text:style-name="LFO20" text:continue-numbering="true">
        <text:list-item>
          <text:p text:style-name="P445">為落實為民服務績效評估，訂定「交通部民用航空局飛航服務總臺<text:soft-page-break/>為民服務績效業務實施計畫」，成立為民服務推動小組，針對機關提升服務品質及辦理為民服務之績效進行檢討，並就缺失進行列管，作為年度服務績效改善之依據。</text:p>
        </text:list-item>
        <text:list-item>
          <text:p text:style-name="P446">總臺各單位應定期或不定期自行檢視各項推動方法是否達成預期目標及效益。</text:p>
        </text:list-item>
        <text:list-item>
          <text:p text:style-name="P447">總臺因配合行政院組織改造，原單位組織或業務如有調整、移撥，其業務配合調整移撥由新單位接續辦理。</text:p>
        </text:list-item>
        <text:list-item>
          <text:p text:style-name="P448">本辦法如有未盡事宜，得依實際需要修正或另行補充規定。</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875in" fo:text-indent="-0.875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空局99年度提升服務品質執行計畫</dc:title>
    <dc:description>無</dc:description>
    <dc:subject>交通部民用航空局99年度提升服務品質執行計畫</dc:subject>
    <meta:keyword>服務品質</meta:keyword>
    <meta:initial-creator>交通部民用航空局</meta:initial-creator>
    <dc:creator>user</dc:creator>
    <meta:creation-date>2022-05-06T02:58:00Z</meta:creation-date>
    <dc:date>2022-05-06T02:58:00Z</dc:date>
    <meta:print-date>2016-01-08T08:46:00Z</meta:print-date>
    <meta:template xlink:href="Normal" xlink:type="simple"/>
    <meta:editing-cycles>2</meta:editing-cycles>
    <meta:editing-duration>PT0S</meta:editing-duration>
    <meta:document-statistic meta:page-count="10" meta:paragraph-count="9" meta:word-count="691" meta:character-count="4622" meta:row-count="32" meta:non-whitespace-character-count="3940"/>
  </office:meta>
</office:document-meta>
</file>