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333in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4583in"/>
    </style:style>
    <style:style style:name="TableColumn7" style:family="table-column">
      <style:table-column-properties style:column-width="1.4583in"/>
    </style:style>
    <style:style style:name="TableColumn8" style:family="table-column">
      <style:table-column-properties style:column-width="2.0055in"/>
    </style:style>
    <style:style style:name="TableColumn9" style:family="table-column">
      <style:table-column-properties style:column-width="1.3847in"/>
    </style:style>
    <style:style style:name="Table5" style:family="table">
      <style:table-properties style:width="6.3069in" fo:margin-left="0in" table:align="left"/>
    </style:style>
    <style:style style:name="TableRow10" style:family="table-row">
      <style:table-row-properties style:min-row-height="0.517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2.211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 fo:margin-right="-0.040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 fo:margin-right="-0.0402in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055in" fo:margin-right="-0.040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 fo:margin-right="-0.040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3.05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055in" fo:margin-right="-0.040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 fo:margin-right="-0.0402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055in" fo:margin-left="0.1479in" fo:margin-right="-0.0402in" fo:text-indent="-0.1479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 fo:margin-left="0.1479in" fo:margin-right="-0.0402in" fo:text-indent="-0.1479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1479in" fo:margin-right="-0.0402in" fo:text-indent="-0.1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 fo:margin-right="-0.040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2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055in" fo:margin-right="-0.040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055in" fo:margin-right="-0.0402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055in" fo:margin-right="-0.040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 fo:margin-right="-0.0402in"/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gradient" draw:fill-gradient-name="a21" draw:stroke="solid" svg:stroke-width="0.01389in" svg:stroke-color="#70ad47" svg:stroke-opacity="100%" draw:stroke-linejoin="round" svg:stroke-linecap="butt" style:horizontal-rel="paragraph" style:vertical-rel="paragraph" style:horizontal-pos="from-left" style:vertical-pos="from-top" draw:shadow="visible" draw:shadow-offset-x="0.01389in" draw:shadow-offset-y="0.02778in" draw:shadow-color="#375623" draw:shadow-opacity="100%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gradient" draw:fill-gradient-name="a10" draw:stroke="solid" svg:stroke-width="0.01389in" svg:stroke-color="#5b9bd5" svg:stroke-opacity="100%" draw:stroke-linejoin="round" svg:stroke-linecap="butt" style:horizontal-rel="paragraph" style:vertical-rel="paragraph" style:horizontal-pos="from-left" style:vertical-pos="from-top" draw:shadow="visible" draw:shadow-offset-x="0.01389in" draw:shadow-offset-y="0.02778in" draw:shadow-color="#1f4d78" draw:shadow-opacity="100%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gradient" draw:fill-gradient-name="a13" draw:stroke="solid" svg:stroke-width="0.01389in" svg:stroke-color="#5b9bd5" svg:stroke-opacity="100%" draw:stroke-linejoin="round" svg:stroke-linecap="butt" style:horizontal-rel="paragraph" style:vertical-rel="paragraph" style:horizontal-pos="from-left" style:vertical-pos="from-top" draw:shadow="visible" draw:shadow-offset-x="0.01389in" draw:shadow-offset-y="0.02778in" draw:shadow-color="#1f4d78" draw:shadow-opacity="100%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000000" draw:opacity="100%" draw:stroke="solid" svg:stroke-width="0.04167in" svg:stroke-color="#b6e7bc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34a443" draw:shadow-opacity="50%"/>
    </style:style>
    <style:style style:family="graphic" style:name="a17">
      <style:graphic-properties style:wrap="run-through" style:run-through="foreground" draw:fill="solid" draw:fill-color="#000000" draw:opacity="100%" draw:stroke="solid" svg:stroke-width="0.04167in" svg:stroke-color="#b6e7bc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34a443" draw:shadow-opacity="50%"/>
    </style:style>
    <style:style style:family="graphic" style:name="a18">
      <style:graphic-properties style:wrap="run-through" style:run-through="foreground" draw:fill="solid" draw:fill-color="#000000" draw:opacity="100%" draw:stroke="solid" svg:stroke-width="0.04167in" svg:stroke-color="#b6e7bc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34a443" draw:shadow-opacity="50%"/>
    </style:style>
    <style:style style:family="graphic" style:name="a19">
      <style:graphic-properties style:wrap="run-through" style:run-through="foreground" draw:fill="solid" draw:fill-color="#000000" draw:opacity="100%" draw:stroke="solid" svg:stroke-width="0.04167in" svg:stroke-color="#b6e7bc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34a443" draw:shadow-opacity="5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ca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gradient" draw:fill-gradient-name="a1" draw:stroke="solid" svg:stroke-width="0.01389in" svg:stroke-color="#ed7d31" svg:stroke-opacity="100%" draw:stroke-linejoin="round" svg:stroke-linecap="butt" style:horizontal-rel="paragraph" style:vertical-rel="paragraph" style:horizontal-pos="from-left" style:vertical-pos="from-top" draw:shadow="visible" draw:shadow-offset-x="0.01389in" draw:shadow-offset-y="0.02778in" draw:shadow-color="#823b0b" draw:shadow-opacity="100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4167in" svg:stroke-color="#b6e7bc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34a443" draw:shadow-opacity="50%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gradient" draw:fill-gradient-name="a6" draw:stroke="solid" svg:stroke-width="0.01389in" svg:stroke-color="#5b9bd5" svg:stroke-opacity="100%" draw:stroke-linejoin="round" svg:stroke-linecap="butt" style:horizontal-rel="paragraph" style:vertical-rel="paragraph" style:horizontal-pos="from-left" style:vertical-pos="from-top" draw:shadow="visible" draw:shadow-offset-x="0.01389in" draw:shadow-offset-y="0.02778in" draw:shadow-color="#1f4d78" draw:shadow-opacity="100%"/>
    </style:style>
    <style:style style:family="graphic" style:name="a9">
      <style:graphic-properties style:wrap="run-through" style:run-through="foreground" draw:fill="gradient" draw:fill-gradient-name="a8" draw:stroke="solid" svg:stroke-width="0.01389in" svg:stroke-color="#5b9bd5" svg:stroke-opacity="100%" draw:stroke-linejoin="round" svg:stroke-linecap="butt" style:horizontal-rel="paragraph" style:vertical-rel="paragraph" style:horizontal-pos="from-left" style:vertical-pos="from-top" draw:shadow="visible" draw:shadow-offset-x="0.01389in" draw:shadow-offset-y="0.02778in" draw:shadow-color="#1f4d78" draw:shadow-opacity="100%"/>
    </style:style>
  </office:automatic-styles>
  <office:body>
    <office:text text:use-soft-page-breaks="true">
      <text:p text:style-name="P1"/>
      <text:p text:style-name="P2"><draw:frame draw:z-index="251676672" draw:id="id0" draw:style-name="a0" draw:name="文字方塊 19" text:anchor-type="paragraph" svg:x="5.5in" svg:y="-0.5in" svg:width="1in" svg:height="0.5in" style:rel-width="scale" style:rel-height="scale"><draw:text-box><text:p text:style-name="P3">附件二</text:p></draw:text-box><svg:title/><svg:desc/></draw:frame><text:span text:style-name="T4">交通部民用航空局飛航服務總臺人民陳情案件標準作業流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理階段</text:p>
          </table:table-cell>
          <table:table-cell table:style-name="TableCell13">
            <text:p text:style-name="P14">受理流程</text:p>
          </table:table-cell>
          <table:table-cell table:style-name="TableCell15">
            <text:p text:style-name="P16">辦理方式</text:p>
          </table:table-cell>
          <table:table-cell table:style-name="TableCell17">
            <text:p text:style-name="P18">辦理期限</text:p>
          </table:table-cell>
        </table:table-row>
        <table:table-row table:style-name="TableRow19">
          <table:table-cell table:style-name="TableCell20">
            <text:p text:style-name="P21">收文</text:p>
          </table:table-cell>
          <table:table-cell table:style-name="TableCell22">
            <text:p text:style-name="P23"><draw:custom-shape svg:x="-0.05069in" svg:y="0.17708in" svg:width="1.38542in" svg:height="1.4125in" draw:z-index="251659264" draw:id="id1" draw:style-name="a2" draw:name="AutoShape 4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60288" draw:id="id2" draw:style-name="a3" draw:name="Text Box 48" text:anchor-type="paragraph" svg:x="-0.05069in" svg:y="0.17708in" svg:width="1.38542in" svg:height="1.375in" style:rel-width="scale" style:rel-height="scale"><draw:text-box><text:p text:style-name="內文"><text:s text:c="3"/><text:span text:style-name="T24">受理方式</text:span></text:p><text:p text:style-name="P25">書面(包括電子郵件及傳真)、電話、人民親至洽公地點言詞陳情</text:p></draw:text-box><svg:title/><svg:desc/></draw:frame><draw:custom-shape svg:x="0.50486in" svg:y="1.59028in" svg:width="0.20764in" svg:height="0.75in" draw:z-index="251670528" draw:id="id3" draw:style-name="a4" draw:name="AutoShape 58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Cell26">
            <text:p text:style-name="P27">本總臺接受民眾意見來源有以書面(包括電子郵件及傳真)、電話、人民親至洽公地點言詞陳情等。</text:p>
          </table:table-cell>
          <table:table-cell table:style-name="TableCell28">
            <text:p text:style-name="P29">每日檢視是否有新增案件</text:p>
          </table:table-cell>
        </table:table-row>
        <table:table-row table:style-name="TableRow30">
          <table:table-cell table:style-name="TableCell31">
            <text:p text:style-name="P32">辦理</text:p>
          </table:table-cell>
          <table:table-cell table:style-name="TableCell33">
            <text:p text:style-name="P34"><draw:frame draw:z-index="251668480" draw:id="id4" draw:style-name="a5" draw:name="Text Box 56" text:anchor-type="paragraph" svg:x="0.05347in" svg:y="3.67361in" svg:width="1.21875in" svg:height="0.3125in" style:rel-width="scale" style:rel-height="scale"><draw:text-box><text:p text:style-name="P35">回復陳情人</text:p></draw:text-box><svg:title/><svg:desc/></draw:frame><draw:custom-shape svg:x="0.00486in" svg:y="3.67361in" svg:width="1.3125in" svg:height="0.42639in" draw:z-index="251667456" draw:id="id5" draw:style-name="a7" draw:name="AutoShape 5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05069in" svg:y="2.47569in" svg:width="1.39167in" svg:height="0.72917in" draw:z-index="251665408" draw:id="id6" draw:style-name="a9" draw:name="AutoShape 5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00903in" svg:y="1.21181in" svg:width="1.34375in" svg:height="0.44375in" draw:z-index="251663360" draw:id="id7" draw:style-name="a11" draw:name="AutoShape 5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64384" draw:id="id8" draw:style-name="a12" draw:name="Text Box 52" text:anchor-type="paragraph" svg:x="0.00486in" svg:y="1.27083in" svg:width="1.38542in" svg:height="0.38542in" style:rel-width="scale" style:rel-height="scale"><draw:text-box><text:p text:style-name="P36">登記列管</text:p></draw:text-box><svg:title/><svg:desc/></draw:frame><draw:custom-shape svg:x="0.00486in" svg:y="0.12153in" svg:width="1.33681in" svg:height="0.51042in" draw:z-index="251661312" draw:id="id9" draw:style-name="a14" draw:name="AutoShape 4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62336" draw:id="id10" draw:style-name="a15" draw:name="Text Box 50" text:anchor-type="paragraph" svg:x="0.05347in" svg:y="0.20486in" svg:width="1.28125in" svg:height="0.3125in" style:rel-width="scale" style:rel-height="scale"><draw:text-box><text:p text:style-name="P37">單一窗口收件</text:p></draw:text-box><svg:title/><svg:desc/></draw:frame><draw:custom-shape svg:x="0.52569in" svg:y="3.26736in" svg:width="0.25in" svg:height="0.32292in" draw:z-index="251674624" draw:id="id11" draw:style-name="a16" draw:name="AutoShape 62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.56736in" svg:y="4.10069in" svg:width="0.20764in" svg:height="0.52431in" draw:z-index="251673600" draw:id="id12" draw:style-name="a17" draw:name="AutoShape 61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.50486in" svg:y="1.71528in" svg:width="0.20764in" svg:height="0.70764in" draw:z-index="251672576" draw:id="id13" draw:style-name="a18" draw:name="AutoShape 60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.50486in" svg:y="0.63194in" svg:width="0.20764in" svg:height="0.57292in" draw:z-index="251671552" draw:id="id14" draw:style-name="a19" draw:name="AutoShape 59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frame draw:z-index="251666432" draw:id="id15" draw:style-name="a20" draw:name="Text Box 54" text:anchor-type="paragraph" svg:x="0.00486in" svg:y="2.53819in" svg:width="1.38542in" svg:height="0.60417in" style:rel-width="scale" style:rel-height="scale"><draw:text-box><text:p text:style-name="P38">由業管單位辦理陳情內容答覆</text:p></draw:text-box><svg:title/><svg:desc/></draw:frame></text:p>
          </table:table-cell>
          <table:table-cell table:style-name="TableCell39">
            <text:p text:style-name="P40"><text:span text:style-name="T41">1.</text:span><text:span text:style-name="T42">指派秘書室專責人員為人民陳情案件窗口，如有新增案件則列印案件內容。</text:span></text:p>
            <text:p text:style-name="P43"><text:span text:style-name="T44">2.</text:span><text:span text:style-name="T45">由秘書室專責人員登載「人民陳情管制案件登記表」，以利列管案件辦理進度。</text:span></text:p>
            <text:p text:style-name="P46">3.依據各部門業務特性，將列管案件內容送交業管單位承辦，並將回覆函稿送陳批核後，將核定回覆函回復陳情人。</text:p>
          </table:table-cell>
          <table:table-cell table:style-name="TableCell47">
            <text:p text:style-name="P48">7個工作天</text:p>
          </table:table-cell>
        </table:table-row>
        <table:table-row table:style-name="TableRow49">
          <table:table-cell table:style-name="TableCell50">
            <text:p text:style-name="P51"><draw:custom-shape svg:x="1.37639in" svg:y="0.34028in" svg:width="1.41667in" svg:height="0.82292in" draw:z-index="251669504" draw:id="id16" draw:style-name="a22" draw:name="AutoShape 5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52">結案</text:span></text:p>
          </table:table-cell>
          <table:table-cell table:style-name="TableCell53">
            <text:p text:style-name="P54"><draw:frame draw:z-index="251675648" draw:id="id17" draw:style-name="a23" draw:name="Text Box 63" text:anchor-type="paragraph" svg:x="0.06389in" svg:y="0.45486in" svg:width="1.25278in" svg:height="0.65625in" style:rel-width="scale" style:rel-height="scale"><draw:text-box><text:p text:style-name="P55">結案並彙整、統計陳情案件</text:p></draw:text-box><svg:title/><svg:desc/></draw:frame></text:p>
          </table:table-cell>
          <table:table-cell table:style-name="TableCell56">
            <text:p text:style-name="P57">回覆陳情人後，由秘書室專責人員填寫辦結日期，並彙整、統計陳情案件。</text:p>
          </table:table-cell>
          <table:table-cell table:style-name="TableCell58">
            <text:p text:style-name="P59">2小時(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axial" draw:angle="0" draw:start-color="#5b9bd5" draw:end-color="#9cc2e5" draw:start-intensity="100%" draw:end-intensity="100%"/>
    <draw:gradient draw:name="a21" draw:style="axial" draw:angle="0" draw:start-color="#70ad47" draw:end-color="#a8d08d" draw:start-intensity="100%" draw:end-intensity="100%"/>
    <draw:gradient draw:name="a1" draw:style="axial" draw:angle="0" draw:start-color="#ed7d31" draw:end-color="#f4b083" draw:start-intensity="100%" draw:end-intensity="100%"/>
    <draw:gradient draw:name="a10" draw:style="axial" draw:angle="0" draw:start-color="#5b9bd5" draw:end-color="#9cc2e5" draw:start-intensity="100%" draw:end-intensity="100%"/>
    <draw:gradient draw:name="a8" draw:style="axial" draw:angle="0" draw:start-color="#5b9bd5" draw:end-color="#9cc2e5" draw:start-intensity="100%" draw:end-intensity="100%"/>
    <draw:gradient draw:name="a13" draw:style="axial" draw:angle="0" draw:start-color="#5b9bd5" draw:end-color="#9cc2e5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15T08:50:00Z</meta:creation-date>
    <dc:date>2018-08-15T08:51:00Z</dc:date>
    <meta:template xlink:href="Normal" xlink:type="simple"/>
    <meta:editing-cycles>1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