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1in" text:min-label-width="0.3541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0.3937in"/>
    </style:style>
    <style:style style:name="TableColumn4" style:family="table-column">
      <style:table-column-properties style:column-width="0.7368in"/>
    </style:style>
    <style:style style:name="TableColumn5" style:family="table-column">
      <style:table-column-properties style:column-width="1.7111in"/>
    </style:style>
    <style:style style:name="TableColumn6" style:family="table-column">
      <style:table-column-properties style:column-width="0.7611in"/>
    </style:style>
    <style:style style:name="TableColumn7" style:family="table-column">
      <style:table-column-properties style:column-width="3.1888in"/>
    </style:style>
    <style:style style:name="Table2" style:family="table">
      <style:table-properties style:width="6.7916in" fo:margin-left="0.3166in" table:align="left"/>
    </style:style>
    <style:style style:name="TableRow8" style:family="table-row">
      <style:table-row-properties style:min-row-height="2.452in" fo:keep-together="always"/>
    </style:style>
    <style:style style:name="TableCell9" style:family="table-cell">
      <style:table-cell-properties fo:border-top="0.0416in solid #000000" fo:border-left="0.0416in solid #000000" fo:border-bottom="0.0416in solid #000000" fo:border-right="0.0069in solid #000000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TableCell12" style:family="table-cell">
      <style:table-cell-properties fo:border-top="0.0416in solid #000000" fo:border-left="0.0069in solid #000000" fo:border-bottom="0.0208in solid #000000" fo:border-right="0.0416in solid #000000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text-align="center"/>
      <style:text-properties style:font-name-asian="微軟正黑體" fo:font-weight="bold" style:font-weight-asian="bold" fo:color="#FF0000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P36" style:parent-style-name="內文" style:family="paragraph">
      <style:paragraph-properties fo:text-indent="0.3333in"/>
      <style:text-properties style:font-name="標楷體" style:font-name-asian="標楷體"/>
    </style:style>
    <style:style style:name="TableRow37" style:family="table-row">
      <style:table-row-properties style:min-row-height="0.5701in" fo:keep-together="always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-top="0.0208in solid #000000" fo:border-left="0.0208in solid #000000" fo:border-bottom="0.0208in solid #000000" fo:border-right="0.0416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weight="bold" style:font-weight-asian="bold" fo:color="#0000FF"/>
    </style:style>
    <style:style style:name="TableRow43" style:family="table-row">
      <style:table-row-properties style:min-row-height="0.5444in" fo:keep-together="always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weight="bold" style:font-weight-asian="bold" fo:color="#0000FF"/>
    </style:style>
    <style:style style:name="TableCell49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-top="0.0208in solid #000000" fo:border-left="0.0069in solid #000000" fo:border-bottom="0.0208in solid #000000" fo:border-right="0.0416in solid #000000" fo:padding-top="0in" fo:padding-left="0.0194in" fo:padding-bottom="0in" fo:padding-right="0.0194in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53" style:parent-style-name="內文" style:family="paragraph">
      <style:paragraph-properties fo:text-align="end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0000FF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35in" fo:keep-together="always"/>
    </style:style>
    <style:style style:name="P5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59" style:family="table-cell">
      <style:table-cell-properties fo:border-top="0.0208in solid #000000" fo:border-left="0.0069in solid #000000" fo:border-bottom="none" fo:border-right="0.0416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1" style:parent-style-name="內文" style:family="paragraph">
      <style:paragraph-properties fo:text-indent="0.1875in"/>
    </style:style>
    <style:style style:name="T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FF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FF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FF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FF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FF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FF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FF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FF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fo:color="#0000FF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 fo:font-size="13.5pt" style:font-size-asian="13.5pt" style:font-size-complex="13.5pt"/>
    </style:style>
    <style:style style:name="P84" style:parent-style-name="內文" style:family="paragraph">
      <style:paragraph-properties fo:text-indent="0.1875in"/>
      <style:text-properties style:font-name="標楷體" style:font-name-asian="標楷體" fo:font-size="13.5pt" style:font-size-asian="13.5pt" style:font-size-complex="13.5pt"/>
    </style:style>
    <style:style style:name="P85" style:parent-style-name="內文" style:family="paragraph">
      <style:paragraph-properties fo:text-indent="0.1875in"/>
      <style:text-properties style:font-name="標楷體" style:font-name-asian="標楷體" fo:font-size="13.5pt" style:font-size-asian="13.5pt" style:font-size-complex="13.5pt"/>
    </style:style>
    <style:style style:name="TableRow86" style:family="table-row">
      <style:table-row-properties style:min-row-height="1.3659in" fo:keep-together="always"/>
    </style:style>
    <style:style style:name="P8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88" style:family="table-cell">
      <style:table-cell-properties fo:border-top="none" fo:border-left="0.0069in solid #000000" fo:border-bottom="0.0416in solid #000000" fo:border-right="0.0416in solid #000000" fo:padding-top="0in" fo:padding-left="0.0194in" fo:padding-bottom="0in" fo:padding-right="0.0194in"/>
    </style:style>
    <style:style style:name="P89" style:parent-style-name="內文" style:family="paragraph">
      <style:paragraph-properties fo:text-indent="0.1875in"/>
      <style:text-properties style:font-name="標楷體" style:font-name-asian="標楷體" fo:font-size="13.5pt" style:font-size-asian="13.5pt" style:font-size-complex="13.5pt"/>
    </style:style>
    <style:style style:name="P90" style:parent-style-name="內文" style:family="paragraph">
      <style:paragraph-properties fo:text-indent="0.1875in"/>
      <style:text-properties style:font-name="標楷體" style:font-name-asian="標楷體" fo:font-size="13.5pt" style:font-size-asian="13.5pt" style:font-size-complex="13.5pt"/>
    </style:style>
    <style:style style:name="P91" style:parent-style-name="內文" style:family="paragraph">
      <style:paragraph-properties fo:margin-left="0.3319in" fo:text-indent="-0.036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92" style:parent-style-name="內文" style:list-style-name="LFO7" style:family="paragraph">
      <style:text-properties style:font-name="標楷體" style:font-name-asian="標楷體" fo:font-weight="bold" style:font-weight-asian="bold" style:font-weight-complex="bold"/>
    </style:style>
    <style:style style:name="P93" style:parent-style-name="內文" style:list-style-name="LFO7" style:family="paragraph">
      <style:text-properties style:font-name="標楷體" style:font-name-asian="標楷體" fo:font-weight="bold" style:font-weight-asian="bold" style:font-weight-complex="bold"/>
    </style:style>
    <style:style style:name="P94" style:parent-style-name="內文" style:list-style-name="LFO7" style:family="paragraph">
      <style:text-properties style:font-name="標楷體" style:font-name-asian="標楷體" fo:font-weight="bold" style:font-weight-asian="bold" style:font-weight-complex="bold"/>
    </style:style>
    <style:style style:name="P95" style:parent-style-name="內文" style:list-style-name="LFO7" style:family="paragraph">
      <style:text-properties style:font-name="標楷體" style:font-name-asian="標楷體" fo:font-weight="bold" style:font-weight-asian="bold" style:font-weight-complex="bold"/>
    </style:style>
    <style:style style:name="P96" style:parent-style-name="內文" style:list-style-name="LFO7" style:family="paragraph"/>
    <style:style style:name="T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2778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航空公司及飛航單位航空氣象資料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5">
            <text:p text:style-name="P10">申請單位</text:p>
            <text:p text:style-name="P11">填寫</text:p>
          </table:table-cell>
          <table:table-cell table:style-name="TableCell12" table:number-columns-spanned="4">
            <text:p text:style-name="P13">茲申請下列航空氣象資料，請惠予提供為荷</text:p>
            <text:p text:style-name="內文"><text:span text:style-name="T14"><draw:custom-shape svg:x="5.02917in" svg:y="0.16042in" svg:width="1.28125in" svg:height="0.70833in" draw:z-index="251657728" draw:id="id0" draw:style-name="a0" draw:name="Oval 2" text:anchor-type="paragraph"><svg:title/><svg:desc/><text:p text:style-name="P15">公司戳章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6"><text:s text:c="4"/>此致</text:span></text:p>
            <text:p text:style-name="P17">民用航空局飛航服務總臺</text:p>
            <text:p text:style-name="P18"/>
            <text:p text:style-name="內文"><text:span text:style-name="T19"><text:s text:c="13"/></text:span><text:span text:style-name="T20"><text:s text:c="14"/>申請公司（戳章）：</text:span><text:span text:style-name="T21">李大同航空公司</text:span></text:p>
            <text:p text:style-name="內文"><text:span text:style-name="T22"><text:s text:c="12"/></text:span><text:span text:style-name="T23"><text:s text:c="15"/>申 請 人 <text:s text:c="2"/>姓名：</text:span><text:span text:style-name="T24">李大同</text:span><text:span text:style-name="T25"><text:s text:c="11"/>簽章</text:span></text:p>
            <text:p text:style-name="內文"><text:span text:style-name="T26"><text:s text:c="11"/></text:span><text:span text:style-name="T27"><text:s text:c="16"/>公 <text:s/>司 <text:s text:c="2"/>地 <text:s/>址：</text:span><text:span text:style-name="T28">臺北市基隆路三段155巷125號</text:span></text:p>
            <text:p text:style-name="內文"><text:span text:style-name="T29"><text:s text:c="10"/></text:span><text:span text:style-name="T30"><text:s text:c="17"/>電話 / 傳真電話：</text:span><text:span text:style-name="T31">(02)87654322/(02)87654321</text:span></text:p>
            <text:p text:style-name="內文"><text:span text:style-name="T32"><text:s text:c="8"/></text:span><text:span text:style-name="T33"><text:s/></text:span><text:span text:style-name="T34"><text:s text:c="18"/>E_MAIL <text:s text:c="4"/>地址：</text:span><text:span text:style-name="T35">datung@anws.gov.tw</text:span></text:p>
            <text:p text:style-name="P36"><text:s text:c="20"/></text:p>
          </table:table-cell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申請理由及用途</text:p>
          </table:table-cell>
          <table:table-cell table:style-name="TableCell41" table:number-columns-spanned="3">
            <text:p text:style-name="P42">調查貨損事宜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測站（機場）名稱</text:p>
          </table:table-cell>
          <table:table-cell table:style-name="TableCell47">
            <text:p text:style-name="P48">桃園機場</text:p>
          </table:table-cell>
          <table:table-cell table:style-name="TableCell49">
            <text:p text:style-name="P50">氣象要素項目</text:p>
          </table:table-cell>
          <table:table-cell table:style-name="TableCell51">
            <text:p text:style-name="內文"><text:span text:style-name="T52">天氣現象及雨量</text:span></text:p>
            <text:p text:style-name="P53"><text:span text:style-name="T54">（請ˇ選</text:span><text:span text:style-name="T55">■</text:span><text:span text:style-name="T56">逐時□逐日□逐月）</text:span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4">
            <text:p text:style-name="P60">資料起止時間：<text:s/></text:p>
            <text:p text:style-name="P61"><text:span text:style-name="T62">1.自</text:span><text:span text:style-name="T63">104</text:span><text:span text:style-name="T64">年<text:s/></text:span><text:span text:style-name="T65">5</text:span><text:span text:style-name="T66">月</text:span><text:span text:style-name="T67">1</text:span><text:span text:style-name="T68"><text:s/>日<text:s/></text:span><text:span text:style-name="T69">8</text:span><text:span text:style-name="T70"><text:s/>時</text:span><text:span text:style-name="T71"><text:s/></text:span><text:span text:style-name="T72">至<text:s/></text:span><text:span text:style-name="T73">104</text:span><text:span text:style-name="T74">年<text:s/></text:span><text:span text:style-name="T75">5</text:span><text:span text:style-name="T76">月<text:s/></text:span><text:span text:style-name="T77">1</text:span><text:span text:style-name="T78"><text:s/>日</text:span><text:span text:style-name="T79"><text:s/></text:span><text:span text:style-name="T80">12</text:span><text:span text:style-name="T81"><text:s/></text:span><text:span text:style-name="T82">時</text:span><text:span text:style-name="T83">(local time)</text:span></text:p>
            <text:p text:style-name="P84">2.自 <text:s text:c="2"/>年 <text:s text:c="2"/>月 <text:s text:c="2"/>日 <text:s text:c="2"/>時<text:s/>至 <text:s text:c="3"/>年 <text:s text:c="2"/>月 <text:s text:c="2"/>日 <text:s text:c="2"/>時</text:p>
            <text:p text:style-name="P85">3.自<text:s text:c="3"/>年 <text:s text:c="2"/>月 <text:s text:c="2"/>日 <text:s text:c="2"/>時<text:s/>至 <text:s text:c="3"/>年 <text:s text:c="2"/>月 <text:s text:c="2"/>日 <text:s text:c="2"/>時</text:p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4">
            <text:p text:style-name="P89">4.自 <text:s text:c="2"/>年 <text:s text:c="2"/>月 <text:s text:c="2"/>日 <text:s text:c="2"/>時 至 <text:s text:c="3"/>年 <text:s text:c="2"/>月 <text:s text:c="2"/>日 <text:s text:c="2"/>時</text:p>
            <text:p text:style-name="P90">5.其他時間...</text:p>
          </table:table-cell>
          <table:covered-table-cell/>
          <table:covered-table-cell/>
          <table:covered-table-cell/>
        </table:table-row>
      </table:table>
      <text:p text:style-name="P91">註：</text:p>
      <text:list text:style-name="LFO7" text:continue-numbering="true">
        <text:list-item>
          <text:p text:style-name="P92">本申請表僅限航空公司及飛航有關單位申請航空氣象資料使用，申請表可影印使用。</text:p>
        </text:list-item>
        <text:list-item>
          <text:p text:style-name="P93">申請單位必須清楚填寫有關申請理由並署名且具申請公司戳章。</text:p>
        </text:list-item>
        <text:list-item>
          <text:p text:style-name="P94">所申請之氣象資料，僅能作為飛航相關作業參考使用，不得作為證明或其他用途使用。</text:p>
        </text:list-item>
        <text:list-item>
          <text:p text:style-name="P95">為簡化程序及提高效率，若申請非當月氣象資料請傳真本總臺臺北航空氣象中心03-3865575 或 03-3867765，若申請當月資料請傳真當地機場航空氣象臺，例：松山航空氣象臺02-25050209，桃園航空氣象臺03-3982278，高雄航空氣象臺：07-7930364。</text:p>
        </text:list-item>
        <text:list-item>
          <text:p text:style-name="P96"><text:span text:style-name="T97">依據航空氣象規範暨飛航服務原則，本項資料提供免收資料費用，對本項業務有任何問題請洽本總臺 飛航業務室 氣象課 電話：02-87702236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1in" text:min-label-width="0.3541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5118in" fo:margin-bottom="0.7875in" fo:margin-right="0.511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航空公司航空氣象資料申請表</dc:title>
    <meta:initial-creator>USER</meta:initial-creator>
    <dc:creator>MSI</dc:creator>
    <meta:creation-date>2018-11-29T15:02:00Z</meta:creation-date>
    <dc:date>2018-11-29T15:02:00Z</dc:date>
    <meta:print-date>2018-11-29T15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0" meta:character-count="937" meta:row-count="6" meta:non-whitespace-character-count="798"/>
  </office:meta>
</office:document-meta>
</file>