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541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3" style:family="table-column">
      <style:table-column-properties style:column-width="0.3937in"/>
    </style:style>
    <style:style style:name="TableColumn4" style:family="table-column">
      <style:table-column-properties style:column-width="0.7368in"/>
    </style:style>
    <style:style style:name="TableColumn5" style:family="table-column">
      <style:table-column-properties style:column-width="1.7111in"/>
    </style:style>
    <style:style style:name="TableColumn6" style:family="table-column">
      <style:table-column-properties style:column-width="0.7611in"/>
    </style:style>
    <style:style style:name="TableColumn7" style:family="table-column">
      <style:table-column-properties style:column-width="3.1888in"/>
    </style:style>
    <style:style style:name="Table2" style:family="table">
      <style:table-properties style:width="6.7916in" fo:margin-left="0.3166in" table:align="left"/>
    </style:style>
    <style:style style:name="TableRow8" style:family="table-row">
      <style:table-row-properties style:min-row-height="2.452in" fo:keep-together="always"/>
    </style:style>
    <style:style style:name="TableCell9" style:family="table-cell">
      <style:table-cell-properties fo:border-top="0.0416in solid #000000" fo:border-left="0.0416in solid #000000" fo:border-bottom="0.0416in solid #000000" fo:border-right="0.0069in solid #000000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TableCell12" style:family="table-cell">
      <style:table-cell-properties fo:border-top="0.0416in solid #000000" fo:border-left="0.0069in solid #000000" fo:border-bottom="0.0208in solid #000000" fo:border-right="0.0416in solid #000000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indent="0.3333in"/>
      <style:text-properties style:font-name="標楷體" style:font-name-asian="標楷體"/>
    </style:style>
    <style:style style:name="TableRow23" style:family="table-row">
      <style:table-row-properties style:min-row-height="0.5701in" fo:keep-together="always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-top="0.0208in solid #000000" fo:border-left="0.0208in solid #000000" fo:border-bottom="0.0208in solid #000000" fo:border-right="0.0416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Row29" style:family="table-row">
      <style:table-row-properties style:min-row-height="0.5444in" fo:keep-together="always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208in solid #000000" fo:border-left="0.0069in solid #000000" fo:border-bottom="0.0208in solid #000000" fo:border-right="0.0416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ableRow39" style:family="table-row">
      <style:table-row-properties style:min-row-height="0.35in" fo:keep-together="always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1" style:family="table-cell">
      <style:table-cell-properties fo:border-top="0.0208in solid #000000" fo:border-left="0.0069in solid #000000" fo:border-bottom="none" fo:border-right="0.0416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3" style:parent-style-name="內文" style:family="paragraph">
      <style:paragraph-properties fo:text-indent="0.1875in"/>
      <style:text-properties style:font-name="標楷體" style:font-name-asian="標楷體" fo:font-size="13.5pt" style:font-size-asian="13.5pt" style:font-size-complex="13.5pt"/>
    </style:style>
    <style:style style:name="P44" style:parent-style-name="內文" style:family="paragraph">
      <style:paragraph-properties fo:text-indent="0.1875in"/>
      <style:text-properties style:font-name="標楷體" style:font-name-asian="標楷體" fo:font-size="13.5pt" style:font-size-asian="13.5pt" style:font-size-complex="13.5pt"/>
    </style:style>
    <style:style style:name="P45" style:parent-style-name="內文" style:family="paragraph">
      <style:paragraph-properties fo:text-indent="0.1875in"/>
      <style:text-properties style:font-name="標楷體" style:font-name-asian="標楷體" fo:font-size="13.5pt" style:font-size-asian="13.5pt" style:font-size-complex="13.5pt"/>
    </style:style>
    <style:style style:name="TableRow46" style:family="table-row">
      <style:table-row-properties style:min-row-height="1.3659in" fo:keep-together="always"/>
    </style:style>
    <style:style style:name="P47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TableCell48" style:family="table-cell">
      <style:table-cell-properties fo:border-top="none" fo:border-left="0.0069in solid #000000" fo:border-bottom="0.0416in solid #000000" fo:border-right="0.0416in solid #000000" fo:padding-top="0in" fo:padding-left="0.0194in" fo:padding-bottom="0in" fo:padding-right="0.0194in"/>
    </style:style>
    <style:style style:name="P49" style:parent-style-name="內文" style:family="paragraph">
      <style:paragraph-properties fo:text-indent="0.1875in"/>
      <style:text-properties style:font-name="標楷體" style:font-name-asian="標楷體" fo:font-size="13.5pt" style:font-size-asian="13.5pt" style:font-size-complex="13.5pt"/>
    </style:style>
    <style:style style:name="P50" style:parent-style-name="內文" style:family="paragraph">
      <style:paragraph-properties fo:text-indent="0.1875in"/>
      <style:text-properties style:font-name="標楷體" style:font-name-asian="標楷體" fo:font-size="13.5pt" style:font-size-asian="13.5pt" style:font-size-complex="13.5pt"/>
    </style:style>
    <style:style style:name="P51" style:parent-style-name="內文" style:family="paragraph">
      <style:paragraph-properties fo:margin-left="0.3319in" fo:text-indent="-0.0368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2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53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54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55" style:parent-style-name="內文" style:list-style-name="LFO7" style:family="paragraph">
      <style:text-properties style:font-name="標楷體" style:font-name-asian="標楷體" fo:font-weight="bold" style:font-weight-asian="bold" style:font-weight-complex="bold"/>
    </style:style>
    <style:style style:name="P56" style:parent-style-name="內文" style:list-style-name="LFO7" style:family="paragraph"/>
    <style:style style:name="T57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航空公司及飛航單位航空氣象資料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申請單位</text:p>
            <text:p text:style-name="P11">填寫</text:p>
          </table:table-cell>
          <table:table-cell table:style-name="TableCell12" table:number-columns-spanned="4">
            <text:p text:style-name="P13">茲申請下列航空氣象資料，請惠予提供為荷</text:p>
            <text:p text:style-name="P14"><text:s text:c="4"/>此致</text:p>
            <text:p text:style-name="P15">民用航空局飛航服務總臺</text:p>
            <text:p text:style-name="P16"/>
            <text:p text:style-name="P17"><text:s text:c="13"/><text:s text:c="14"/>申請公司（戳章）：</text:p>
            <text:p text:style-name="P18"><text:s text:c="12"/><text:s text:c="15"/>申 請 人 <text:s text:c="2"/>姓名： <text:s text:c="18"/>簽章</text:p>
            <text:p text:style-name="P19"><text:s text:c="11"/><text:s text:c="16"/>公 <text:s/>司 <text:s text:c="2"/>地 <text:s/>址：</text:p>
            <text:p text:style-name="P20"><text:s text:c="10"/><text:s text:c="17"/>電話 / 傳真電話：</text:p>
            <text:p text:style-name="P21"><text:s text:c="8"/><text:s/><text:s text:c="18"/>E_MAIL <text:s text:c="4"/>地址：</text:p>
            <text:p text:style-name="P22"><text:s text:c="20"/></text:p>
          </table:table-cell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申請理由及用途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測站（機場）名稱</text:p>
          </table:table-cell>
          <table:table-cell table:style-name="TableCell33">
            <text:p text:style-name="P34"/>
          </table:table-cell>
          <table:table-cell table:style-name="TableCell35">
            <text:p text:style-name="P36">氣象要素項目</text:p>
          </table:table-cell>
          <table:table-cell table:style-name="TableCell37">
            <text:p text:style-name="P38">（請ˇ選□逐時□逐日□逐月）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4">
            <text:p text:style-name="P42">資料起止時間：<text:s/></text:p>
            <text:p text:style-name="P43">1.自<text:s text:c="3"/>年 <text:s text:c="2"/>月 <text:s text:c="2"/>日 <text:s text:c="2"/>時<text:s/>至 <text:s text:c="3"/>年 <text:s text:c="2"/>月 <text:s text:c="2"/>日 <text:s text:c="2"/>時</text:p>
            <text:p text:style-name="P44">2.自 <text:s text:c="2"/>年 <text:s text:c="2"/>月 <text:s text:c="2"/>日 <text:s text:c="2"/>時<text:s/>至 <text:s text:c="3"/>年 <text:s text:c="2"/>月 <text:s text:c="2"/>日 <text:s text:c="2"/>時</text:p>
            <text:p text:style-name="P45">3.自<text:s text:c="3"/>年 <text:s text:c="2"/>月 <text:s text:c="2"/>日 <text:s text:c="2"/>時<text:s/>至 <text:s text:c="3"/>年 <text:s text:c="2"/>月 <text:s text:c="2"/>日 <text:s text:c="2"/>時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 table:number-columns-spanned="4">
            <text:p text:style-name="P49">4.自 <text:s text:c="2"/>年 <text:s text:c="2"/>月 <text:s text:c="2"/>日 <text:s text:c="2"/>時 至 <text:s text:c="3"/>年 <text:s text:c="2"/>月 <text:s text:c="2"/>日 <text:s text:c="2"/>時</text:p>
            <text:p text:style-name="P50">5.其他時間...</text:p>
          </table:table-cell>
          <table:covered-table-cell/>
          <table:covered-table-cell/>
          <table:covered-table-cell/>
        </table:table-row>
      </table:table>
      <text:p text:style-name="P51">註：</text:p>
      <text:list text:style-name="LFO7" text:continue-numbering="true">
        <text:list-item>
          <text:p text:style-name="P52">本申請表僅限航空公司及飛航有關單位申請航空氣象資料使用，申請表可影印使用。</text:p>
        </text:list-item>
        <text:list-item>
          <text:p text:style-name="P53">申請單位必須清楚填寫有關申請理由並署名且具申請公司戳章。</text:p>
        </text:list-item>
        <text:list-item>
          <text:p text:style-name="P54">所申請之氣象資料，僅能作為飛航相關作業參考使用，不得作為證明或其他用途使用。</text:p>
        </text:list-item>
        <text:list-item>
          <text:p text:style-name="P55">為簡化程序及提高效率，若申請非當月氣象資料請傳真本總臺臺北航空氣象中心03-3865575 或 03-3867765，若申請當月資料請傳真當地機場航空氣象臺，例：松山航空氣象臺02-25050209，桃園航空氣象臺03-3982278，高雄航空氣象臺：07-7930364。</text:p>
        </text:list-item>
        <text:list-item>
          <text:p text:style-name="P56"><text:span text:style-name="T57">依據航空氣象規範暨飛航服務原則，本項資料提供免收資料費用，對本項業務有任何問題請洽本總臺 飛航業務室 氣象課 電話：02-87702236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51in" text:min-label-width="0.3541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5118in" fo:margin-bottom="0.7875in" fo:margin-right="0.511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航空公司航空氣象資料申請表</dc:title>
    <meta:initial-creator>USER</meta:initial-creator>
    <dc:creator>MSI</dc:creator>
    <meta:creation-date>2018-11-29T15:02:00Z</meta:creation-date>
    <dc:date>2018-11-29T15:02:00Z</dc:date>
    <meta:print-date>2018-11-29T15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7" meta:row-count="6" meta:non-whitespace-character-count="722"/>
  </office:meta>
</office:document-meta>
</file>