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8944in" style:use-optimal-column-width="false"/>
    </style:style>
    <style:style style:name="TableColumn5" style:family="table-column">
      <style:table-column-properties style:column-width="0.5222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2" style:family="table">
      <style:table-properties style:width="6.1027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none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4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6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8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P2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2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P23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24" style:parent-style-name="內文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7" style:parent-style-name="內文" style:family="paragraph">
      <style:paragraph-properties fo:margin-top="0.0833in" fo:margin-bottom="0.0833in" style:line-height-at-least="0.1666in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" style:parent-style-name="內文" style:family="paragraph">
      <style:paragraph-properties fo:margin-bottom="0.0833in" style:line-height-at-least="0.1666in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45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P46" style:parent-style-name="內文" style:family="paragraph">
      <style:paragraph-properties style:line-height-at-least="0.1666in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6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P63" style:parent-style-name="內文" style:family="paragraph">
      <style:paragraph-properties fo:margin-top="0.0833in" fo:margin-bottom="0.0833in" style:line-height-at-least="0.1666in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4" style:parent-style-name="內文" style:family="paragraph">
      <style:paragraph-properties style:line-height-at-least="0.1666in"/>
    </style:style>
    <style:style style:name="T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P89" style:parent-style-name="內文" style:family="paragraph">
      <style:paragraph-properties fo:margin-top="0.125in" style:line-height-at-least="0.1666in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9pt" style:font-size-asian="9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style:line-height-at-least="0.1666in"/>
    </style:style>
    <style:style style:name="T107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833in" style:line-height-at-least="0.1666in"/>
      <style:text-properties style:font-name-asian="標楷體" fo:font-weight="bold" style:font-weight-asian="bold" fo:color="#0000FF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833in" style:line-height-at-least="0.1666in"/>
      <style:text-properties style:font-name-asian="標楷體" fo:font-weight="bold" style:font-weight-asian="bold" fo:color="#0000FF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833in" style:line-height-at-least="0.1666in"/>
      <style:text-properties style:font-name-asian="標楷體" fo:font-weight="bold" style:font-weight-asian="bold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margin-top="0.0833in" style:line-height-at-least="0.1666in"/>
    </style:style>
    <style:style style:name="T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7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margin-top="0.0833in" style:line-height-at-least="0.1666in"/>
    </style:style>
    <style:style style:name="T17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TableCell219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221" style:parent-style-name="內文" style:family="paragraph">
      <style:paragraph-properties style:line-height-at-least="0.1666in"/>
    </style:style>
    <style:style style:name="T22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23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22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25" style:parent-style-name="內文" style:family="paragraph">
      <style:paragraph-properties style:line-height-at-least="0.1666in" fo:text-indent="0.25in"/>
      <style:text-properties style:font-name-asian="標楷體" fo:font-weight="bold" style:font-weight-asian="bold" fo:font-size="9pt" style:font-size-asian="9pt"/>
    </style:style>
    <style:style style:name="P226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227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228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229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P230" style:parent-style-name="內文" style:family="paragraph">
      <style:paragraph-properties style:line-height-at-least="0.1666in" fo:text-indent="0.2305in"/>
      <style:text-properties style:font-name-asian="標楷體" fo:font-weight="bold" style:font-weight-asian="bold" fo:font-size="9pt" style:font-size-asian="9pt"/>
    </style:style>
    <style:style style:name="P231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232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 style:font-size-complex="9pt"/>
    </style:style>
    <style:style style:name="P23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34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48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62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76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88" style:family="table-cell">
      <style:table-cell-properties fo:border="0.0104in solid #000000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290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666in" style:line-height-at-least="0.1666in"/>
      <style:text-properties style:font-name-asian="標楷體" fo:font-weight="bold" style:font-weight-asian="bold" fo:font-size="10pt" style:font-size-asian="10pt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P304" style:parent-style-name="內文" style:family="paragraph">
      <style:paragraph-properties style:line-height-at-least="0.1666in"/>
      <style:text-properties style:font-name-asian="標楷體" fo:font-weight="bold" style:font-weight-asian="bold" fo:font-size="9pt" style:font-size-asian="9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 style:line-height-at-least="0.1666in"/>
      <style:text-properties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style:line-height-at-least="0.1666in"/>
      <style:text-properties style:font-name-asian="標楷體" fo:font-weight="bold" style:font-weight-asian="bold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208in solid #000000" fo:border-bottom="0.0208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31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1666in" fo:margin-bottom="0.1666in" style:line-height-at-least="0.1666in"/>
      <style:text-properties style:font-name-asian="標楷體" fo:font-weight="bold" style:font-weight-asian="bold" fo:font-size="10pt" style:font-size-asian="10pt"/>
    </style:style>
    <style:style style:name="P316" style:parent-style-name="內文" style:family="paragraph">
      <style:paragraph-properties fo:margin-top="0.0833in" style:line-height-at-least="0.1666in"/>
    </style:style>
    <style:style style:family="graphic" style:name="a0">
      <style:graphic-properties style:wrap="run-through" style:run-through="foreground" draw:fill="solid" draw:fill-color="#ffffff" draw:opacity="100%" draw:stroke="solid" svg:stroke-width="0.04167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航<text:s/>空<text:s/>氣<text:s/>象<text:s/>資<text:s/>料<text:s/>申<text:s/>請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申</text:p>
            <text:p text:style-name="P16"/>
            <text:p text:style-name="P17">請</text:p>
            <text:p text:style-name="P18"/>
            <text:p text:style-name="P19">人</text:p>
            <text:p text:style-name="P20"/>
          </table:table-cell>
          <table:table-cell table:style-name="TableCell21" table:number-columns-spanned="6">
            <text:p text:style-name="P22"><text:s text:c="2"/>茲<text:s/>申<text:s/>請<text:s/>下<text:s/>列<text:s/>航<text:s/>空<text:s/>氣<text:s/>象<text:s/>資<text:s/>料<text:s/>，<text:s/>請<text:s/>惠<text:s/>予<text:s/>供<text:s/>應<text:s/>為<text:s/>荷</text:p>
            <text:p text:style-name="P23"><text:s text:c="6"/>此致</text:p>
            <text:p text:style-name="P24"><text:span text:style-name="T25">民用航空局飛航服務總</text:span><text:span text:style-name="T26">臺</text:span></text:p>
            <text:p text:style-name="P27"><text:span text:style-name="T28"><draw:custom-shape svg:x="5.24722in" svg:y="0.05486in" svg:width="0.33333in" svg:height="0.35833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29"><text:s text:c="21"/></text:span><text:span text:style-name="T30">申請人</text:span><text:span text:style-name="T31"><text:s text:c="4"/></text:span><text:span text:style-name="T32">姓</text:span><text:span text:style-name="T33"><text:s text:c="14"/></text:span><text:span text:style-name="T34">名：</text:span><text:span text:style-name="T35"><text:s text:c="2"/></text:span><text:span text:style-name="T36">李大同</text:span><text:span text:style-name="T37"><text:s text:c="2"/></text:span><text:span text:style-name="T38"><text:s/></text:span><text:span text:style-name="T39"><text:s text:c="8"/></text:span><text:span text:style-name="T40">簽章</text:span></text:p>
            <text:p text:style-name="P41"><text:span text:style-name="T42"><text:s text:c="31"/></text:span><text:span text:style-name="T43">國民身份證統一編號：</text:span><text:span text:style-name="T44">A</text:span><text:span text:style-name="T45">123456789</text:span></text:p>
            <text:p text:style-name="P46"><text:span text:style-name="T47"><text:s text:c="31"/></text:span><text:span text:style-name="T48">機</text:span><text:span text:style-name="T49"><text:s/></text:span><text:span text:style-name="T50">關</text:span><text:span text:style-name="T51"><text:s/></text:span><text:span text:style-name="T52">行</text:span><text:span text:style-name="T53"><text:s/></text:span><text:span text:style-name="T54">號</text:span><text:span text:style-name="T55"><text:s/></text:span><text:span text:style-name="T56">名</text:span><text:span text:style-name="T57"><text:s/></text:span><text:span text:style-name="T58">稱</text:span><text:span text:style-name="T59"><text:s/></text:span><text:span text:style-name="T60">：</text:span><text:span text:style-name="T61">李大同</text:span><text:span text:style-name="T62">股份有限公司</text:span></text:p>
            <text:p text:style-name="P63"><text:span text:style-name="T64"><text:s text:c="31"/></text:span><text:span text:style-name="T65">地</text:span><text:span text:style-name="T66"><text:s text:c="14"/></text:span><text:span text:style-name="T67">址：</text:span><text:span text:style-name="T68">臺北市基隆路三段</text:span><text:span text:style-name="T69">155</text:span><text:span text:style-name="T70">巷</text:span><text:span text:style-name="T71">125</text:span><text:span text:style-name="T72">號</text:span><text:span text:style-name="T73"><text:s text:c="31"/></text:span></text:p>
            <text:p text:style-name="P74"><text:span text:style-name="T75"><text:s text:c="31"/></text:span><text:span text:style-name="T76">電</text:span><text:span text:style-name="T77"><text:s/></text:span><text:span text:style-name="T78">話</text:span><text:span text:style-name="T79"><text:s/></text:span><text:span text:style-name="T80">/</text:span><text:span text:style-name="T81">傳</text:span><text:span text:style-name="T82"><text:s/></text:span><text:span text:style-name="T83">真</text:span><text:span text:style-name="T84"><text:s/></text:span><text:span text:style-name="T85">電</text:span><text:span text:style-name="T86"><text:s/></text:span><text:span text:style-name="T87">話：</text:span><text:span text:style-name="T88">(02)87702129</text:span></text:p>
            <text:p text:style-name="P89"><text:span text:style-name="T90"><text:s text:c="31"/></text:span><text:span text:style-name="T91">E</text:span><text:span text:style-name="T92">－</text:span><text:span text:style-name="T93">MAIL</text:span><text:span text:style-name="T94"><text:s text:c="4"/></text:span><text:span text:style-name="T95">地</text:span><text:span text:style-name="T96"><text:s/></text:span><text:span text:style-name="T97">址：</text:span><text:span text:style-name="T98">w</text:span><text:span text:style-name="T99">ebmaster@www.anws.gov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填</text:p>
          </table:table-cell>
          <table:table-cell table:style-name="TableCell103">
            <text:p text:style-name="P104">1.理由及用途</text:p>
          </table:table-cell>
          <table:table-cell table:style-name="TableCell105" table:number-columns-spanned="5">
            <text:p text:style-name="P106"><text:span text:style-name="T107">■</text:span><text:span text:style-name="T108">1.</text:span><text:span text:style-name="T109">計算工作天</text:span><text:span text:style-name="T110"><text:s text:c="2"/></text:span><text:span text:style-name="T111">□</text:span><text:span text:style-name="T112">2.</text:span><text:span text:style-name="T113">學術研究</text:span><text:span text:style-name="T114"><text:s text:c="2"/></text:span><text:span text:style-name="T115">□</text:span><text:span text:style-name="T116">3.</text:span><text:span text:style-name="T117">一般參考</text:span><text:span text:style-name="T118"><text:s text:c="2"/></text:span><text:span text:style-name="T119">□</text:span><text:span text:style-name="T120">4.</text:span><text:span text:style-name="T121">其它</text:span><text:span text:style-name="T122">( <text:s text:c="15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2.測站名稱</text:p>
          </table:table-cell>
          <table:table-cell table:style-name="TableCell128" table:number-columns-spanned="5">
            <text:p text:style-name="P129">高雄機場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寫</text:p>
          </table:table-cell>
          <table:table-cell table:style-name="TableCell133">
            <text:p text:style-name="P134">3.項<text:s text:c="3"/>目</text:p>
          </table:table-cell>
          <table:table-cell table:style-name="TableCell135" table:number-columns-spanned="5">
            <text:p text:style-name="P136">各月份之瞬間最大陣風風速記錄(逐月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4.起止時間</text:p>
          </table:table-cell>
          <table:table-cell table:style-name="TableCell142" table:number-columns-spanned="5">
            <text:p text:style-name="P143"><text:span text:style-name="T144">民國</text:span><text:span text:style-name="T145"><text:s/></text:span><text:span text:style-name="T146">94</text:span><text:span text:style-name="T147"><text:s/></text:span><text:span text:style-name="T148">年</text:span><text:span text:style-name="T149"><text:s/></text:span><text:span text:style-name="T150">1</text:span><text:span text:style-name="T151"><text:s text:c="2"/></text:span><text:span text:style-name="T152">月</text:span><text:span text:style-name="T153"><text:s text:c="4"/></text:span><text:span text:style-name="T154">日</text:span><text:span text:style-name="T155"><text:s text:c="4"/></text:span><text:span text:style-name="T156">時起至</text:span><text:span text:style-name="T157"><text:s/></text:span><text:span text:style-name="T158">94</text:span><text:span text:style-name="T159"><text:s/></text:span><text:span text:style-name="T160">年</text:span><text:span text:style-name="T161">12</text:span><text:span text:style-name="T162"><text:s text:c="2"/></text:span><text:span text:style-name="T163">月</text:span><text:span text:style-name="T164"><text:s text:c="4"/></text:span><text:span text:style-name="T165">日</text:span><text:span text:style-name="T166"><text:s text:c="4"/></text:span><text:span text:style-name="T167">時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6">
            <text:p text:style-name="P172"><text:span text:style-name="T173">5.</text:span><text:span text:style-name="T174">提供方式：</text:span><text:span text:style-name="T175"><text:s text:c="2"/></text:span><text:span text:style-name="T176">□</text:span><text:span text:style-name="T177">1.</text:span><text:span text:style-name="T178">磁片</text:span><text:span text:style-name="T179"><text:s text:c="2"/></text:span><text:span text:style-name="T180">■</text:span><text:span text:style-name="T181">2.</text:span><text:span text:style-name="T182">光牒片</text:span><text:span text:style-name="T183"><text:s text:c="2"/></text:span><text:span text:style-name="T184">□</text:span><text:span text:style-name="T185">3.</text:span><text:span text:style-name="T186">報表</text:span><text:span text:style-name="T187"><text:s text:c="2"/>4.</text:span><text:span text:style-name="T188">□傳真</text:span><text:span text:style-name="T189"><text:s text:c="2"/></text:span><text:span text:style-name="T190">5.</text:span><text:span text:style-name="T191">□</text:span><text:span text:style-name="T192"><text:s/>E-MAIL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服務項目</text:p>
          </table:table-cell>
          <table:table-cell table:style-name="TableCell198">
            <text:p text:style-name="P199">單價</text:p>
          </table:table-cell>
          <table:table-cell table:style-name="TableCell200">
            <text:p text:style-name="P201">數量</text:p>
          </table:table-cell>
          <table:table-cell table:style-name="TableCell202" table:number-columns-spanned="2">
            <text:p text:style-name="P203">總<text:s text:c="6"/>價</text:p>
          </table:table-cell>
          <table:covered-table-cell/>
          <table:table-cell table:style-name="TableCell204">
            <text:p text:style-name="P205">附<text:s text:c="20"/>註</text:p>
          </table:table-cell>
        </table:table-row>
        <table:table-row table:style-name="TableRow206">
          <table:table-cell table:style-name="TableCell207">
            <text:p text:style-name="P208">主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7">
            <text:p text:style-name="P220"/>
            <text:p text:style-name="P221"><text:span text:style-name="T222">一、本件收費係根據民用航空局飛航服務總</text:span><text:span text:style-name="T223">臺</text:span><text:span text:style-name="T224">航</text:span></text:p>
            <text:p text:style-name="P225">空氣象資料收費費率表辦理。</text:p>
            <text:p text:style-name="P226">二、申請人應依規定逕向本總台繳費後，領取資料。</text:p>
            <text:p text:style-name="P227">三、聯絡電話：（02）87702236</text:p>
            <text:p text:style-name="P228">四、傳真電話：（02）25157532</text:p>
            <text:p text:style-name="P229">五、對所提供之氣象資料僅限申請人參考，</text:p>
            <text:p text:style-name="P230"><text:s/>如作其它用途，概不負責。</text:p>
            <text:p text:style-name="P231">六、通信聯絡：台北市濱江街362號</text:p>
            <text:p text:style-name="P232"><text:s text:c="4"/>飛航服務總臺飛航業務室氣象課</text:p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辦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單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位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填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寫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>合計新台幣<text:s text:c="3"/>萬<text:s text:c="3"/>千<text:s text:c="3"/>百<text:s text:c="3"/>拾<text:s text:c="3"/>元整</text:p>
          </table:table-cell>
          <table:covered-table-cell/>
          <table:covered-table-cell/>
          <table:covered-table-cell/>
          <table:covered-table-cell/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6">
            <text:p text:style-name="P315"><text:s/>經辦人<text:s text:c="4"/><text:s/><text:s text:c="7"/>主辦單位<text:s text:c="6"/><text:s/><text:s text:c="5"/>主計室<text:s text:c="5"/><text:s/><text:s text:c="6"/>副總台長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list-style-name="LFO1">
      <style:paragraph-properties style:vertical-align="baseline" style:line-height-at-least="0.3055in"/>
      <style:text-properties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fo:font-weight="normal" style:font-weight-asian="normal" fo:font-style="normal" style:font-style-asian="normal" fo:font-size="11pt" style:font-size-asian="11pt" style:text-underline-type="none"/>
    </style:style>
    <style:style style:name="WW_CharLFO1LVL2" style:family="text">
      <style:text-properties style:font-name="細明體" style:font-name-asian="細明體" fo:font-weight="normal" style:font-weight-asian="normal" fo:font-style="normal" style:font-style-asian="normal" fo:font-size="11pt" style:font-size-asian="11pt" style:text-underline-type="none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1LVL4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1LVL5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1LVL6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1LVL7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937in"/>
      </text:list-level-style-number>
      <text:list-level-style-number text:level="3" text:style-name="WW_CharLFO1LVL3" style:num-suffix="." style:num-format="1">
        <style:list-level-properties text:space-before="0.7875in" text:min-label-width="0.3937in"/>
      </text:list-level-style-number>
      <text:list-level-style-number text:level="4" text:style-name="WW_CharLFO1LVL4" style:num-prefix="(" style:num-suffix=")" style:num-format="1">
        <style:list-level-properties text:space-before="1.1812in" text:min-label-width="0.3937in"/>
      </text:list-level-style-number>
      <text:list-level-style-number text:level="5" text:style-name="WW_CharLFO1LVL5" style:num-suffix="." style:num-format="A" style:num-letter-sync="true">
        <style:list-level-properties text:space-before="1.575in" text:min-label-width="0.3937in"/>
      </text:list-level-style-number>
      <text:list-level-style-number text:level="6" text:style-name="WW_CharLFO1LVL6" style:num-suffix="." style:num-format="a" style:num-letter-sync="true">
        <style:list-level-properties text:space-before="1.9687in" text:min-label-width="0.3937in"/>
      </text:list-level-style-number>
      <text:list-level-style-number text:level="7" text:style-name="WW_CharLFO1LVL7" style:num-prefix="(" style:num-suffix=")" style:num-format="a" style:num-letter-sync="true">
        <style:list-level-properties text:space-before="2.3625in" text:min-label-width="0.3937in"/>
      </text:list-level-style-number>
      <text:list-level-style-number text:level="8" style:num-prefix="(" style:num-suffix=")" style:num-format="i">
        <style:list-level-properties text:space-before="2.6576in" text:min-label-width="0.2951in"/>
      </text:list-level-style-number>
      <text:list-level-style-number text:level="9" style:num-format="i">
        <style:list-level-properties text:space-before="2.9527in" text:min-label-width="0.2951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飛航服務總台-申辦氣象資料</dc:title>
    <dc:description>飛航服務總台-申辦氣象資料</dc:description>
    <dc:subject>飛航服務總台-申辦氣象資料</dc:subject>
    <meta:keyword>飛航服務總台-申辦氣象資料</meta:keyword>
    <meta:initial-creator>飛航服務總臺</meta:initial-creator>
    <dc:creator>MSI</dc:creator>
    <meta:creation-date>2018-11-26T07:13:00Z</meta:creation-date>
    <dc:date>2018-11-26T07:13:00Z</dc:date>
    <meta:print-date>2018-11-26T07:1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63" meta:row-count="7" meta:non-whitespace-character-count="907"/>
  </office:meta>
</office:document-meta>
</file>